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adornments="Regular"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padding="0cm" fo:border="none" style:shadow="none"/>
    </style:style>
    <style:style style:name="P3" style:family="paragraph" style:parent-style-name="Standard">
      <style:paragraph-properties fo:text-align="justify" style:justify-single-word="false"/>
      <style:text-properties style:font-name="Times New Roman" fo:font-size="12pt" officeooo:rsid="0010eb93" officeooo:paragraph-rsid="0010eb93" style:font-size-asian="12pt" style:font-size-complex="12pt"/>
    </style:style>
    <style:style style:name="P4" style:family="paragraph" style:parent-style-name="Standard">
      <style:paragraph-properties fo:text-align="justify" style:justify-single-word="false"/>
      <style:text-properties style:font-name="Times New Roman" fo:font-size="12pt" style:font-size-asian="12pt" style:font-size-complex="12pt"/>
    </style:style>
    <style:style style:name="P5" style:family="paragraph" style:parent-style-name="Standard">
      <style:paragraph-properties fo:text-align="justify" style:justify-single-word="false"/>
      <style:text-properties style:font-name="Times New Roman" fo:font-size="12pt" officeooo:paragraph-rsid="0010eb93" style:font-size-asian="12pt" style:font-size-complex="12pt"/>
    </style:style>
    <style:style style:name="P6" style:family="paragraph" style:parent-style-name="Standard">
      <style:paragraph-properties fo:text-align="justify" style:justify-single-word="false"/>
      <style:text-properties style:font-name="Times New Roman" fo:font-size="12pt" officeooo:paragraph-rsid="001481f7" style:font-size-asian="12pt" style:font-size-complex="12pt"/>
    </style:style>
    <style:style style:name="P7" style:family="paragraph" style:parent-style-name="Standard">
      <style:paragraph-properties fo:text-align="justify" style:justify-single-word="false"/>
      <style:text-properties style:font-name="Times New Roman" fo:font-size="12pt" officeooo:paragraph-rsid="00189887" style:font-size-asian="12pt" style:font-size-complex="12pt"/>
    </style:style>
    <style:style style:name="P8" style:family="paragraph" style:parent-style-name="Standard">
      <style:paragraph-properties fo:text-align="justify" style:justify-single-word="false"/>
      <style:text-properties style:font-name="Times New Roman" fo:font-size="12pt" officeooo:paragraph-rsid="0016bb74" style:font-size-asian="12pt" style:font-size-complex="12pt"/>
    </style:style>
    <style:style style:name="P9" style:family="paragraph" style:parent-style-name="Standard">
      <style:paragraph-properties fo:text-align="justify" style:justify-single-word="false"/>
      <style:text-properties style:font-name="Times New Roman" fo:font-size="12pt" officeooo:paragraph-rsid="001c288b" style:font-size-asian="12pt" style:font-size-complex="12pt"/>
    </style:style>
    <style:style style:name="P10" style:family="paragraph" style:parent-style-name="Standard">
      <style:paragraph-properties fo:text-align="justify" style:justify-single-word="false"/>
      <style:text-properties style:font-name="Times New Roman" fo:font-size="12pt" officeooo:paragraph-rsid="001e1167" style:font-size-asian="12pt" style:font-size-complex="12pt"/>
    </style:style>
    <style:style style:name="P11" style:family="paragraph" style:parent-style-name="Standard">
      <style:paragraph-properties fo:text-align="justify" style:justify-single-word="false"/>
      <style:text-properties style:font-name="Times New Roman" fo:font-size="12pt" officeooo:paragraph-rsid="001f9a96" style:font-size-asian="12pt" style:font-size-complex="12pt"/>
    </style:style>
    <style:style style:name="P12" style:family="paragraph" style:parent-style-name="Standard">
      <style:paragraph-properties fo:text-align="justify" style:justify-single-word="false"/>
      <style:text-properties style:font-name="Times New Roman" fo:font-size="12pt" officeooo:paragraph-rsid="0020e380" style:font-size-asian="12pt" style:font-size-complex="12pt"/>
    </style:style>
    <style:style style:name="P13" style:family="paragraph" style:parent-style-name="Standard">
      <style:paragraph-properties fo:text-align="justify" style:justify-single-word="false"/>
      <style:text-properties style:font-name="Times New Roman" fo:font-size="12pt" officeooo:paragraph-rsid="0040bf24" style:font-size-asian="12pt" style:font-size-complex="12pt"/>
    </style:style>
    <style:style style:name="P14" style:family="paragraph" style:parent-style-name="Standard">
      <style:paragraph-properties fo:text-align="justify" style:justify-single-word="false"/>
      <style:text-properties style:font-name="Times New Roman" fo:font-size="12pt" officeooo:paragraph-rsid="00808688" style:font-size-asian="12pt" style:font-size-complex="12pt"/>
    </style:style>
    <style:style style:name="P15" style:family="paragraph" style:parent-style-name="Standard">
      <style:paragraph-properties fo:text-align="justify" style:justify-single-word="false"/>
      <style:text-properties style:font-name="Times New Roman" fo:font-size="12pt" officeooo:paragraph-rsid="00819c42" style:font-size-asian="12pt" style:font-size-complex="12pt"/>
    </style:style>
    <style:style style:name="P16" style:family="paragraph" style:parent-style-name="Standard">
      <style:paragraph-properties fo:text-align="justify" style:justify-single-word="false"/>
      <style:text-properties style:font-name="Times New Roman" fo:font-size="12pt" officeooo:paragraph-rsid="00385728" style:font-size-asian="12pt" style:font-size-complex="12pt"/>
    </style:style>
    <style:style style:name="P17" style:family="paragraph" style:parent-style-name="Standard">
      <style:paragraph-properties fo:text-align="justify" style:justify-single-word="false"/>
      <style:text-properties style:font-name="Times New Roman" fo:font-size="12pt" officeooo:rsid="001f9a96" officeooo:paragraph-rsid="001f9a96" style:font-size-asian="12pt" style:font-size-complex="12pt"/>
    </style:style>
    <style:style style:name="P18" style:family="paragraph" style:parent-style-name="Standard">
      <style:text-properties style:font-name="Times New Roman" fo:font-size="12pt" officeooo:paragraph-rsid="0020e380" style:font-size-asian="12pt" style:font-size-complex="12pt"/>
    </style:style>
    <style:style style:name="P19" style:family="paragraph" style:parent-style-name="Standard">
      <style:paragraph-properties fo:text-align="justify" style:justify-single-word="false"/>
      <style:text-properties style:font-name="Times New Roman" fo:font-size="12pt" officeooo:rsid="00370a6b" officeooo:paragraph-rsid="00370a6b" style:font-size-asian="12pt" style:font-size-complex="12pt"/>
    </style:style>
    <style:style style:name="P20" style:family="paragraph" style:parent-style-name="Standard">
      <style:paragraph-properties fo:text-align="justify" style:justify-single-word="false"/>
      <style:text-properties style:font-name="Times New Roman" fo:font-size="12pt" officeooo:rsid="003b53fb" officeooo:paragraph-rsid="003b53fb" style:font-size-asian="12pt" style:font-size-complex="12pt"/>
    </style:style>
    <style:style style:name="P21" style:family="paragraph" style:parent-style-name="Standard">
      <style:paragraph-properties fo:text-align="justify" style:justify-single-word="false"/>
      <style:text-properties style:font-name="Times New Roman" fo:font-size="12pt" officeooo:rsid="0059d5c8" officeooo:paragraph-rsid="0059d5c8" style:font-size-asian="12pt" style:font-size-complex="12pt"/>
    </style:style>
    <style:style style:name="P22" style:family="paragraph" style:parent-style-name="Standard">
      <style:paragraph-properties fo:text-align="justify" style:justify-single-word="false"/>
      <style:text-properties style:font-name="Times New Roman" fo:font-size="12pt" fo:font-weight="bold" officeooo:paragraph-rsid="001c288b" style:font-size-asian="12pt" style:font-size-complex="12pt"/>
    </style:style>
    <style:style style:name="P23" style:family="paragraph" style:parent-style-name="Standard">
      <style:paragraph-properties fo:text-align="justify" style:justify-single-word="false"/>
      <style:text-properties style:font-name="Times New Roman" fo:font-size="12pt" fo:font-weight="bold" officeooo:paragraph-rsid="0020e380" style:font-size-asian="12pt" style:font-size-complex="12pt"/>
    </style:style>
    <style:style style:name="P24" style:family="paragraph" style:parent-style-name="Standard">
      <style:paragraph-properties fo:text-align="justify" style:justify-single-word="false"/>
      <style:text-properties style:font-name="Times New Roman" fo:font-size="12pt" fo:font-weight="bold" officeooo:paragraph-rsid="00449137" style:font-size-asian="12pt" style:font-size-complex="12pt"/>
    </style:style>
    <style:style style:name="P25" style:family="paragraph" style:parent-style-name="Standard">
      <style:paragraph-properties fo:text-align="justify" style:justify-single-word="false"/>
      <style:text-properties style:font-name="Times New Roman" fo:font-size="12pt" fo:font-style="normal" style:text-underline-style="none" fo:font-weight="normal" officeooo:paragraph-rsid="0010eb93" style:font-size-asian="12pt" style:font-size-complex="12pt"/>
    </style:style>
    <style:style style:name="P26" style:family="paragraph" style:parent-style-name="Standard">
      <style:paragraph-properties fo:text-align="justify" style:justify-single-word="false"/>
      <style:text-properties style:font-name="Times New Roman" fo:font-size="12pt" fo:font-style="normal" style:text-underline-style="none" fo:font-weight="normal" officeooo:paragraph-rsid="001c288b" style:font-size-asian="12pt" style:font-size-complex="12pt"/>
    </style:style>
    <style:style style:name="P27" style:family="paragraph" style:parent-style-name="Standard">
      <style:paragraph-properties fo:text-align="justify" style:justify-single-word="false"/>
      <style:text-properties style:font-name="Times New Roman" fo:font-size="12pt" fo:font-style="normal" style:text-underline-style="none" fo:font-weight="normal" officeooo:paragraph-rsid="001f9a96" style:font-size-asian="12pt" style:font-size-complex="12pt"/>
    </style:style>
    <style:style style:name="P28" style:family="paragraph" style:parent-style-name="Standard">
      <style:paragraph-properties fo:text-align="justify" style:justify-single-word="false"/>
      <style:text-properties style:font-name="Times New Roman" fo:font-size="12pt" fo:font-style="normal" style:text-underline-style="none" fo:font-weight="normal" officeooo:paragraph-rsid="0020e380" style:font-size-asian="12pt" style:font-size-complex="12pt"/>
    </style:style>
    <style:style style:name="P29" style:family="paragraph" style:parent-style-name="Standard">
      <style:paragraph-properties fo:text-align="justify" style:justify-single-word="false"/>
      <style:text-properties style:font-name="Times New Roman" fo:font-size="12pt" fo:font-style="normal" style:text-underline-style="none" fo:font-weight="normal" officeooo:paragraph-rsid="00428ad1" style:font-size-asian="12pt" style:font-size-complex="12pt"/>
    </style:style>
    <style:style style:name="P30" style:family="paragraph" style:parent-style-name="Standard">
      <style:paragraph-properties fo:text-align="justify" style:justify-single-word="false"/>
      <style:text-properties style:font-name="Times New Roman" fo:font-size="12pt" fo:font-style="normal" style:text-underline-style="none" fo:font-weight="normal" officeooo:paragraph-rsid="00819c42" style:font-size-asian="12pt" style:font-size-complex="12pt"/>
    </style:style>
    <style:style style:name="P31" style:family="paragraph" style:parent-style-name="Standard">
      <style:paragraph-properties fo:text-align="justify" style:justify-single-word="false"/>
      <style:text-properties style:font-name="Times New Roman" fo:font-size="12pt" fo:font-style="normal" style:text-underline-style="none" fo:font-weight="normal" officeooo:paragraph-rsid="0089f72a" style:font-size-asian="12pt" style:font-size-complex="12pt"/>
    </style:style>
    <style:style style:name="P32" style:family="paragraph" style:parent-style-name="Standard">
      <style:paragraph-properties fo:text-align="justify" style:justify-single-word="false"/>
      <style:text-properties style:font-name="Times New Roman" fo:font-size="12pt" fo:font-style="normal" style:text-underline-style="none" fo:font-weight="normal" officeooo:paragraph-rsid="0012ff4f" style:font-size-asian="12pt" style:font-size-complex="12pt"/>
    </style:style>
    <style:style style:name="P33" style:family="paragraph" style:parent-style-name="Standard">
      <style:paragraph-properties fo:text-align="justify" style:justify-single-word="false"/>
      <style:text-properties style:font-name="Times New Roman" fo:font-size="12pt" fo:font-style="normal" style:text-underline-style="none" fo:font-weight="normal" officeooo:rsid="001e1167" officeooo:paragraph-rsid="001f9a96" style:font-size-asian="12pt" style:font-size-complex="12pt"/>
    </style:style>
    <style:style style:name="P34" style:family="paragraph" style:parent-style-name="Standard">
      <style:paragraph-properties fo:text-align="justify" style:justify-single-word="false"/>
      <style:text-properties style:font-name="Times New Roman" fo:font-size="12pt" fo:font-style="normal" style:text-underline-style="none" fo:font-weight="normal" officeooo:rsid="0020e380" officeooo:paragraph-rsid="0020e380" style:font-size-asian="12pt" style:font-size-complex="12pt"/>
    </style:style>
    <style:style style:name="P35" style:family="paragraph" style:parent-style-name="Standard">
      <style:paragraph-properties fo:text-align="justify" style:justify-single-word="false"/>
      <style:text-properties style:font-name="Times New Roman" fo:font-size="12pt" fo:font-style="normal" style:text-underline-style="none" fo:font-weight="normal" officeooo:rsid="00360016" officeooo:paragraph-rsid="00360016" style:font-size-asian="12pt" style:font-size-complex="12pt"/>
    </style:style>
    <style:style style:name="P36" style:family="paragraph" style:parent-style-name="Standard">
      <style:paragraph-properties fo:text-align="justify" style:justify-single-word="false"/>
      <style:text-properties style:font-name="Times New Roman" fo:font-size="12pt" fo:font-style="normal" style:text-underline-style="none" fo:font-weight="normal" officeooo:rsid="0010eb93" officeooo:paragraph-rsid="0010eb93" style:font-size-asian="12pt" style:font-size-complex="12pt"/>
    </style:style>
    <style:style style:name="P37" style:family="paragraph" style:parent-style-name="Standard">
      <style:paragraph-properties fo:text-align="justify" style:justify-single-word="false"/>
      <style:text-properties style:font-name="Times New Roman" fo:font-size="12pt" fo:font-style="normal" style:text-underline-style="none" fo:font-weight="normal" officeooo:rsid="0091bf50" officeooo:paragraph-rsid="0091bf50" style:font-size-asian="12pt" style:font-size-complex="12pt"/>
    </style:style>
    <style:style style:name="P38" style:family="paragraph" style:parent-style-name="Standard">
      <style:paragraph-properties fo:text-align="justify" style:justify-single-word="false"/>
      <style:text-properties style:font-name="Times New Roman" fo:font-size="12pt" fo:font-style="normal" style:text-underline-style="none" fo:font-weight="normal" officeooo:paragraph-rsid="0020e380" style:font-size-asian="12pt" style:font-weight-asian="normal" style:font-size-complex="12pt" style:font-weight-complex="normal"/>
    </style:style>
    <style:style style:name="P39" style:family="paragraph" style:parent-style-name="Standard">
      <style:paragraph-properties fo:text-align="justify" style:justify-single-word="false"/>
      <style:text-properties style:font-name="Times New Roman" fo:font-size="12pt" fo:font-style="normal" style:text-underline-style="none" fo:font-weight="bold" officeooo:paragraph-rsid="0010eb93" style:font-size-asian="12pt" style:font-size-complex="12pt"/>
    </style:style>
    <style:style style:name="P40" style:family="paragraph" style:parent-style-name="Standard">
      <style:paragraph-properties fo:text-align="justify" style:justify-single-word="false"/>
      <style:text-properties style:font-name="Times New Roman" fo:font-size="12pt" fo:font-style="normal" style:text-underline-style="none" fo:font-weight="bold" officeooo:paragraph-rsid="001c288b" style:font-size-asian="12pt" style:font-size-complex="12pt"/>
    </style:style>
    <style:style style:name="P41" style:family="paragraph" style:parent-style-name="Standard">
      <style:paragraph-properties fo:text-align="justify" style:justify-single-word="false"/>
      <style:text-properties style:font-name="Times New Roman" fo:font-size="12pt" fo:font-style="normal" style:text-underline-style="none" fo:font-weight="bold" officeooo:paragraph-rsid="00449137" style:font-size-asian="12pt" style:font-weight-asian="bold" style:font-size-complex="12pt" style:font-weight-complex="bold"/>
    </style:style>
    <style:style style:name="P42" style:family="paragraph" style:parent-style-name="Standard">
      <style:paragraph-properties fo:text-align="justify" style:justify-single-word="false"/>
      <style:text-properties style:font-name="Times New Roman" fo:font-size="12pt" fo:font-style="normal" style:text-underline-style="none" fo:font-weight="bold" officeooo:rsid="004626a5" officeooo:paragraph-rsid="004626a5" style:font-size-asian="12pt" style:font-weight-asian="bold" style:font-size-complex="12pt" style:font-weight-complex="bold"/>
    </style:style>
    <style:style style:name="P43" style:family="paragraph" style:parent-style-name="Standard">
      <style:paragraph-properties fo:text-align="justify" style:justify-single-word="false"/>
      <style:text-properties style:font-name="Times New Roman" fo:font-size="12pt" fo:font-style="normal" style:text-underline-style="solid" style:text-underline-width="auto" style:text-underline-color="font-color" fo:font-weight="normal" officeooo:paragraph-rsid="00819c42" style:font-size-asian="12pt" style:font-size-complex="12pt"/>
    </style:style>
    <style:style style:name="P44" style:family="paragraph" style:parent-style-name="Standard">
      <style:paragraph-properties fo:text-align="justify" style:justify-single-word="false"/>
      <style:text-properties style:font-name="Times New Roman" fo:font-size="12pt" fo:font-weight="normal" officeooo:rsid="001f9a96" officeooo:paragraph-rsid="0020e380" style:font-size-asian="12pt" style:font-weight-asian="normal" style:font-size-complex="12pt" style:font-weight-complex="normal"/>
    </style:style>
    <style:style style:name="P45" style:family="paragraph" style:parent-style-name="Standard">
      <style:paragraph-properties fo:text-align="justify" style:justify-single-word="false"/>
      <style:text-properties style:font-name="Times New Roman" fo:font-size="12pt" fo:font-weight="normal" officeooo:rsid="0020e380" officeooo:paragraph-rsid="0020e380" style:font-size-asian="12pt" style:font-weight-asian="normal" style:font-size-complex="12pt" style:font-weight-complex="normal"/>
    </style:style>
    <style:style style:name="P46" style:family="paragraph" style:parent-style-name="Standard">
      <style:paragraph-properties fo:text-align="justify" style:justify-single-word="false"/>
      <style:text-properties style:font-name="Times New Roman" fo:font-size="12pt" fo:font-weight="normal" officeooo:paragraph-rsid="0020e380" style:font-size-asian="12pt" style:font-weight-asian="normal" style:font-size-complex="12pt" style:font-weight-complex="normal"/>
    </style:style>
    <style:style style:name="P47" style:family="paragraph" style:parent-style-name="Standard">
      <style:paragraph-properties fo:text-align="justify" style:justify-single-word="false"/>
      <style:text-properties style:font-name="Times New Roman" fo:font-size="12pt" officeooo:paragraph-rsid="005f3f6f" fo:background-color="transparent" style:font-size-asian="12pt" style:font-size-complex="12pt"/>
    </style:style>
    <style:style style:name="P48" style:family="paragraph" style:parent-style-name="Standard">
      <style:paragraph-properties fo:text-align="justify" style:justify-single-word="false"/>
      <style:text-properties style:font-name="Times New Roman" fo:font-size="12pt" officeooo:rsid="005f3f6f" officeooo:paragraph-rsid="005f3f6f" fo:background-color="transparent" style:font-size-asian="12pt" style:font-size-complex="12pt"/>
    </style:style>
    <style:style style:name="P49" style:family="paragraph" style:parent-style-name="Standard">
      <style:paragraph-properties fo:text-align="justify" style:justify-single-word="false"/>
      <style:text-properties style:font-name="Times New Roman" fo:font-size="12pt" style:text-underline-style="none" fo:font-weight="normal" officeooo:paragraph-rsid="0010eb93" style:font-size-asian="12pt" style:font-size-complex="12pt"/>
    </style:style>
    <style:style style:name="P50" style:family="paragraph" style:parent-style-name="Standard">
      <style:paragraph-properties fo:text-align="justify" style:justify-single-word="false"/>
      <style:text-properties style:font-name="Times New Roman" officeooo:paragraph-rsid="00808688"/>
    </style:style>
    <style:style style:name="P51" style:family="paragraph" style:parent-style-name="Standard">
      <style:paragraph-properties fo:text-align="justify" style:justify-single-word="false"/>
      <style:text-properties fo:color="#000000" style:font-name="Arial" fo:font-size="10pt" officeooo:paragraph-rsid="00257fb4" fo:background-color="#ffffff" style:font-size-asian="10pt" style:font-name-complex="Arial" style:font-size-complex="10pt"/>
    </style:style>
    <style:style style:name="P52" style:family="paragraph" style:parent-style-name="Standard">
      <style:paragraph-properties fo:text-align="justify" style:justify-single-word="false"/>
      <style:text-properties fo:color="#000000" style:font-name="Arial" fo:font-size="10pt" officeooo:paragraph-rsid="00257fb4" style:font-size-asian="10pt" style:font-size-complex="10pt"/>
    </style:style>
    <style:style style:name="P53" style:family="paragraph" style:parent-style-name="Standard">
      <style:paragraph-properties fo:text-align="justify" style:justify-single-word="false"/>
      <style:text-properties fo:color="#000000" style:font-name="Times New Roman" fo:font-size="12pt" fo:language="fr" fo:country="FR" fo:font-weight="normal" officeooo:paragraph-rsid="00808688" style:font-size-asian="12pt" style:font-weight-asian="normal" style:font-size-complex="12pt"/>
    </style:style>
    <style:style style:name="P54"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1481f7" officeooo:paragraph-rsid="001481f7" style:font-size-asian="12pt" style:font-weight-asian="normal" style:font-size-complex="12pt" style:font-weight-complex="bold"/>
    </style:style>
    <style:style style:name="P55"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1c288b" officeooo:paragraph-rsid="001c288b" style:font-size-asian="12pt" style:font-weight-asian="normal" style:font-size-complex="12pt"/>
    </style:style>
    <style:style style:name="P56"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10eb93" officeooo:paragraph-rsid="00819c42" style:font-size-asian="12pt" style:font-weight-asian="normal" style:font-size-complex="12pt"/>
    </style:style>
    <style:style style:name="P57"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1aec01" officeooo:paragraph-rsid="00819c42" style:font-size-asian="12pt" style:font-weight-asian="normal" style:font-size-complex="12pt"/>
    </style:style>
    <style:style style:name="P58"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1f9a96" officeooo:paragraph-rsid="001f9a96" style:font-size-asian="12pt" style:font-style-asian="normal" style:font-weight-asian="normal" style:font-size-complex="12pt"/>
    </style:style>
    <style:style style:name="P59"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normal" officeooo:rsid="00138938" officeooo:paragraph-rsid="00138938" style:font-size-asian="12pt" style:font-style-asian="normal" style:font-weight-asian="normal" style:font-size-complex="12pt" style:font-style-complex="normal" style:font-weight-complex="normal"/>
    </style:style>
    <style:style style:name="P60" style:family="paragraph" style:parent-style-name="Standard">
      <style:paragraph-properties fo:text-align="justify" style:justify-single-word="false"/>
      <style:text-properties style:text-line-through-style="none" style:text-line-through-type="none" style:font-name="Times New Roman" fo:font-size="12pt" fo:font-style="normal" style:text-underline-style="none" fo:font-weight="bold" officeooo:rsid="001c288b" officeooo:paragraph-rsid="001c288b" style:font-size-asian="12pt" style:font-weight-asian="bold" style:font-size-complex="12pt" style:font-weight-complex="bold"/>
    </style:style>
    <style:style style:name="P61" style:family="paragraph" style:parent-style-name="Standard">
      <style:paragraph-properties fo:text-align="justify" style:justify-single-word="false"/>
      <style:text-properties style:text-line-through-style="none" style:text-line-through-type="none" style:font-name="Times New Roman" fo:font-size="11pt" fo:font-style="normal" style:text-underline-style="none" fo:font-weight="bold" officeooo:rsid="001c288b" officeooo:paragraph-rsid="001c288b" style:font-size-asian="11pt" style:font-weight-asian="bold" style:font-size-complex="11pt" style:font-weight-complex="bold"/>
    </style:style>
    <style:style style:name="P62" style:family="paragraph" style:parent-style-name="Standard">
      <style:paragraph-properties fo:text-align="justify" style:justify-single-word="false"/>
      <style:text-properties officeooo:paragraph-rsid="003b53fb"/>
    </style:style>
    <style:style style:name="P63" style:family="paragraph" style:parent-style-name="Standard">
      <style:paragraph-properties fo:text-align="justify" style:justify-single-word="false"/>
      <style:text-properties officeooo:paragraph-rsid="0091bf50"/>
    </style:style>
    <style:style style:name="P64" style:family="paragraph" style:parent-style-name="Standard">
      <style:paragraph-properties fo:text-align="justify" style:justify-single-word="false"/>
      <style:text-properties style:use-window-font-color="true" style:font-name="Times New Roman" officeooo:paragraph-rsid="00808688"/>
    </style:style>
    <style:style style:name="P65" style:family="paragraph" style:parent-style-name="Standard">
      <style:paragraph-properties fo:text-align="justify" style:justify-single-word="false"/>
      <style:text-properties fo:font-style="normal" style:text-underline-style="none" fo:font-weight="normal" officeooo:paragraph-rsid="0091bf50"/>
    </style:style>
    <style:style style:name="P66"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rsid="0010eb93" officeooo:paragraph-rsid="0010eb93" style:font-size-asian="12pt" style:font-size-complex="12pt"/>
    </style:style>
    <style:style style:name="P67"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paragraph-rsid="0010eb93" style:font-size-asian="12pt" style:font-size-complex="12pt"/>
    </style:style>
    <style:style style:name="P68"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paragraph-rsid="00688985" style:font-size-asian="12pt" style:font-size-complex="12pt"/>
    </style:style>
    <style:style style:name="P69"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none" fo:font-weight="normal" officeooo:rsid="0013287a" officeooo:paragraph-rsid="001481f7" style:font-size-asian="12pt" style:font-size-complex="12pt"/>
    </style:style>
    <style:style style:name="P70" style:family="paragraph" style:parent-style-name="Standard">
      <style:paragraph-properties fo:margin-left="0cm" fo:margin-right="0cm" fo:text-align="justify" style:justify-single-word="false" fo:text-indent="0cm" style:auto-text-indent="false"/>
      <style:text-properties style:font-name="Times New Roman" fo:font-size="12pt" fo:font-style="normal" style:text-underline-style="solid" style:text-underline-width="auto" style:text-underline-color="font-color" fo:font-weight="bold" officeooo:paragraph-rsid="00152c48" style:font-size-asian="12pt" style:font-size-complex="12pt"/>
    </style:style>
    <style:style style:name="P71"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officeooo:paragraph-rsid="00152c48" style:font-size-asian="12pt" style:font-size-complex="12pt"/>
    </style:style>
    <style:style style:name="P72" style:family="paragraph" style:parent-style-name="Standard">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normal" officeooo:paragraph-rsid="00621b4a" style:font-size-asian="12pt" style:font-size-complex="12pt"/>
    </style:style>
    <style:style style:name="P73" style:family="paragraph" style:parent-style-name="Standard">
      <style:paragraph-properties fo:margin-left="0cm" fo:margin-right="0cm" fo:text-align="justify" style:justify-single-word="false" fo:text-indent="0cm" style:auto-text-indent="false"/>
      <style:text-properties fo:color="#000000" style:font-name="Times New Roman" fo:font-size="11pt" fo:font-style="normal" style:text-underline-style="none" fo:font-weight="bold" officeooo:paragraph-rsid="00152c48" style:font-size-asian="11pt" style:font-weight-asian="bold" style:font-size-complex="11pt" style:font-weight-complex="bold"/>
    </style:style>
    <style:style style:name="P74"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0129c2a" officeooo:paragraph-rsid="0012ff4f" style:font-size-asian="12pt" style:font-weight-asian="normal" style:font-size-complex="12pt"/>
    </style:style>
    <style:style style:name="P75"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0189887" officeooo:paragraph-rsid="00189887" style:font-size-asian="12pt" style:font-weight-asian="normal" style:font-size-complex="12pt"/>
    </style:style>
    <style:style style:name="P76"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0152c48" officeooo:paragraph-rsid="00808688" style:font-size-asian="12pt" style:font-weight-asian="normal" style:font-size-complex="12pt"/>
    </style:style>
    <style:style style:name="P77"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01aec01" officeooo:paragraph-rsid="00819c42" style:font-size-asian="12pt" style:font-weight-asian="normal" style:font-size-complex="12pt"/>
    </style:style>
    <style:style style:name="P78"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01aec01" officeooo:paragraph-rsid="001c288b" style:font-size-asian="12pt" style:font-weight-asian="normal" style:font-size-complex="12pt" style:font-weight-complex="normal"/>
    </style:style>
    <style:style style:name="P79" style:family="paragraph" style:parent-style-name="Standard">
      <style:paragraph-properties fo:margin-left="0cm" fo:margin-right="0cm"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808688" style:font-size-asian="12pt" style:font-weight-asian="normal" style:font-size-complex="12pt"/>
    </style:style>
    <style:style style:name="P80" style:family="paragraph" style:parent-style-name="Standard">
      <style:paragraph-properties fo:margin-left="0cm" fo:margin-right="0cm" fo:text-align="justify" style:justify-single-word="false" fo:text-indent="0cm" style:auto-text-indent="false"/>
      <style:text-properties style:use-window-font-color="true" style:font-name="Times New Roman" officeooo:paragraph-rsid="00808688"/>
    </style:style>
    <style:style style:name="P81" style:family="paragraph" style:parent-style-name="Standard">
      <style:paragraph-properties fo:margin-left="0cm" fo:margin-right="0cm" fo:text-align="justify" style:justify-single-word="false" fo:text-indent="0cm" style:auto-text-indent="false"/>
      <style:text-properties style:use-window-font-color="true" style:text-line-through-style="none" style:text-line-through-type="none" style:font-name="Times New Roman" fo:font-size="12pt" fo:font-style="normal" style:text-underline-style="none" fo:font-weight="normal" officeooo:rsid="003c9d31" officeooo:paragraph-rsid="00819c42" style:font-size-asian="12pt" style:font-style-asian="normal" style:font-weight-asian="normal" style:font-size-complex="12pt" style:font-style-complex="normal" style:font-weight-complex="bold"/>
    </style:style>
    <style:style style:name="P82"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83"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84"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0eb93" fo:background-color="transparent" style:font-size-asian="12pt" style:font-size-complex="12pt"/>
    </style:style>
    <style:style style:name="P8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weight-complex="normal"/>
    </style:style>
    <style:style style:name="P86"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87"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style:font-size-asian="12pt" style:font-style-asian="normal" style:font-size-complex="12pt"/>
    </style:style>
    <style:style style:name="P88"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49b855" style:font-size-asian="12pt" style:font-weight-asian="normal" style:font-size-complex="12pt"/>
    </style:style>
    <style:style style:name="P89"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10eb93" style:font-size-asian="12pt" style:font-weight-asian="normal" style:font-size-complex="12pt"/>
    </style:style>
    <style:style style:name="P90"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808688" style:font-size-asian="12pt" style:font-weight-asian="normal" style:font-size-complex="12pt"/>
    </style:style>
    <style:style style:name="P91"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10eb93" fo:background-color="transparent" style:font-size-asian="12pt" style:font-weight-asian="normal" style:font-size-complex="12pt"/>
    </style:style>
    <style:style style:name="P92" style:family="paragraph" style:parent-style-name="Default">
      <style:paragraph-properties fo:margin-left="0cm" fo:margin-right="0cm" fo:margin-top="0cm" fo:margin-bottom="0cm" loext:contextual-spacing="false" fo:text-indent="0cm" style:auto-text-indent="false"/>
      <style:text-properties fo:color="#000000" style:text-line-through-style="none" style:text-line-through-type="none" style:font-name="Times New Roman" fo:font-size="12pt" fo:language="fr" fo:country="FR" fo:font-style="normal" style:text-underline-style="none" fo:font-weight="normal" officeooo:rsid="0010eb93" style:font-size-asian="12pt" style:font-size-complex="12pt"/>
    </style:style>
    <style:style style:name="P93"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officeooo:paragraph-rsid="001c288b" style:font-size-asian="12pt" style:font-size-complex="12pt"/>
    </style:style>
    <style:style style:name="P94"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officeooo:paragraph-rsid="0012ff4f" style:font-size-asian="12pt" style:font-size-complex="12pt"/>
    </style:style>
    <style:style style:name="P95"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fo:font-style="normal" style:text-underline-style="none" fo:font-weight="normal" officeooo:paragraph-rsid="00129c2a" style:font-size-asian="12pt" style:font-size-complex="12pt"/>
    </style:style>
    <style:style style:name="P96"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style:font-name="Times New Roman" fo:font-size="12pt" fo:font-style="normal" style:text-underline-style="none" fo:font-weight="normal" officeooo:rsid="0012ff4f" officeooo:paragraph-rsid="0012ff4f" style:font-size-asian="12pt" style:font-weight-asian="normal" style:font-size-complex="12pt"/>
    </style:style>
    <style:style style:name="P97"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style:font-name="Times New Roman" fo:font-size="12pt" fo:font-style="normal" style:text-underline-style="none" fo:font-weight="normal" officeooo:rsid="00152c48" officeooo:paragraph-rsid="00152c48" style:font-size-asian="12pt" style:font-weight-asian="normal" style:font-size-complex="12pt"/>
    </style:style>
    <style:style style:name="P98"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style:font-name="Times New Roman" fo:font-size="12pt" fo:font-style="normal" style:text-underline-style="none" fo:font-weight="normal" officeooo:rsid="0010eb93" officeooo:paragraph-rsid="00129c2a" style:font-size-asian="12pt" style:font-weight-asian="normal" style:font-size-complex="12pt"/>
    </style:style>
    <style:style style:name="P99"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style:text-line-through-style="none" style:text-line-through-type="none" style:font-name="Times New Roman" fo:font-size="12pt" fo:font-style="normal" style:text-underline-style="none" fo:font-weight="normal" officeooo:rsid="0016bb74" officeooo:paragraph-rsid="0016bb74" style:font-size-asian="12pt" style:font-weight-asian="normal" style:font-size-complex="12pt"/>
    </style:style>
    <style:style style:name="P100" style:family="paragraph" style:parent-style-name="Standard">
      <style:paragraph-properties fo:margin-left="0cm" fo:margin-right="0cm" fo:margin-top="0cm" fo:margin-bottom="0cm" loext:contextual-spacing="false" fo:text-align="justify" style:justify-single-word="false" fo:text-indent="0cm" style:auto-text-indent="false" style:writing-mode="lr-tb"/>
      <style:text-properties fo:color="#000000" style:font-name="Times New Roman" fo:font-size="12pt" fo:font-style="normal" style:text-underline-style="none" fo:font-weight="normal" officeooo:paragraph-rsid="00152c48" style:font-size-asian="12pt" style:font-size-complex="12pt"/>
    </style:style>
    <style:style style:name="P101"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fo:font-style="normal" style:text-underline-style="none" fo:font-weight="normal" officeooo:rsid="001e1167" officeooo:paragraph-rsid="001e1167" style:font-size-asian="12pt" style:font-style-asian="normal" style:font-weight-asian="normal" style:font-size-complex="12pt"/>
    </style:style>
    <style:style style:name="P102"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rsid="006002dd" officeooo:paragraph-rsid="00808688" style:font-size-asian="12pt" style:font-weight-asian="normal" style:font-size-complex="12pt"/>
    </style:style>
    <style:style style:name="P103"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rsid="0010eb93" officeooo:paragraph-rsid="0010eb93" style:font-size-asian="12pt" style:font-size-complex="12pt"/>
    </style:style>
    <style:style style:name="P104"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10eb93" style:font-size-asian="12pt" style:font-size-complex="12pt"/>
    </style:style>
    <style:style style:name="P105" style:family="paragraph" style:parent-style-name="Standard">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39fb56" fo:background-color="transparent" style:font-size-asian="12pt" style:font-size-complex="12pt"/>
    </style:style>
    <style:style style:name="P106" style:family="paragraph" style:parent-style-name="Default" style:master-page-name="">
      <style:paragraph-properties fo:margin-left="0cm" fo:margin-right="0cm" fo:margin-top="0cm" fo:margin-bottom="0cm" loext:contextual-spacing="false" fo:text-align="justify" style:justify-single-word="false" fo:text-indent="0cm" style:auto-text-indent="false" style:page-number="auto" style:writing-mode="page"/>
      <style:text-properties style:font-name="Times New Roman" fo:font-size="12pt" fo:font-weight="normal" officeooo:paragraph-rsid="00808688" style:font-size-asian="12pt" style:font-weight-asian="normal" style:font-size-complex="12pt" style:font-weight-complex="normal"/>
    </style:style>
    <style:style style:name="P107" style:family="paragraph" style:parent-style-name="Default">
      <style:paragraph-properties fo:margin-left="0cm" fo:margin-right="0cm" fo:margin-top="0cm" fo:margin-bottom="0cm" loext:contextual-spacing="false" fo:text-align="justify" style:justify-single-word="false" fo:text-indent="0cm" style:auto-text-indent="false" style:writing-mode="page"/>
      <style:text-properties style:font-name="Times New Roman" fo:font-size="12pt" officeooo:paragraph-rsid="00808688" style:font-size-asian="12pt" style:font-size-complex="12pt"/>
    </style:style>
    <style:style style:name="P108" style:family="paragraph" style:parent-style-name="Default">
      <style:paragraph-properties fo:margin-left="0cm" fo:margin-right="0cm" fo:margin-top="0cm" fo:margin-bottom="0cm" loext:contextual-spacing="false" fo:text-align="justify" style:justify-single-word="false" fo:text-indent="0cm" style:auto-text-indent="false" style:writing-mode="page"/>
      <style:text-properties style:font-name="Times New Roman" fo:font-size="12pt" fo:font-weight="normal" officeooo:paragraph-rsid="00808688" style:font-size-asian="12pt" style:font-weight-asian="normal" style:font-size-complex="12pt" style:font-weight-complex="normal"/>
    </style:style>
    <style:style style:name="P109" style:family="paragraph" style:parent-style-name="Default">
      <style:paragraph-properties fo:margin-left="0cm" fo:margin-right="0cm" fo:margin-top="0cm" fo:margin-bottom="0cm" loext:contextual-spacing="false" fo:text-align="justify" style:justify-single-word="false" fo:text-indent="0cm" style:auto-text-indent="false" style:writing-mode="page"/>
      <style:text-properties style:text-line-through-style="none" style:text-line-through-type="none" style:font-name="Times New Roman" fo:font-size="12pt" style:text-underline-style="none" fo:font-weight="normal" officeooo:paragraph-rsid="00808688" style:font-size-asian="12pt" style:font-weight-asian="normal" style:font-size-complex="12pt"/>
    </style:style>
    <style:style style:name="P110" style:family="paragraph" style:parent-style-name="Default">
      <style:paragraph-properties fo:margin-left="0cm" fo:margin-right="0cm" fo:margin-top="0cm" fo:margin-bottom="0.026cm" loext:contextual-spacing="false" fo:text-indent="0cm" style:auto-text-indent="false"/>
      <style:text-properties fo:color="#000000" style:font-name="Times New Roman" fo:font-size="12pt" fo:language="fr" fo:country="FR" fo:font-style="normal" style:text-underline-style="none" fo:font-weight="normal" officeooo:rsid="0010eb93" style:font-size-asian="12pt" style:font-size-complex="12pt"/>
    </style:style>
    <style:style style:name="P111" style:family="paragraph" style:parent-style-name="Default">
      <style:paragraph-properties fo:margin-left="0cm" fo:margin-right="0cm" fo:margin-top="0cm" fo:margin-bottom="0.026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808688" style:font-size-asian="12pt" style:font-weight-asian="normal" style:font-size-complex="12pt"/>
    </style:style>
    <style:style style:name="P112" style:family="paragraph" style:parent-style-name="Default">
      <style:paragraph-properties fo:margin-left="0cm" fo:margin-right="0cm" fo:margin-top="0cm" fo:margin-bottom="0.044cm" loext:contextual-spacing="false" fo:text-align="justify"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113" style:family="paragraph" style:parent-style-name="Default">
      <style:paragraph-properties fo:margin-left="0cm" fo:margin-right="0cm" fo:margin-top="0cm" fo:margin-bottom="0.044cm" loext:contextual-spacing="false" fo:text-align="justify" style:justify-single-word="false" fo:text-indent="0cm" style:auto-text-indent="false"/>
      <style:text-properties style:font-name="Times New Roman" fo:font-size="12pt" fo:font-style="normal" fo:font-weight="normal" style:font-size-asian="12pt" style:font-style-asian="normal" style:font-weight-asian="normal" style:font-size-complex="12pt" style:font-style-complex="normal" style:font-weight-complex="normal"/>
    </style:style>
    <style:style style:name="P114" style:family="paragraph" style:parent-style-name="Default">
      <style:paragraph-properties fo:margin-left="0cm" fo:margin-right="0cm" fo:margin-top="0cm" fo:margin-bottom="0.028cm" loext:contextual-spacing="false" fo:text-align="justify" style:justify-single-word="false" fo:text-indent="0cm" style:auto-text-indent="false"/>
      <style:text-properties style:text-line-through-style="none" style:text-line-through-type="none" style:font-name="Times New Roman" fo:font-size="12pt" style:text-underline-style="none" fo:font-weight="normal" officeooo:paragraph-rsid="00808688" style:font-size-asian="12pt" style:font-weight-asian="normal" style:font-size-complex="12pt"/>
    </style:style>
    <style:style style:name="P115" style:family="paragraph" style:parent-style-name="Standard">
      <style:paragraph-properties fo:margin-left="0cm" fo:margin-right="0cm" fo:text-align="justify" style:justify-single-word="false" fo:text-indent="2.499cm" style:auto-text-indent="false"/>
      <style:text-properties fo:color="#000000" style:font-name="Times New Roman" fo:font-size="12pt" fo:font-style="normal" style:text-underline-style="none" fo:font-weight="normal" officeooo:paragraph-rsid="00152c48" style:font-size-asian="12pt" style:font-size-complex="12pt"/>
    </style:style>
    <style:style style:name="P116" style:family="paragraph" style:parent-style-name="Standard">
      <style:paragraph-properties fo:text-align="justify" style:justify-single-word="false" fo:break-before="page"/>
      <style:text-properties style:font-name="Times New Roman" fo:font-size="12pt" style:font-size-asian="12pt" style:font-size-complex="12pt"/>
    </style:style>
    <style:style style:name="P117"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0257fb4" fo:background-color="#ffffff" style:font-size-asian="10pt" style:font-weight-asian="bold" style:font-name-complex="Arial" style:font-size-complex="10pt" style:font-weight-complex="bold"/>
    </style:style>
    <style:style style:name="P118" style:family="paragraph" style:parent-style-name="NumeroConsultation">
      <style:paragraph-properties fo:margin-left="6.35cm" fo:margin-right="0cm" fo:text-align="start" style:justify-single-word="false" fo:text-indent="-5.454cm" style:auto-text-indent="false"/>
      <style:text-properties officeooo:paragraph-rsid="00257fb4"/>
    </style:style>
    <style:style style:name="P119" style:family="paragraph" style:parent-style-name="Procedure">
      <style:paragraph-properties fo:margin-left="7.571cm" fo:margin-right="0cm" fo:text-align="start" style:justify-single-word="false" fo:text-indent="-6.636cm" style:auto-text-indent="false"/>
      <style:text-properties officeooo:paragraph-rsid="00257fb4"/>
    </style:style>
    <style:style style:name="P120"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0257fb4" style:font-weight-asian="bold" style:font-weight-complex="bold"/>
    </style:style>
    <style:style style:name="P121" style:family="paragraph" style:parent-style-name="DateLimite">
      <style:paragraph-properties fo:margin-left="7.53cm" fo:margin-right="0cm" fo:text-align="start" style:justify-single-word="false" fo:text-indent="-6.636cm" style:auto-text-indent="false"/>
      <style:text-properties officeooo:paragraph-rsid="00257fb4"/>
    </style:style>
    <style:style style:name="P122"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style>
    <style:style style:name="P123"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officeooo:paragraph-rsid="00808688" style:font-size-asian="12pt" style:font-weight-asian="normal" style:font-size-complex="12pt"/>
    </style:style>
    <style:style style:name="P124"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style:font-size-asian="12pt" style:font-weight-asian="normal" style:font-size-complex="12pt" style:font-weight-complex="normal"/>
    </style:style>
    <style:style style:name="P125" style:family="paragraph" style:parent-style-name="Default">
      <style:paragraph-properties fo:text-align="justify" style:justify-single-word="false"/>
      <style:text-properties style:text-line-through-style="none" style:text-line-through-type="none" style:font-name="Times New Roman" fo:font-size="12pt" style:text-underline-style="none" fo:font-weight="normal" officeooo:rsid="0010eb93" officeooo:paragraph-rsid="0010eb93" style:font-size-asian="12pt" style:font-weight-asian="normal" style:font-size-complex="12pt"/>
    </style:style>
    <style:style style:name="P126" style:family="paragraph" style:parent-style-name="Default">
      <style:paragraph-properties fo:text-align="justify" style:justify-single-word="false"/>
      <style:text-properties style:text-line-through-style="none" style:text-line-through-type="none" style:font-name="Times New Roman" fo:font-size="12pt" fo:font-style="normal" style:text-underline-style="none" style:font-size-asian="12pt" style:font-style-asian="normal" style:font-size-complex="12pt"/>
    </style:style>
    <style:style style:name="P127" style:family="paragraph" style:parent-style-name="Default">
      <style:paragraph-properties fo:text-align="justify" style:justify-single-word="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font-style-complex="normal" style:font-weight-complex="normal"/>
    </style:style>
    <style:style style:name="P128" style:family="paragraph" style:parent-style-name="Default">
      <style:paragraph-properties fo:text-align="justify" style:justify-single-word="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29" style:family="paragraph" style:parent-style-name="Default">
      <style:paragraph-properties fo:text-align="justify" style:justify-single-word="false"/>
      <style:text-properties style:text-line-through-style="none" style:text-line-through-type="none" style:font-name="Times New Roman" fo:font-size="11pt" fo:font-style="normal" style:text-underline-style="none" fo:font-weight="bold" officeooo:rsid="00138938" officeooo:paragraph-rsid="00819c42" style:font-size-asian="11pt" style:font-style-asian="normal" style:font-weight-asian="bold" style:font-size-complex="11pt" style:font-style-complex="normal" style:font-weight-complex="bold"/>
    </style:style>
    <style:style style:name="P130" style:family="paragraph" style:parent-style-name="Default">
      <style:paragraph-properties fo:text-align="justify" style:justify-single-word="false"/>
      <style:text-properties style:font-name="Times New Roman" fo:font-size="12pt" style:font-size-asian="12pt" style:font-size-complex="12pt"/>
    </style:style>
    <style:style style:name="P131" style:family="paragraph" style:parent-style-name="Default">
      <style:paragraph-properties fo:text-align="justify" style:justify-single-word="false"/>
      <style:text-properties style:font-name="Times New Roman" fo:font-size="12pt" officeooo:paragraph-rsid="004e9e1c" style:font-size-asian="12pt" style:font-size-complex="12pt"/>
    </style:style>
    <style:style style:name="P132" style:family="paragraph" style:parent-style-name="Default">
      <style:paragraph-properties fo:text-align="justify" style:justify-single-word="false"/>
      <style:text-properties style:font-name="Times New Roman" fo:font-size="12pt" officeooo:rsid="0010eb93" officeooo:paragraph-rsid="0010eb93" style:font-size-asian="12pt" style:font-size-complex="12pt"/>
    </style:style>
    <style:style style:name="P133" style:family="paragraph" style:parent-style-name="Default">
      <style:paragraph-properties fo:text-align="justify" style:justify-single-word="false"/>
      <style:text-properties style:font-name="Times New Roman" fo:font-size="12pt" fo:font-weight="normal" officeooo:rsid="001481f7" officeooo:paragraph-rsid="001481f7" style:font-size-asian="12pt" style:font-weight-asian="normal" style:font-size-complex="12pt" style:font-weight-complex="normal"/>
    </style:style>
    <style:style style:name="P134" style:family="paragraph" style:parent-style-name="Default">
      <style:paragraph-properties fo:text-align="center" style:justify-single-word="false"/>
      <style:text-properties style:font-name="Times New Roman" fo:font-size="12pt" fo:font-weight="normal" style:font-size-asian="12pt" style:font-weight-asian="normal" style:font-size-complex="12pt" style:font-weight-complex="normal"/>
    </style:style>
    <style:style style:name="P135" style:family="paragraph" style:parent-style-name="Default">
      <style:paragraph-properties fo:text-align="justify" style:justify-single-word="false"/>
      <style:text-properties style:font-name="Times New Roman" fo:font-size="12pt" fo:font-weight="normal" officeooo:paragraph-rsid="00808688" style:font-size-asian="12pt" style:font-weight-asian="normal" style:font-size-complex="12pt"/>
    </style:style>
    <style:style style:name="P136" style:family="paragraph" style:parent-style-name="Default">
      <style:paragraph-properties fo:text-align="justify" style:justify-single-word="false"/>
      <style:text-properties style:font-name="Times New Roman" fo:font-size="11pt" fo:font-style="normal" fo:font-weight="bold" style:font-size-asian="11pt" style:font-style-asian="normal" style:font-weight-asian="bold" style:font-size-complex="11pt" style:font-style-complex="normal" style:font-weight-complex="bold"/>
    </style:style>
    <style:style style:name="P137" style:family="paragraph" style:parent-style-name="Default">
      <style:paragraph-properties fo:text-align="justify" style:justify-single-word="false"/>
      <style:text-properties style:font-name="Times New Roman" fo:font-size="11pt" fo:font-style="normal" fo:font-weight="bold" officeooo:rsid="00138938" officeooo:paragraph-rsid="00138938" style:font-size-asian="11pt" style:font-style-asian="normal" style:font-weight-asian="bold" style:font-size-complex="11pt" style:font-style-complex="normal" style:font-weight-complex="bold"/>
    </style:style>
    <style:style style:name="P138" style:family="paragraph" style:parent-style-name="Default">
      <style:paragraph-properties fo:text-align="justify" style:justify-single-word="false"/>
      <style:text-properties fo:color="#000000" style:font-name="Times New Roman" fo:font-size="12pt" fo:language="fr" fo:country="FR" fo:font-style="normal" style:text-underline-style="none" fo:font-weight="normal" officeooo:rsid="0010eb93" officeooo:paragraph-rsid="0010eb93" style:font-size-asian="12pt" style:font-size-complex="12pt"/>
    </style:style>
    <style:style style:name="P139" style:family="paragraph" style:parent-style-name="PA">
      <style:text-properties officeooo:paragraph-rsid="00257fb4"/>
    </style:style>
    <style:style style:name="P140" style:family="paragraph" style:parent-style-name="Direction">
      <style:text-properties officeooo:paragraph-rsid="00257fb4"/>
    </style:style>
    <style:style style:name="P141" style:family="paragraph" style:parent-style-name="TypeDocument3">
      <style:text-properties officeooo:paragraph-rsid="00257fb4"/>
    </style:style>
    <style:style style:name="P142" style:family="paragraph" style:parent-style-name="Text_20_body">
      <style:text-properties officeooo:paragraph-rsid="00257fb4"/>
    </style:style>
    <style:style style:name="P143" style:family="paragraph" style:parent-style-name="Text_20_body">
      <style:paragraph-properties fo:text-align="justify" style:justify-single-word="false" style:shadow="none" style:vertical-align="middle"/>
      <style:text-properties style:font-name="Arial" fo:font-size="10.5pt" fo:language="zxx" fo:country="none" officeooo:paragraph-rsid="00257fb4" style:language-asian="zxx" style:country-asian="none" style:language-complex="zxx" style:country-complex="none"/>
    </style:style>
    <style:style style:name="P144" style:family="paragraph" style:parent-style-name="Text_20_body" style:master-page-name="">
      <style:paragraph-properties fo:text-align="justify" style:justify-single-word="false" fo:keep-together="always" style:page-number="auto" style:shadow="none" fo:keep-with-next="always" style:vertical-align="middle"/>
      <style:text-properties style:font-name="Arial" fo:font-size="14pt" fo:language="zxx" fo:country="none" officeooo:paragraph-rsid="00257fb4" style:font-size-asian="14pt" style:language-asian="zxx" style:country-asian="none" style:font-size-complex="14pt" style:language-complex="zxx" style:country-complex="none"/>
    </style:style>
    <style:style style:name="P145" style:family="paragraph" style:parent-style-name="Text_20_body">
      <style:paragraph-properties fo:margin-top="0cm" fo:margin-bottom="0cm" loext:contextual-spacing="false" style:writing-mode="lr-tb"/>
    </style:style>
    <style:style style:name="P146" style:family="paragraph" style:parent-style-name="Text_20_body">
      <style:paragraph-properties fo:margin-top="0cm" fo:margin-bottom="0cm" loext:contextual-spacing="false" style:writing-mode="lr-tb"/>
      <style:text-properties style:font-name="Times New Roman" fo:font-size="11pt" fo:font-weight="bold" style:font-size-asian="11pt" style:font-weight-asian="bold" style:font-size-complex="11pt" style:font-weight-complex="bold"/>
    </style:style>
    <style:style style:name="P147" style:family="paragraph" style:parent-style-name="Text_20_body">
      <style:paragraph-properties fo:margin-top="0cm" fo:margin-bottom="0cm" loext:contextual-spacing="false" style:writing-mode="lr-tb"/>
      <style:text-properties style:font-name="Times New Roman" fo:font-size="12pt" fo:font-weight="normal" officeooo:rsid="008c0ae2" officeooo:paragraph-rsid="008c0ae2" style:font-name-asian="MS PMincho" style:font-size-asian="12pt" style:font-weight-asian="normal" style:font-name-complex="Tahoma" style:font-size-complex="12pt" style:font-weight-complex="normal"/>
    </style:style>
    <style:style style:name="P148" style:family="paragraph" style:parent-style-name="Text_20_body">
      <style:paragraph-properties fo:margin-top="0cm" fo:margin-bottom="0cm" loext:contextual-spacing="false" style:writing-mode="lr-tb"/>
      <style:text-properties style:font-name="Times New Roman" fo:font-size="12pt" fo:font-weight="normal" officeooo:rsid="008c0ae2" officeooo:paragraph-rsid="008c0ae2" fo:background-color="transparent" style:font-name-asian="MS PMincho" style:font-size-asian="12pt" style:font-weight-asian="normal" style:font-name-complex="Tahoma" style:font-size-complex="12pt" style:font-weight-complex="normal"/>
    </style:style>
    <style:style style:name="P149" style:family="paragraph" style:parent-style-name="Text_20_body">
      <style:paragraph-properties fo:margin-top="0cm" fo:margin-bottom="0cm" loext:contextual-spacing="false" style:writing-mode="lr-tb"/>
      <style:text-properties style:font-name="Times New Roman" fo:font-size="12pt" style:font-size-asian="12pt" style:font-size-complex="12pt"/>
    </style:style>
    <style:style style:name="P150" style:family="paragraph" style:parent-style-name="Standard">
      <style:paragraph-properties fo:margin-top="0cm" fo:margin-bottom="0cm" loext:contextual-spacing="false" fo:text-align="justify" style:justify-single-word="false" style:writing-mode="lr-tb"/>
      <style:text-properties style:font-name="Times New Roman" fo:font-size="12pt" officeooo:rsid="0010eb93" officeooo:paragraph-rsid="0010eb93" style:font-size-asian="12pt" style:font-size-complex="12pt"/>
    </style:style>
    <style:style style:name="P151"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10eb93" style:font-size-asian="12pt" style:font-size-complex="12pt"/>
    </style:style>
    <style:style style:name="P152"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12ff4f" style:font-size-asian="12pt" style:font-size-complex="12pt"/>
    </style:style>
    <style:style style:name="P153"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1481f7" style:font-size-asian="12pt" style:font-size-complex="12pt"/>
    </style:style>
    <style:style style:name="P154"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152c48" style:font-size-asian="12pt" style:font-size-complex="12pt"/>
    </style:style>
    <style:style style:name="P155"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16bb74" style:font-size-asian="12pt" style:font-size-complex="12pt"/>
    </style:style>
    <style:style style:name="P156"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189887" style:font-size-asian="12pt" style:font-size-complex="12pt"/>
    </style:style>
    <style:style style:name="P157"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1c288b" style:font-size-asian="12pt" style:font-size-complex="12pt"/>
    </style:style>
    <style:style style:name="P158"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1e1167" style:font-size-asian="12pt" style:font-size-complex="12pt"/>
    </style:style>
    <style:style style:name="P159"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81b0f1" style:font-size-asian="12pt" style:font-size-complex="12pt"/>
    </style:style>
    <style:style style:name="P160" style:family="paragraph" style:parent-style-name="Standard">
      <style:paragraph-properties fo:margin-top="0cm" fo:margin-bottom="0cm" loext:contextual-spacing="false" fo:text-align="justify" style:justify-single-word="false" style:writing-mode="lr-tb"/>
      <style:text-properties style:font-name="Times New Roman" fo:font-size="12pt" officeooo:paragraph-rsid="0020e380" style:font-size-asian="12pt" style:font-size-complex="12pt"/>
    </style:style>
    <style:style style:name="P161" style:family="paragraph" style:parent-style-name="Standard">
      <style:paragraph-properties fo:margin-top="0cm" fo:margin-bottom="0cm" loext:contextual-spacing="false" fo:text-align="justify" style:justify-single-word="false" style:writing-mode="lr-tb"/>
      <style:text-properties style:font-name="Times New Roman" fo:font-size="12pt" fo:font-style="normal" style:text-underline-style="none" fo:font-weight="normal" officeooo:rsid="001c288b" officeooo:paragraph-rsid="001c288b" style:font-size-asian="12pt" style:font-size-complex="12pt"/>
    </style:style>
    <style:style style:name="P162" style:family="paragraph" style:parent-style-name="Standard">
      <style:paragraph-properties fo:margin-top="0cm" fo:margin-bottom="0cm" loext:contextual-spacing="false" fo:text-align="justify" style:justify-single-word="false" style:writing-mode="lr-tb"/>
      <style:text-properties style:font-name="Times New Roman" fo:font-size="12pt" fo:font-style="normal" style:text-underline-style="none" fo:font-weight="normal" officeooo:paragraph-rsid="001e1167" style:font-size-asian="12pt" style:font-size-complex="12pt"/>
    </style:style>
    <style:style style:name="P163" style:family="paragraph" style:parent-style-name="Standard">
      <style:paragraph-properties fo:margin-top="0cm" fo:margin-bottom="0cm" loext:contextual-spacing="false" fo:text-align="justify" style:justify-single-word="false" style:writing-mode="lr-tb"/>
      <style:text-properties style:font-name="Times New Roman" fo:font-size="12pt" fo:font-style="normal" style:text-underline-style="none" fo:font-weight="normal" officeooo:paragraph-rsid="001c288b" style:font-size-asian="12pt" style:font-size-complex="12pt"/>
    </style:style>
    <style:style style:name="P164" style:family="paragraph" style:parent-style-name="Standard">
      <style:paragraph-properties fo:margin-top="0cm" fo:margin-bottom="0cm" loext:contextual-spacing="false" fo:text-align="justify" style:justify-single-word="false" style:writing-mode="lr-tb"/>
      <style:text-properties style:font-name="Times New Roman" fo:font-size="12pt" fo:font-style="normal" style:text-underline-style="none" fo:font-weight="normal" officeooo:rsid="001e1167" officeooo:paragraph-rsid="001e1167" style:font-size-asian="12pt" style:font-size-complex="12pt"/>
    </style:style>
    <style:style style:name="P165" style:family="paragraph" style:parent-style-name="Standard">
      <style:paragraph-properties fo:margin-top="0cm" fo:margin-bottom="0cm" loext:contextual-spacing="false" fo:text-align="justify" style:justify-single-word="false" style:writing-mode="lr-tb"/>
      <style:text-properties style:font-name="Times New Roman" fo:font-size="12pt" fo:font-weight="normal" officeooo:paragraph-rsid="0020e380" style:font-size-asian="12pt" style:font-weight-asian="normal" style:font-size-complex="12pt" style:font-weight-complex="normal"/>
    </style:style>
    <style:style style:name="P166" style:family="paragraph" style:parent-style-name="Standard">
      <style:paragraph-properties fo:margin-top="0cm" fo:margin-bottom="0cm" loext:contextual-spacing="false" fo:text-align="justify" style:justify-single-word="false" style:writing-mode="lr-tb"/>
      <style:text-properties style:text-line-through-style="none" style:text-line-through-type="none" style:font-name="Times New Roman" fo:font-size="12pt" style:text-underline-style="none" fo:font-weight="normal" officeooo:rsid="0010eb93" officeooo:paragraph-rsid="0010eb93" style:font-size-asian="12pt" style:font-weight-asian="normal" style:font-size-complex="12pt"/>
    </style:style>
    <style:style style:name="P167" style:family="paragraph" style:parent-style-name="Standard">
      <style:paragraph-properties fo:margin-top="0cm" fo:margin-bottom="0cm" loext:contextual-spacing="false" fo:text-align="justify" style:justify-single-word="false" style:writing-mode="lr-tb"/>
      <style:text-properties style:text-line-through-style="none" style:text-line-through-type="none" style:font-name="Times New Roman" fo:font-size="12pt" fo:font-style="normal" style:text-underline-style="none" fo:font-weight="normal" officeooo:rsid="001e1167" officeooo:paragraph-rsid="001e1167" style:font-size-asian="12pt" style:font-weight-asian="normal" style:font-size-complex="12pt"/>
    </style:style>
    <style:style style:name="P168" style:family="paragraph" style:parent-style-name="Standard">
      <style:paragraph-properties fo:margin-top="0cm" fo:margin-bottom="0cm" loext:contextual-spacing="false" fo:text-align="justify" style:justify-single-word="false" style:writing-mode="lr-tb"/>
      <style:text-properties fo:color="#000000" style:text-outline="false" style:text-line-through-style="none" style:text-line-through-type="none" style:font-name="Times New Roman" fo:font-size="12pt" fo:letter-spacing="normal" fo:language="fr" fo:country="FR" fo:font-style="normal" fo:text-shadow="none" style:text-underline-style="none" fo:font-weight="normal" officeooo:rsid="0010eb93" officeooo:paragraph-rsid="0010eb93" style:letter-kerning="true" style:font-size-asian="12pt" style:font-style-asian="normal" style:font-weight-asian="normal" style:font-size-complex="12pt" style:text-emphasize="none"/>
    </style:style>
    <style:style style:name="P169" style:family="paragraph" style:parent-style-name="Text_20_body">
      <style:paragraph-properties fo:margin-top="0cm" fo:margin-bottom="0cm" loext:contextual-spacing="false"/>
      <style:text-properties style:font-name="Times New Roman" fo:font-size="11pt" fo:font-weight="bold" style:font-size-asian="11pt" style:font-weight-asian="bold" style:font-size-complex="11pt" style:font-weight-complex="bold"/>
    </style:style>
    <style:style style:name="P170" style:family="paragraph" style:parent-style-name="Standard">
      <style:paragraph-properties fo:margin-top="0cm" fo:margin-bottom="0cm" loext:contextual-spacing="false" fo:text-align="justify" style:justify-single-word="false"/>
      <style:text-properties style:text-line-through-style="none" style:text-line-through-type="none" style:font-name="Times New Roman" fo:font-size="12pt" style:text-underline-style="none" officeooo:rsid="00152c48" officeooo:paragraph-rsid="00152c48" style:font-size-asian="12pt" style:font-size-complex="12pt"/>
    </style:style>
    <style:style style:name="P171" style:family="paragraph" style:parent-style-name="Standard">
      <style:paragraph-properties fo:margin-top="0cm" fo:margin-bottom="0cm" loext:contextual-spacing="false" fo:text-align="justify" style:justify-single-word="false"/>
      <style:text-properties style:font-name="Times New Roman" fo:font-size="12pt" officeooo:paragraph-rsid="001481f7" style:font-size-asian="12pt" style:font-size-complex="12pt"/>
    </style:style>
    <style:style style:name="P172" style:family="paragraph" style:parent-style-name="Default">
      <style:paragraph-properties fo:margin-top="0cm" fo:margin-bottom="0cm" loext:contextual-spacing="false" fo:text-align="justify" style:justify-single-word="false"/>
      <style:text-properties style:text-line-through-style="none" style:text-line-through-type="none" style:font-name="Times New Roman" fo:font-size="12pt" fo:font-style="normal" style:text-underline-style="none" fo:font-weight="normal" style:font-size-asian="12pt" style:font-style-asian="normal" style:font-weight-asian="normal" style:font-size-complex="12pt"/>
    </style:style>
    <style:style style:name="P173" style:family="paragraph" style:parent-style-name="Default">
      <style:paragraph-properties fo:margin-top="0cm" fo:margin-bottom="0cm" loext:contextual-spacing="false" fo:text-align="justify" style:justify-single-word="false"/>
      <style:text-properties style:text-line-through-style="none" style:text-line-through-type="none" style:font-name="Times New Roman" fo:font-size="12pt" fo:font-style="normal" style:text-underline-style="none" style:font-size-asian="12pt" style:font-style-asian="normal" style:font-size-complex="12pt"/>
    </style:style>
    <style:style style:name="P174" style:family="paragraph" style:parent-style-name="Default">
      <style:paragraph-properties fo:margin-top="0cm" fo:margin-bottom="0cm" loext:contextual-spacing="false" fo:text-align="justify" style:justify-single-word="false"/>
      <style:text-properties style:font-name="Times New Roman" fo:font-size="12pt" officeooo:rsid="00152c48" officeooo:paragraph-rsid="00152c48" style:font-size-asian="12pt" style:font-size-complex="12pt"/>
    </style:style>
    <style:style style:name="P175" style:family="paragraph" style:parent-style-name="Contents_20_2">
      <style:paragraph-properties>
        <style:tab-stops>
          <style:tab-stop style:position="17cm" style:type="right" style:leader-style="dotted" style:leader-text="."/>
        </style:tab-stops>
      </style:paragraph-properties>
    </style:style>
    <style:style style:name="P176" style:family="paragraph" style:parent-style-name="Contents_20_3">
      <style:paragraph-properties>
        <style:tab-stops>
          <style:tab-stop style:position="17cm" style:type="right" style:leader-style="dotted" style:leader-text="."/>
        </style:tab-stops>
      </style:paragraph-properties>
    </style:style>
    <style:style style:name="P177" style:family="paragraph" style:parent-style-name="Intitule2">
      <style:text-properties officeooo:rsid="00980d14" officeooo:paragraph-rsid="00980d14"/>
    </style:style>
    <style:style style:name="P178" style:family="paragraph" style:parent-style-name="Standard" style:list-style-name="List_20_2">
      <style:paragraph-properties fo:margin-left="0cm" fo:margin-right="0cm" fo:margin-top="0cm" fo:margin-bottom="0cm" loext:contextual-spacing="false" fo:text-align="justify" style:justify-single-word="false" fo:text-indent="2.499cm" style:auto-text-indent="false" style:writing-mode="lr-tb"/>
      <style:text-properties style:font-name="Times New Roman" fo:font-size="12pt" fo:font-style="normal" style:text-underline-style="none" fo:font-weight="normal" officeooo:paragraph-rsid="0010eb93" style:font-size-asian="12pt" style:font-size-complex="12pt"/>
    </style:style>
    <style:style style:name="P179" style:family="paragraph" style:parent-style-name="Standard" style:list-style-name="List_20_3">
      <style:paragraph-properties fo:margin-left="0cm" fo:margin-right="0cm" fo:text-align="justify" style:justify-single-word="false" fo:text-indent="3.75cm" style:auto-text-indent="false"/>
      <style:text-properties style:font-name="Times New Roman" fo:font-size="12pt" fo:font-style="normal" style:text-underline-style="solid" style:text-underline-width="auto" style:text-underline-color="font-color" fo:font-weight="bold" officeooo:paragraph-rsid="00152c48" style:font-size-asian="12pt" style:font-size-complex="12pt"/>
    </style:style>
    <style:style style:name="P180" style:family="paragraph" style:parent-style-name="Standard" style:list-style-name="List_20_3">
      <style:paragraph-properties fo:margin-left="0cm" fo:margin-right="0cm" fo:text-align="justify" style:justify-single-word="false" fo:text-indent="3.75cm" style:auto-text-indent="false"/>
      <style:text-properties fo:color="#000000" style:font-name="Times New Roman" fo:font-size="12pt" fo:font-style="normal" style:text-underline-style="solid" style:text-underline-width="auto" style:text-underline-color="font-color" fo:font-weight="bold" officeooo:paragraph-rsid="00152c48" style:font-size-asian="12pt" style:font-size-complex="12pt"/>
    </style:style>
    <style:style style:name="P181" style:family="paragraph" style:parent-style-name="Standard" style:list-style-name="L1">
      <style:paragraph-properties fo:margin-left="0cm" fo:margin-right="0cm" fo:text-align="justify" style:justify-single-word="false" fo:text-indent="0cm" style:auto-text-indent="false"/>
      <style:text-properties fo:color="#000000" style:font-name="Times New Roman" fo:font-size="12pt" fo:font-style="normal" style:text-underline-style="none" fo:font-weight="bold" officeooo:rsid="00152c48" officeooo:paragraph-rsid="00152c48" style:font-size-asian="12pt" style:font-weight-asian="bold" style:font-size-complex="12pt" style:font-weight-complex="bold"/>
    </style:style>
    <style:style style:name="P182" style:family="paragraph" style:parent-style-name="Standard" style:list-style-name="L1">
      <style:paragraph-properties fo:margin-left="0cm" fo:margin-right="0cm" fo:text-align="justify" style:justify-single-word="false" fo:text-indent="0cm" style:auto-text-indent="false"/>
      <style:text-properties style:font-name="Times New Roman" fo:font-size="11pt" fo:font-weight="bold" officeooo:paragraph-rsid="00152c48" style:font-size-asian="11pt" style:font-size-complex="11pt"/>
    </style:style>
    <style:style style:name="P183" style:family="paragraph" style:parent-style-name="Standard" style:list-style-name="List_20_1">
      <style:paragraph-properties fo:margin-left="0cm" fo:margin-right="0cm" fo:text-align="justify" style:justify-single-word="false" fo:text-indent="1.251cm" style:auto-text-indent="false"/>
      <style:text-properties style:font-name="Times New Roman" fo:font-size="12pt" fo:font-style="normal" style:text-underline-style="none" fo:font-weight="normal" officeooo:paragraph-rsid="0020e380" style:font-size-asian="12pt" style:font-size-complex="12pt"/>
    </style:style>
    <style:style style:name="P184" style:family="paragraph" style:parent-style-name="Standard_20_20" style:master-page-name="First_20_Page">
      <style:paragraph-properties fo:margin-top="0cm" fo:margin-bottom="0cm" loext:contextual-spacing="false" style:page-number="auto"/>
      <style:text-properties style:font-name="Arial" fo:font-size="20pt" officeooo:paragraph-rsid="00257fb4" style:font-size-asian="20pt" style:font-size-complex="20pt"/>
    </style:style>
    <style:style style:name="P185" style:family="paragraph" style:parent-style-name="Default">
      <style:paragraph-properties fo:margin-left="0cm" fo:margin-right="0cm" fo:margin-top="0cm" fo:margin-bottom="0cm" loext:contextual-spacing="false" fo:text-align="justify" style:justify-single-word="false" fo:text-indent="0cm" style:auto-text-indent="false"/>
      <style:text-properties style:font-name="Times New Roman" fo:font-size="12pt" officeooo:paragraph-rsid="009865d4" fo:background-color="transparent" style:font-size-asian="12pt" style:font-size-complex="12pt"/>
    </style:style>
    <style:style style:name="P186" style:family="paragraph" style:parent-style-name="Heading_20_3">
      <style:text-properties style:font-name="Times New Roman" fo:font-size="12pt" style:font-size-asian="12pt" style:font-size-complex="12pt"/>
    </style:style>
    <style:style style:name="P187" style:family="paragraph" style:parent-style-name="Heading_20_3">
      <style:text-properties style:font-name="Times New Roman" fo:font-size="12pt" officeooo:paragraph-rsid="00370a6b" style:font-size-asian="12pt" style:font-size-complex="12pt"/>
    </style:style>
    <style:style style:name="P188" style:family="paragraph" style:parent-style-name="Heading_20_3">
      <style:paragraph-properties fo:text-align="justify" style:justify-single-word="false"/>
      <style:text-properties style:font-name="Times New Roman" fo:font-size="12pt" officeooo:rsid="0010eb93" officeooo:paragraph-rsid="0091bf50" style:font-size-asian="12pt" style:font-size-complex="12pt"/>
    </style:style>
    <style:style style:name="P189" style:family="paragraph" style:parent-style-name="Heading_20_3">
      <style:text-properties style:font-name="Times New Roman" fo:font-size="12pt" officeooo:paragraph-rsid="00808688" style:font-size-asian="12pt" style:font-size-complex="12pt"/>
    </style:style>
    <style:style style:name="P190" style:family="paragraph" style:parent-style-name="Heading_20_3">
      <style:paragraph-properties fo:text-align="justify" style:justify-single-word="false"/>
      <style:text-properties style:font-name="Times New Roman" fo:font-size="12pt" style:font-size-asian="12pt" style:font-size-complex="12pt"/>
    </style:style>
    <style:style style:name="P191" style:family="paragraph" style:parent-style-name="Heading_20_3">
      <style:paragraph-properties fo:text-align="justify" style:justify-single-word="false"/>
      <style:text-properties style:font-name="Times New Roman" fo:font-size="12pt" officeooo:paragraph-rsid="00808688" style:font-size-asian="12pt" style:font-size-complex="12pt"/>
    </style:style>
    <style:style style:name="P192" style:family="paragraph" style:parent-style-name="Heading_20_3">
      <style:text-properties style:font-name="Times New Roman" fo:font-size="12pt" officeooo:paragraph-rsid="00819c42" style:font-size-asian="12pt" style:font-size-complex="12pt"/>
    </style:style>
    <style:style style:name="P193" style:family="paragraph" style:parent-style-name="Heading_20_3">
      <style:text-properties style:font-name="Times New Roman" fo:font-size="12pt" fo:font-weight="normal" style:font-size-asian="12pt" style:font-weight-asian="normal" style:font-size-complex="12pt" style:font-weight-complex="normal"/>
    </style:style>
    <style:style style:name="P194" style:family="paragraph" style:parent-style-name="Heading_20_3">
      <style:paragraph-properties fo:margin-left="0cm" fo:margin-right="0cm" fo:margin-top="0cm" fo:margin-bottom="0cm" loext:contextual-spacing="false" fo:text-indent="0cm" style:auto-text-indent="false"/>
      <style:text-properties style:font-name="Times New Roman" fo:font-size="12pt" style:font-size-asian="12pt" style:font-size-complex="12pt"/>
    </style:style>
    <style:style style:name="P195" style:family="paragraph" style:parent-style-name="Heading_20_3">
      <style:paragraph-properties fo:margin-left="0cm" fo:margin-right="0cm" fo:margin-top="0cm" fo:margin-bottom="0cm" loext:contextual-spacing="false" fo:text-indent="0cm" style:auto-text-indent="false"/>
      <style:text-properties style:font-name="Times New Roman" fo:font-size="12pt" fo:background-color="transparent" style:font-size-asian="12pt" style:font-size-complex="12pt"/>
    </style:style>
    <style:style style:name="P196" style:family="paragraph" style:parent-style-name="Heading_20_3" style:master-page-name="">
      <style:paragraph-properties fo:margin-left="0cm" fo:margin-right="0cm" fo:margin-top="0cm" fo:margin-bottom="0cm" loext:contextual-spacing="false" fo:text-align="justify" style:justify-single-word="false" fo:text-indent="0cm" style:auto-text-indent="false" style:page-number="auto" style:writing-mode="lr-tb"/>
      <style:text-properties style:font-name="Times New Roman" fo:font-size="12pt" officeooo:paragraph-rsid="001c288b" style:font-size-asian="12pt" style:font-size-complex="12pt"/>
    </style:style>
    <style:style style:name="P197" style:family="paragraph" style:parent-style-name="Heading_20_3">
      <style:paragraph-properties fo:margin-left="0cm" fo:margin-right="0cm" fo:margin-top="0cm" fo:margin-bottom="0cm" loext:contextual-spacing="false" fo:text-align="justify" style:justify-single-word="false" fo:text-indent="0cm" style:auto-text-indent="false" style:writing-mode="lr-tb"/>
      <style:text-properties style:font-name="Times New Roman" fo:font-size="12pt" officeooo:paragraph-rsid="001c288b" style:font-size-asian="12pt" style:font-size-complex="12pt"/>
    </style:style>
    <style:style style:name="P198" style:family="paragraph" style:parent-style-name="Heading_20_3">
      <style:paragraph-properties fo:margin-top="0cm" fo:margin-bottom="0cm" loext:contextual-spacing="false" style:writing-mode="lr-tb"/>
      <style:text-properties style:font-name="Times New Roman" fo:font-size="12pt" style:font-size-asian="12pt" style:font-size-complex="12pt"/>
    </style:style>
    <style:style style:name="P199" style:family="paragraph" style:parent-style-name="Heading_20_3">
      <style:paragraph-properties fo:margin-top="0cm" fo:margin-bottom="0cm" loext:contextual-spacing="false" fo:text-align="justify" style:justify-single-word="false" style:writing-mode="lr-tb"/>
      <style:text-properties style:font-name="Times New Roman" fo:font-size="11pt" officeooo:paragraph-rsid="00189887" style:font-size-asian="11pt" style:font-size-complex="11pt"/>
    </style:style>
    <style:style style:name="P200" style:family="paragraph" style:parent-style-name="Heading_20_3">
      <style:paragraph-properties fo:margin-top="0cm" fo:margin-bottom="0cm" loext:contextual-spacing="false"/>
      <style:text-properties style:font-name="Times New Roman" fo:font-size="11pt" style:font-size-asian="11pt" style:font-size-complex="11pt"/>
    </style:style>
    <style:style style:name="P201" style:family="paragraph" style:parent-style-name="Heading_20_2">
      <style:text-properties style:font-name="Times New Roman" fo:font-size="12pt" style:font-size-asian="12pt" style:font-size-complex="12pt"/>
    </style:style>
    <style:style style:name="P202" style:family="paragraph" style:parent-style-name="Heading_20_2">
      <style:text-properties style:font-name="Times New Roman" fo:font-size="12pt" officeooo:paragraph-rsid="00808688" style:font-size-asian="12pt" style:font-size-complex="12pt"/>
    </style:style>
    <style:style style:name="P203" style:family="paragraph" style:parent-style-name="Heading_20_2">
      <style:paragraph-properties fo:text-align="justify" style:justify-single-word="false"/>
      <style:text-properties style:font-name="Times New Roman" fo:font-size="12pt" officeooo:paragraph-rsid="00801993" style:font-size-asian="12pt" style:font-size-complex="12pt"/>
    </style:style>
    <style:style style:name="P204" style:family="paragraph" style:parent-style-name="Heading_20_2">
      <style:text-properties style:font-name="Times New Roman" fo:font-size="12pt" fo:font-weight="bold" officeooo:rsid="00611f2f" officeooo:paragraph-rsid="00611f2f" fo:background-color="transparent" style:font-name-asian="MS PMincho" style:font-size-asian="12pt" style:font-weight-asian="bold" style:font-name-complex="Tahoma" style:font-size-complex="12pt" style:font-weight-complex="bold"/>
    </style:style>
    <style:style style:name="P205" style:family="paragraph" style:parent-style-name="Heading_20_2">
      <style:text-properties style:font-name="Times New Roman" officeooo:paragraph-rsid="00808688"/>
    </style:style>
    <style:style style:name="P206" style:family="paragraph" style:parent-style-name="Heading_20_2">
      <style:paragraph-properties fo:text-align="justify" style:justify-single-word="false"/>
      <style:text-properties style:use-window-font-color="true" style:text-line-through-style="none" style:text-line-through-type="none" style:font-name="Times New Roman" fo:font-size="12pt" fo:font-style="normal" style:text-underline-style="none" fo:font-weight="bold" officeooo:rsid="00808688" officeooo:paragraph-rsid="00819c42" style:font-name-asian="MS PMincho" style:font-size-asian="12pt" style:font-style-asian="normal" style:font-weight-asian="bold" style:font-name-complex="Tahoma" style:font-size-complex="12pt" style:font-weight-complex="bold"/>
    </style:style>
    <style:style style:name="P207" style:family="paragraph" style:parent-style-name="Heading_20_2">
      <style:paragraph-properties fo:break-before="page"/>
      <style:text-properties style:font-name="Times New Roman"/>
    </style:style>
    <style:style style:name="P208" style:family="paragraph" style:parent-style-name="Heading_20_2">
      <style:paragraph-properties fo:margin-top="0cm" fo:margin-bottom="0cm" loext:contextual-spacing="false" style:writing-mode="lr-tb"/>
      <style:text-properties style:font-name="Times New Roman" fo:font-size="12pt" style:font-size-asian="12pt" style:font-size-complex="12pt"/>
    </style:style>
    <style:style style:name="P209" style:family="paragraph" style:parent-style-name="Heading_20_2">
      <style:paragraph-properties fo:margin-left="0cm" fo:margin-right="0cm" fo:text-align="justify" style:justify-single-word="false" fo:text-indent="0cm" style:auto-text-indent="false"/>
      <style:text-properties style:text-line-through-style="none" style:text-line-through-type="none" style:font-name="Times New Roman" fo:font-size="12pt" fo:font-style="normal" style:text-underline-style="none" fo:font-weight="bold" officeooo:rsid="00129c2a" officeooo:paragraph-rsid="00808688" style:font-size-asian="12pt" style:font-weight-asian="bold" style:font-size-complex="12pt"/>
    </style:style>
    <style:style style:name="T1" style:family="text">
      <style:text-properties style:font-name="Arial" fo:font-size="8pt" style:font-size-asian="8pt" style:font-size-complex="8pt"/>
    </style:style>
    <style:style style:name="T2" style:family="text">
      <style:text-properties fo:font-style="normal"/>
    </style:style>
    <style:style style:name="T3" style:family="text">
      <style:text-properties fo:font-style="normal" style:text-underline-style="none"/>
    </style:style>
    <style:style style:name="T4" style:family="text">
      <style:text-properties fo:font-style="normal" style:text-underline-style="none" fo:font-weight="normal"/>
    </style:style>
    <style:style style:name="T5" style:family="text">
      <style:text-properties fo:font-style="normal" style:text-underline-style="none" fo:font-weight="normal" officeooo:rsid="00046a0a"/>
    </style:style>
    <style:style style:name="T6" style:family="text">
      <style:text-properties fo:font-style="normal" style:text-underline-style="none" fo:font-weight="normal" officeooo:rsid="001c288b"/>
    </style:style>
    <style:style style:name="T7" style:family="text">
      <style:text-properties fo:font-style="normal" style:text-underline-style="none" fo:font-weight="normal" officeooo:rsid="00317fdc"/>
    </style:style>
    <style:style style:name="T8" style:family="text">
      <style:text-properties fo:font-style="normal" style:text-underline-style="none" fo:font-weight="normal" officeooo:rsid="00449137"/>
    </style:style>
    <style:style style:name="T9" style:family="text">
      <style:text-properties fo:font-style="normal" style:text-underline-style="none" fo:font-weight="normal" style:font-weight-asian="normal" style:font-weight-complex="normal"/>
    </style:style>
    <style:style style:name="T10" style:family="text">
      <style:text-properties fo:font-style="normal" style:text-underline-style="none" fo:font-weight="bold"/>
    </style:style>
    <style:style style:name="T11" style:family="text">
      <style:text-properties fo:font-style="normal" style:text-underline-style="none" officeooo:rsid="0020e380"/>
    </style:style>
    <style:style style:name="T12" style:family="text">
      <style:text-properties fo:font-style="normal" style:text-underline-style="solid" style:text-underline-width="auto" style:text-underline-color="font-color"/>
    </style:style>
    <style:style style:name="T13" style:family="text">
      <style:text-properties fo:font-style="normal" style:text-underline-style="solid" style:text-underline-width="auto" style:text-underline-color="font-color" fo:font-weight="bold"/>
    </style:style>
    <style:style style:name="T14" style:family="text">
      <style:text-properties fo:font-style="normal" officeooo:rsid="007ef917"/>
    </style:style>
    <style:style style:name="T15" style:family="text">
      <style:text-properties fo:font-style="normal" officeooo:rsid="0089f72a"/>
    </style:style>
    <style:style style:name="T16" style:family="text">
      <style:text-properties fo:font-style="normal" officeooo:rsid="00129c2a"/>
    </style:style>
    <style:style style:name="T17" style:family="text">
      <style:text-properties fo:font-style="normal" officeooo:rsid="0004e8b5"/>
    </style:style>
    <style:style style:name="T18" style:family="text">
      <style:text-properties fo:font-weight="bold"/>
    </style:style>
    <style:style style:name="T19" style:family="text">
      <style:text-properties fo:font-weight="bold" style:font-weight-asian="bold"/>
    </style:style>
    <style:style style:name="T20" style:family="text">
      <style:text-properties fo:font-weight="bold" style:font-weight-asian="bold" style:font-weight-complex="bold"/>
    </style:style>
    <style:style style:name="T21" style:family="text">
      <style:text-properties fo:font-weight="bold" officeooo:rsid="00819c42" style:font-weight-asian="bold" style:font-weight-complex="bold"/>
    </style:style>
    <style:style style:name="T22" style:family="text">
      <style:text-properties fo:font-weight="bold" officeooo:rsid="0018b6e2" style:font-weight-asian="bold"/>
    </style:style>
    <style:style style:name="T23" style:family="text">
      <style:text-properties fo:font-weight="bold" officeooo:rsid="001a0dea" style:font-weight-asian="bold"/>
    </style:style>
    <style:style style:name="T24" style:family="text">
      <style:text-properties fo:font-weight="bold" style:font-weight-asian="bold" style:font-name-complex="Arial" style:font-weight-complex="bold"/>
    </style:style>
    <style:style style:name="T25" style:family="text">
      <style:text-properties fo:font-weight="bold" officeooo:rsid="00808688" style:font-weight-asian="bold"/>
    </style:style>
    <style:style style:name="T26" style:family="text">
      <style:text-properties fo:font-weight="bold" fo:background-color="#ffffff" loext:char-shading-value="0" style:font-weight-asian="bold" style:font-name-complex="Arial" style:font-weight-complex="bold"/>
    </style:style>
    <style:style style:name="T27" style:family="text">
      <style:text-properties fo:font-weight="bold" officeooo:rsid="00385728" fo:background-color="#ffffff" loext:char-shading-value="0" style:font-weight-asian="bold" style:font-name-complex="Arial" style:font-weight-complex="bold"/>
    </style:style>
    <style:style style:name="T28" style:family="text">
      <style:text-properties fo:font-weight="normal" style:font-weight-asian="normal"/>
    </style:style>
    <style:style style:name="T29" style:family="text">
      <style:text-properties fo:font-weight="normal" style:font-weight-asian="normal" style:font-weight-complex="normal"/>
    </style:style>
    <style:style style:name="T30" style:family="text">
      <style:text-properties fo:font-weight="normal" officeooo:rsid="00026e41" style:font-weight-asian="normal" style:font-weight-complex="normal"/>
    </style:style>
    <style:style style:name="T31" style:family="text">
      <style:text-properties fo:font-weight="normal" officeooo:rsid="0072e758" style:font-weight-asian="normal"/>
    </style:style>
    <style:style style:name="T32" style:family="text">
      <style:text-properties style:text-line-through-style="none" style:text-line-through-type="none"/>
    </style:style>
    <style:style style:name="T33" style:family="text">
      <style:text-properties style:text-line-through-style="none" style:text-line-through-type="none" style:text-underline-style="none"/>
    </style:style>
    <style:style style:name="T34" style:family="text">
      <style:text-properties style:text-line-through-style="none" style:text-line-through-type="none" style:text-underline-style="none" fo:font-weight="normal" style:font-weight-asian="normal"/>
    </style:style>
    <style:style style:name="T35" style:family="text">
      <style:text-properties style:text-line-through-style="none" style:text-line-through-type="none" style:text-underline-style="none" fo:font-weight="normal" officeooo:rsid="00295fcb" style:font-weight-asian="normal"/>
    </style:style>
    <style:style style:name="T36" style:family="text">
      <style:text-properties style:text-line-through-style="none" style:text-line-through-type="none" style:text-underline-style="none" fo:font-weight="normal" officeooo:rsid="00370a6b" style:font-weight-asian="normal"/>
    </style:style>
    <style:style style:name="T37" style:family="text">
      <style:text-properties style:text-line-through-style="none" style:text-line-through-type="none" style:text-underline-style="none" fo:font-weight="normal" officeooo:rsid="003b53fb" style:font-weight-asian="normal"/>
    </style:style>
    <style:style style:name="T38" style:family="text">
      <style:text-properties style:text-line-through-style="none" style:text-line-through-type="none" style:text-underline-style="none" fo:font-weight="normal" officeooo:rsid="004626a5" style:font-weight-asian="normal"/>
    </style:style>
    <style:style style:name="T39" style:family="text">
      <style:text-properties style:text-line-through-style="none" style:text-line-through-type="none" style:text-underline-style="none" fo:font-weight="normal" officeooo:rsid="0046e3af" style:font-weight-asian="normal"/>
    </style:style>
    <style:style style:name="T40" style:family="text">
      <style:text-properties style:text-line-through-style="none" style:text-line-through-type="none" style:text-underline-style="none" fo:font-weight="normal" officeooo:rsid="004ca357" style:font-weight-asian="normal"/>
    </style:style>
    <style:style style:name="T41" style:family="text">
      <style:text-properties style:text-line-through-style="none" style:text-line-through-type="none" style:text-underline-style="none" fo:font-weight="normal" officeooo:rsid="006002dd" style:font-weight-asian="normal"/>
    </style:style>
    <style:style style:name="T42" style:family="text">
      <style:text-properties style:text-line-through-style="none" style:text-line-through-type="none" style:text-underline-style="none" fo:font-weight="normal" officeooo:rsid="001aec01" style:font-weight-asian="normal"/>
    </style:style>
    <style:style style:name="T43" style:family="text">
      <style:text-properties style:text-line-through-style="none" style:text-line-through-type="none" style:text-underline-style="none" fo:font-weight="normal" officeooo:rsid="007191d4" style:font-weight-asian="normal"/>
    </style:style>
    <style:style style:name="T44" style:family="text">
      <style:text-properties style:text-line-through-style="none" style:text-line-through-type="none" style:text-underline-style="none" fo:font-weight="normal" style:font-weight-asian="normal" style:font-weight-complex="normal"/>
    </style:style>
    <style:style style:name="T45" style:family="text">
      <style:text-properties style:text-line-through-style="none" style:text-line-through-type="none" style:text-underline-style="none" fo:font-weight="normal" officeooo:rsid="002e0a31" style:font-weight-asian="normal" style:font-weight-complex="normal"/>
    </style:style>
    <style:style style:name="T46" style:family="text">
      <style:text-properties style:text-line-through-style="none" style:text-line-through-type="none" style:text-underline-style="none" fo:font-weight="normal" officeooo:rsid="009865d4" style:font-weight-asian="normal"/>
    </style:style>
    <style:style style:name="T47" style:family="text">
      <style:text-properties style:text-line-through-style="none" style:text-line-through-type="none" style:text-underline-style="none" officeooo:rsid="0013287a"/>
    </style:style>
    <style:style style:name="T48" style:family="text">
      <style:text-properties style:text-line-through-style="none" style:text-line-through-type="none" style:text-underline-style="none" fo:font-weight="bold" style:font-weight-asian="bold"/>
    </style:style>
    <style:style style:name="T49" style:family="text">
      <style:text-properties style:text-line-through-style="none" style:text-line-through-type="none" style:text-underline-style="none" fo:font-weight="bold" style:font-weight-asian="bold" style:font-weight-complex="bold"/>
    </style:style>
    <style:style style:name="T50" style:family="text">
      <style:text-properties style:text-line-through-style="none" style:text-line-through-type="none" style:text-underline-style="none" fo:font-weight="bold" officeooo:rsid="007191d4" style:font-weight-asian="bold" style:font-weight-complex="bold"/>
    </style:style>
    <style:style style:name="T51" style:family="text">
      <style:text-properties style:text-line-through-style="none" style:text-line-through-type="none" style:text-underline-style="none" fo:font-weight="bold" officeooo:rsid="001a0dea" style:font-weight-asian="bold"/>
    </style:style>
    <style:style style:name="T52" style:family="text">
      <style:text-properties style:text-line-through-style="none" style:text-line-through-type="none" style:text-underline-style="none" fo:font-weight="bold" officeooo:rsid="001e1167" style:font-weight-asian="bold"/>
    </style:style>
    <style:style style:name="T53" style:family="text">
      <style:text-properties style:text-line-through-style="none" style:text-line-through-type="none" style:text-underline-style="none" fo:font-weight="bold" officeooo:rsid="006e26cf" style:font-weight-asian="bold"/>
    </style:style>
    <style:style style:name="T54" style:family="text">
      <style:text-properties style:text-line-through-style="none" style:text-line-through-type="none" style:text-underline-style="none" fo:font-weight="bold" officeooo:rsid="007997e8" style:font-weight-asian="bold"/>
    </style:style>
    <style:style style:name="T55" style:family="text">
      <style:text-properties style:text-line-through-style="none" style:text-line-through-type="none" style:text-underline-style="none" fo:font-weight="bold" officeooo:rsid="007d643b" style:font-weight-asian="bold"/>
    </style:style>
    <style:style style:name="T56" style:family="text">
      <style:text-properties style:text-line-through-style="none" style:text-line-through-type="none" style:text-underline-style="none" fo:font-weight="bold" officeooo:rsid="00808688" style:font-weight-asian="bold"/>
    </style:style>
    <style:style style:name="T57" style:family="text">
      <style:text-properties style:text-line-through-style="none" style:text-line-through-type="none" style:text-underline-style="none" fo:font-weight="bold" officeooo:rsid="00819c42" style:font-weight-asian="bold"/>
    </style:style>
    <style:style style:name="T58" style:family="text">
      <style:text-properties style:text-line-through-style="none" style:text-line-through-type="none" style:text-underline-style="none" officeooo:rsid="001481f7"/>
    </style:style>
    <style:style style:name="T59" style:family="text">
      <style:text-properties style:text-line-through-style="none" style:text-line-through-type="none" style:text-underline-style="none" officeooo:rsid="00808688"/>
    </style:style>
    <style:style style:name="T60" style:family="text">
      <style:text-properties style:text-line-through-style="none" style:text-line-through-type="none" style:text-underline-style="none" officeooo:rsid="00819c42"/>
    </style:style>
    <style:style style:name="T61" style:family="text">
      <style:text-properties style:text-line-through-style="none" style:text-line-through-type="none" style:font-weight-asian="normal"/>
    </style:style>
    <style:style style:name="T62" style:family="text">
      <style:text-properties style:text-line-through-style="none" style:text-line-through-type="none" officeooo:rsid="00046a0a" style:font-weight-asian="normal"/>
    </style:style>
    <style:style style:name="T63" style:family="text">
      <style:text-properties style:text-line-through-style="none" style:text-line-through-type="none" officeooo:rsid="0010eb93" style:font-weight-asian="normal"/>
    </style:style>
    <style:style style:name="T64" style:family="text">
      <style:text-properties style:text-line-through-style="none" style:text-line-through-type="none" officeooo:rsid="00152c48" style:font-weight-asian="normal"/>
    </style:style>
    <style:style style:name="T65" style:family="text">
      <style:text-properties style:text-line-through-style="none" style:text-line-through-type="none" officeooo:rsid="001f9a96" style:font-weight-asian="normal"/>
    </style:style>
    <style:style style:name="T66" style:family="text">
      <style:text-properties style:text-line-through-style="none" style:text-line-through-type="none" officeooo:rsid="0047bc6a" style:font-weight-asian="normal"/>
    </style:style>
    <style:style style:name="T67" style:family="text">
      <style:text-properties style:text-line-through-style="none" style:text-line-through-type="none" officeooo:rsid="005006e3" style:font-weight-asian="normal"/>
    </style:style>
    <style:style style:name="T68" style:family="text">
      <style:text-properties style:text-line-through-style="none" style:text-line-through-type="none" officeooo:rsid="0081b0f1" style:font-weight-asian="normal"/>
    </style:style>
    <style:style style:name="T69" style:family="text">
      <style:text-properties style:text-line-through-style="none" style:text-line-through-type="none" fo:language="fr" fo:country="FR" style:text-underline-style="none" fo:font-weight="normal" style:font-weight-asian="normal"/>
    </style:style>
    <style:style style:name="T70" style:family="text">
      <style:text-properties style:text-line-through-style="none" style:text-line-through-type="none" officeooo:rsid="0010eb93"/>
    </style:style>
    <style:style style:name="T71" style:family="text">
      <style:text-properties style:text-line-through-style="none" style:text-line-through-type="none" fo:font-style="normal" style:text-underline-style="none"/>
    </style:style>
    <style:style style:name="T72" style:family="text">
      <style:text-properties style:text-line-through-style="none" style:text-line-through-type="none" fo:font-style="normal" style:text-underline-style="none" officeooo:rsid="001e1167" style:font-style-asian="normal"/>
    </style:style>
    <style:style style:name="T73" style:family="text">
      <style:text-properties style:text-line-through-style="none" style:text-line-through-type="none" fo:font-style="normal" style:text-underline-style="none" officeooo:rsid="001f9a96" style:font-style-asian="normal"/>
    </style:style>
    <style:style style:name="T74" style:family="text">
      <style:text-properties style:text-line-through-style="none" style:text-line-through-type="none" fo:font-style="normal" style:text-underline-style="none" officeooo:rsid="00819c42" style:font-style-asian="normal"/>
    </style:style>
    <style:style style:name="T75" style:family="text">
      <style:text-properties style:text-line-through-style="none" style:text-line-through-type="none" fo:font-style="normal" style:text-underline-style="none" officeooo:rsid="0013287a"/>
    </style:style>
    <style:style style:name="T76" style:family="text">
      <style:text-properties style:text-line-through-style="none" style:text-line-through-type="none" fo:font-style="normal" style:text-underline-style="none" fo:font-weight="bold" style:font-style-asian="normal" style:font-weight-asian="bold"/>
    </style:style>
    <style:style style:name="T77" style:family="text">
      <style:text-properties style:text-line-through-style="none" style:text-line-through-type="none" fo:font-style="normal" style:text-underline-style="none" fo:font-weight="bold" officeooo:rsid="001f9a96" style:font-style-asian="normal" style:font-weight-asian="bold"/>
    </style:style>
    <style:style style:name="T78" style:family="text">
      <style:text-properties style:text-line-through-style="none" style:text-line-through-type="none" fo:font-style="normal" style:text-underline-style="none" fo:font-weight="bold" officeooo:rsid="00819c42" style:font-style-asian="normal" style:font-weight-asian="bold"/>
    </style:style>
    <style:style style:name="T79" style:family="text">
      <style:text-properties style:text-line-through-style="none" style:text-line-through-type="none" fo:font-style="normal" style:text-underline-style="none" fo:font-weight="normal" officeooo:rsid="0040bf24" style:font-weight-asian="normal"/>
    </style:style>
    <style:style style:name="T80" style:family="text">
      <style:text-properties style:text-line-through-style="none" style:text-line-through-type="none" fo:font-style="normal" style:text-underline-style="none" fo:font-weight="normal" officeooo:rsid="00129c2a" style:font-weight-asian="normal"/>
    </style:style>
    <style:style style:name="T81" style:family="text">
      <style:text-properties style:text-line-through-style="none" style:text-line-through-type="none" fo:font-style="normal" style:text-underline-style="none" fo:font-weight="normal" officeooo:rsid="005cbaad" style:font-weight-asian="normal"/>
    </style:style>
    <style:style style:name="T82" style:family="text">
      <style:text-properties style:text-line-through-style="none" style:text-line-through-type="none" fo:font-style="normal" style:text-underline-style="none" fo:font-weight="normal" officeooo:rsid="003c9d31" style:font-weight-asian="normal"/>
    </style:style>
    <style:style style:name="T83" style:family="text">
      <style:text-properties style:text-line-through-style="none" style:text-line-through-type="none" fo:font-style="normal" style:text-underline-style="none" officeooo:rsid="00819c42"/>
    </style:style>
    <style:style style:name="T84" style:family="text">
      <style:text-properties style:text-line-through-style="none" style:text-line-through-type="none" fo:font-weight="bold" officeooo:rsid="001aec01" style:font-weight-asian="bold"/>
    </style:style>
    <style:style style:name="T85" style:family="text">
      <style:text-properties style:text-line-through-style="none" style:text-line-through-type="none" fo:font-weight="bold" officeooo:rsid="00808688" style:font-weight-asian="bold"/>
    </style:style>
    <style:style style:name="T86" style:family="text">
      <style:text-properties style:text-line-through-style="none" style:text-line-through-type="none" fo:font-weight="bold" officeooo:rsid="00819c42" style:font-weight-asian="bold"/>
    </style:style>
    <style:style style:name="T87" style:family="text">
      <style:text-properties style:text-line-through-style="none" style:text-line-through-type="none" fo:font-weight="bold" style:font-weight-asian="normal"/>
    </style:style>
    <style:style style:name="T88" style:family="text">
      <style:text-properties style:text-line-through-style="none" style:text-line-through-type="none" officeooo:rsid="001c288b"/>
    </style:style>
    <style:style style:name="T89" style:family="text">
      <style:text-properties style:text-line-through-style="none" style:text-line-through-type="none" officeooo:rsid="002d9914"/>
    </style:style>
    <style:style style:name="T90" style:family="text">
      <style:text-properties style:text-line-through-style="none" style:text-line-through-type="none" officeooo:rsid="004626a5"/>
    </style:style>
    <style:style style:name="T91" style:family="text">
      <style:text-properties style:text-line-through-style="none" style:text-line-through-type="none" fo:font-size="12pt" style:text-underline-style="none" fo:font-weight="bold" style:font-size-asian="12pt" style:font-weight-asian="bold" style:font-size-complex="12pt"/>
    </style:style>
    <style:style style:name="T92" style:family="text">
      <style:text-properties style:text-line-through-style="none" style:text-line-through-type="none" fo:font-size="12pt" style:text-underline-style="none" fo:font-weight="bold" officeooo:rsid="001a0dea" style:font-size-asian="12pt" style:font-weight-asian="bold" style:font-size-complex="12pt"/>
    </style:style>
    <style:style style:name="T93" style:family="text">
      <style:text-properties style:text-line-through-style="none" style:text-line-through-type="none" fo:font-size="12pt" style:text-underline-style="none" fo:font-weight="bold" officeooo:rsid="0018b6e2" style:font-size-asian="12pt" style:font-weight-asian="bold" style:font-size-complex="12pt"/>
    </style:style>
    <style:style style:name="T94" style:family="text">
      <style:text-properties style:text-line-through-style="none" style:text-line-through-type="none" fo:font-size="12pt" style:text-underline-style="none" fo:font-weight="bold" officeooo:rsid="00808688" style:font-size-asian="12pt" style:font-weight-asian="bold" style:font-size-complex="12pt"/>
    </style:style>
    <style:style style:name="T95" style:family="text">
      <style:text-properties style:text-line-through-style="none" style:text-line-through-type="none" officeooo:rsid="00819c42"/>
    </style:style>
    <style:style style:name="T96" style:family="text">
      <style:text-properties officeooo:rsid="00046a0a"/>
    </style:style>
    <style:style style:name="T97" style:family="text">
      <style:text-properties officeooo:rsid="001481f7"/>
    </style:style>
    <style:style style:name="T98" style:family="text">
      <style:text-properties fo:font-style="italic" style:text-underline-style="none"/>
    </style:style>
    <style:style style:name="T99" style:family="text">
      <style:text-properties officeooo:rsid="00152c48"/>
    </style:style>
    <style:style style:name="T100" style:family="text">
      <style:text-properties style:text-underline-style="none"/>
    </style:style>
    <style:style style:name="T101" style:family="text">
      <style:text-properties style:text-underline-style="none" fo:font-weight="normal"/>
    </style:style>
    <style:style style:name="T102" style:family="text">
      <style:text-properties style:text-underline-style="none" fo:font-weight="normal" style:font-weight-asian="normal" style:font-weight-complex="normal"/>
    </style:style>
    <style:style style:name="T103" style:family="text">
      <style:text-properties fo:color="#000000" style:text-underline-style="none"/>
    </style:style>
    <style:style style:name="T104" style:family="text">
      <style:text-properties fo:color="#000000" fo:font-style="normal" style:text-underline-style="none" style:font-weight-asian="bold" style:font-weight-complex="bold"/>
    </style:style>
    <style:style style:name="T105" style:family="text">
      <style:text-properties fo:color="#000000" fo:font-style="normal" style:text-underline-style="none" officeooo:rsid="00152c48" style:font-weight-asian="bold" style:font-weight-complex="bold"/>
    </style:style>
    <style:style style:name="T106" style:family="text">
      <style:text-properties fo:color="#000000" style:text-line-through-style="none" style:text-line-through-type="none" style:font-name="Times New Roman1" style:text-underline-style="none" fo:font-weight="normal" style:font-weight-asian="normal"/>
    </style:style>
    <style:style style:name="T107" style:family="text">
      <style:text-properties fo:color="#000000" style:text-line-through-style="none" style:text-line-through-type="none" style:font-name="Times New Roman1" style:text-underline-style="none" fo:font-weight="normal" officeooo:rsid="0039fb56" style:font-weight-asian="normal"/>
    </style:style>
    <style:style style:name="T108" style:family="text">
      <style:text-properties fo:color="#000000" style:text-outline="false" style:text-line-through-style="none" style:text-line-through-type="none" fo:letter-spacing="normal" fo:language="fr" fo:country="FR" fo:font-style="normal" fo:text-shadow="none" style:text-underline-style="none" fo:font-weight="normal" style:letter-kerning="true" style:font-style-asian="normal" style:font-weight-asian="normal" style:text-emphasize="none"/>
    </style:style>
    <style:style style:name="T109" style:family="text">
      <style:text-properties fo:color="#000000" style:text-outline="false" style:text-line-through-style="none" style:text-line-through-type="none" fo:letter-spacing="normal" fo:language="fr" fo:country="FR" fo:font-style="normal" fo:text-shadow="none" style:text-underline-style="none" fo:font-weight="normal" officeooo:rsid="005f3f6f" style:letter-kerning="true" style:font-style-asian="normal" style:font-weight-asian="normal" style:text-emphasize="none"/>
    </style:style>
    <style:style style:name="T110" style:family="text">
      <style:text-properties fo:color="#000000" style:text-outline="false" style:text-line-through-style="none" style:text-line-through-type="none" fo:letter-spacing="normal" fo:language="fr" fo:country="FR" fo:font-style="normal" fo:text-shadow="none" style:text-underline-style="none" fo:font-weight="normal" officeooo:rsid="008d8811" style:letter-kerning="true" style:font-style-asian="normal" style:font-weight-asian="normal" style:text-emphasize="none"/>
    </style:style>
    <style:style style:name="T111" style:family="text">
      <style:text-properties officeooo:rsid="0016129e"/>
    </style:style>
    <style:style style:name="T112" style:family="text">
      <style:text-properties officeooo:rsid="0016bb74"/>
    </style:style>
    <style:style style:name="T113" style:family="text">
      <style:text-properties officeooo:rsid="00189887"/>
    </style:style>
    <style:style style:name="T114" style:family="text">
      <style:text-properties style:text-underline-style="solid" style:text-underline-width="auto" style:text-underline-color="font-color" fo:font-weight="bold"/>
    </style:style>
    <style:style style:name="T115" style:family="text">
      <style:text-properties style:text-underline-style="solid" style:text-underline-width="auto" style:text-underline-color="font-color" fo:font-weight="bold" style:font-weight-asian="bold" style:font-name-complex="Arial" style:font-weight-complex="bold"/>
    </style:style>
    <style:style style:name="T116" style:family="text">
      <style:text-properties style:text-underline-style="solid" style:text-underline-width="auto" style:text-underline-color="font-color" fo:font-weight="bold" style:font-weight-asian="bold" style:font-weight-complex="bold"/>
    </style:style>
    <style:style style:name="T117" style:family="text">
      <style:text-properties officeooo:rsid="001c288b"/>
    </style:style>
    <style:style style:name="T118" style:family="text">
      <style:text-properties officeooo:rsid="001e1167"/>
    </style:style>
    <style:style style:name="T119" style:family="text">
      <style:text-properties officeooo:rsid="001f9a96"/>
    </style:style>
    <style:style style:name="T120" style:family="text">
      <style:text-properties officeooo:rsid="00231931"/>
    </style:style>
    <style:style style:name="T121" style:family="text">
      <style:text-properties officeooo:rsid="002910b8"/>
    </style:style>
    <style:style style:name="T122" style:family="text">
      <style:text-properties officeooo:rsid="002b45f9"/>
    </style:style>
    <style:style style:name="T123" style:family="text">
      <style:text-properties officeooo:rsid="002e0a31"/>
    </style:style>
    <style:style style:name="T124" style:family="text">
      <style:text-properties officeooo:rsid="00317fdc"/>
    </style:style>
    <style:style style:name="T125" style:family="text">
      <style:text-properties officeooo:rsid="00360016"/>
    </style:style>
    <style:style style:name="T126" style:family="text">
      <style:text-properties officeooo:rsid="00370a6b"/>
    </style:style>
    <style:style style:name="T127" style:family="text">
      <style:text-properties style:font-name="Times New Roman"/>
    </style:style>
    <style:style style:name="T128" style:family="text">
      <style:text-properties style:font-name="Times New Roman" fo:font-size="12pt" officeooo:rsid="0010eb93" style:font-size-asian="12pt" style:font-size-complex="12pt"/>
    </style:style>
    <style:style style:name="T129" style:family="text">
      <style:text-properties officeooo:rsid="003b53fb"/>
    </style:style>
    <style:style style:name="T130" style:family="text">
      <style:text-properties officeooo:rsid="003c9d31"/>
    </style:style>
    <style:style style:name="T131" style:family="text">
      <style:text-properties officeooo:rsid="0004e8b5"/>
    </style:style>
    <style:style style:name="T132" style:family="text">
      <style:text-properties fo:font-size="12pt" style:font-size-asian="12pt"/>
    </style:style>
    <style:style style:name="T133" style:family="text">
      <style:text-properties fo:font-size="12pt" style:font-size-asian="12pt" style:font-size-complex="12pt"/>
    </style:style>
    <style:style style:name="T134" style:family="text">
      <style:text-properties fo:font-size="12pt" officeooo:rsid="003c9d31" style:font-size-asian="12pt" style:font-size-complex="12pt"/>
    </style:style>
    <style:style style:name="T135" style:family="text">
      <style:text-properties fo:font-size="12pt" officeooo:rsid="003e3a90" style:font-size-asian="12pt" style:font-size-complex="12pt"/>
    </style:style>
    <style:style style:name="T136" style:family="text">
      <style:text-properties fo:font-size="12pt" officeooo:rsid="00808688" style:font-size-asian="12pt" style:font-size-complex="12pt"/>
    </style:style>
    <style:style style:name="T137" style:family="text">
      <style:text-properties fo:font-size="12pt" officeooo:rsid="001481f7" style:font-size-asian="12pt" style:font-size-complex="12pt" style:font-weight-complex="normal"/>
    </style:style>
    <style:style style:name="T138" style:family="text">
      <style:text-properties fo:font-size="12pt" officeooo:rsid="00819c42" style:font-size-asian="12pt" style:font-size-complex="12pt" style:font-weight-complex="normal"/>
    </style:style>
    <style:style style:name="T139" style:family="text">
      <style:text-properties fo:font-size="12pt" officeooo:rsid="003c9d31" style:font-size-asian="12pt"/>
    </style:style>
    <style:style style:name="T140" style:family="text">
      <style:text-properties fo:font-size="12pt" officeooo:rsid="005dde61" style:font-size-asian="12pt"/>
    </style:style>
    <style:style style:name="T141" style:family="text">
      <style:text-properties style:use-window-font-color="true"/>
    </style:style>
    <style:style style:name="T142" style:family="text">
      <style:text-properties style:use-window-font-color="true" fo:font-size="12pt" officeooo:rsid="003c9d31" style:font-size-asian="12pt" style:font-size-complex="12pt"/>
    </style:style>
    <style:style style:name="T143" style:family="text">
      <style:text-properties style:use-window-font-color="true" fo:font-size="12pt" officeooo:rsid="003c9d31" style:font-size-asian="12pt"/>
    </style:style>
    <style:style style:name="T144" style:family="text">
      <style:text-properties style:use-window-font-color="true" officeooo:rsid="003c9d31"/>
    </style:style>
    <style:style style:name="T145" style:family="text">
      <style:text-properties style:use-window-font-color="true" officeooo:rsid="003dba56"/>
    </style:style>
    <style:style style:name="T146" style:family="text">
      <style:text-properties style:use-window-font-color="true" style:text-line-through-style="none" style:text-line-through-type="none" style:text-underline-style="none" fo:font-weight="normal" style:font-weight-asian="normal"/>
    </style:style>
    <style:style style:name="T147" style:family="text">
      <style:text-properties style:use-window-font-color="true" style:text-line-through-style="none" style:text-line-through-type="none" style:text-underline-style="none" fo:font-weight="normal" officeooo:rsid="004e9e1c" style:font-weight-asian="normal"/>
    </style:style>
    <style:style style:name="T148" style:family="text">
      <style:text-properties style:use-window-font-color="true" style:text-line-through-style="none" style:text-line-through-type="none" style:text-underline-style="none" fo:font-weight="normal" officeooo:rsid="00046a0a" style:font-weight-asian="normal"/>
    </style:style>
    <style:style style:name="T149" style:family="text">
      <style:text-properties style:use-window-font-color="true" style:text-line-through-style="none" style:text-line-through-type="none" style:text-underline-style="none" fo:font-weight="normal" officeooo:rsid="0046e3af" style:font-weight-asian="normal"/>
    </style:style>
    <style:style style:name="T150" style:family="text">
      <style:text-properties style:use-window-font-color="true" style:text-line-through-style="none" style:text-line-through-type="none" officeooo:rsid="003c9d31"/>
    </style:style>
    <style:style style:name="T151" style:family="text">
      <style:text-properties style:use-window-font-color="true" style:text-line-through-style="none" style:text-line-through-type="none" officeooo:rsid="002d9914"/>
    </style:style>
    <style:style style:name="T152" style:family="text">
      <style:text-properties style:use-window-font-color="true" style:text-line-through-style="none" style:text-line-through-type="none" officeooo:rsid="00808688"/>
    </style:style>
    <style:style style:name="T153" style:family="text">
      <style:text-properties style:use-window-font-color="true" officeooo:rsid="00808688"/>
    </style:style>
    <style:style style:name="T154" style:family="text">
      <style:text-properties style:use-window-font-color="true" officeooo:rsid="008d8811"/>
    </style:style>
    <style:style style:name="T155" style:family="text">
      <style:text-properties officeooo:rsid="003dba56"/>
    </style:style>
    <style:style style:name="T156" style:family="text">
      <style:text-properties officeooo:rsid="0040bf24"/>
    </style:style>
    <style:style style:name="T157" style:family="text">
      <style:text-properties officeooo:rsid="00428ad1"/>
    </style:style>
    <style:style style:name="T158" style:family="text">
      <style:text-properties officeooo:rsid="0049b855"/>
    </style:style>
    <style:style style:name="T159" style:family="text">
      <style:text-properties officeooo:rsid="0059d5c8"/>
    </style:style>
    <style:style style:name="T160" style:family="text">
      <style:text-properties officeooo:rsid="0010eb93"/>
    </style:style>
    <style:style style:name="T161" style:family="text">
      <style:text-properties officeooo:rsid="006002dd"/>
    </style:style>
    <style:style style:name="T162" style:family="text">
      <style:text-properties officeooo:rsid="001aec01"/>
    </style:style>
    <style:style style:name="T163" style:family="text">
      <style:text-properties officeooo:rsid="0061126c"/>
    </style:style>
    <style:style style:name="T164" style:family="text">
      <style:text-properties fo:background-color="transparent" loext:char-shading-value="0"/>
    </style:style>
    <style:style style:name="T165" style:family="text">
      <style:text-properties officeooo:rsid="006002dd" fo:background-color="transparent" loext:char-shading-value="0"/>
    </style:style>
    <style:style style:name="T166" style:family="text">
      <style:text-properties officeooo:rsid="0059d5c8" fo:background-color="transparent" loext:char-shading-value="0"/>
    </style:style>
    <style:style style:name="T167" style:family="text">
      <style:text-properties officeooo:rsid="00385728" fo:background-color="transparent" loext:char-shading-value="0"/>
    </style:style>
    <style:style style:name="T168" style:family="text">
      <style:text-properties officeooo:rsid="002910b8" fo:background-color="transparent" loext:char-shading-value="0"/>
    </style:style>
    <style:style style:name="T169" style:family="text">
      <style:text-properties officeooo:rsid="00621b4a"/>
    </style:style>
    <style:style style:name="T170" style:family="text">
      <style:text-properties officeooo:rsid="006429cd"/>
    </style:style>
    <style:style style:name="T171" style:family="text">
      <style:text-properties officeooo:rsid="00688985"/>
    </style:style>
    <style:style style:name="T172" style:family="text">
      <style:text-properties officeooo:rsid="00692d0b"/>
    </style:style>
    <style:style style:name="T173" style:family="text">
      <style:text-properties officeooo:rsid="00699a4a"/>
    </style:style>
    <style:style style:name="T174" style:family="text">
      <style:text-properties officeooo:rsid="006ccbc0"/>
    </style:style>
    <style:style style:name="T175" style:family="text">
      <style:text-properties officeooo:rsid="006e26cf"/>
    </style:style>
    <style:style style:name="T176" style:family="text">
      <style:text-properties officeooo:rsid="00718a66"/>
    </style:style>
    <style:style style:name="T177" style:family="text">
      <style:text-properties officeooo:rsid="007191d4"/>
    </style:style>
    <style:style style:name="T178" style:family="text">
      <style:text-properties officeooo:rsid="007aa2f2"/>
    </style:style>
    <style:style style:name="T179" style:family="text">
      <style:text-properties officeooo:rsid="007d09f6"/>
    </style:style>
    <style:style style:name="T180" style:family="text">
      <style:text-properties officeooo:rsid="007ef917"/>
    </style:style>
    <style:style style:name="T181" style:family="text">
      <style:text-properties officeooo:rsid="00808688"/>
    </style:style>
    <style:style style:name="T182" style:family="text">
      <style:text-properties officeooo:rsid="00819c42"/>
    </style:style>
    <style:style style:name="T183" style:family="text">
      <style:text-properties style:font-weight-complex="normal"/>
    </style:style>
    <style:style style:name="T184" style:family="text">
      <style:text-properties style:font-weight-complex="bold"/>
    </style:style>
    <style:style style:name="T185" style:family="text">
      <style:text-properties officeooo:rsid="00808688" style:font-weight-complex="bold"/>
    </style:style>
    <style:style style:name="T186" style:family="text">
      <style:text-properties officeooo:rsid="003e3a90" style:font-weight-complex="bold"/>
    </style:style>
    <style:style style:name="T187" style:family="text">
      <style:text-properties officeooo:rsid="00819c42" style:font-weight-complex="bold"/>
    </style:style>
    <style:style style:name="T188" style:family="text">
      <style:text-properties officeooo:rsid="0081b0f1"/>
    </style:style>
    <style:style style:name="T189" style:family="text">
      <style:text-properties officeooo:rsid="0082c561"/>
    </style:style>
    <style:style style:name="T190" style:family="text">
      <style:text-properties officeooo:rsid="008667fc"/>
    </style:style>
    <style:style style:name="T191" style:family="text">
      <style:text-properties officeooo:rsid="0089f72a"/>
    </style:style>
    <style:style style:name="T192" style:family="text">
      <style:text-properties officeooo:rsid="008c0ae2"/>
    </style:style>
    <style:style style:name="T193" style:family="text">
      <style:text-properties style:font-weight-asian="normal" style:font-weight-complex="normal"/>
    </style:style>
    <style:style style:name="T194" style:family="text">
      <style:text-properties officeooo:rsid="008d8811"/>
    </style:style>
    <style:style style:name="T195" style:family="text">
      <style:text-properties officeooo:rsid="0091bf50"/>
    </style:style>
    <style:style style:name="T196" style:family="text">
      <style:text-properties officeooo:rsid="002517bf"/>
    </style:style>
    <style:style style:name="T197" style:family="text">
      <style:text-properties officeooo:rsid="00938d81"/>
    </style:style>
    <style:style style:name="T198" style:family="text">
      <style:text-properties officeooo:rsid="009865d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DE-DPGR (30802)" text:name="DirectionService"/>
        <text:user-field-decl office:value-type="string" office:string-value="CAHIER DES CLAUSES ADMINISTRATIVES PARTICULIERES" text:name="TitreDocument"/>
        <text:user-field-decl office:value-type="string" office:string-value=" ACCORD-CADRE MULTI-ATTRIBUTAIRES A BONS DE COMMANDES ET MARCHES SUBSEQUENTS DE MISSION DE MAÎTRISE D'OEUVRE RELATIVE A LA REALISATION DES TRAVAUX D'OFFICE" text:name="IntituleConsultation"/>
        <text:user-field-decl office:value-type="string" office:string-value="2020_30802_0034" text:name="NumeroConsultation"/>
        <text:user-field-decl office:value-type="string" office:string-value="Marché subséquent" text:name="ProcedurePassation"/>
      </text:user-field-decls>
      <text:p text:style-name="P184"><draw:frame draw:style-name="fr1" draw:name="images1" text:anchor-type="paragraph" svg:x="5.078cm" svg:y="-1.503cm" svg:width="4.246cm" style:rel-width="29%" svg:height="2.801cm" style:rel-height="12%"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139"/>
      <text:p text:style-name="P139"><text:user-field-get text:name="PouvoirAdjudicateur">Ville de Marseille - Mairie de Marseille</text:user-field-get></text:p>
      <text:p text:style-name="P144"/>
      <text:p text:style-name="P140"><text:user-field-get text:name="DirectionService">DGAVDE-DPGR (30802)</text:user-field-get></text:p>
      <text:p text:style-name="P143"/>
      <text:p text:style-name="P143"/>
      <text:p text:style-name="P143"/>
      <text:p text:style-name="P143"/>
      <text:p text:style-name="P141"><text:user-field-get text:name="TitreDocument">CAHIER DES CLAUSES ADMINISTRATIVES PARTICULIERES</text:user-field-get></text:p>
      <text:p text:style-name="P142"/>
      <text:p text:style-name="P142"/>
      <text:p text:style-name="P177">Accord-cadre multi-attributaire à bons de commandes et marchés subséquents pour des missions de maîtrise d’œuvre relative la réalisation de travaux d'office</text:p>
      <text:p text:style-name="P142"/>
      <text:p text:style-name="P142"/>
      <text:p text:style-name="P142"/>
      <text:p text:style-name="P118"><text:span text:style-name="T115">Numéro de la consultation<text:tab/>:</text:span><text:span text:style-name="T24"><text:tab/></text:span><text:span text:style-name="T26"><text:user-field-get text:name="NumeroConsultation">2020_30802_0034</text:user-field-get></text:span></text:p>
      <text:p text:style-name="P51"/>
      <text:p text:style-name="P52"/>
      <text:p text:style-name="P119"><text:span text:style-name="T115">Procédure de passation :</text:span><text:span text:style-name="T24"><text:tab/></text:span><text:span text:style-name="T27">Appel d’offre Ouvert</text:span></text:p>
      <text:p text:style-name="P117"/>
      <text:p text:style-name="P120"/>
      <text:p text:style-name="P121"><text:span text:style-name="T116">Date de notification :</text:span><text:span text:style-name="T102"><text:tab/></text:span></text:p>
      <text:p text:style-name="P116"/>
      <text:p text:style-name="P4"/>
      <text:table-of-content text:style-name="Sect1" text:protected="true" text:name="Table des matières1">
        <text:table-of-content-source text:outline-level="10">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Contents_20_Heading">Table des matières</text:p>
          </text:index-title>
          <text:p text:style-name="P175"><text:a xlink:type="simple" xlink:href="#__RefHeading___Toc36288_195421474" text:style-name="Index_20_Link" text:visited-style-name="Index_20_Link">TITRE I- DISPOSITIONS RELATIVES A L’ACCORD CADRE<text:tab/>4</text:a></text:p>
          <text:p text:style-name="P175"><text:a xlink:type="simple" xlink:href="#__RefHeading___Toc33167_195421474" text:style-name="Index_20_Link" text:visited-style-name="Index_20_Link">Article 1- Objet de l’accord cadre-Dispositions générales- Intervenants<text:tab/>4</text:a></text:p>
          <text:p text:style-name="P176"><text:a xlink:type="simple" xlink:href="#__RefHeading___Toc33169_195421474" text:style-name="Index_20_Link" text:visited-style-name="Index_20_Link">1.1. Objet de l’accord cadre<text:tab/>4</text:a></text:p>
          <text:p text:style-name="P176"><text:a xlink:type="simple" xlink:href="#__RefHeading___Toc33317_195421474" text:style-name="Index_20_Link" text:visited-style-name="Index_20_Link">1.2. Procédure<text:tab/>5</text:a></text:p>
          <text:p text:style-name="P176"><text:a xlink:type="simple" xlink:href="#__RefHeading___Toc33319_195421474" text:style-name="Index_20_Link" text:visited-style-name="Index_20_Link">1.3. Décomposition en lots, tranches et postes<text:tab/>5</text:a></text:p>
          <text:p text:style-name="P176"><text:a xlink:type="simple" xlink:href="#__RefHeading___Toc33321_195421474" text:style-name="Index_20_Link" text:visited-style-name="Index_20_Link">1.4. Titulaire du marché<text:tab/>5</text:a></text:p>
          <text:p text:style-name="P176"><text:a xlink:type="simple" xlink:href="#__RefHeading___Toc5509_1377596082" text:style-name="Index_20_Link" text:visited-style-name="Index_20_Link">1.5. Durée de l’accord-cadre<text:tab/>5</text:a></text:p>
          <text:p text:style-name="P176"><text:a xlink:type="simple" xlink:href="#__RefHeading___Toc33323_195421474" text:style-name="Index_20_Link" text:visited-style-name="Index_20_Link">1.6. Sous-traitance<text:tab/>5</text:a></text:p>
          <text:p text:style-name="P176"><text:a xlink:type="simple" xlink:href="#__RefHeading___Toc33325_195421474" text:style-name="Index_20_Link" text:visited-style-name="Index_20_Link">1.7. Type de missions<text:tab/>5</text:a></text:p>
          <text:p text:style-name="P176"><text:a xlink:type="simple" xlink:href="#__RefHeading___Toc33327_195421474" text:style-name="Index_20_Link" text:visited-style-name="Index_20_Link">1.8. Conduite d’opération<text:tab/>6</text:a></text:p>
          <text:p text:style-name="P176"><text:a xlink:type="simple" xlink:href="#__RefHeading___Toc33329_195421474" text:style-name="Index_20_Link" text:visited-style-name="Index_20_Link">1.9. Contrôleur technique<text:tab/>6</text:a></text:p>
          <text:p text:style-name="P176"><text:a xlink:type="simple" xlink:href="#__RefHeading___Toc33331_195421474" text:style-name="Index_20_Link" text:visited-style-name="Index_20_Link">1.10. Mode de dévotion de l’accord cadre<text:tab/>7</text:a></text:p>
          <text:p text:style-name="P176"><text:a xlink:type="simple" xlink:href="#__RefHeading___Toc33333_195421474" text:style-name="Index_20_Link" text:visited-style-name="Index_20_Link">1.11. Ordonnancement, Pilotage et coordination<text:tab/>7</text:a></text:p>
          <text:p text:style-name="P176"><text:a xlink:type="simple" xlink:href="#__RefHeading___Toc33335_195421474" text:style-name="Index_20_Link" text:visited-style-name="Index_20_Link">1.12. Assistance à maîtrise d’ouvrage de Haute Qualité Environnementale (HQE)<text:tab/>7</text:a></text:p>
          <text:p text:style-name="P175"><text:a xlink:type="simple" xlink:href="#__RefHeading___Toc33337_195421474" text:style-name="Index_20_Link" text:visited-style-name="Index_20_Link">Article 2. Clause obligatoire d’insertion par l’activité économique<text:tab/>7</text:a></text:p>
          <text:p text:style-name="P175"><text:a xlink:type="simple" xlink:href="#__RefHeading___Toc33339_195421474" text:style-name="Index_20_Link" text:visited-style-name="Index_20_Link">Article 3. Documents contractuels<text:tab/>7</text:a></text:p>
          <text:p text:style-name="P175"><text:a xlink:type="simple" xlink:href="#__RefHeading___Toc33341_195421474" text:style-name="Index_20_Link" text:visited-style-name="Index_20_Link">Article 4. Entreprises groupés<text:tab/>8</text:a></text:p>
          <text:p text:style-name="P176"><text:a xlink:type="simple" xlink:href="#__RefHeading___Toc33343_195421474" text:style-name="Index_20_Link" text:visited-style-name="Index_20_Link">4.1. Conduite des prestations dans un groupement<text:tab/>8</text:a></text:p>
          <text:p text:style-name="P176"><text:a xlink:type="simple" xlink:href="#__RefHeading___Toc33345_195421474" text:style-name="Index_20_Link" text:visited-style-name="Index_20_Link">4.2. Saisie-arrêt<text:tab/>8</text:a></text:p>
          <text:p text:style-name="P175"><text:a xlink:type="simple" xlink:href="#__RefHeading___Toc12271_2210252026" text:style-name="Index_20_Link" text:visited-style-name="Index_20_Link">TITRE II- DISPOSITIONS RELATIVES AUX MARCHES SUBSÉQUENTS<text:tab/>8</text:a></text:p>
          <text:p text:style-name="P175"><text:a xlink:type="simple" xlink:href="#__RefHeading___Toc12273_2210252026" text:style-name="Index_20_Link" text:visited-style-name="Index_20_Link">Article 5. Modalité d’attribution des marchés subséquents<text:tab/>8</text:a></text:p>
          <text:p text:style-name="P175"><text:a xlink:type="simple" xlink:href="#__RefHeading___Toc33383_195421474" text:style-name="Index_20_Link" text:visited-style-name="Index_20_Link">Article 6. Forme de la consultation<text:tab/>8</text:a></text:p>
          <text:p text:style-name="P175"><text:a xlink:type="simple" xlink:href="#__RefHeading___Toc33385_195421474" text:style-name="Index_20_Link" text:visited-style-name="Index_20_Link">Article 7. Remise des documents de la consultation<text:tab/>8</text:a></text:p>
          <text:p text:style-name="P175"><text:a xlink:type="simple" xlink:href="#__RefHeading___Toc33387_195421474" text:style-name="Index_20_Link" text:visited-style-name="Index_20_Link">Article 8. Délai de réception des offres<text:tab/>9</text:a></text:p>
          <text:p text:style-name="P175"><text:a xlink:type="simple" xlink:href="#__RefHeading___Toc33389_195421474" text:style-name="Index_20_Link" text:visited-style-name="Index_20_Link">Article 9. Délivrance de renseignement complémentaires<text:tab/>9</text:a></text:p>
          <text:p text:style-name="P175"><text:a xlink:type="simple" xlink:href="#__RefHeading___Toc33391_195421474" text:style-name="Index_20_Link" text:visited-style-name="Index_20_Link">Article 10. Remise des offres<text:tab/>9</text:a></text:p>
          <text:p text:style-name="P175"><text:a xlink:type="simple" xlink:href="#__RefHeading___Toc33393_195421474" text:style-name="Index_20_Link" text:visited-style-name="Index_20_Link">Article 11. Contenu des offres et pièces constitutives des marchés subséquents<text:tab/>9</text:a></text:p>
          <text:p text:style-name="P175"><text:a xlink:type="simple" xlink:href="#__RefHeading___Toc33395_195421474" text:style-name="Index_20_Link" text:visited-style-name="Index_20_Link">Article 12. Recevabilité des offres<text:tab/>10</text:a></text:p>
          <text:p text:style-name="P175"><text:a xlink:type="simple" xlink:href="#__RefHeading___Toc33397_195421474" text:style-name="Index_20_Link" text:visited-style-name="Index_20_Link">Article 13. Achèvement de la procédure d’attribution des marchés subséquents.<text:tab/>10</text:a></text:p>
          <text:p text:style-name="P175"><text:a xlink:type="simple" xlink:href="#__RefHeading___Toc12275_2210252026" text:style-name="Index_20_Link" text:visited-style-name="Index_20_Link">Article 14. Sanction lors des consultations des marchés subséquents<text:tab/>10</text:a></text:p>
          <text:p text:style-name="P176"><text:a xlink:type="simple" xlink:href="#__RefHeading___Toc9213_700690633" text:style-name="Index_20_Link" text:visited-style-name="Index_20_Link">14.1. Motivation de non-réponse<text:tab/>10</text:a></text:p>
          <text:p text:style-name="P176"><text:a xlink:type="simple" xlink:href="#__RefHeading___Toc9215_700690633" text:style-name="Index_20_Link" text:visited-style-name="Index_20_Link">14.2. Pénalités pour non-réponse<text:tab/>10</text:a></text:p>
          <text:p text:style-name="P176"><text:a xlink:type="simple" xlink:href="#__RefHeading___Toc9217_700690633" text:style-name="Index_20_Link" text:visited-style-name="Index_20_Link">14.3. Éviction d’un titulaire<text:tab/>10</text:a></text:p>
          <text:p text:style-name="P175"><text:a xlink:type="simple" xlink:href="#__RefHeading___Toc12277_2210252026" text:style-name="Index_20_Link" text:visited-style-name="Index_20_Link">TITRE III- DISPOSITIONS FINANCIÈRES<text:tab/>11</text:a></text:p>
          <text:p text:style-name="P175"><text:a xlink:type="simple" xlink:href="#__RefHeading___Toc12281_2210252026" text:style-name="Index_20_Link" text:visited-style-name="Index_20_Link">Article 15. Référentiel de prix plafond pour les offres<text:tab/>11</text:a></text:p>
          <text:p text:style-name="P175"><text:a xlink:type="simple" xlink:href="#__RefHeading___Toc33359_195421474" text:style-name="Index_20_Link" text:visited-style-name="Index_20_Link">Article 16. Prix et règlement des comptes<text:tab/>11</text:a></text:p>
          <text:p text:style-name="P176"><text:a xlink:type="simple" xlink:href="#__RefHeading___Toc33361_195421474" text:style-name="Index_20_Link" text:visited-style-name="Index_20_Link"><text:span text:style-name="T2">1</text:span></text:a><text:a xlink:type="simple" xlink:href="#__RefHeading___Toc33361_195421474" text:style-name="Index_20_Link" text:visited-style-name="Index_20_Link"><text:span text:style-name="T2">6</text:span></text:a><text:a xlink:type="simple" xlink:href="#__RefHeading___Toc33361_195421474" text:style-name="Index_20_Link" text:visited-style-name="Index_20_Link"><text:span text:style-name="T2">.1. Modalités de fixation du forfait de rémunération</text:span></text:a><text:a xlink:type="simple" xlink:href="#__RefHeading___Toc33361_195421474" text:style-name="Index_20_Link" text:visited-style-name="Index_20_Link"><text:tab/>11</text:a></text:p>
          <text:p text:style-name="P176"><text:a xlink:type="simple" xlink:href="#__RefHeading___Toc33365_195421474" text:style-name="Index_20_Link" text:visited-style-name="Index_20_Link">16.2 Mois d’établissement du prix du marché<text:tab/>11</text:a></text:p>
          <text:p text:style-name="P176"><text:a xlink:type="simple" xlink:href="#__RefHeading___Toc33367_195421474" text:style-name="Index_20_Link" text:visited-style-name="Index_20_Link">16.3 Modalités de révision des prix<text:tab/>11</text:a></text:p>
          <text:p text:style-name="P175"><text:a xlink:type="simple" xlink:href="#__RefHeading___Toc33369_195421474" text:style-name="Index_20_Link" text:visited-style-name="Index_20_Link">Article 17. Modalités des règlement des comptes au titulaire<text:tab/>12</text:a></text:p>
          <text:p text:style-name="P176"><text:a xlink:type="simple" xlink:href="#__RefHeading___Toc33371_195421474" text:style-name="Index_20_Link" text:visited-style-name="Index_20_Link">17. 1. Avances<text:tab/>12</text:a></text:p>
          <text:p text:style-name="P176"><text:a xlink:type="simple" xlink:href="#__RefHeading___Toc33373_195421474" text:style-name="Index_20_Link" text:visited-style-name="Index_20_Link">17. 2. Acomptes<text:tab/>13</text:a></text:p>
          <text:p text:style-name="P176"><text:a xlink:type="simple" xlink:href="#__RefHeading___Toc33375_195421474" text:style-name="Index_20_Link" text:visited-style-name="Index_20_Link">17.3. Solde<text:tab/>15</text:a></text:p>
          <text:p text:style-name="P176"><text:a xlink:type="simple" xlink:href="#__RefHeading___Toc12283_2210252026" text:style-name="Index_20_Link" text:visited-style-name="Index_20_Link">17.4. Présentation des demandes de paiement<text:tab/>16</text:a></text:p>
          <text:p text:style-name="P176"><text:a xlink:type="simple" xlink:href="#__RefHeading___Toc33409_195421474" text:style-name="Index_20_Link" text:visited-style-name="Index_20_Link">17.5. Dématérialisation des factures<text:tab/>16</text:a></text:p>
          <text:p text:style-name="P176"><text:a xlink:type="simple" xlink:href="#__RefHeading___Toc33411_195421474" text:style-name="Index_20_Link" text:visited-style-name="Index_20_Link">17.6. Modalités de paiement direct des sous-traitants<text:tab/>17</text:a></text:p>
          <text:p text:style-name="P176"><text:soft-page-break/><text:a xlink:type="simple" xlink:href="#__RefHeading___Toc33377_195421474" text:style-name="Index_20_Link" text:visited-style-name="Index_20_Link">17.7. Délai de paiement<text:tab/>17</text:a></text:p>
          <text:p text:style-name="P176"><text:a xlink:type="simple" xlink:href="#__RefHeading___Toc33405_195421474" text:style-name="Index_20_Link" text:visited-style-name="Index_20_Link">17.8. Intérêts moratoires<text:tab/>17</text:a></text:p>
          <text:p text:style-name="P175"><text:a xlink:type="simple" xlink:href="#__RefHeading___Toc33413_195421474" text:style-name="Index_20_Link" text:visited-style-name="Index_20_Link">Article 18. Délais-Pénalités-Phase études<text:tab/>17</text:a></text:p>
          <text:p text:style-name="P176"><text:a xlink:type="simple" xlink:href="#__RefHeading___Toc33415_195421474" text:style-name="Index_20_Link" text:visited-style-name="Index_20_Link">18.1. Établissement des documents d’études<text:tab/>17</text:a></text:p>
          <text:p text:style-name="P176"><text:a xlink:type="simple" xlink:href="#__RefHeading___Toc33417_195421474" text:style-name="Index_20_Link" text:visited-style-name="Index_20_Link">18.2. Réception des documents d'études<text:tab/>19</text:a></text:p>
          <text:p text:style-name="P176"><text:a xlink:type="simple" xlink:href="#__RefHeading___Toc33197_195421474" text:style-name="Index_20_Link" text:visited-style-name="Index_20_Link">Délai de réception des documents d'études<text:tab/>19</text:a></text:p>
          <text:p text:style-name="P175"><text:a xlink:type="simple" xlink:href="#__RefHeading___Toc33419_195421474" text:style-name="Index_20_Link" text:visited-style-name="Index_20_Link">Article 19. Délai-Pénalité-Phase Travaux<text:tab/>20</text:a></text:p>
          <text:p text:style-name="P176"><text:a xlink:type="simple" xlink:href="#__RefHeading___Toc33421_195421474" text:style-name="Index_20_Link" text:visited-style-name="Index_20_Link">19.1. Vérification des projets de décompte mensuels des entrepreneurs<text:tab/>20</text:a></text:p>
          <text:p text:style-name="P176"><text:a xlink:type="simple" xlink:href="#__RefHeading___Toc33423_195421474" text:style-name="Index_20_Link" text:visited-style-name="Index_20_Link">19.2. Vérification du projet de décompte final de l'entrepreneur<text:tab/>20</text:a></text:p>
          <text:p text:style-name="P176"><text:a xlink:type="simple" xlink:href="#__RefHeading___Toc33425_195421474" text:style-name="Index_20_Link" text:visited-style-name="Index_20_Link">19.3. Instruction des mémoires en réclamation<text:tab/>21</text:a></text:p>
          <text:p text:style-name="P175"><text:a xlink:type="simple" xlink:href="#__RefHeading___Toc33427_195421474" text:style-name="Index_20_Link" text:visited-style-name="Index_20_Link">Article 20. Engagement du maître d’œuvre<text:tab/>21</text:a></text:p>
          <text:p text:style-name="P176"><text:a xlink:type="simple" xlink:href="#__RefHeading___Toc33429_195421474" text:style-name="Index_20_Link" text:visited-style-name="Index_20_Link">20.1. Taux de tolérance sur le coût prévisionnel provisoire<text:tab/>21</text:a></text:p>
          <text:p text:style-name="P176"><text:a xlink:type="simple" xlink:href="#__RefHeading___Toc33431_195421474" text:style-name="Index_20_Link" text:visited-style-name="Index_20_Link">20.2 Taux de tolérance sur le coût prévisionnel définitif des travaux<text:tab/>21</text:a></text:p>
          <text:p text:style-name="P176"><text:a xlink:type="simple" xlink:href="#__RefHeading___Toc33433_195421474" text:style-name="Index_20_Link" text:visited-style-name="Index_20_Link">2</text:a><text:a xlink:type="simple" xlink:href="#__RefHeading___Toc33433_195421474" text:style-name="Index_20_Link" text:visited-style-name="Index_20_Link">0</text:a><text:a xlink:type="simple" xlink:href="#__RefHeading___Toc33433_195421474" text:style-name="Index_20_Link" text:visited-style-name="Index_20_Link">.3 S</text:a><text:a xlink:type="simple" xlink:href="#__RefHeading___Toc33433_195421474" text:style-name="Index_20_Link" text:visited-style-name="Index_20_Link">anction pour non respect de l’engagement</text:a><text:a xlink:type="simple" xlink:href="#__RefHeading___Toc33433_195421474" text:style-name="Index_20_Link" text:visited-style-name="Index_20_Link"><text:tab/>22</text:a></text:p>
          <text:p text:style-name="P175"><text:a xlink:type="simple" xlink:href="#__RefHeading___Toc33435_195421474" text:style-name="Index_20_Link" text:visited-style-name="Index_20_Link">Article </text:a><text:a xlink:type="simple" xlink:href="#__RefHeading___Toc33435_195421474" text:style-name="Index_20_Link" text:visited-style-name="Index_20_Link">2</text:a><text:a xlink:type="simple" xlink:href="#__RefHeading___Toc33435_195421474" text:style-name="Index_20_Link" text:visited-style-name="Index_20_Link">1</text:a><text:a xlink:type="simple" xlink:href="#__RefHeading___Toc33435_195421474" text:style-name="Index_20_Link" text:visited-style-name="Index_20_Link">.</text:a><text:a xlink:type="simple" xlink:href="#__RefHeading___Toc33435_195421474" text:style-name="Index_20_Link" text:visited-style-name="Index_20_Link"> </text:a><text:a xlink:type="simple" xlink:href="#__RefHeading___Toc33435_195421474" text:style-name="Index_20_Link" text:visited-style-name="Index_20_Link">Mesures conservatoires</text:a><text:a xlink:type="simple" xlink:href="#__RefHeading___Toc33435_195421474" text:style-name="Index_20_Link" text:visited-style-name="Index_20_Link"><text:tab/>22</text:a></text:p>
          <text:p text:style-name="P175"><text:a xlink:type="simple" xlink:href="#__RefHeading___Toc12288_2210252026" text:style-name="Index_20_Link" text:visited-style-name="Index_20_Link">TITRE IV- AUTRES DISPOSITIONS<text:tab/>22</text:a></text:p>
          <text:p text:style-name="P175"><text:a xlink:type="simple" xlink:href="#__RefHeading___Toc33437_195421474" text:style-name="Index_20_Link" text:visited-style-name="Index_20_Link">Article 22. Ordres de services<text:tab/>22</text:a></text:p>
          <text:p text:style-name="P175"><text:a xlink:type="simple" xlink:href="#__RefHeading___Toc33439_195421474" text:style-name="Index_20_Link" text:visited-style-name="Index_20_Link">Article 23. Protection de la main d’œuvre et condition de travail<text:tab/>23</text:a></text:p>
          <text:p text:style-name="P175"><text:a xlink:type="simple" xlink:href="#__RefHeading___Toc33441_195421474" text:style-name="Index_20_Link" text:visited-style-name="Index_20_Link">Article 24. Suivi de l’exécution des travaux<text:tab/>23</text:a></text:p>
          <text:p text:style-name="P175"><text:a xlink:type="simple" xlink:href="#__RefHeading___Toc33443_195421474" text:style-name="Index_20_Link" text:visited-style-name="Index_20_Link">Article 25. Arrêt de l’exécution de la prestation.<text:tab/>23</text:a></text:p>
          <text:p text:style-name="P175"><text:a xlink:type="simple" xlink:href="#__RefHeading___Toc33445_195421474" text:style-name="Index_20_Link" text:visited-style-name="Index_20_Link">Article 26. Achèvement de la prestation<text:tab/>23</text:a></text:p>
          <text:p text:style-name="P175"><text:a xlink:type="simple" xlink:href="#__RefHeading___Toc33447_195421474" text:style-name="Index_20_Link" text:visited-style-name="Index_20_Link">Article 27. Assurance<text:tab/>23</text:a></text:p>
          <text:p text:style-name="P175"><text:a xlink:type="simple" xlink:href="#__RefHeading___Toc33449_195421474" text:style-name="Index_20_Link" text:visited-style-name="Index_20_Link">Article 28. Obligation administrative du titulaire<text:tab/>24</text:a></text:p>
          <text:p text:style-name="P176"><text:a xlink:type="simple" xlink:href="#__RefHeading___Toc33451_195421474" text:style-name="Index_20_Link" text:visited-style-name="Index_20_Link">28.1. Remise de documents attestant de l'absence d'emplois dissimulés<text:tab/>24</text:a></text:p>
          <text:p text:style-name="P176"><text:a xlink:type="simple" xlink:href="#__RefHeading___Toc33453_195421474" text:style-name="Index_20_Link" text:visited-style-name="Index_20_Link">28.2. Mesures d'ordre social - Application de la réglementation du travail<text:tab/>24</text:a></text:p>
          <text:p text:style-name="P176"><text:a xlink:type="simple" xlink:href="#__RefHeading___Toc33455_195421474" text:style-name="Index_20_Link" text:visited-style-name="Index_20_Link">28.3. Obligation de confidentialité<text:tab/>24</text:a></text:p>
          <text:p text:style-name="P176"><text:a xlink:type="simple" xlink:href="#__RefHeading___Toc33457_195421474" text:style-name="Index_20_Link" text:visited-style-name="Index_20_Link">28.4. Obligation du titulaire d'informer le Pouvoir Adjudicateur de tout changement de situation.<text:tab/>24</text:a></text:p>
          <text:p text:style-name="P176"><text:a xlink:type="simple" xlink:href="#__RefHeading___Toc33459_195421474" text:style-name="Index_20_Link" text:visited-style-name="Index_20_Link">28.5. Redressement judiciaire - Liquidation judiciaire<text:tab/>25</text:a></text:p>
          <text:p text:style-name="P175"><text:a xlink:type="simple" xlink:href="#__RefHeading___Toc33461_195421474" text:style-name="Index_20_Link" text:visited-style-name="Index_20_Link">Article 29. Clause de gestion des données.<text:tab/>25</text:a></text:p>
          <text:p text:style-name="P176"><text:a xlink:type="simple" xlink:href="#__RefHeading___Toc33463_195421474" text:style-name="Index_20_Link" text:visited-style-name="Index_20_Link">29.1. Les contraintes réglementaires<text:tab/>25</text:a></text:p>
          <text:p text:style-name="P176"><text:a xlink:type="simple" xlink:href="#__RefHeading___Toc33465_195421474" text:style-name="Index_20_Link" text:visited-style-name="Index_20_Link">29.2. Les clauses générales de confidentialité<text:tab/>25</text:a></text:p>
          <text:p text:style-name="P176"><text:a xlink:type="simple" xlink:href="#__RefHeading___Toc33467_195421474" text:style-name="Index_20_Link" text:visited-style-name="Index_20_Link">29.3. Les contrôles<text:tab/>26</text:a></text:p>
          <text:p text:style-name="P176"><text:a xlink:type="simple" xlink:href="#__RefHeading___Toc33469_195421474" text:style-name="Index_20_Link" text:visited-style-name="Index_20_Link">29.4. Phase de réversibilité<text:tab/>26</text:a></text:p>
          <text:p text:style-name="P175"><text:a xlink:type="simple" xlink:href="#__RefHeading___Toc33471_195421474" text:style-name="Index_20_Link" text:visited-style-name="Index_20_Link">Article 30. Logiciel e-attestation<text:tab/>26</text:a></text:p>
          <text:p text:style-name="P175"><text:a xlink:type="simple" xlink:href="#__RefHeading___Toc33473_195421474" text:style-name="Index_20_Link" text:visited-style-name="Index_20_Link">Article 31. Loi applicable<text:tab/>27</text:a></text:p>
          <text:p text:style-name="P175"><text:a xlink:type="simple" xlink:href="#__RefHeading___Toc3620_2210252026" text:style-name="Index_20_Link" text:visited-style-name="Index_20_Link">Article 32. Dérogations au CCAG-PI<text:tab/>27</text:a></text:p>
        </text:index-body>
      </text:table-of-content>
      <text:p text:style-name="P4"/>
      <text:p text:style-name="P4"/>
      <text:h text:style-name="P207" text:outline-level="2"><text:bookmark-start text:name="__RefHeading___Toc36288_195421474"/>T<text:span text:style-name="T122">ITRE</text:span> I- DISPOSITIONS RELATIVES A L’ACCORD CADRE<text:bookmark-end text:name="__RefHeading___Toc36288_195421474"/></text:h>
      <text:h text:style-name="P201" text:outline-level="2"><text:bookmark-start text:name="__RefHeading___Toc33167_195421474"/>Article 1- Objet de l’accord cadre-Dispositions générales- Intervenants<text:bookmark-end text:name="__RefHeading___Toc33167_195421474"/></text:h>
      <text:h text:style-name="P186" text:outline-level="3"><text:bookmark-start text:name="__RefHeading___Toc33169_195421474"/>1.1. Objet de l’accord cadre<text:bookmark-end text:name="__RefHeading___Toc33169_195421474"/></text:h>
      <text:p text:style-name="P16"><text:span text:style-name="T164">La présente consultation a pour objet la conclusion d’</text:span><text:span text:style-name="T166">un </text:span><text:span text:style-name="T164">accords-cadre muti-attributaires à bons de commande et à marchés subséquents pour la réalisation </text:span><text:span text:style-name="T167">de m</text:span><text:span text:style-name="T164">ission</text:span><text:span text:style-name="T166">s</text:span><text:span text:style-name="T164"> de maîtrise </text:span><text:span text:style-name="T168">d’œuvre</text:span><text:span text:style-name="T164"> relative</text:span><text:span text:style-name="T166">s</text:span><text:span text:style-name="T164"> à la réalisation des travaux d'office sur des bâtiments et ouvrages frappés par un arrêté de police, dans le cadre de la lutte contre l'habitat indigne.</text:span></text:p>
      <text:p text:style-name="P47"/>
      <text:p text:style-name="P48">L’article 1.9 du présent document détaille quelles prestations feront l’objet de bons de commandes et lesquelles feront l’objet d’un marché subséquent attribué après mise en concurrence des titulaires de l’accord-cadre.</text:p>
      <text:p text:style-name="P5"/>
      <text:p text:style-name="P5"><text:span text:style-name="T4">L'accord-cadre régi par le présent Cahier des Clauses Administratives Particulières (CCAP) est un accord-cadre de mission de maîtrise </text:span><text:span text:style-name="T7">d’œuvre</text:span><text:span text:style-name="T4"> concernant l'ensemble des opérations menées dans le cadre de l'exécution d'office de travaux, de biens immobiliers, prescrits par les arrêtés de police de la Ville de Marseille.</text:span></text:p>
      <text:p text:style-name="P25"/>
      <text:p text:style-name="P25">Les travaux exécutés d'office par le maire de Marseille seront mis en <text:span text:style-name="T124">œuvre</text:span> sur des logements ou immeubles frappés par des arrêtés municipaux ou préfectoraux pris dans le cadre du pouvoir de police spécial en matière d'habitat.</text:p>
      <text:p text:style-name="P25">Ils sont réalisés par le maire de Marseille au nom de sa commune ou au nom de l'État.</text:p>
      <text:p text:style-name="P25"/>
      <text:p text:style-name="P25">Ces exécutions d'office sont des procédures coercitives effectués aux frais du/des propriétaire(s) et qui permettent à la puissance publique, de mener à terme les procédures de lutte contre l'habitat indigne suivantes :</text:p>
      <text:p text:style-name="P25">- la procédure d'insalubrité (art. L1331-24 à L1331-31 du code de la santé publique),</text:p>
      <text:p text:style-name="P25">- la procédure de péril (art. L511-1 à L511-6 du code de la construction et d'habitation),</text:p>
      <text:p text:style-name="P25">- la procédure d'insécurité des équipements communs des immeubles à usage principal d'habitation (art. L129-1 à L129-7 du code de la construction et d'habitation),</text:p>
      <text:p text:style-name="P25">- la procédure de protection contre les risques d'incendie et de panique dans les immeubles recevant du public. (art. L123-1 à L123-4 du code de la construction et d'habitation).</text:p>
      <text:p text:style-name="P25">Dans le cadre de la réalisation de ces <text:span text:style-name="T121">exécutions</text:span> d'office, la Ville de Marseille <text:span text:style-name="T159">a lancé plusieurs consultations en vue de disposer de marchés public dont les objets sont les suivants </text:span>:</text:p>
      <text:p text:style-name="P25">- marché de travaux de confortement d'un montant de <text:span text:style-name="T129">4 400</text:span> 000 € HT <text:span text:style-name="T125">par an,</text:span> permettant le traitement et la mise en sécurité provisoire des immeubles et ouvrages frappés par un arrêté de péril imminent,</text:p>
      <text:p text:style-name="P35">- un marché de dé<text:span text:style-name="T157">construction</text:span> d’un montant de <text:span text:style-name="T129">1 2</text:span>00 000 € HT par an,</text:p>
      <text:p text:style-name="P25">- marchés de travaux d'office et en urgence d'un montant de 2 <text:span text:style-name="T197">2</text:span>00 000 € HT <text:span text:style-name="T125">par an</text:span></text:p>
      <text:p text:style-name="P25"/>
      <text:p text:style-name="P25">Les stipulations du présent Cahier des Clauses Particulières concernent la mission de la maîtrise <text:span text:style-name="T120">d’œuvre</text:span> relative à ces travaux d'office.</text:p>
      <text:p text:style-name="P25">La localisation des opérations s'étend sur l'ensemble de la commune de Marseille. </text:p>
      <text:p text:style-name="P21">L’en<text:span text:style-name="T160">veloppe </text:span>prévisionnelle <text:span text:style-name="T160">consacrée aux travaux </text:span>et qui reste à confirmer est de <text:span text:style-name="T160">8 200 000 € HT </text:span>environ.</text:p>
      <text:p text:style-name="P3"/>
      <text:h text:style-name="P187" text:outline-level="3"><text:bookmark-start text:name="__RefHeading___Toc33317_195421474"/><text:soft-page-break/>1.2. Procédure<text:bookmark-end text:name="__RefHeading___Toc33317_195421474"/></text:h>
      <text:p text:style-name="P62"><text:span text:style-name="T128">La procédure de passation est la suivante : </text:span><text:span text:style-name="T127">APPEL D'OFFRES OUVERT - selon les articles suivants :  articles R2124-2, R2161-2 à 5 du Code de la commande publique.</text:span> </text:p>
      <text:p text:style-name="P20">Cet accord-cadre sera passé avec <text:span text:style-name="T159">un maximum de</text:span> trois (3) titulaires. </text:p>
      <text:h text:style-name="P186" text:outline-level="3"><text:bookmark-start text:name="__RefHeading___Toc33319_195421474"/>1.3. Décomposition en <text:span text:style-name="T125">lots, </text:span>tranches <text:span text:style-name="T125">et postes</text:span><text:bookmark-end text:name="__RefHeading___Toc33319_195421474"/></text:h>
      <text:p text:style-name="P19">L’ensemble des prestations fait l’objet d’un accord cadre global multi-attributaire<text:span text:style-name="T172">s</text:span>. Il n’est pas subdivisé en lots, en tranche<text:span text:style-name="T159">s</text:span> et en poste<text:span text:style-name="T159">s.</text:span></text:p>
      <text:h text:style-name="P186" text:outline-level="3"><text:bookmark-start text:name="__RefHeading___Toc33321_195421474"/>1.4. Titulaire du marché<text:bookmark-end text:name="__RefHeading___Toc33321_195421474"/></text:h>
      <text:p text:style-name="P3">Les caractéristiques du titulaire du marché désigné dans le présent C.C.A.P. sous le nom "le maître d’œuvre", sont précisées à l'Acte d'Engagement.</text:p>
      <text:h text:style-name="P188" text:outline-level="3"><text:bookmark-start text:name="__RefHeading___Toc5509_1377596082"/>1.5. <text:span text:style-name="T195">Durée de l’accord-cadre</text:span><text:bookmark-end text:name="__RefHeading___Toc5509_1377596082"/></text:h>
      <text:p text:style-name="P65">Le marché public est conclu pour une durée de 12 mois.</text:p>
      <text:p text:style-name="P63">Le marché est reconductible par période <text:span text:style-name="T196">de</text:span> <text:span text:style-name="T18">douze (12)</text:span><text:span text:style-name="T4"> mois dans la limite de </text:span><text:span text:style-name="T10">trois (3)</text:span><text:span text:style-name="T4"> reconductions. La reconduction du marché se fera de manière </text:span><text:span text:style-name="T10">tacite.</text:span></text:p>
      <text:p text:style-name="P65"/>
      <text:p text:style-name="P63"><text:span text:style-name="T4">En cas de décision de non reconduction du marché, le représentant du pouvoir adjudicateur transmet sa décision au titulaire par lettre recommandée avec accusé de réception au plus tard </text:span><text:span text:style-name="T10">trois (3)</text:span><text:span text:style-name="T4"> mois avant la fin de la durée de validité du marché.</text:span></text:p>
      <text:p text:style-name="P63"/>
      <text:p text:style-name="P63">Les bons de commande émis en fin de marché ne pourront voir leur exécution se prolonger de plus de <text:span text:style-name="T18">trois (3)</text:span><text:span text:style-name="T4"> mois après la date d'expiration du marché.</text:span></text:p>
      <text:p text:style-name="P37">Les bons de commandes pourront être émis jusqu'au dernier jour de la période de validité du marché.</text:p>
      <text:h text:style-name="P186" text:outline-level="3"><text:bookmark-start text:name="__RefHeading___Toc33323_195421474"/>1.<text:span text:style-name="T195">6</text:span>. Sous-traitance<text:bookmark-end text:name="__RefHeading___Toc33323_195421474"/></text:h>
      <text:p text:style-name="P5">Le maître <text:span text:style-name="T121">d’œuvre</text:span> peut sous-traiter l'exécution de certaines parties de son marché, sous réserve de l'acceptation du ou des sous-traitants par le maître de l'ouvrage et de l'agrément par lui des conditions de paiement de chaque sous-traitant.</text:p>
      <text:p text:style-name="P3">Les conditions de l'exercice de cette sous-traitance sont définies à l'article 3.6 du CCAG-PI.</text:p>
      <text:h text:style-name="P186" text:outline-level="3"><text:bookmark-start text:name="__RefHeading___Toc33325_195421474"/>1.<text:span text:style-name="T195">7</text:span>. Type de missions<text:bookmark-end text:name="__RefHeading___Toc33325_195421474"/></text:h>
      <text:p text:style-name="P3">Le présent marché a pour objet de confier au maître <text:span text:style-name="T125">d’œuvre</text:span>, dans les conditions prévues par le Code de la commande publique (articles L2410 à 2432 notamment), dans le cadre d'un processus simple de réalisation une mission de base au sens des articles R2431-1 à 2432-7 de ce Code, avec engagement au respect d'un coût prévisionnel des travaux (articles R2432-2 à 7 du Code) et au respect d'un coût de réalisation des travaux résultant des marchés de travaux. <text:s/></text:p>
      <text:p text:style-name="P3"/>
      <text:p text:style-name="P5">Le présent marché est constitué des éléments suivants :</text:p>
      <text:p text:style-name="P49"><text:span text:style-name="T14">- </text:span><text:span text:style-name="T15">Étude</text:span><text:span text:style-name="T2"> de faisabilité</text:span></text:p>
      <text:p text:style-name="P25"><text:span text:style-name="T180">- </text:span>A<text:span text:style-name="T157">PS</text:span> : études d'avant-projet <text:span text:style-name="T157">sommaire</text:span></text:p>
      <text:p text:style-name="P29"><text:span text:style-name="T180">- </text:span>A<text:span text:style-name="T157">PD</text:span> : études d'avant-projet <text:span text:style-name="T157">définitif</text:span>,</text:p>
      <text:p text:style-name="P25"><text:span text:style-name="T180">- </text:span>PRO : études de projet</text:p>
      <text:p text:style-name="P25"><text:span text:style-name="T180">- </text:span>ACT : assistance passation des marchés de travaux</text:p>
      <text:p text:style-name="P25"><text:span text:style-name="T180">- </text:span>VISA : visa des études d'exécution réalisées par les entreprises</text:p>
      <text:p text:style-name="P25"><text:span text:style-name="T180">- </text:span>DET : direction de l'exécution des marchés de travaux</text:p>
      <text:p text:style-name="P25"><text:soft-page-break/><text:span text:style-name="T180">- </text:span>AOR : assistance pour les opérations de réception</text:p>
      <text:p text:style-name="P25">Le contenu de chaque élément est celui qui figure dans le Code de la commande publique et annexe n°20 (arrêté du 22 mars 2019), sous réserve des précisions portées en annexe au C.C.A.P qui sera remis dans le dossier concours.</text:p>
      <text:p text:style-name="P25"><text:s/></text:p>
      <text:p text:style-name="P5">En outre, la mission comporte les éléments de mission complémentaire d'assistance ci-après<text:span text:style-name="T18"> </text:span><text:span text:style-name="T30">(</text:span><text:span text:style-name="T29">cf. Arrêté du 22 mars 2019, annexe n°20 au CCP</text:span><text:span text:style-name="T30">) :</text:span></text:p>
      <text:p text:style-name="P25"/>
      <text:p text:style-name="P41">Dossier <text:span text:style-name="T191">d’</text:span>autorisations d’urbanisme</text:p>
      <text:p text:style-name="P31">Le Maître <text:span text:style-name="T191">d’œuvre</text:span> assiste le Maître d'ouvrage pour la constitution du dossier administratif. Il effectue les démarches et consultations préalables nécessaires à l'obtention du permis, déclarations préalables, <text:span text:style-name="T157">permis de démolir</text:span> ou toutes autres démarches, constitue le dossier et assiste le Maître d'<text:span text:style-name="T157">O</text:span>uvrage dans ses relations avec les administrations et pendant toute la durée de l'instruction. </text:p>
      <text:p text:style-name="P31">Lorsque l'opération nécessite l'obtention d'autres autorisations administratives spécifiques <text:span text:style-name="T141">(autorisations spécifiques pour lignes aériennes, proximité IGH, etc.)</text:span>, le Maître d'oeuvre assiste le Maître d'ouvrage, pendant toute la durée de leur instruction, pour effectuer les démarches nécessaires et constituer les dossiers correspondants. </text:p>
      <text:p text:style-name="P25"><text:s/></text:p>
      <text:p text:style-name="P24"><text:span text:style-name="T3">DIA : études de diagnostic</text:span><text:span text:style-name="T4"> </text:span></text:p>
      <text:p text:style-name="P24"><text:span text:style-name="T8">Mission </text:span><text:span text:style-name="T4">qui permet</text:span><text:span text:style-name="T8">s</text:span><text:span text:style-name="T4"> de renseigner le maître de l'ouvrage sur l'état du bâtiment et sur la faisabilité de l'opération,</text:span></text:p>
      <text:p text:style-name="P25"/>
      <text:p text:style-name="P39">SYNT : Synthèse</text:p>
      <text:p text:style-name="P25">La mission de base en phase VISA sera complétée par une mission de synthèse comprenant l'organisation et l'animation des travaux de la cellule de synthèse, l'établissement des plans de synthèse à partir des plans d'exécution des entreprises pendant la période de préparation et leurs éventuelles mises à jour ultérieures.</text:p>
      <text:p text:style-name="P25">Enfin, la mission comporte également les éléments de mission complémentaire conditionnelle suivants :</text:p>
      <text:p text:style-name="P39"/>
      <text:p text:style-name="P39">OPC : ordonnancement, pilotage et coordination</text:p>
      <text:p text:style-name="P36">L'élément de mission OPC pourra être confié au titulaire au plus tard à l'issue des études d'APD.</text:p>
      <text:p text:style-name="P36"/>
      <text:p text:style-name="P42">Diagnostic Audit Déchets</text:p>
      <text:p text:style-name="P138">Le décret n°2011-610 du 31 mai 2011 crée une obligation pour les maîtres d’ouvrage de réaliser un diagnostic « audit déchets » portant sur les déchets issus des travaux de démolition de certains bâtiments, préalablement à la demande de permis de démolir et à la passation des marchés. Les catégories de bâtiments sont les suivants: </text:p>
      <text:p text:style-name="P110"><text:span text:style-name="T32">- ceux d’une surface </text:span><text:span text:style-name="T90">de plancher</text:span><text:span text:style-name="T32"> supérieure à 1000 m2 ; </text:span></text:p>
      <text:p text:style-name="P92">- ceux ayant accueilli une activité agricole, industrielle ou commerciale et ayant été le siège d’une utilisation, d’un stockage, d’une fabrication ou d’une distribution d’une ou plusieurs substances dangereuses classées comme telles en vertu de l’article R. 4411-6 du code du travail.</text:p>
      <text:p text:style-name="P92"/>
      <text:h text:style-name="P194" text:outline-level="3"><text:bookmark-start text:name="__RefHeading___Toc33327_195421474"/>1.<text:span text:style-name="T195">8</text:span>. Conduite d’opération<text:bookmark-end text:name="__RefHeading___Toc33327_195421474"/></text:h>
      <text:p text:style-name="P103">La conduite d'opération est assurée par le Service Travaux de la Direction de Prévention et de Gestion des Risques (DPGR).</text:p>
      <text:p text:style-name="P103"/>
      <text:h text:style-name="P194" text:outline-level="3"><text:bookmark-start text:name="__RefHeading___Toc33329_195421474"/>1.<text:span text:style-name="T195">9</text:span>. Contrôleur technique<text:bookmark-end text:name="__RefHeading___Toc33329_195421474"/></text:h>
      <text:p text:style-name="P104">Le responsable du contrôle technique sera désigné ultérieurement.</text:p>
      <text:p text:style-name="P103"><text:soft-page-break/>Le maître d’œuvre doit tenir compte à ses frais de l'ensemble des observations du contrôleur technique, que le maître de l'ouvrage lui aura notifiées pour exécution afin d'obtenir un accord sans réserve tant au stade des études que de la réalisation de l'ouvrage.</text:p>
      <text:p text:style-name="P103"/>
      <text:h text:style-name="P195" text:outline-level="3"><text:bookmark-start text:name="__RefHeading___Toc33331_195421474"/>1.<text:span text:style-name="T195">10</text:span>. Mode de dévotion de l’accord cadre<text:bookmark-end text:name="__RefHeading___Toc33331_195421474"/></text:h>
      <text:p text:style-name="P105">Le présent accord-cadre n’est pas alloti, il est <text:span text:style-name="T126">multi</text:span>-attributaires. Il est passé avec <text:span text:style-name="T19">trois titulaires </text:span><text:span text:style-name="T28">maximum.</text:span></text:p>
      <text:p text:style-name="P84"><text:span text:style-name="T34">Le </text:span><text:span text:style-name="T69">présent</text:span><text:span text:style-name="T34"> </text:span><text:span text:style-name="T69">accord-cadre</text:span><text:span text:style-name="T34"> est fixé en application des montants suivants : </text:span></text:p>
      <text:p text:style-name="P91">- Montant minimum <text:span text:style-name="T198">annuel </text:span>: sans objet </text:p>
      <text:p text:style-name="P185"><text:span text:style-name="T34">- Montant maximum </text:span><text:span text:style-name="T46">annuel :</text:span><text:span text:style-name="T34"> </text:span><text:span text:style-name="T37">9</text:span><text:span text:style-name="T36">50</text:span><text:span text:style-name="T34"> 000 euros HT </text:span></text:p>
      <text:p text:style-name="P89"/>
      <text:p text:style-name="P131"><text:span text:style-name="T146">Les missions de diagnostic </text:span><text:span text:style-name="T147">initial</text:span><text:span text:style-name="T146"> (article </text:span><text:span text:style-name="T148">2.2</text:span><text:span text:style-name="T146">.1 du CCTP), </text:span><text:span text:style-name="T147">d’audit de déchets (article </text:span><text:span text:style-name="T148">2.2</text:span><text:span text:style-name="T147">.2 du CCTP)</text:span><text:span text:style-name="T146">, d’études de faisabilité (article </text:span><text:span text:style-name="T148">2.2.</text:span><text:span text:style-name="T147">3</text:span><text:span text:style-name="T146"> du CCTP) </text:span><text:span text:style-name="T147">et </text:span><text:span text:style-name="T149">de dossier d’autorisation d’urbanisme</text:span><text:span text:style-name="T39"> </text:span><text:span text:style-name="T106">feront l’objet d’émission de bons de commande </text:span><text:span text:style-name="T107">et attribués</text:span><text:span text:style-name="T34"> </text:span><text:span text:style-name="T106">aux titulaires du marché à tour de rôle par ordre alphabétique.</text:span></text:p>
      <text:p text:style-name="P125"/>
      <text:p text:style-name="P132"><text:span text:style-name="T34">L’exécution des autres missions sera attribuée par marché subséquent suite à une mise en concurrence comme prévue aux articles </text:span><text:span text:style-name="T35">8 à 22 </text:span><text:span text:style-name="T34">du présent CCAP. Par conséquent, le titulaire ayant réalisé les missions de </text:span><text:span text:style-name="T38">D</text:span><text:span text:style-name="T34">iagnostics / </text:span><text:span text:style-name="T38">A</text:span><text:span text:style-name="T34">udit déchets/ </text:span><text:span text:style-name="T40">Études</text:span><text:span text:style-name="T34"> de faisabilité pourra être différent de celui effectuant les autres missions.</text:span></text:p>
      <text:p text:style-name="P125"/>
      <text:p text:style-name="P150"><text:span text:style-name="T109">L</text:span><text:span text:style-name="T108">es marchés subséquents pourront être notifiés jusqu'au dernier jour de validité de l'accord-cadre, mais ils ne pourront voir leur exécution se prolonger de plus de </text:span><text:span text:style-name="T110">6</text:span><text:span text:style-name="T108"> mois après la date d'expiration de l'accord-cadre.</text:span></text:p>
      <text:p text:style-name="P168"/>
      <text:h text:style-name="P198" text:outline-level="3"><text:bookmark-start text:name="__RefHeading___Toc33333_195421474"/>1.1<text:span text:style-name="T195">1</text:span>. Ordonnancement, Pilotage et coordination<text:bookmark-end text:name="__RefHeading___Toc33333_195421474"/></text:h>
      <text:p text:style-name="P166">L'élément d'OPC pourra être confié ultérieurement au maître <text:span text:style-name="T126">d’œuvre</text:span>, au plus tard à l'issue des études d'APD, lorsque sera arrêté le mode de dévolution des travaux.</text:p>
      <text:p text:style-name="P166"/>
      <text:h text:style-name="P198" text:outline-level="3"><text:bookmark-start text:name="__RefHeading___Toc33335_195421474"/>1.1<text:span text:style-name="T195">2</text:span>. Assistance à maîtrise d’ouvrage de Haute Qualité Environnementale (HQE)<text:bookmark-end text:name="__RefHeading___Toc33335_195421474"/></text:h>
      <text:p text:style-name="P166">Il ne sera pas fait appel à un assistant à la maîtrise d'ouvrage en matière de HQE pour cette opération.</text:p>
      <text:p text:style-name="P166"/>
      <text:h text:style-name="P208" text:outline-level="2"><text:bookmark-start text:name="__RefHeading___Toc33337_195421474"/>Article 2. Clause obligatoire d’insertion par l’activité économique<text:bookmark-end text:name="__RefHeading___Toc33337_195421474"/></text:h>
      <text:p text:style-name="P166">Le marché ne prévoit pas la mise en place d'une clause obligatoire d'insertion par l'activité économique.</text:p>
      <text:p text:style-name="P166"/>
      <text:h text:style-name="P208" text:outline-level="2"><text:bookmark-start text:name="__RefHeading___Toc33339_195421474"/>Article 3. Documents contractuels<text:bookmark-end text:name="__RefHeading___Toc33339_195421474"/></text:h>
      <text:p text:style-name="P151">Par dérogation à l'article 4.1 du C.C.A.G. PI, les pièces constitutives du marché sont les suivantes par ordre de priorité décroissante : </text:p>
      <text:p text:style-name="P151"><text:span text:style-name="T5">- </text:span><text:span text:style-name="T4">L'Acte d'Engagement (AE) et ses annexes désignées ci-après :</text:span></text:p>
      <text:list xml:id="list3805549225" text:style-name="List_20_2">
        <text:list-header>
          <text:p text:style-name="P178">annexe I : répartition éventuelle des missions et des honoraires</text:p>
        </text:list-header>
      </text:list>
      <text:p text:style-name="P67"><text:span text:style-name="T96">- </text:span>Le présent cahier des clauses administratives particulières (C.C.A.P.), </text:p>
      <text:p text:style-name="P67"><text:span text:style-name="T96">- </text:span>Le Cahier des Clauses Techniques Particulières (C.C.T.P.), </text:p>
      <text:p text:style-name="P67"><text:span text:style-name="T96">- Le B</text:span>ordereau des <text:span text:style-name="T129">P</text:span>rix <text:span text:style-name="T129">Référentiels (BPR) pour la partie à marchés subséquents</text:span></text:p>
      <text:p text:style-name="P68"><text:span text:style-name="T96">- Le B</text:span>ordereau de <text:span text:style-name="T129">P</text:span>rix <text:span text:style-name="T171">Unitaires (BPU) pour la partie à marchés à bons de commande</text:span></text:p>
      <text:p text:style-name="P66"><text:span text:style-name="T62">- </text:span><text:span text:style-name="T61">Le </text:span><text:span text:style-name="T66">note « Mé</text:span><text:span text:style-name="T67">t</text:span><text:span text:style-name="T66">hodologique et d’Organisation »</text:span><text:span text:style-name="T61">,</text:span></text:p>
      <text:p text:style-name="P95"><text:span text:style-name="T96">- </text:span>Le cahier des clauses administratives générales (C.C.A.G.) applicable aux marchés publics de prestations intellectuelles par l'arrêté du 16 septembre 2009 publié au JORF du 16 octobre 2009,</text:p>
      <text:p text:style-name="P95">- Les normes françaises homologuées<text:span text:style-name="T63">.</text:span></text:p>
      <text:p text:style-name="P98"><text:soft-page-break/></text:p>
      <text:h text:style-name="P208" text:outline-level="2"><text:bookmark-start text:name="__RefHeading___Toc33341_195421474"/><text:span text:style-name="T70">A</text:span><text:span text:style-name="T32">rticle 4. Entreprises groupés</text:span><text:bookmark-end text:name="__RefHeading___Toc33341_195421474"/></text:h>
      <text:p text:style-name="P152"/>
      <text:p text:style-name="P152">Le mandataire du groupement représente l'ensemble des entrepreneurs, vis-à-vis du représentant du pouvoir adjudicateur pour l'exécution du marché.</text:p>
      <text:p text:style-name="P152">Il assure, sous sa responsabilité, la coordination de ces entrepreneurs.</text:p>
      <text:p text:style-name="P32">Dans le cas d'entrepreneurs groupés conjoints, le mandataire est solidaire de chacun des membres du groupement dans les obligations contractuelles de celui-ci à l'égard de la personne publique jusqu'à la date à laquelle ces obligations prennent fin.</text:p>
      <text:p text:style-name="P74">Dans le cas d'entrepreneurs groupés solidaires, si le marché ne désigne pas l'entrepreneur mandataire, celui qui est énuméré le premier dans l'acte d'engagement est le mandataire des autres entrepreneurs.</text:p>
      <text:p text:style-name="P74"/>
      <text:h text:style-name="P198" text:outline-level="3"><text:bookmark-start text:name="__RefHeading___Toc33343_195421474"/>4.1. Conduite des prestations dans un groupement<text:bookmark-end text:name="__RefHeading___Toc33343_195421474"/></text:h>
      <text:p text:style-name="P152">La bonne exécution des prestations dépendant essentiellement des co<text:span text:style-name="T130">-</text:span>traitants désignés comme tels dans l'acte d'engagement et constituant le groupement titulaire du marché, les stipulations de l'article 3. 4. 3 du CCAG-PI sont applicables.</text:p>
      <text:p text:style-name="P96">En conséquence, les articles du CCAG-PI, traitant de la résiliation aux torts du titulaire et les autres cas de résiliation s'appliquent dès lors qu'un seul des co<text:span text:style-name="T130">-</text:span>traitants du groupement se trouve dans une des situations prévues à ces articles.</text:p>
      <text:p text:style-name="P96"/>
      <text:h text:style-name="P198" text:outline-level="3"><text:bookmark-start text:name="__RefHeading___Toc33345_195421474"/>4.2. Saisi<text:span text:style-name="T194">e</text:span>-arrêt<text:bookmark-end text:name="__RefHeading___Toc33345_195421474"/></text:h>
      <text:p text:style-name="P94"><text:span text:style-name="T80">Si le marché est conclu avec un groupement de co</text:span><text:span text:style-name="T81">-</text:span><text:span text:style-name="T80">traitants solidaires, le comptable assignataire du marché auprès duquel serait pratiquée une saisie-arrêt du chef d'un des co</text:span><text:span text:style-name="T82">-</text:span><text:span text:style-name="T80">traitants retiendra sur les prochains mandats de paiement émis au titre du marché l'intégralité de la somme pour sûreté de laquelle cette saisie-arrêt a été faite. </text:span></text:p>
      <text:h text:style-name="P205" text:outline-level="2"><text:bookmark-start text:name="__RefHeading___Toc12271_2210252026"/><text:span text:style-name="T32">T</text:span><text:span text:style-name="T89">ITRE II- DISPOSITIONS RELATIVES AUX MARCHES SUBSÉQUENTS</text:span><text:bookmark-end text:name="__RefHeading___Toc12271_2210252026"/></text:h>
      <text:h text:style-name="P205" text:outline-level="2"><text:bookmark-start text:name="__RefHeading___Toc12273_2210252026"/><text:span text:style-name="T91">A</text:span><text:span text:style-name="T93">rticle </text:span><text:span text:style-name="T94">5</text:span><text:span text:style-name="T93">. Modalité d’attribution des marchés subséquents</text:span><text:bookmark-end text:name="__RefHeading___Toc12273_2210252026"/></text:h>
      <text:p text:style-name="P123">Le présent accord-cadre étant attribué à un ou plusieurs opérateurs économiques, les marchés subséquents au présent accord-cadre seront attribués après une mise en concurrence. </text:p>
      <text:p text:style-name="P76"/>
      <text:p text:style-name="P76">Cette remise en concurrence se fera dans les conditions précisées dans <text:span text:style-name="T170">le règlement de consultation</text:span> propre à chaque marché subséquent, et sur la base des critères pondérés suivants : </text:p>
      <text:p text:style-name="P106">1. Le prix pondéré entre <text:span text:style-name="T158">4</text:span>0 et <text:span text:style-name="T158">7</text:span>0 % <text:span text:style-name="T177">sur la base du taux de rémunération transmis par le candidat appliqué </text:span></text:p>
      <text:p text:style-name="P108">2. La méthodologie propre à l’opération pondérée entre <text:span text:style-name="T158">3</text:span>0 et <text:span text:style-name="T158">6</text:span>0% </text:p>
      <text:h text:style-name="P202" text:outline-level="2"><text:bookmark-start text:name="__RefHeading___Toc33383_195421474"/><text:span text:style-name="T19">A</text:span><text:span text:style-name="T22">rticle </text:span><text:span text:style-name="T25">6</text:span><text:span text:style-name="T22">. Forme de la </text:span><text:span text:style-name="T23">consultation</text:span><text:bookmark-end text:name="__RefHeading___Toc33383_195421474"/></text:h>
      <text:p text:style-name="P123">Lors de la survenance du besoin, le maître de l’ouvrage adressera au(x) titulaire(s) du présent accord-cadre une demande écrite de compléments à apporter audit accord-cadre. </text:p>
      <text:h text:style-name="P202" text:outline-level="2"><text:bookmark-start text:name="__RefHeading___Toc33385_195421474"/><text:span text:style-name="T48">A</text:span><text:span text:style-name="T51">rticle </text:span><text:span text:style-name="T56">7</text:span><text:span text:style-name="T51">. Remise des documents de la consultation</text:span><text:bookmark-end text:name="__RefHeading___Toc33385_195421474"/></text:h>
      <text:p text:style-name="P123">Le dossier comprendra, au moins, les documents suivants : </text:p>
      <text:p text:style-name="P107"><text:span text:style-name="T48">1. </text:span><text:span text:style-name="T34">Un acte d’engagement (AE) ;</text:span></text:p>
      <text:p text:style-name="P107"><text:span text:style-name="T48">2. </text:span><text:span text:style-name="T34">Une annexe à l’acte d’engagement portant acte spécial de sous-traitance ;</text:span></text:p>
      <text:p text:style-name="P107"><text:soft-page-break/><text:span text:style-name="T48">3. </text:span><text:span text:style-name="T34">Le cas échéant, un descriptif technique de la consistance des missions et éléments de mission à confier et/ou de leurs conditions particulières d’exécution ;</text:span></text:p>
      <text:p text:style-name="P107"><text:span text:style-name="T48">4. </text:span><text:span text:style-name="T34">Un cadre de décomposition de l’offre de prix forfaitaire par éléments de mission et le cas échéant par co</text:span><text:span text:style-name="T41">-</text:span><text:span text:style-name="T34">traitant ;</text:span></text:p>
      <text:p text:style-name="P107"><text:span text:style-name="T48">5. </text:span><text:span text:style-name="T34">Les annexes techniques, tels des rapports d’études, diagnostics, recensement des réseaux établis par des tiers ;</text:span></text:p>
      <text:p text:style-name="P107"><text:span text:style-name="T50">6. </text:span><text:span text:style-name="T43">Le règlement de la consultation propre au marché subséquent.</text:span></text:p>
      <text:h text:style-name="P202" text:outline-level="2"><text:bookmark-start text:name="__RefHeading___Toc33387_195421474"/><text:span text:style-name="T48">A</text:span><text:span text:style-name="T51">rticle </text:span><text:span text:style-name="T56">8</text:span><text:span text:style-name="T51">. Délai de réception d</text:span><text:span text:style-name="T55">e</text:span><text:span text:style-name="T51">s offres</text:span><text:bookmark-end text:name="__RefHeading___Toc33387_195421474"/></text:h>
      <text:p text:style-name="P123">Le délai qui sera imparti au(x) titulaire(s) du présent accord-cadre pour produire leurs offres sera d’au moins dix (10) jours à compter de la date d’envoi<text:span text:style-name="T164"> de la lettre de consultation. En tout état de cause, la date de remise des offres sera fixée dans le courrier susvisé. En</text:span><text:span text:style-name="T165"> cas de visite à effectuer sur site, ce délai sera d’au moins quinze jours.</text:span></text:p>
      <text:h text:style-name="P202" text:outline-level="2"><text:bookmark-start text:name="__RefHeading___Toc33389_195421474"/><text:span text:style-name="T48">A</text:span><text:span text:style-name="T51">rticle </text:span><text:span text:style-name="T56">9</text:span><text:span text:style-name="T51">. Délivrance de renseignement complémentaires</text:span><text:bookmark-end text:name="__RefHeading___Toc33389_195421474"/></text:h>
      <text:p text:style-name="P123">Pendant le délai imparti le(s) titulaire(s) du présent accord-cadre pourra, dans les conditions précisées dans la lettre de consultation propre à chaque marché subséquent, demander au maître de l’ouvrage tout renseignement complémentaire qu’il jugera utile à l’établissement de ladite offre. </text:p>
      <text:h text:style-name="P205" text:outline-level="2"><text:bookmark-start text:name="__RefHeading___Toc33391_195421474"/><text:span text:style-name="T91">A</text:span><text:span text:style-name="T92">rticle 1</text:span><text:span text:style-name="T94">0</text:span><text:span text:style-name="T92">. Remise des offres</text:span><text:bookmark-end text:name="__RefHeading___Toc33391_195421474"/></text:h>
      <text:p text:style-name="P53">Le pouvoir adjudicateur impose la transmission des plis par voie électronique sur son profil acheteur marchespublics.mairie-marseille.fr. La transmission par voie papier n'est pas autorisée.</text:p>
      <text:p text:style-name="P53">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53">Les modalités relatives à la réponse par voie électronique sont détaillées dans l'annexe n°1 <text:span text:style-name="T176">du</text:span> RC intitulée Guide de la dématérialisation des marchés publics.</text:p>
      <text:h text:style-name="P202" text:outline-level="2"><text:bookmark-start text:name="__RefHeading___Toc33393_195421474"/><text:span text:style-name="T48">A</text:span><text:span text:style-name="T51">rticle </text:span><text:span text:style-name="T54">1</text:span><text:span text:style-name="T56">1</text:span><text:span text:style-name="T51">. Contenu d</text:span><text:span text:style-name="T53">e</text:span><text:span text:style-name="T51">s offres et pièces constitutives des marchés subséquents</text:span><text:bookmark-end text:name="__RefHeading___Toc33393_195421474"/></text:h>
      <text:p text:style-name="P109">Le pli contenant les compléments comprendra un projet de marché subséquent composé de l’ensemble des pièces suivantes : </text:p>
      <text:p text:style-name="P107"><text:span text:style-name="T48">1. </text:span><text:span text:style-name="T44">L’</text:span><text:span text:style-name="T34">acte d’engagement (AE</text:span><text:span text:style-name="T43">)</text:span><text:span text:style-name="T34"> ;</text:span></text:p>
      <text:p text:style-name="P107"><text:span text:style-name="T19">2. </text:span><text:span text:style-name="T28">En cas de demande(s) de sous-traitance, pour chaque sous-traitant présenté, une annexe à l’acte d’engagement portant acte spécial de sous-traitance ; </text:span></text:p>
      <text:p text:style-name="P107"><text:span text:style-name="T19">3. </text:span><text:span text:style-name="T28">La décomposition de l’offre financière, à savoir la décomposition du prix forfaitaire par mission et le pas échéant par co</text:span><text:span text:style-name="T31">-</text:span><text:span text:style-name="T28">traitant ; </text:span></text:p>
      <text:p text:style-name="P107"><text:span text:style-name="T19">4. </text:span><text:span text:style-name="T28">Le cas échéant, la décomposition du temps passé prévisionnel par mission et élément de mission ; </text:span></text:p>
      <text:p text:style-name="P107"><text:span text:style-name="T19">5. </text:span><text:span text:style-name="T28">Le cas échéant, la note méthodologique et organisationnelle dont la consistance aura été définie dans l</text:span><text:span text:style-name="T31">e règlement de co</text:span><text:span text:style-name="T28">nsultation ; </text:span></text:p>
      <text:p text:style-name="P107"><text:span text:style-name="T19">6. </text:span><text:span text:style-name="T29">La durée des éléments de mission.</text:span></text:p>
      <text:p text:style-name="P135"/>
      <text:p text:style-name="P135">Chacune des pièces sera rédigée et complétée en langue française. Chacune d’elle sera, en outre, datée, paraphée et signée, et portera le cachet du titulaire. L’unité monétaire sera l’euro (€). </text:p>
      <text:p text:style-name="P123">Le(s) titulaire(s) de l’accord-cadre seront dispensés de retourner les autres documents composant le dossier de la consultation. Les documents détenus par le maître de l’ouvrage feront foi. Ils seront signés par le(s) titulaire(s) de l’accord-cadre lors de la mise au point des composantes du marché <text:soft-page-break/>subséquent. À défaut, ceux qui seront notifiés au(x) titulaire(s) de l’accord-cadre seront contractuels. </text:p>
      <text:h text:style-name="P202" text:outline-level="2"><text:bookmark-start text:name="__RefHeading___Toc33395_195421474"/><text:span text:style-name="T48">A</text:span><text:span text:style-name="T51">rticle </text:span><text:span text:style-name="T54">1</text:span><text:span text:style-name="T56">2</text:span><text:span text:style-name="T51">. Recevabilité des offres</text:span><text:bookmark-end text:name="__RefHeading___Toc33395_195421474"/></text:h>
      <text:p text:style-name="P123">Pour chaque marché subséquent, seront rejetées les offres : </text:p>
      <text:p text:style-name="P111">1. Réceptionnées après expiration du délai imparti à cet effet ; </text:p>
      <text:p text:style-name="P90">2. Non conformes, c’est-à-dire inappropriées, irrégulières ou inacceptables. </text:p>
      <text:p text:style-name="P123">Le titulaire du présent accord-cadre en sera informé par écrit. </text:p>
      <text:h text:style-name="P202" text:outline-level="2"><text:bookmark-start text:name="__RefHeading___Toc33397_195421474"/><text:span text:style-name="T48">A</text:span><text:span text:style-name="T51">rticle </text:span><text:span text:style-name="T56">13</text:span><text:span text:style-name="T51">. Achèvement de la procédure d’attribution des marchés subséquents. </text:span><text:bookmark-end text:name="__RefHeading___Toc33397_195421474"/></text:h>
      <text:p text:style-name="P123">Pour chaque marché subséquent, le titulaire du présent accord-cadre produira, dans un délai de minimum six (6) jours à compter de la date de réception de la demande qui lui en sera faite par le maître de l’ouvrage, les pièces suivantes : </text:p>
      <text:p text:style-name="P114">- Documents complémentaires (articles D. 8222-5 ou D. 8222-7 et D. 8222-8 du Code du Travail) ; </text:p>
      <text:p text:style-name="P114">- Les attestations et certificats délivrés par les administrations et organismes compétents prouvant qu’il a satisfait à ses obligations fiscales et sociales. </text:p>
      <text:p text:style-name="P90">- Lorsque l’immatriculation du candidat au registre du commerce et des sociétés ou au répertoire des métiers est obligatoire ou lorsqu’il s’agit d’une profession réglementée, un extrait de l’inscription au registre du commerce et des sociétés (K ou K-bis) ou d’une carte d’identification justifiant de l’inscription au répertoire des métiers, ou tout autre document listé à l’article D. 8222-5-2° du Code du Travail. </text:p>
      <text:p text:style-name="P123"/>
      <text:p text:style-name="P102">À défaut d’être rédigées en langue française, lesdites pièces seront accompagnées de leur traduction en français certifiée conforme à l’original par un traducteur assermenté. </text:p>
      <text:h text:style-name="P205" text:outline-level="2"><text:bookmark-start text:name="__RefHeading___Toc12275_2210252026"/><text:span text:style-name="T133">Article </text:span><text:span text:style-name="T136">14</text:span><text:span text:style-name="T133">. </text:span><text:span text:style-name="T135">Sanction lors des consultations des marchés subséquents</text:span><text:bookmark-end text:name="__RefHeading___Toc12275_2210252026"/></text:h>
      <text:h text:style-name="P189" text:outline-level="3"><text:bookmark-start text:name="__RefHeading___Toc9213_700690633"/><text:span text:style-name="T181">14</text:span>.1. Motivation de non-réponse<text:bookmark-end text:name="__RefHeading___Toc9213_700690633"/></text:h>
      <text:p text:style-name="P80"><text:span text:style-name="T133">Le(s) titulaire(s) de l’accord-cadre est (sont) tenu(s) de </text:span><text:span text:style-name="T134">répondre</text:span><text:span text:style-name="T133"> aux consultations </text:span><text:span text:style-name="T132">des march</text:span><text:span text:style-name="T140">és</text:span><text:span text:style-name="T132"> </text:span><text:span text:style-name="T139">subséquents</text:span><text:span text:style-name="T132"> </text:span><text:span text:style-name="T139">sollicitées</text:span><text:span text:style-name="T132"> par la Ville de Marseille.</text:span></text:p>
      <text:p text:style-name="P64"><text:span text:style-name="T132">En cas de non </text:span><text:span text:style-name="T139">réponse</text:span><text:span text:style-name="T132"> lors de la mise en concurrence pour un march</text:span><text:span text:style-name="T140">é</text:span><text:span text:style-name="T132"> </text:span><text:span text:style-name="T139">subséquent</text:span><text:span text:style-name="T132">, le titulaire doit motiver son absence d’offre, justifications formelles a l’appui. Sera une motivation recevable, </text:span><text:span text:style-name="T139">l’indisponibilité</text:span><text:span text:style-name="T132"> </text:span><text:span text:style-name="T139">momentanée</text:span><text:span text:style-name="T132"> et accidentelle, pour des causes </text:span><text:span text:style-name="T139">indépendantes</text:span><text:span text:style-name="T132"> de la </text:span><text:span text:style-name="T139">volonté</text:span><text:span text:style-name="T132"> du titulaire, de moyens humains ou </text:span><text:span text:style-name="T139">matériels</text:span><text:span text:style-name="T132"> (</text:span><text:span text:style-name="T139">décès</text:span><text:span text:style-name="T132">, </text:span><text:span text:style-name="T139">incapacité</text:span><text:span text:style-name="T132"> civile, etc.).</text:span></text:p>
      <text:p text:style-name="P64"><text:span text:style-name="T132">Ne sera pas recevable l’engagement de ses moyens sur d’autres march</text:span><text:span text:style-name="T140">é</text:span><text:span text:style-name="T132">s.</text:span></text:p>
      <text:p text:style-name="P64"><text:span text:style-name="T132">Il appartient au titulaire de prendre toutes les mesures pour faire face </text:span><text:span text:style-name="T140">à</text:span><text:span text:style-name="T132"> ses </text:span><text:span text:style-name="T133">engagements.</text:span></text:p>
      <text:h text:style-name="P189" text:outline-level="3"><text:bookmark-start text:name="__RefHeading___Toc9215_700690633"/><text:span text:style-name="T181">14</text:span>.2. <text:span text:style-name="T130">P</text:span>énalités pour non-réponse<text:bookmark-end text:name="__RefHeading___Toc9215_700690633"/></text:h>
      <text:p text:style-name="P50"><text:span text:style-name="T142">Sur la durée du présent contrat, les titulaires auront la possibilité de décliner deux </text:span><text:span text:style-name="T132">(2) mises en concurrence.</text:span></text:p>
      <text:p text:style-name="P50"><text:span text:style-name="T132">En cas de non </text:span><text:span text:style-name="T139">réponse</text:span><text:span text:style-name="T132"> non </text:span><text:span text:style-name="T139">motivée</text:span><text:span text:style-name="T132"> (ou dont la motivation serait irrecevable) lors de la mise en concurrence pour un marche </text:span><text:span text:style-name="T139">subséquent</text:span><text:span text:style-name="T132">, il sera fait application d’une </text:span><text:span text:style-name="T139">pénalité</text:span><text:span text:style-name="T143"> forfaitaire de 500 euros, donnant lieu à l’émission d’un titre de recette.</text:span></text:p>
      <text:h text:style-name="P191" text:outline-level="3"><text:bookmark-start text:name="__RefHeading___Toc9217_700690633"/><text:span text:style-name="T153">14</text:span><text:span text:style-name="T144">.3. </text:span><text:span text:style-name="T145">Éviction</text:span><text:span text:style-name="T144"> d’un titulaire</text:span><text:bookmark-end text:name="__RefHeading___Toc9217_700690633"/></text:h>
      <text:p text:style-name="P14"><text:span text:style-name="T144">La Ville de Marseille se </text:span><text:span text:style-name="T145">réserve</text:span><text:span text:style-name="T144"> la </text:span><text:span text:style-name="T145">possibilité</text:span><text:span text:style-name="T144"> </text:span><text:span text:style-name="T154">de résilier le contrat conclu avec </text:span><text:span text:style-name="T144">un titulaire de </text:span>l’accord-cadre, <text:span text:style-name="T194">sans indemnité, </text:span>au cas ou celui-ci aurait manque a ses engagements ou obligations:</text:p>
      <text:p text:style-name="P14"><text:soft-page-break/>- par une <text:span text:style-name="T155">exécution</text:span> <text:span text:style-name="T155">défaillante</text:span> d’un ou plusieurs marches <text:span text:style-name="T155">subséquents.</text:span> Dans ce cas, il s’agirait d’une violation formelle de l’engagement du titulaire,</text:p>
      <text:p text:style-name="P14"><text:span text:style-name="T144">- lorsque le titulaire se sera vu appliquer deux (2) </text:span><text:span text:style-name="T145">pénalités</text:span><text:span text:style-name="T144"> pour non </text:span><text:span text:style-name="T145">réponse</text:span><text:span text:style-name="T144"> ou </text:span><text:span text:style-name="T145">réponses</text:span><text:span text:style-name="T144"> non recevables dans les conditions </text:span><text:span text:style-name="T145">fixées</text:span><text:span text:style-name="T144"> a l’article </text:span><text:span text:style-name="T154">14</text:span><text:span text:style-name="T144">.2.</text:span></text:p>
      <text:h text:style-name="P203" text:outline-level="2"><text:bookmark-start text:name="__RefHeading___Toc12277_2210252026"/><text:span text:style-name="T150">T</text:span><text:span text:style-name="T151">ITRE I</text:span><text:span text:style-name="T152">I</text:span><text:span text:style-name="T151">I- DISPOSITIONS </text:span><text:span text:style-name="T152">FINANCIÈRES</text:span><text:bookmark-end text:name="__RefHeading___Toc12277_2210252026"/></text:h>
      <text:h text:style-name="P209" text:outline-level="2"><text:bookmark-start text:name="__RefHeading___Toc12281_2210252026"/><text:span text:style-name="T184">Article </text:span><text:span text:style-name="T185">1</text:span><text:span text:style-name="T187">5</text:span><text:span text:style-name="T184">. </text:span><text:span text:style-name="T186">Référentiel de prix plafond pour les offres</text:span><text:bookmark-end text:name="__RefHeading___Toc12281_2210252026"/></text:h>
      <text:p text:style-name="P14">Le Bordereau des Prix <text:span text:style-name="T131">Référentiels</text:span> (BPR) initial fourni dans l’accord-cadre <text:span text:style-name="T131">précise</text:span>, pour chaque titulaire, le <text:span text:style-name="T131">référentiel</text:span> de prix plafond de ses offres pour les marches <text:span text:style-name="T131">subséquents</text:span> de l’accord-cadre, hors <text:span text:style-name="T131">révision</text:span> de prix.</text:p>
      <text:p text:style-name="P14">Les titulaires <text:span text:style-name="T131">présentent</text:span>, pour les marches <text:span text:style-name="T131">subséquents</text:span>, des offres de prix au moins aussi avantageuses que leur <text:span text:style-name="T131">référentiel</text:span> de prix figurant dans leur offre de l’accord<text:span text:style-name="T131">-</text:span>cadre, hors <text:span text:style-name="T131">révision</text:span> de prix.</text:p>
      <text:p text:style-name="P79"><text:span text:style-name="T16">Aussi, les prix indiqu</text:span><text:span text:style-name="T17">é</text:span><text:span text:style-name="T16">s dans le BPR de l’accord-cadre constituent des prix plafonds auxquels ne pourront </text:span><text:span text:style-name="T17">être</text:span><text:span text:style-name="T16"> </text:span><text:span text:style-name="T17">supérieurs</text:span><text:span text:style-name="T16"> les prix indiqu</text:span><text:span text:style-name="T17">é</text:span><text:span text:style-name="T16">s dans l’Acte d’Engagement des marches </text:span><text:span text:style-name="T17">subséquents</text:span><text:span text:style-name="T16">, hors </text:span><text:span text:style-name="T17">révision</text:span><text:span text:style-name="T16"> de prix.</text:span></text:p>
      <text:h text:style-name="P201" text:outline-level="2"><text:bookmark-start text:name="__RefHeading___Toc33359_195421474"/>Article 1<text:span text:style-name="T182">6</text:span>. Prix et règlement des comptes<text:bookmark-end text:name="__RefHeading___Toc33359_195421474"/></text:h>
      <text:h text:style-name="P186" text:outline-level="3"><text:bookmark-start text:name="__RefHeading___Toc33361_195421474"/><text:span text:style-name="T75">1</text:span><text:span text:style-name="T83">6</text:span><text:span text:style-name="T71">.1. Modalités de fixation du forfait de rémunération</text:span><text:bookmark-end text:name="__RefHeading___Toc33361_195421474"/></text:h>
      <text:p text:style-name="P133"><text:span text:style-name="T71">Le forfait provisoire de r</text:span>émunération est le produit du taux de rémunération « t » fixé à l’Acte d’Engagement du marché subséquent par le montant du coût prévisionnel provisoire (Cpp) des travaux sur lequel s’engage le maître <text:span text:style-name="T123">d’œuvre.</text:span> Ce forfait provisoire est rendu définitif par passation d’un avenant entre la fin de mission AVP et le démarrage de la mission PRO. </text:p>
      <text:p text:style-name="P124">Ce forfait est exclusif de tout autre émolument ou remboursement de frais au titre de la même mission. </text:p>
      <text:p text:style-name="P130"><text:span text:style-name="T44">Le maître </text:span><text:span text:style-name="T45">d’œuvre</text:span><text:span text:style-name="T44"> s’engage à ne percevoir aucune autre rémunération dans le cadre de la réalisation de l’opération. </text:span></text:p>
      <text:h text:style-name="P186" text:outline-level="3"><text:bookmark-start text:name="__RefHeading___Toc33365_195421474"/><text:span text:style-name="T33">1</text:span><text:span text:style-name="T60">6</text:span><text:span text:style-name="T33">.</text:span><text:span text:style-name="T59">2</text:span><text:span text:style-name="T33"> Mois d’établissement du prix du marché</text:span><text:bookmark-end text:name="__RefHeading___Toc33365_195421474"/></text:h>
      <text:p text:style-name="P124">Le prix de chaque marché subséquent est réputé établi sur la base des conditions économiques du mois de la remise de l’offre au contrat cadre. </text:p>
      <text:h text:style-name="P186" text:outline-level="3"><text:bookmark-start text:name="__RefHeading___Toc33367_195421474"/><text:span text:style-name="T33">1</text:span><text:span text:style-name="T60">6</text:span><text:span text:style-name="T33">.</text:span><text:span text:style-name="T59">3</text:span><text:span text:style-name="T33"> Modalités de révision des prix</text:span><text:bookmark-end text:name="__RefHeading___Toc33367_195421474"/></text:h>
      <text:p text:style-name="P124">La révision prévue est effectuée par application au prix du marché d’un coefficient (P) de révision donné par la formule : </text:p>
      <text:p text:style-name="P134"><text:span text:style-name="T49">P = Po (0,15 + 0,85Im/Io)</text:span><text:span text:style-name="T33"> </text:span></text:p>
      <text:p text:style-name="P124"/>
      <text:p text:style-name="P124">Dans laquelle : </text:p>
      <text:p text:style-name="P112"><text:span text:style-name="T58">- </text:span><text:span text:style-name="T33">Io est l’index ingénierie du mois « mo » (mois d’établissement du prix définitif fixé dans l’accord-cadre) ; </text:span></text:p>
      <text:p text:style-name="P82"><text:span text:style-name="T58">- </text:span><text:span text:style-name="T33">Im est l’index d’ingénierie du mois m : ce mois est déterminé comme suit : </text:span></text:p>
      <text:p text:style-name="P124"/>
      <text:p text:style-name="P136"><text:span text:style-name="T33">1</text:span><text:span text:style-name="T60">6</text:span><text:span text:style-name="T33">.</text:span><text:span text:style-name="T59">3</text:span><text:span text:style-name="T33">.1 Pour les éléments </text:span><text:span text:style-name="T58">de mission </text:span><text:span text:style-name="T33">AVP, PRO :</text:span></text:p>
      <text:p text:style-name="P85">Index du mois au cours duquel l’élément est remis au maître d’ouvrage. </text:p>
      <text:p text:style-name="P54"/>
      <text:p text:style-name="P137"><text:soft-page-break/><text:span text:style-name="T47">1</text:span><text:span text:style-name="T60">6</text:span><text:span text:style-name="T47">.</text:span><text:span text:style-name="T59">3</text:span><text:span text:style-name="T47">.2. Pour l</text:span><text:span text:style-name="T58">es </text:span>élément<text:span text:style-name="T97">s de mission</text:span> DET, VISA et ACT, AOR :</text:p>
      <text:p text:style-name="P87">Index du mois au cours duquel la part de la prestation concernée a été exécutée. </text:p>
      <text:p text:style-name="P126"/>
      <text:p text:style-name="P136"><text:span text:style-name="T33">1</text:span><text:span text:style-name="T60">6</text:span><text:span text:style-name="T33">.</text:span><text:span text:style-name="T59">3</text:span><text:span text:style-name="T33">.</text:span><text:span text:style-name="T58">3.</text:span><text:span text:style-name="T33"> Coefficient de révision</text:span></text:p>
      <text:p text:style-name="P127">Lorsque la valeur initiale des index n’est pas connue lors de la facturation, le maître d’ouvrage procède au règlement provisoire sur la base de la valeur du dernier coefficient publié de la révision. Le maître d’ouvrage procède à la révision définitive : </text:p>
      <text:p text:style-name="P113"><text:span text:style-name="T58">- </text:span><text:span text:style-name="T33">dès que les index correspondants sont publiés ; </text:span></text:p>
      <text:p text:style-name="P83"><text:span text:style-name="T58">- </text:span><text:span text:style-name="T33">en fin de marché ou en fin de chaque année, si l’exécution du marché s’échelonne sur plusieurs années. </text:span></text:p>
      <text:p text:style-name="P127"/>
      <text:p text:style-name="P127">Les coefficients de révision sont arrondis au millième supérieur. </text:p>
      <text:p text:style-name="P59">Pour les éléments de mission pour lesquels un délai d’exécution est fixé dans l’acte d’engagement, la valeur finale de l’index est appréciée au plus tard à la date contractuelle de réalisation des prestations ou à leur date de réalisation si celle-ci est antérieure. </text:p>
      <text:p text:style-name="P59"/>
      <text:p text:style-name="P129"><text:span text:style-name="T137">1</text:span><text:span text:style-name="T138">6</text:span><text:span text:style-name="T137">.</text:span><text:span text:style-name="T138">4</text:span><text:span text:style-name="T137"> </text:span><text:span text:style-name="T183"><text:s/></text:span><text:span text:style-name="T138">TVA</text:span></text:p>
      <text:p text:style-name="P15">Sauf dispositions contraires, tous les montants figurant dans le présent C.C.A.P. sont exprimés hors TVA. </text:p>
      <text:p text:style-name="P81">Le taux de la TVA à prendre en considération est celui en vigueur à la date du fait générateur, conformément à l'article 269 du CGI.</text:p>
      <text:h text:style-name="P201" text:outline-level="2"><text:bookmark-start text:name="__RefHeading___Toc33369_195421474"/>Article 1<text:span text:style-name="T182">7</text:span>. <text:span text:style-name="T178">M</text:span>odalités des règlement des comptes au titulaire<text:bookmark-end text:name="__RefHeading___Toc33369_195421474"/></text:h>
      <text:h text:style-name="P186" text:outline-level="3"><text:bookmark-start text:name="__RefHeading___Toc33371_195421474"/>1<text:span text:style-name="T182">7</text:span>. 1. Avances<text:bookmark-end text:name="__RefHeading___Toc33371_195421474"/></text:h>
      <text:p text:style-name="P169"><text:bookmark-start text:name="__RefHeading___Toc33171_195421474"/>17.1.1. Avance au titulaire<text:bookmark-end text:name="__RefHeading___Toc33171_195421474"/></text:p>
      <text:p text:style-name="P174">Le titulaire peut bénéficier d’une avance <text:span text:style-name="T174">de 5 % (ou 10 % dans le cas d’une PME)</text:span> dans le cas d’<text:span text:style-name="T173">un </text:span>marché subséquent dont le montant est supérieur à 50 000 euros HT et dont la durée d’exécution est supérieure <text:span text:style-name="T175">ou égale</text:span> à deux mois. </text:p>
      <text:p text:style-name="P170">Le titulaire doit préciser s’il a renoncé ou non au versement de l’avance. </text:p>
      <text:p text:style-name="P171"/>
      <text:p text:style-name="P6"><text:span text:style-name="T99">L’avance </text:span>est versée le cas échéant dans le délai de 30 jours à compter de la date de début du délai contractuel d'exécution du marché, du bon de commande ou de la tranche.</text:p>
      <text:p text:style-name="P6"/>
      <text:p text:style-name="P6">L'avance est remboursée dans les conditions prévues aux articles R2191-11, R2191-12 et R2191-29 du Code de la commande publique.</text:p>
      <text:p text:style-name="P6"/>
      <text:p text:style-name="P6">Le remboursement de l'avance s'impute sur les sommes dues au titulaire quand le montant des prestations exécutées par le titulaire atteint 65% du montant initial du présent marché et se termine lorsque le montant des prestations exécutées par le titulaire atteint 80% du même montant selon un rythme calculé au prorata du pourcentage d'avancement. </text:p>
      <text:p text:style-name="P6"/>
      <text:p text:style-name="P6">Il n'est pas exigé la production d'une garantie à première demande ou d'une caution personnelle et solidaire pour le versement de l'avance.</text:p>
      <text:p text:style-name="P145"/>
      <text:p text:style-name="P146"><text:bookmark-start text:name="__RefHeading___Toc33173_195421474"/>17.1.2. Avance aux sous-traitants<text:bookmark-end text:name="__RefHeading___Toc33173_195421474"/></text:p>
      <text:p text:style-name="P153">Une avance peut être versée, sur leur demande, aux sous-traitants lorsque le montant de leurs prestations est au moins égal au seuil fixé par le Code de la commande publique, pour le droit au versement d'une avance.</text:p>
      <text:p text:style-name="P6"><text:soft-page-break/></text:p>
      <text:p text:style-name="P69"><text:span text:style-name="T61">Le versement de cette avance, dont le montant est égal à 5 % du montant des prestations sous-traitées, et son remboursement sont effectués à la diligence du maître </text:span><text:span text:style-name="T64">d’œuvre</text:span><text:span text:style-name="T61"> qui prend ce versement et ce remboursement en compte pour fixer le montant des sommes devant faire l'objet d'un paiement direct au sous-traitant.</text:span></text:p>
      <text:h text:style-name="P186" text:outline-level="3"><text:bookmark-start text:name="__RefHeading___Toc33373_195421474"/>1<text:span text:style-name="T182">7</text:span>. 2. Acomptes<text:bookmark-end text:name="__RefHeading___Toc33373_195421474"/></text:h>
      <text:p text:style-name="P146"/>
      <text:p text:style-name="P146"><text:bookmark-start text:name="__RefHeading___Toc33175_195421474"/>17.2.1. Modalités de règlement des acomptes<text:bookmark-end text:name="__RefHeading___Toc33175_195421474"/></text:p>
      <text:p text:style-name="P154">Le règlement des sommes dues au titulaire fait l'objet d'acomptes, dans les conditions suivantes :</text:p>
      <text:list xml:id="list740107296" text:style-name="List_20_3">
        <text:list-header>
          <text:p text:style-name="P179">Documents d'études</text:p>
        </text:list-header>
      </text:list>
      <text:p text:style-name="P70"><text:span text:style-name="T101">Pour l'établissement des documents d'études prévus par les éléments de mission suivants : </text:span><text:span text:style-name="T100">étude de faisabilité, DIA,</text:span><text:span text:style-name="T103"> APS / APD, PRO, ACT 1/DCE,</text:span></text:p>
      <text:p text:style-name="P115"/>
      <text:p text:style-name="P71">Les prestations incluses dans les éléments ci-dessus ne peuvent faire l'objet d'un règlement qu'après achèvement total de chaque élément et réception par le maître de l'ouvrage (ou réception tacite) telle que précisée au présent C.C.A.P. Toutefois ces prestations devront être réglées avant l'achèvement, dans le cas où leur délai d'exécution est important, afin que l'intervalle entre deux acomptes successifs n'excède pas trois mois (art. 11. 2 du CCAG-PI), ou un mois dans les conditions prévues à l'article R2191-22 du Code de la commande publique. Dans ce cas, l'état périodique, établi par le maître <text:span text:style-name="T111">d’œuvre</text:span> et comportant le compte rendu d'avancement de l'étude indique le pourcentage qui fixe de façon approximative le degré d'avancement de leur exécution; ce pourcentage, après accord du maître de l'ouvrage, sert de base au calcul du montant de l'acompte correspondant. </text:p>
      <text:p text:style-name="P115"/>
      <text:list xml:id="list171249580342058" text:continue-numbering="true" text:style-name="List_20_3">
        <text:list-header>
          <text:p text:style-name="P180">Exécution de la prestation ACT 2 / analyse des offres</text:p>
        </text:list-header>
      </text:list>
      <text:p text:style-name="P71">Les prestations incluses dans cet élément sont réglées de la manière suivante :</text:p>
      <text:p text:style-name="P71">- A la remise du rapport d'analyse des offres des entreprises : 50%</text:p>
      <text:p text:style-name="P71">- Après mise au point des marchés de travaux et acceptation par le maître d'ouvrage de (ou des) offres des entreprises : 50%. </text:p>
      <text:p text:style-name="P115"/>
      <text:list xml:id="list171249854993943" text:continue-numbering="true" text:style-name="List_20_3">
        <text:list-header>
          <text:p text:style-name="P180">Exécution du VISA et de la SYN</text:p>
        </text:list-header>
      </text:list>
      <text:p text:style-name="P71">Les prestations incluses dans les éléments VISA et SYN sont réglées comme suit :</text:p>
      <text:p text:style-name="P71"><text:span text:style-name="T169">- s</text:span>ur production d'un document récapitulant l'ensemble des études, plans d'exécution, plans de synthèse à remettre par les entreprises qui sont présentées au visa du maître <text:span text:style-name="T111">d’œuvre</text:span> : 50%,</text:p>
      <text:p text:style-name="P71"><text:span text:style-name="T169">- s</text:span>ur production du même document complété par les dates auxquelles les études, plans d'exécution et plans de synthèse ont été visés par le maître <text:span text:style-name="T111">d’œuvre</text:span>, accompagné des justificatifs nécessaires : 50%. </text:p>
      <text:p text:style-name="P71"/>
      <text:list xml:id="list171250527368405" text:continue-numbering="true" text:style-name="List_20_3">
        <text:list-header>
          <text:p text:style-name="P180">Contrôle d'exécution - <text:span text:style-name="T111">Élément</text:span> DET</text:p>
        </text:list-header>
      </text:list>
      <text:p text:style-name="P71">Les prestations incluses dans l'élément DET sont réglées comme suit :</text:p>
      <text:p text:style-name="P72"><text:span text:style-name="T169">- e</text:span>n fonction de l'avancement des travaux sous forme d'acomptes mensuels proportionnellement au montant des travaux exécutés depuis le début (ensemble) : 85 %;</text:p>
      <text:p text:style-name="P72"><text:span text:style-name="T169">- à</text:span> la date de l'accusé de réception, par le maître de l'ouvrage du projet de décompte final ci-dessus, et après traitement des réclamations éventuelles des entreprises : 15 %. </text:p>
      <text:p text:style-name="P71"/>
      <text:list xml:id="list171250485277160" text:continue-numbering="true" text:style-name="List_20_3">
        <text:list-header>
          <text:p text:style-name="P180">Contrôle d'exécution - Elément AOR</text:p>
        </text:list-header>
      </text:list>
      <text:p text:style-name="P71">Les prestations incluses dans l'élément AOR sont réglées comme suit :</text:p>
      <text:p text:style-name="P72"><text:span text:style-name="T169">- à l</text:span>'issue des opérations préalables à la réception, à la date d'accusé de réception par le maître d'ouvrage du procès-verbal des opérations préalables à la réception : 65%.</text:p>
      <text:p text:style-name="P72"><text:soft-page-break/><text:span text:style-name="T169">- à</text:span> la remise du Dossier des Ouvrages Exécutés (DOE) : 15%.</text:p>
      <text:p text:style-name="P72"><text:span text:style-name="T169">- l</text:span>ors de la réception sans réserve, à la date de l'accusé de réception par le maître de l'ouvrage de la proposition de réception sans réserve adressée par le maître d'oeuvre, ou, en cas de réception avec réserve, à la date de l'accusé de réception par le maître de l'ouvrage du certificat établi par le maître d'oeuvre constituant la levée de la dernière réserve : 15%.</text:p>
      <text:p text:style-name="P71"><text:span text:style-name="T169">- à</text:span> la fin du délai de garantie de parfait achèvement des ouvrages prévu à l'article 44. 1 du CCAG applicable aux marchés de travaux ou à l'issue de sa prolongation décidée par le maître de l'ouvrage en application du 44. 2 dudit CCAG : 5%. </text:p>
      <text:p text:style-name="P71"/>
      <text:list xml:id="list171248770897772" text:continue-numbering="true" text:style-name="List_20_3">
        <text:list-header>
          <text:p text:style-name="P180"/>
          <text:p text:style-name="P180">Exécution de la prestation Mission complémentaire SSI</text:p>
        </text:list-header>
      </text:list>
      <text:p text:style-name="P71">Les prestations incluses dans l'élément SSI sont réglées comme suit :</text:p>
      <text:p text:style-name="P71"><text:span text:style-name="T169">- à l</text:span>'issue de la phase PRO, à la date d'accusé de réception par le maître d'ouvrage de l'élément de mission PROjet : 50%.</text:p>
      <text:p text:style-name="P71"><text:span text:style-name="T169">- à</text:span> la remise du Dossier d'Intervention Ultérieure sur les Ouvrages (DIUO) : 50 %. </text:p>
      <text:p text:style-name="P71"/>
      <text:list xml:id="list171249821303107" text:continue-numbering="true" text:style-name="List_20_3">
        <text:list-header>
          <text:p text:style-name="P180">Exécution de la prestation Mission complémentaire OPC</text:p>
        </text:list-header>
      </text:list>
      <text:p text:style-name="P71">Les prestations sont réglées de la manière suivante :</text:p>
      <text:list xml:id="list3464014553" text:style-name="L1">
        <text:list-header>
          <text:p text:style-name="P181"/>
          <text:p text:style-name="P182"><text:span text:style-name="T105">a. </text:span><text:span text:style-name="T104">Préparation de chantier :</text:span></text:p>
        </text:list-header>
      </text:list>
      <text:p text:style-name="P71">En totalité à la fin de la période de préparation de chantier, avec remise complète des documents d'exécution et validation du planning général détaillé de l'opération.</text:p>
      <text:p text:style-name="P71">NB :La phase de préparation sera considérée terminée à la notification de l'ordre de service de démarrage des travaux délivrés aux entreprises.</text:p>
      <text:p text:style-name="P115"/>
      <text:p text:style-name="P73"><text:span text:style-name="T99">b. </text:span>Exécution des marchés de travaux</text:p>
      <text:p text:style-name="P71">- à hauteur de 90% du montant de cette phase par paiement d'acomptes mensuels calculés en pourcentage d'avancement des travaux exécutés ;</text:p>
      <text:p text:style-name="P71">- le solde de cette phase après notification de l'ensemble des décomptes généraux de travaux «DGT») à l'entreprise par le Maître d'ouvrage, ou au plus tard un an après la réception.</text:p>
      <text:p text:style-name="P115"/>
      <text:p text:style-name="P73"><text:span text:style-name="T99">c</text:span>. Assistance aux opérations de réception</text:p>
      <text:p text:style-name="P71">- 30% à l'issue des opérations préalables à a réception (OPR), date d'accusé de réception par le Maître d'ouvrage du Procès-Verbal d'OPR ;</text:p>
      <text:p text:style-name="P71">- 30% à la remise au Maître d'ouvrage du dossier des ouvrages exécutés (DOE)</text:p>
      <text:p text:style-name="P100">- le solde de cette phase à l'achèvement des levées de réserves.</text:p>
      <text:p text:style-name="P146"/>
      <text:p text:style-name="P146"><text:bookmark-start text:name="__RefHeading___Toc33177_195421474"/>17.2.2. Rémunération des éléments<text:bookmark-end text:name="__RefHeading___Toc33177_195421474"/></text:p>
      <text:p text:style-name="P97">Le montant de chaque acompte relatif aux éléments de la mission, considérés comme constituant des phases techniques d'exécution, sera déterminé sous forme de pourcentage du montant initial du marché, conformément au tableau des missions et répartition des honoraires, annexé à l'Acte d'Engagement (annexe 1). </text:p>
      <text:p text:style-name="P97"/>
      <text:p text:style-name="P146">17.2.3. Montant de l'acompte</text:p>
      <text:p text:style-name="P155">Le règlement des sommes dues au maître <text:span text:style-name="T112">d’œuvre</text:span> fera l'objet d'acomptes périodiques, dont la fréquence est déterminée ci-dessus, calculés à partir de la différence entre deux décomptes périodiques successifs. Chaque décompte sera lui-même établi à partir d'un état périodique dans les conditions ci-après définies : </text:p>
      <text:p text:style-name="P146"/>
      <text:p text:style-name="P146"><text:bookmark-start text:name="__RefHeading___Toc33179_195421474"/>17.2.3.a. État périodique<text:bookmark-end text:name="__RefHeading___Toc33179_195421474"/></text:p>
      <text:p text:style-name="P155"><text:soft-page-break/>L'état périodique, établi par le maître <text:span text:style-name="T112">d’œuvre</text:span> indique les prestations effectuées par celui-ci depuis le début du marché, par référence aux éléments constitutifs de la mission.</text:p>
      <text:p text:style-name="P155">L'état périodique sert de base à l'établissement par le maître <text:span text:style-name="T112">d’œuvre</text:span> du projet de décompte périodique auquel il doit être annexé. </text:p>
      <text:p text:style-name="P146"/>
      <text:p text:style-name="P146"><text:bookmark-start text:name="__RefHeading___Toc33181_195421474"/>17.2.3.b. Projet de décompte périodique<text:bookmark-end text:name="__RefHeading___Toc33181_195421474"/></text:p>
      <text:p text:style-name="P155">Pour l'application de l'article 11 du CCAG-PI, le maître <text:span text:style-name="T112">d’œuvre</text:span> envoie au maître de l'ouvrage, par lettre recommandée avec avis de réception postal ou lui remet contre récépissé dûment daté, son projet de décompte périodique.</text:p>
      <text:p text:style-name="P146"/>
      <text:p text:style-name="P146"><text:bookmark-start text:name="__RefHeading___Toc33183_195421474"/>17.2.3.c. Décompte périodique<text:bookmark-end text:name="__RefHeading___Toc33183_195421474"/></text:p>
      <text:p text:style-name="P155">Le décompte périodique établi par le maître de l'ouvrage correspond au montant des sommes dues au maître <text:span text:style-name="T112">d’œuvre</text:span> du début du marché à l'expiration de la période correspondante, ce montant étant évalué en prix de base hors TVA. Il est établi à partir du projet de décompte périodique en y indiquant successivement :</text:p>
      <text:p text:style-name="P8">- L'évaluation du montant, en prix de base de la fraction de la rémunération initiale à régler compte tenu des prestations effectuées;</text:p>
      <text:p text:style-name="P155">- Des pénalités éventuelles pour retard de présentation par le maître <text:span text:style-name="T112">d’œuvre</text:span> des documents d'étude et calculées conformément au présent C.C.A.P.</text:p>
      <text:p text:style-name="P155"/>
      <text:p text:style-name="P146"><text:bookmark-start text:name="__RefHeading___Toc33185_195421474"/>17.2.3.d. Acompte périodique<text:bookmark-end text:name="__RefHeading___Toc33185_195421474"/></text:p>
      <text:p text:style-name="P155">Le montant de l'acompte périodique de la période P à verser au maître <text:span text:style-name="T112">d’œuvre</text:span> est déterminé par le maître de l'ouvrage qui dresse à cet effet un état faisant ressortir :</text:p>
      <text:p text:style-name="P8">1- Le montant du décompte périodique ci-dessus moins le montant du décompte précédent;</text:p>
      <text:p text:style-name="P8">2- Le cas échéant lorsque le prix est révisable, l'incidence de la révision des prix appliquée conformément au présent C.C.A.P. sur la différence entre les décomptes périodiques respectivement de la période P et de la période précédente;</text:p>
      <text:p text:style-name="P8">3- L'incidence de la TVA;</text:p>
      <text:p text:style-name="P155">4- Le montant total de l'acompte à verser, ce montant étant la récapitulation des montants 1, 2 et 3 ci-dessus augmentée éventuellement des intérêts moratoires dus au maître <text:span text:style-name="T112">d’œuvre.</text:span></text:p>
      <text:p text:style-name="P99">Le maître de l'ouvrage notifie au maître d’œuvre l'état d'acompte; s'il modifie le projet du maître d’œuvre, il joint le décompte modifié. </text:p>
      <text:h text:style-name="P198" text:outline-level="3"/>
      <text:h text:style-name="P198" text:outline-level="3"><text:bookmark-start text:name="__RefHeading___Toc33375_195421474"/>1<text:span text:style-name="T182">7</text:span>.3. Solde<text:bookmark-end text:name="__RefHeading___Toc33375_195421474"/></text:h>
      <text:p text:style-name="P156">Après constatation de l'achèvement de sa mission, le maître <text:span text:style-name="T113">d’œuvre</text:span> adresse au maître de l'ouvrage une demande de solde sous forme d'un projet de décompte final.</text:p>
      <text:h text:style-name="P199" text:outline-level="3"/>
      <text:p text:style-name="P146"><text:bookmark-start text:name="__RefHeading___Toc33187_195421474"/>17.3.1. Décompte final<text:bookmark-end text:name="__RefHeading___Toc33187_195421474"/></text:p>
      <text:p text:style-name="P156">Le décompte final établi par le maître de l'ouvrage comprend :</text:p>
      <text:p text:style-name="P156">A) Le forfait de rémunération figurant au projet de décompte final ci-dessus;</text:p>
      <text:p text:style-name="P156">B) La pénalité pour dépassement du seuil de tolérance sur le coût qui résulte des contrats de travaux passés par le maître d'ouvrage, telle que définie au présent C.C.A.P.;</text:p>
      <text:p text:style-name="P156">C) Les pénalités éventuelles susceptibles d'être appliquées au maître <text:span text:style-name="T113">d’œuvre</text:span> en application du présent marché ;</text:p>
      <text:p text:style-name="P156">D) La rémunération en prix de base hors TVA due au titre du marché pour l'exécution de l'ensemble de la mission; cette rémunération étant égale au poste a diminué des postes b et c ci-dessus.</text:p>
      <text:p text:style-name="P156">Ce résultat constitue le montant du décompte final. </text:p>
      <text:p text:style-name="P146"/>
      <text:p text:style-name="P146"><text:bookmark-start text:name="__RefHeading___Toc33189_195421474"/>17.3.2. Décompte Général - État du solde<text:bookmark-end text:name="__RefHeading___Toc33189_195421474"/></text:p>
      <text:p text:style-name="P156">Le maître de l'ouvrage établit le décompte général qui comprend :</text:p>
      <text:p text:style-name="P156"><text:soft-page-break/>A) Le décompte final ci-dessus;</text:p>
      <text:p text:style-name="P156">B) La récapitulation du montant des acomptes arrêtés par le maître de l'ouvrage;</text:p>
      <text:p text:style-name="P7">C) Le montant en prix de base hors TVA, du solde; ce montant étant la différence entre le décompte final et le décompte antérieur;</text:p>
      <text:p text:style-name="P7">D) L'incidence de la révision des prix appliquée sur le montant du solde ci-dessus;</text:p>
      <text:p text:style-name="P7">E) L'incidence de la TVA;</text:p>
      <text:p text:style-name="P7">F) L'état du solde à verser au titulaire, ce montant étant la récapitulation des postes C, D et E ci-dessus;</text:p>
      <text:p text:style-name="P7">G) La récapitulation des acomptes versés ainsi que du solde à verser; cette récapitulation constitue le montant du décompte général.</text:p>
      <text:p text:style-name="P7">Le maître de l'ouvrage notifie au maître <text:span text:style-name="T113">d’œuvre</text:span> le décompte général et l'état du solde.</text:p>
      <text:p text:style-name="P75">Le décompte général devient définitif par la signature du maître d’œuvre.</text:p>
      <text:h text:style-name="P192" text:outline-level="3"><text:bookmark-start text:name="__RefHeading___Toc12283_2210252026"/><text:span text:style-name="T85">1</text:span><text:span text:style-name="T86">7</text:span><text:span text:style-name="T84">.</text:span><text:span text:style-name="T85">4</text:span><text:span text:style-name="T84">. Présentation des demandes de paiement</text:span><text:bookmark-end text:name="__RefHeading___Toc12283_2210252026"/></text:h>
      <text:p text:style-name="P15">Les factures afférentes au marché sont établies en un original et <text:span text:style-name="T18">deux</text:span><text:span text:style-name="T4"> copies portant, outre les mentions légales, les indications suivantes :</text:span></text:p>
      <text:p text:style-name="P30">- Le nom / la raison sociale et l'adresse du créancier </text:p>
      <text:p text:style-name="P30">- le numéro de SIRET et code APE</text:p>
      <text:p text:style-name="P30">- la nature juridique pour les personnes morales</text:p>
      <text:p text:style-name="P30">- Le numéro de son compte bancaire ou postal tel qu'il est précisé à l'acte d'engagement </text:p>
      <text:p text:style-name="P30">- Le numéro et la date du marché et de chaque avenant </text:p>
      <text:p text:style-name="P30">- La nature des prestations</text:p>
      <text:p text:style-name="P30">- La quantité </text:p>
      <text:p text:style-name="P30">- Le prix de base hors révision et hors taxes </text:p>
      <text:p text:style-name="P30">- Le taux et le montant de la T.V.A. </text:p>
      <text:p text:style-name="P30">- Le montant total de la facture en euro HT et TTC</text:p>
      <text:p text:style-name="P30">- La date et le numéro de facture.</text:p>
      <text:p text:style-name="P30"/>
      <text:p text:style-name="P30">Les factures sont adressées à l'adresse suivante et à l'attention de :</text:p>
      <text:p text:style-name="P30">Ville de Marseille</text:p>
      <text:p text:style-name="P30">Direction de Prévention et Gestion des Risques</text:p>
      <text:p text:style-name="P30">40 avenue Roger Salengro</text:p>
      <text:p text:style-name="P30">13003 Marseille </text:p>
      <text:p text:style-name="P43"/>
      <text:p text:style-name="P43">Pour les candidats européens sans établissement en France<text:span text:style-name="T100"> : en lieu et place du numéro de SIRET, indiquer le N° de TVA intracommunautaire</text:span></text:p>
      <text:p text:style-name="P56">N° de TVA intracommunautaire de la Ville de Marseille : FR75211300553</text:p>
      <text:h text:style-name="P192" text:outline-level="3"><text:bookmark-start text:name="__RefHeading___Toc33409_195421474"/><text:span text:style-name="T59">1</text:span><text:span text:style-name="T60">7</text:span><text:span text:style-name="T33">.</text:span><text:span text:style-name="T59">5</text:span><text:span text:style-name="T33">. Dématérialisation des factures</text:span><text:bookmark-end text:name="__RefHeading___Toc33409_195421474"/></text:h>
      <text:p text:style-name="P15">Le titulaire, ainsi que ses éventuels sous-traitants admis au paiement direct, transmettent leurs factures sous forme électronique, conformément aux dispositions des articles L2192-1 à L2192-7 et R2192-1 à R2192-3 du Code de la Commande Publique.</text:p>
      <text:p text:style-name="P15"><text:span text:style-name="T42">Les factures doivent être envoyées de façon dématérialisée et gratuite en utilisant le "portail public de facturation" sécurisé Chorus Pro à l'adresse suivante : </text:span><text:a xlink:type="simple" xlink:href="https://chorus-pro.gouv.fr/" text:style-name="Internet_20_link" text:visited-style-name="Visited_20_Internet_20_Link"><text:span text:style-name="T162">https://chorus-pro.gouv.fr</text:span></text:a></text:p>
      <text:p text:style-name="P15">Ce portail permet d'intégrer automatiquement les données nécessaires à la mise en paiement des factures et d'économiser les coûts d'édition et d'envoi postal des factures ainsi que de suivre par internet l'état d'avancement de leur traitement.</text:p>
      <text:p text:style-name="P15">Toutes les informations utiles aux modalités d'utilisation du portail et de transmission des factures sont <text:span text:style-name="T114">disponibles directement sur le site</text:span><text:span text:style-name="T4">.</text:span></text:p>
      <text:p text:style-name="P15"><text:soft-page-break/><text:span text:style-name="T4">Pour accéder à la « structure »(au sens CHORUS PRO) Ville de Marseille adéquate, le titulaire sera informé du </text:span><text:span text:style-name="T13">numéro SIRET</text:span><text:span text:style-name="T4"> devant être utilisé.</text:span></text:p>
      <text:p text:style-name="P15"><text:span text:style-name="T4">De même, la Ville de Marseille a choisi de rendre obligatoire la </text:span><text:span text:style-name="T13">référence à l'engagement</text:span><text:span text:style-name="T4">. Le ou les numéros d'engagement seront communiqués au titulaire par le service gestionnaire du marché ou par le service acheteur.</text:span></text:p>
      <text:p text:style-name="P57">Sous peine d'irrecevabilité, les factures seront déposées dans CHORUS PRO en respectant l'obligation de renseignement exact des 2 numéros précités.</text:p>
      <text:h text:style-name="P192" text:outline-level="3"><text:bookmark-start text:name="__RefHeading___Toc33411_195421474"/><text:span text:style-name="T95">17</text:span><text:span text:style-name="T88">.</text:span><text:span text:style-name="T95">6</text:span><text:span text:style-name="T88">.</text:span><text:span text:style-name="T32"> Modalités de paiement direct des sous-traitants</text:span><text:bookmark-end text:name="__RefHeading___Toc33411_195421474"/></text:h>
      <text:p text:style-name="P15">Conformément aux dispositions des articles L2193-11et R2193-10 du Code de la commande publique, seuls les sous-traitants directs du titulaire du marché (qui ont été acceptés et dont les conditions de paiement ont été agréées) peuvent bénéficier du paiement direct.</text:p>
      <text:p text:style-name="P15">Le paiement direct des sous-traitants régulièrement acceptés est mis en oeuvre selon les modalités prévues par le Code de la commande publique, et notamment, par ses articles R2193-11 à 16.</text:p>
      <text:p text:style-name="P15">Les sous-traitants adressent leur demande de paiement, libellée au nom du pouvoir adjudicateur, au titulaire ainsi qu'à la personne désignée ci-après :</text:p>
      <text:p text:style-name="P15"/>
      <text:p text:style-name="P15">Ville de Marseille</text:p>
      <text:p text:style-name="P15">Direction de Prévention et Gestion des Risques.</text:p>
      <text:p text:style-name="P15">40, avenue Roger Salengro</text:p>
      <text:p text:style-name="P15">13003 Marseille. </text:p>
      <text:h text:style-name="P186" text:outline-level="3"><text:bookmark-start text:name="__RefHeading___Toc33377_195421474"/>1<text:span text:style-name="T182">7</text:span>.<text:span text:style-name="T182">7</text:span>. Délai de paiement<text:bookmark-end text:name="__RefHeading___Toc33377_195421474"/></text:h>
      <text:p text:style-name="P7">En application des articles R2192-10 à 15 du Code de la commande publique, le paiement sera effectué dans un délai de 30 jours courant à compter de la date de réception de la demande de paiement par les services de la personne publique contractante ou à compter de la date d'exécution des prestations lorsqu'elle est postérieure à la date de réception de la demande de paiement.</text:p>
      <text:p text:style-name="P7"/>
      <text:p text:style-name="P77">Le délai global de paiement du sous-traitant est de 30 jours. Ce délai est computé dans les conditions prévues aux articles R2192-22 et R2192-23 du Code de la commande publique.</text:p>
      <text:p text:style-name="P75">Le délai global de paiement pourra être suspendu dans les conditions prévues par la réglementation en vigueur. </text:p>
      <text:h text:style-name="P186" text:outline-level="3"><text:bookmark-start text:name="__RefHeading___Toc33405_195421474"/><text:span text:style-name="T181">17</text:span>.<text:span text:style-name="T182">8</text:span>. Intérêts moratoires<text:bookmark-end text:name="__RefHeading___Toc33405_195421474"/></text:h>
      <text:p text:style-name="P9">Le défaut de paiement dans les délais prévus ci-dessus fait courir de plein droit, et sans autre formalité, des intérêts moratoires au bénéfice des titulaires ou des sous-traitants payés directement. Il est fait application, pour toute la durée du marché, du taux des intérêts moratoires égal au taux d'intérêt appliqué par la Banque Centrale Européenne à ses opérations principales de refinancement les plus récentes, en vigueur au premier jour du semestre de l'année civile au cours duquel les intérêts moratoires ont commencé à courir, majoré de huit points de pourcentage.</text:p>
      <text:p text:style-name="P9"/>
      <text:p text:style-name="P78">Le montant de l'indemnité forfaitaire pour frais de recouvrement est fixé à 40 Euros conformément à l'article D2192-35 du Code de la commande publique. </text:p>
      <text:h text:style-name="P201" text:outline-level="2"><text:bookmark-start text:name="__RefHeading___Toc33413_195421474"/>Article <text:span text:style-name="T182">18</text:span>. <text:span text:style-name="T161">D</text:span>élais-Pénalités-Phase études<text:bookmark-end text:name="__RefHeading___Toc33413_195421474"/></text:h>
      <text:h text:style-name="P186" text:outline-level="3"><text:bookmark-start text:name="__RefHeading___Toc33415_195421474"/><text:span text:style-name="T182">18</text:span>.1. Établissement des documents d’études<text:bookmark-end text:name="__RefHeading___Toc33415_195421474"/></text:h>
      <text:p text:style-name="P60"/>
      <text:p text:style-name="P61"><text:soft-page-break/><text:span text:style-name="T182">18</text:span>.1.1. Délai d'établissement des documents d'études</text:p>
      <text:p text:style-name="P9">Les délais d'établissement des documents d'étude sont fixés dans l'acte d'engagement. <text:span text:style-name="T4"><text:s/>Pour chaque chaque mission de maîtrise </text:span><text:span text:style-name="T6">d’œuvre</text:span><text:span text:style-name="T4"> relative à une opération de travaux d'office, les délais d'établissement des documents d'études sont les suivants, exprimés en semaines calendaires :</text:span></text:p>
      <text:p text:style-name="P26"/>
      <text:p text:style-name="P40">- <text:span text:style-name="T117">Étude</text:span> de faisabilité :</text:p>
      <text:p text:style-name="P26">- Début : date de notification du bon de commande,</text:p>
      <text:p text:style-name="P26">- délai de remise : Deux (2) semaines.</text:p>
      <text:p text:style-name="P26"/>
      <text:p text:style-name="P40">-DIA :</text:p>
      <text:p text:style-name="P26">- Début : date de notification du bon de commande,</text:p>
      <text:p text:style-name="P26">- délai de remise : Deux (2) semaines.</text:p>
      <text:p text:style-name="P26"/>
      <text:p text:style-name="P40">-AVD :</text:p>
      <text:p text:style-name="P26">- Début : date de notification du bon de commande,</text:p>
      <text:p text:style-name="P26">- délai de remise : Deux (2) semaines.</text:p>
      <text:p text:style-name="P26"/>
      <text:p text:style-name="P40">- PRO :</text:p>
      <text:p text:style-name="P26">- Début : date de notification du bon de commande,</text:p>
      <text:p text:style-name="P26">- délai de remise : Deux (2) semaines.</text:p>
      <text:p text:style-name="P26"/>
      <text:p text:style-name="P40">- VISA :</text:p>
      <text:p text:style-name="P26">- Début : date de la réception des documents d'exécution demandés aux entreprises</text:p>
      <text:p text:style-name="P26">- délai de remise : Deux (2) semaines.</text:p>
      <text:p text:style-name="P26"/>
      <text:p text:style-name="P40">- SYN :</text:p>
      <text:p text:style-name="P26">- Début : date de la réception des documents d'exécution demandés aux entreprises</text:p>
      <text:p text:style-name="P26">- délai de remise : Deux (2) semaines.</text:p>
      <text:p text:style-name="P26"/>
      <text:p text:style-name="P22"><text:span text:style-name="T3">- ACT1 (DCE)</text:span><text:span text:style-name="T4"> </text:span></text:p>
      <text:p text:style-name="P26">- Début : date de notification,</text:p>
      <text:p text:style-name="P26">- délai de remise : trois (3) semaines.</text:p>
      <text:p text:style-name="P26"/>
      <text:p text:style-name="P40">- ACT2 (analyse des offres) :</text:p>
      <text:p text:style-name="P26">- Début : date de notification,</text:p>
      <text:p text:style-name="P26">- délai de remise : une (1) semaines.</text:p>
      <text:p text:style-name="P26"/>
      <text:p text:style-name="P22"><text:span text:style-name="T3">- AOR</text:span><text:span text:style-name="T4"> (</text:span><text:span text:style-name="T6">Établissement</text:span><text:span text:style-name="T4"> du DOE) :</text:span></text:p>
      <text:p text:style-name="P26">- Début : date de la réception des travaux,</text:p>
      <text:p text:style-name="P26">- délai de remise : Deux (2) semaines.</text:p>
      <text:p text:style-name="P146"/>
      <text:p text:style-name="P146"><text:bookmark-start text:name="__RefHeading___Toc33191_195421474"/>18.1.2. Pénalités pour retard dans l'établissement des documents d'études<text:bookmark-end text:name="__RefHeading___Toc33191_195421474"/></text:p>
      <text:p text:style-name="P157">Par dérogation à l'article 14.1. <text:span text:style-name="T192">du</text:span> CCAG<text:span text:style-name="T192">-</text:span>P.I., en cas de retard dans la présentation de ces documents d'étude, le maître <text:span text:style-name="T117">d’œuvre</text:span> subit sur ces créances, des pénalités dont le montant par jour de retard est fixé en euros : <text:span text:style-name="T4"><text:s/></text:span></text:p>
      <text:p text:style-name="P9"><text:span text:style-name="T4">- DIA : </text:span><text:span text:style-name="T10">Cent (100)</text:span><text:span text:style-name="T4"> euro</text:span></text:p>
      <text:p text:style-name="P9"><text:span text:style-name="T4">- </text:span><text:span text:style-name="T6">Étude</text:span><text:span text:style-name="T4"> de faisabilité : </text:span><text:span text:style-name="T10">Cent (100)</text:span><text:span text:style-name="T4"> euro</text:span></text:p>
      <text:p text:style-name="P9"><text:span text:style-name="T4">- AVP :</text:span><text:span text:style-name="T10"> Cent (100)</text:span><text:span text:style-name="T4"> euro</text:span></text:p>
      <text:p text:style-name="P9"><text:span text:style-name="T4">- PRO : </text:span><text:span text:style-name="T10">Cent (100)</text:span><text:span text:style-name="T4"> euro</text:span></text:p>
      <text:p text:style-name="P9"><text:span text:style-name="T4">- SYN : </text:span><text:span text:style-name="T10">Trois cent (300)</text:span><text:span text:style-name="T4"> euro</text:span></text:p>
      <text:p text:style-name="P9"><text:soft-page-break/><text:span text:style-name="T4">- VISA : </text:span><text:span text:style-name="T10">Trois (300)</text:span><text:span text:style-name="T4"> euro</text:span></text:p>
      <text:p text:style-name="P9"><text:span text:style-name="T4">- AOR (remise du rapport de visite final): </text:span><text:span text:style-name="T10">Cent (100)</text:span><text:span text:style-name="T4"> euro</text:span></text:p>
      <text:p text:style-name="P9"><text:span text:style-name="T4">- AOR (remise du DOE) : </text:span><text:span text:style-name="T10">Cent (100)</text:span><text:span text:style-name="T4"> euro.</text:span></text:p>
      <text:p text:style-name="P26"/>
      <text:p text:style-name="P55">Pour le calcul des jours de retard, il ne sera tenu compte ni du jour de la date limite, ni du jour de la date réelle de remise du document d'étude ci-dessus.</text:p>
      <text:h text:style-name="P186" text:outline-level="3"><text:bookmark-start text:name="__RefHeading___Toc33417_195421474"/><text:span text:style-name="T182">18</text:span>.2. Réception des documents d'études<text:bookmark-end text:name="__RefHeading___Toc33417_195421474"/></text:h>
      <text:p text:style-name="P146"><text:bookmark-start text:name="__RefHeading___Toc33193_195421474"/>18.2.1. Présentation des documents d'études<text:bookmark-end text:name="__RefHeading___Toc33193_195421474"/></text:p>
      <text:p text:style-name="P157">Par dérogation à l'article 26. 4. 2 du CCAG-PI, le maître <text:span text:style-name="T117">d’œuvre</text:span> est dispensé d'aviser par écrit le maître de l'ouvrage de la date à laquelle les documents d'études lui seront présentés. </text:p>
      <text:p text:style-name="P146"/>
      <text:p text:style-name="P146"><text:bookmark-start text:name="__RefHeading___Toc33195_195421474"/>18.2.2. Nombre d'exemplaires<text:bookmark-end text:name="__RefHeading___Toc33195_195421474"/></text:p>
      <text:p text:style-name="P157">Les documents d'études sont remis par le maître <text:span text:style-name="T117">d’œuvre</text:span> au maître de l'ouvrage pour vérification et réception. La liste ci- dessous précise le nombre d'exemplaires à fournir. Le maître d'ouvrage se réserve tout droit de reproduction des documents ci-dessous dans le cadre de l'opération envisagée. <text:span text:style-name="T4"><text:s/></text:span></text:p>
      <text:p text:style-name="P9"><text:span text:style-name="T4">- </text:span><text:span text:style-name="T6">Étude</text:span><text:span text:style-name="T4"> de faisabilité : </text:span><text:span text:style-name="T10">deux (2)</text:span><text:span text:style-name="T4"> exemplaires,</text:span></text:p>
      <text:p text:style-name="P9"><text:span text:style-name="T4">- DIA : </text:span><text:span text:style-name="T10">deux (2)</text:span><text:span text:style-name="T4"> exemplaires,</text:span></text:p>
      <text:p text:style-name="P9"><text:span text:style-name="T4">- APS : </text:span><text:span text:style-name="T10">deux (2)</text:span><text:span text:style-name="T4"> exemplaires,</text:span></text:p>
      <text:p text:style-name="P9"><text:span text:style-name="T4">- APD : </text:span><text:span text:style-name="T10">deux (2</text:span><text:span text:style-name="T4">) exemplaires,</text:span></text:p>
      <text:p text:style-name="P9"><text:span text:style-name="T4">- PRO : </text:span><text:span text:style-name="T10">deux (2)</text:span><text:span text:style-name="T4"> exemplaires,</text:span></text:p>
      <text:p text:style-name="P9"><text:span text:style-name="T4">- ACT1 (DCE) : </text:span><text:span text:style-name="T10">trois (3)</text:span><text:span text:style-name="T4"> exemplaires,</text:span></text:p>
      <text:p text:style-name="P9"><text:span text:style-name="T4">- ACT2 (analyse des offres) : </text:span><text:span text:style-name="T10">trois (3)</text:span><text:span text:style-name="T4"> exemplaires,</text:span></text:p>
      <text:p text:style-name="P9"><text:span text:style-name="T4">- DOE (phase AOR) : </text:span><text:span text:style-name="T10">deux (2)</text:span><text:span text:style-name="T4"> exemplaires,</text:span></text:p>
      <text:p text:style-name="P9"><text:span text:style-name="T4">- SYN (remise des plans de synthèse) : </text:span><text:span text:style-name="T10">deux (2)</text:span><text:span text:style-name="T4"> exemplaires,</text:span></text:p>
      <text:p text:style-name="P9"><text:span text:style-name="T4">- VISA (remise des Visas) : </text:span><text:span text:style-name="T10">deux (2)</text:span><text:span text:style-name="T4"> exemplaires.</text:span></text:p>
      <text:h text:style-name="P196" text:outline-level="3"/>
      <text:h text:style-name="P197" text:outline-level="3"><text:bookmark-start text:name="__RefHeading___Toc33197_195421474"/>Délai de réception des documents d'études<text:bookmark-end text:name="__RefHeading___Toc33197_195421474"/></text:h>
      <text:p text:style-name="P93">En application de l'article 27 et par dérogation à l'article 26. 2 du CCAG-PI, la décision par le maître de l'ouvrage de réception, d'ajournement, de réception avec réfaction ou de rejet des documents d'études ci-dessus doit intervenir avant l'expiration des délais ci-dessous :</text:p>
      <text:p text:style-name="P9">- FAISA : <text:span text:style-name="T18">deux (2)</text:span><text:span text:style-name="T4"> semaines,</text:span></text:p>
      <text:p text:style-name="P9"><text:span text:style-name="T4">- DIA : </text:span><text:span text:style-name="T10">deux (2)</text:span><text:span text:style-name="T4"> semaines,</text:span></text:p>
      <text:p text:style-name="P9"><text:span text:style-name="T4">- APS : </text:span><text:span text:style-name="T10">deux (2)</text:span><text:span text:style-name="T4"> semaines,</text:span></text:p>
      <text:p text:style-name="P9"><text:span text:style-name="T4">- APD : </text:span><text:span text:style-name="T10">deux (2)</text:span><text:span text:style-name="T4"> semaines,</text:span></text:p>
      <text:p text:style-name="P9"><text:span text:style-name="T4">- PRO : </text:span><text:span text:style-name="T10">deux (2)</text:span><text:span text:style-name="T4"> semaines,</text:span></text:p>
      <text:p text:style-name="P9"><text:span text:style-name="T4">- ACT1 (DCE) :</text:span><text:span text:style-name="T10"> trois (3)</text:span><text:span text:style-name="T4"> semaines,</text:span></text:p>
      <text:p text:style-name="P9"><text:span text:style-name="T4">- ACT 2 (Analyse des offres) : </text:span><text:span text:style-name="T10">une (1)</text:span><text:span text:style-name="T4"> semaine,</text:span></text:p>
      <text:p text:style-name="P9"><text:span text:style-name="T4">- DOE (phase AOR) : </text:span><text:span text:style-name="T10">deux (2)</text:span><text:span text:style-name="T4"> semaines,</text:span></text:p>
      <text:p text:style-name="P9"><text:span text:style-name="T4">- SYN (remise des plans de synthèse) : </text:span><text:span text:style-name="T10">deux (2)</text:span><text:span text:style-name="T4">,</text:span></text:p>
      <text:p text:style-name="P9"><text:span text:style-name="T4">- VISA (remise des Visas) : </text:span><text:span text:style-name="T10">deux (2)</text:span><text:span text:style-name="T4"> semaines.</text:span></text:p>
      <text:p text:style-name="P26"/>
      <text:p text:style-name="P26">Ces délais courent à compter de la date de l'accusé de réception par le maître de l'ouvrage du document d'étude à réceptionner.</text:p>
      <text:p text:style-name="P26"/>
      <text:p text:style-name="P26">Si cette décision n'est pas notifiée au titulaire dans les délais ci-dessus, la prestation est considérée comme reçue, avec effet à compter de l'expiration du délai, conformément à l'article 27 du CCAG-PI (acceptation tacite).</text:p>
      <text:p text:style-name="P55"/>
      <text:p text:style-name="P55"><text:soft-page-break/>En cas de rejet ou d'ajournement, le maître de l'ouvrage dispose pour donner son avis, après présentation par le maître d’œuvre des documents modifiés, des mêmes délais que ceux indiqués ci-dessus.</text:p>
      <text:h text:style-name="P201" text:outline-level="2"><text:bookmark-start text:name="__RefHeading___Toc33419_195421474"/>Article <text:span text:style-name="T182">19</text:span>. Délai-Pénalité-Phase Travaux<text:bookmark-end text:name="__RefHeading___Toc33419_195421474"/></text:h>
      <text:h text:style-name="P186" text:outline-level="3"><text:bookmark-start text:name="__RefHeading___Toc33421_195421474"/><text:span text:style-name="T182">19</text:span>.1. Vérification des projets de décompte mensuels des entrepreneurs<text:bookmark-end text:name="__RefHeading___Toc33421_195421474"/></text:h>
      <text:p text:style-name="P9">Au cours des travaux, le maître <text:span text:style-name="T117">d’œuvre</text:span> doit procéder, conformément à l'article 13 du CCAG applicable aux marchés de travaux à la vérification des projets de décomptes mensuels établis par l'entrepreneur et qui lui sont transmis par lettre recommandée avec avis de réception postal ou remis contre récépissé. Après vérification, le projet de décompte mensuel, devient le décompte mensuel.</text:p>
      <text:p text:style-name="P9"/>
      <text:p text:style-name="P157">Le maître <text:span text:style-name="T118">d’œuvre</text:span> détermine, dans les conditions définis à l'article 13. 2. du CCAG applicable aux marchés de travaux le montant de l'acompte à régler à l'entrepreneur. Il transmet au maître de l'ouvrage en vue du mandatement l'état d'acompte correspondant, qu'il notifie à l'entrepreneur par ordre de service accompagné du décompte ayant servi de base à ce dernier si le projet établi par l'entrepreneur a été notifié.</text:p>
      <text:p text:style-name="P157"/>
      <text:p text:style-name="P146"><text:bookmark-start text:name="__RefHeading___Toc33199_195421474"/>19.1.1. Délai de vérification des projets de décomptes mensuels<text:bookmark-end text:name="__RefHeading___Toc33199_195421474"/></text:p>
      <text:p text:style-name="P157">Le délai de vérification par le maître d'oeuvre du projet de décompte mensuel de l'entrepreneur est fixé à <text:span text:style-name="T18">dix (10) </text:span><text:span text:style-name="T4">jour(s) à compter de la date de l'accusé de réception du document ou du récépissé de remise.</text:span></text:p>
      <text:p text:style-name="P163"/>
      <text:p text:style-name="P146"><text:bookmark-start text:name="__RefHeading___Toc33201_195421474"/>19.1.2. Pénalités pour retard dans la vérification des projets de décomptes mensuels<text:bookmark-end text:name="__RefHeading___Toc33201_195421474"/></text:p>
      <text:p text:style-name="P161"><text:span text:style-name="T61">Si ce délai n'est pas respecté, le maître d'oeuvre encourt sur ses créances des pénalités dont le taux, par jour de retard, y compris les dimanches et jours fériés, est fixé à </text:span><text:span text:style-name="T87">cinq (5) millième (s)</text:span><text:span text:style-name="T61"> du montant, en prix de base hors TVA, de l'acompte des travaux correspondant. </text:span></text:p>
      <text:h text:style-name="P186" text:outline-level="3"><text:bookmark-start text:name="__RefHeading___Toc33423_195421474"/><text:span text:style-name="T182">19</text:span>.2. Vérification du projet de décompte final de l'entrepreneur<text:bookmark-end text:name="__RefHeading___Toc33423_195421474"/></text:h>
      <text:p text:style-name="P10">A l'issue des travaux, le maître <text:span text:style-name="T118">d’œuvre</text:span> vérifie le projet de décompte final du marché de travaux établi par l'entrepreneur conformément à l'article 13.3.1. du CCAG applicable aux marchés de travaux et qui lui a été transmis par l'entrepreneur par lettre recommandée avec avis de réception postal ou remis contre récépissé.</text:p>
      <text:p text:style-name="P10"/>
      <text:p text:style-name="P159">Après vérification, le projet de décompte final devient décompte final. A partir de celui-ci le maître <text:span text:style-name="T118">d’œuvre</text:span> établit, dans les conditions définies à l'article 13.4.1. du CCAG applicable aux marchés de travaux, le décompte général.</text:p>
      <text:p text:style-name="P159"><text:s/></text:p>
      <text:p text:style-name="P146"><text:bookmark-start text:name="__RefHeading___Toc33203_195421474"/>19.2.1. Délai de vérification du projet de décompte final<text:bookmark-end text:name="__RefHeading___Toc33203_195421474"/></text:p>
      <text:p text:style-name="P158">Le délai pour la vérification du projet de décompte final et l'établissement du décompte général est fixé à <text:span text:style-name="T18">trente (30) </text:span><text:span text:style-name="T4">jour(s) à compter de l'accusé de réception du document ou du récépissé de remise.</text:span></text:p>
      <text:p text:style-name="P162"/>
      <text:p text:style-name="P146"><text:bookmark-start text:name="__RefHeading___Toc33205_195421474"/>19.2.2. Pénalités pour retard dans vérification du projet de décompte final<text:bookmark-end text:name="__RefHeading___Toc33205_195421474"/></text:p>
      <text:p text:style-name="P158">En cas de retard dans la vérification de ce décompte, le maître <text:span text:style-name="T118">d’œuvre</text:span> encourt, sur ses créances, des pénalités dont le montant par jour de retard, y compris les dimanches et jours fériés est fixé à <text:span text:style-name="T18">deux (2) millièmes</text:span><text:span text:style-name="T4"> du montant du décompte général.</text:span></text:p>
      <text:p text:style-name="P162"><text:soft-page-break/>Si le maître <text:span text:style-name="T118">d’œuvre</text:span> n'a pas transmis au maître de l'ouvrage les projets de décompte mentionnés ci-dessus dans les délais prescrits, le maître de l'ouvrage le met en demeure de le faire dans un délai qu'il fixe.</text:p>
      <text:p text:style-name="P167">A l'expiration de ce délai, le maître de l'ouvrage peut faire vérifier les projets de décompte aux frais du maître d’œuvre défaillant.</text:p>
      <text:p text:style-name="P167"/>
      <text:h text:style-name="P198" text:outline-level="3"><text:bookmark-start text:name="__RefHeading___Toc33425_195421474"/><text:span text:style-name="T182">19</text:span>.3. Instruction des mémoires en réclamation<text:bookmark-end text:name="__RefHeading___Toc33425_195421474"/></text:h>
      <text:p text:style-name="P149"/>
      <text:p text:style-name="P146">19.3.1. Délai d'instruction des mémoires en réclamation</text:p>
      <text:p text:style-name="P158">Le délai d'instruction des mémoires de réclamation est de <text:span text:style-name="T18">trente (30) </text:span><text:span text:style-name="T4">jour(s) à compter de la date de réception par le maître d'oeuvre du mémoire de réclamation.</text:span></text:p>
      <text:p text:style-name="P162"/>
      <text:p text:style-name="P146"><text:bookmark-start text:name="__RefHeading___Toc33207_195421474"/>19.3.2. Pénalités pour retard dans l'instruction des mémoires en réclamation<text:bookmark-end text:name="__RefHeading___Toc33207_195421474"/></text:p>
      <text:p text:style-name="P164"><text:span text:style-name="T61">En cas de retard dans l'instruction de mémoire de réclamation, le maître </text:span><text:span text:style-name="T68">d’œuvre</text:span><text:span text:style-name="T61"> encourt sur ses créances les pénalités suivantes : </text:span><text:span text:style-name="T87">cent (100)</text:span><text:span text:style-name="T61"> euros par jour de retard. </text:span></text:p>
      <text:h text:style-name="P201" text:outline-level="2"><text:bookmark-start text:name="__RefHeading___Toc33427_195421474"/>Article <text:span text:style-name="T182">20</text:span>. Engagement du maître d’œuvre<text:bookmark-end text:name="__RefHeading___Toc33427_195421474"/></text:h>
      <text:h text:style-name="P186" text:outline-level="3"><text:bookmark-start text:name="__RefHeading___Toc33429_195421474"/><text:span text:style-name="T182">20</text:span>.1. Taux de tolérance sur le coût prévisionnel provisoire<text:bookmark-end text:name="__RefHeading___Toc33429_195421474"/></text:h>
      <text:p text:style-name="P122">Le coût prévisionnel provisoire des travaux issus des études de faisabilité et fixé dans l’acte d’engagement des marchés subséquents (Cpp) est assorti d’un taux de tolérance haute ne pouvant excéder 15% et d’un taux de tolérance basse ne pouvant excéder 5%. Les taux de tolérance fixes applicables à chaque marché subséquent seront fixés dans ces derniers. </text:p>
      <text:p text:style-name="P122">En cas de dépassement du taux de tolérance haute constaté à la remise de l’AVP validé le Maître d’ouvrage pourra demander au titulaire du marché subséquent de recommencer les études AVP conduisant à la fixation du coût prévisionnel définitif des travaux (Cpd). </text:p>
      <text:h text:style-name="P186" text:outline-level="3"><text:bookmark-start text:name="__RefHeading___Toc33431_195421474"/><text:span text:style-name="T48">2</text:span><text:span text:style-name="T57">0</text:span><text:span text:style-name="T48">.2 T</text:span><text:span text:style-name="T52">aux de tolérance sur le coût prévisionnel définitif des travaux</text:span><text:bookmark-end text:name="__RefHeading___Toc33431_195421474"/></text:h>
      <text:p text:style-name="P88">Le coût prévisionnel définitif des travaux (Cpd) fixé à la fin de l’A<text:span text:style-name="T158">PD</text:span> et avant démarrage du PRO est assorti d’un taux de tolérance de 5%.</text:p>
      <text:p text:style-name="P88"/>
      <text:p text:style-name="P169"><text:bookmark-start text:name="__RefHeading___Toc11965_2210252026"/>20.2.1 Écart toléré (Eo)<text:bookmark-end text:name="__RefHeading___Toc11965_2210252026"/></text:p>
      <text:p text:style-name="P86">L’écart toléré (Eo) est le produit du coût prévisionnel définitif des travaux (Cpd) par le taux de tolérance.</text:p>
      <text:p text:style-name="P86"/>
      <text:p text:style-name="P169"><text:bookmark-start text:name="__RefHeading___Toc11967_2210252026"/>20.2.2 Limite de tolérance haute (Lh)<text:bookmark-end text:name="__RefHeading___Toc11967_2210252026"/></text:p>
      <text:p text:style-name="P101">La limite de tolérance haute (Lh) est égale au coût prévisionnel définitif des travaux (Cd) augmenté de l’écart toléré Eo</text:p>
      <text:p text:style-name="P101"/>
      <text:p text:style-name="P169"><text:bookmark-start text:name="__RefHeading___Toc11985_2210252026"/>20.2.3 Coût constaté (C1) en fin de phase ACT<text:bookmark-end text:name="__RefHeading___Toc11985_2210252026"/></text:p>
      <text:p text:style-name="P87">Le coût constaté (C1), déterminé par le maître de l’ouvrage à l’issue de la consultation des entreprises, est le montant, hors TVA, de l’offre ou des offres considérées comme étant économiquement la/les plus avantageuse(s).</text:p>
      <text:p text:style-name="P87"/>
      <text:p text:style-name="P169"><text:bookmark-start text:name="__RefHeading___Toc11987_2210252026"/>20.2.4 Coût constaté réajusté (Cr1) en fin de phase ACT<text:bookmark-end text:name="__RefHeading___Toc11987_2210252026"/></text:p>
      <text:p text:style-name="P173">Ce coût constaté réajusté (Cr1), est obtenu en ramenant le coût constaté (C1) ci-avant aux conditions économiques du mois Mo études. </text:p>
      <text:p text:style-name="P173"><text:soft-page-break/>Ce coût est obtenu en divisant le montant des offres considérées, tous critères confondus, comme étant économiquement la/les plus avantageuse(s) par le maître de l’ouvrage, par un coefficient de réajustement égal au simple rapport de l’index TP 01 pris respectivement au mois Mo travaux et au mois Mo études. </text:p>
      <text:p text:style-name="P173">Ce coefficient de réajustement est arrondi au millième supérieur.</text:p>
      <text:p text:style-name="P173"/>
      <text:h text:style-name="P200" text:outline-level="3"><text:bookmark-start text:name="__RefHeading___Toc33433_195421474"/><text:span text:style-name="T76">2</text:span><text:span text:style-name="T78">0</text:span><text:span text:style-name="T76">.3 S</text:span><text:span text:style-name="T77">anction pour non respect de l’engagement</text:span><text:bookmark-end text:name="__RefHeading___Toc33433_195421474"/></text:h>
      <text:p text:style-name="P172">Si le coût constaté réajusté (Cr1) est supérieur à la limite de tolérance haute (Lh), le maître de l’ouvrage peut déclarer la procédure infructueuse et demander la reprise gratuite des études. Le maître d’oeuvre a l’obligation de les reprendre, conformément au programme initial et sans que cela n’ouvre droit à aucune rémunération complémentaire, pour aboutir à un nouveau dossier de consultation des entreprises ou à une nouvelle base de négociation devant conduire à une offre respectant la limite de tolérance haute ci-avant. </text:p>
      <text:p text:style-name="P128">Le maître d’oeuvre fait des propositions dans ce sens au maître de l’ouvrage dans le délai prescrit par l’ordre de service qui en formule la demande. </text:p>
      <text:p text:style-name="P128">Si le maître d’ouvrage décide de ne pas déclarer la procédure infructueuse et que le coût constaté réajusté (Cr1) est supérieur à la limite haute de tolérance (Lh), le maître d’oeuvre pourra se voir appliquer une réfaction égale à la différence entre le coût constaté réajusté et la limite haute de tolérance multipliée par un taux t = rémunération initiale/coût prévisionnel définitif (Cpd) : </text:p>
      <text:p text:style-name="P128"/>
      <text:p text:style-name="P128">Réfaction = (Cr1 – Lh) x t </text:p>
      <text:p text:style-name="P128"/>
      <text:p text:style-name="P128">Le montant de la réfaction est arrondi à l’euro supérieur. </text:p>
      <text:h text:style-name="P201" text:outline-level="2"><text:bookmark-start text:name="__RefHeading___Toc33435_195421474"/><text:span text:style-name="T72">Article </text:span><text:span text:style-name="T73">2</text:span><text:span text:style-name="T74">1</text:span><text:span text:style-name="T73">.</text:span><text:span text:style-name="T72"> </text:span><text:span text:style-name="T73">Mesures conservatoires</text:span><text:bookmark-end text:name="__RefHeading___Toc33435_195421474"/></text:h>
      <text:p text:style-name="P58">Si en cours d'exécution des travaux, le coût de réalisation des ouvrages augmenté du coût des travaux non prévus (hors travaux modificatifs) dépasse le seuil de tolérance défini ci-avant, des retenues intermédiaires seront appliquées à la diligence du maître d'ouvrage par fractions réparties sur les décomptes correspondants aux éléments de mission VISA, DET et AOR.</text:p>
      <text:h text:style-name="P206" text:outline-level="2"><text:bookmark-start text:name="__RefHeading___Toc12288_2210252026"/>TITRE IV- AUTRES DISPOSITIONS<text:bookmark-end text:name="__RefHeading___Toc12288_2210252026"/></text:h>
      <text:h text:style-name="P201" text:outline-level="2"><text:bookmark-start text:name="__RefHeading___Toc33437_195421474"/>Article 2<text:span text:style-name="T182">2</text:span>. Ordre<text:span text:style-name="T194">s</text:span> de service<text:span text:style-name="T194">s</text:span><text:bookmark-end text:name="__RefHeading___Toc33437_195421474"/></text:h>
      <text:p text:style-name="P11">Dans le cadre de l'élément DET, le maître <text:span text:style-name="T163">d’œuvre</text:span> est chargé d'émettre tous les ordres de service à destination de l'entrepreneur.</text:p>
      <text:p text:style-name="P11"/>
      <text:p text:style-name="P11">Les ordres de service doivent être écrits, signés, datés et numérotés par le maître d'oeuvre, et adressés à l'entrepreneur, dans les conditions précisées à l'article 3.8. du CCAG applicable aux marchés de travaux.</text:p>
      <text:p text:style-name="P11"/>
      <text:p text:style-name="P27"><text:s/>Cependant, en aucun cas, le maître <text:span text:style-name="T163">d’œuvre</text:span> ne peut notifier des ordres de service relatifs à :</text:p>
      <text:p text:style-name="P27">- La modification du programme initial entraînant une modification du projet;</text:p>
      <text:p text:style-name="P27">- La notification de la date de commencement des travaux;</text:p>
      <text:p text:style-name="P27">- Le passage à l'exécution d'une tranche conditionnelle;</text:p>
      <text:p text:style-name="P27">- La notification de prix nouveaux aux entrepreneurs pour les ouvrages ou travaux non prévus.</text:p>
      <text:p text:style-name="P27"/>
      <text:p text:style-name="P58"><text:soft-page-break/>Les ordres de service, dont copie doit être remise au maître de l'ouvrage, sont extraits d'un registre à souche fourni par ce dernier qui peut s'assurer à tout moment que les ordres de service ont bien été délivrés en temps utile.</text:p>
      <text:h text:style-name="P201" text:outline-level="2"><text:bookmark-start text:name="__RefHeading___Toc33439_195421474"/>Article 2<text:span text:style-name="T182">3</text:span>. Protection de la main d’œuvre et condition de travail<text:bookmark-end text:name="__RefHeading___Toc33439_195421474"/></text:h>
      <text:p text:style-name="P33"><text:span text:style-name="T61">Conformément à l'article 6 du CCAG-PI, le titulaire assure le rôle qui lui est imparti par la réglementation en vigueur en matière de protection de la </text:span><text:span text:style-name="T65">main-d’œuvre</text:span><text:span text:style-name="T61">, d'hygiène, de conditions de travail et de sécurité sur le chantier.</text:span></text:p>
      <text:h text:style-name="P201" text:outline-level="2"><text:bookmark-start text:name="__RefHeading___Toc33441_195421474"/>Article <text:span text:style-name="T179">24</text:span>. Suivi de l’exécution des travaux<text:bookmark-end text:name="__RefHeading___Toc33441_195421474"/></text:h>
      <text:p text:style-name="P13"><text:span text:style-name="T79">Conforment aux dispositions du présent C.C.A.P., la direction de l’exécution des </text:span>marchés de travaux (DET) incombe au maître <text:span text:style-name="T119">d’œuvre</text:span> qui est l'unique responsable du contrôle de l'exécution des ouvrages et qui est l'unique interlocuteur des entrepreneurs.</text:p>
      <text:p text:style-name="P11"/>
      <text:p text:style-name="P11">Tant en phases <text:span text:style-name="T156">Études</text:span> qu'en phase Travaux, le maître <text:span text:style-name="T119">d’œuvre</text:span> devra tenir compte des avis du contrôleur technique, et modifier sans délai les documents techniques (plans, CCTP, autres documents) afin qu'il ne subsiste aucun avis suspendu ou défavorable.</text:p>
      <text:p text:style-name="P11"/>
      <text:p text:style-name="P11">Il est tenu de faire respecter par les entreprises l'ensemble des stipulations du marché de travaux et ne peut y apporter aucune modification.</text:p>
      <text:h text:style-name="P201" text:outline-level="2"><text:bookmark-start text:name="__RefHeading___Toc33443_195421474"/>Article <text:span text:style-name="T179">25</text:span>. Arrêt de l’exécution de la prestation.<text:bookmark-end text:name="__RefHeading___Toc33443_195421474"/></text:h>
      <text:p text:style-name="P17">Les éléments de mission tels que définis au présent C.C.A.P. constituent des phases techniques au sens de l'article 20 du CCAG-PI. Le maître de l'ouvrage se réserve la possibilité d'arrêter l'exécution des prestations au terme de chacune de ces phases techniques conformément à l'article du CCAG précité.</text:p>
      <text:h text:style-name="P201" text:outline-level="2"><text:bookmark-start text:name="__RefHeading___Toc33445_195421474"/>Article <text:span text:style-name="T182">26</text:span>. Achèvement de la prestation<text:bookmark-end text:name="__RefHeading___Toc33445_195421474"/></text:h>
      <text:p text:style-name="P12">La mission du maître <text:span text:style-name="T190">d’œuvre</text:span> s'achève à la fin du délai de "Garantie de parfait achèvement" (prévue à l'article 44. 1. 2e alinéa du CCAG applicable aux marchés de travaux) ou après prolongation de ce délai si les réserves signalées lors de la réception ne sont pas toutes levées à la fin de cette période. Dans cette hypothèse l'achèvement de la mission intervient lors de la levée de la dernière réserve.</text:p>
      <text:p text:style-name="P12"/>
      <text:p text:style-name="P44">L'achèvement de la mission fera l'objet d'une décision de réception établie sur la demande du maître <text:span text:style-name="T192">d’œuvre</text:span>, par le maître de l'ouvrage, dans les conditions de l'article 27 du CCAG-PI et constatant que le titulaire a rempli toutes ses obligations.</text:p>
      <text:h text:style-name="P201" text:outline-level="2"><text:bookmark-start text:name="__RefHeading___Toc33447_195421474"/>Article <text:span text:style-name="T182">27</text:span>. Assurance<text:bookmark-end text:name="__RefHeading___Toc33447_195421474"/></text:h>
      <text:p text:style-name="P12">Dans un délai de quinze jours à compter de la notification du marché et avant tout commencement d'exécution, le maître <text:span text:style-name="T190">d’œuvre</text:span> (en la personne de chacune de ses composantes) doit justifier qu'il est titulaire d'une assurance couvrant les responsabilités découlant des principes dont s'inspirent les articles 1792 et suivants du Code civil.</text:p>
      <text:p text:style-name="P12"/>
      <text:p text:style-name="P12">Le maître <text:span text:style-name="T190">d’œuvre</text:span> devra fournir, avant notification de son marché, une attestation de son assureur justifiant qu'il est à jour de ses cotisations et que sa police contient les garanties en rapport avec l'importance de l'opération.</text:p>
      <text:p text:style-name="P12"><text:soft-page-break/></text:p>
      <text:p text:style-name="P12">Il devra s'il y a lieu, souscrire une police complémentaire si celle existant n'est pas considérée comme suffisante par le maître de l'ouvrage pour assurer la couverture des risques liés à cette opération.</text:p>
      <text:p text:style-name="P12"/>
      <text:p text:style-name="P12">Il devra fournir une attestation semblable à l'appui de son projet de décompte final.</text:p>
      <text:p text:style-name="P12"/>
      <text:p text:style-name="P45">Le défaut d'assurance entraîne la résiliation du présent marché aux seuls frais et risques du titulaire du marché. le représentant du pouvoir adjudicateur représenté par le Conducteur d'Opération pourra demander la justification de l'assurance à l'appui de la présentation du projet de décompte final et au moment de la notification de l'affermissement d'une tranche conditionnelle dans le cas de marché fractionné à tranches.</text:p>
      <text:h text:style-name="P201" text:outline-level="2"><text:bookmark-start text:name="__RefHeading___Toc33449_195421474"/>Article <text:span text:style-name="T182">28</text:span>. Obligation administrative du titulaire<text:bookmark-end text:name="__RefHeading___Toc33449_195421474"/></text:h>
      <text:h text:style-name="P186" text:outline-level="3"><text:bookmark-start text:name="__RefHeading___Toc33451_195421474"/><text:span text:style-name="T182">28</text:span>.1. Remise de documents attestant de l'absence d'emplois dissimulés<text:bookmark-end text:name="__RefHeading___Toc33451_195421474"/></text:h>
      <text:p text:style-name="P12">Le titulaire produit tous les six (6) mois à compter de la notification du marché jusqu'à son expiration une déclaration relative à la lutte contre le travail dissimulé fournie par le pouvoir adjudicateur au cours de l'exécution du marché, dûment complétée et accompagnée des documents qui y sont mentionnés. </text:p>
      <text:p text:style-name="P12">Si le candidat retenu est un groupement d'opérateurs économiques, une déclaration est remplie par membre du groupement. </text:p>
      <text:h text:style-name="P186" text:outline-level="3"><text:bookmark-start text:name="__RefHeading___Toc33453_195421474"/><text:span text:style-name="T182">28</text:span>.2. Mesures d'ordre social - Application de la réglementation du travail<text:bookmark-end text:name="__RefHeading___Toc33453_195421474"/></text:h>
      <text:p text:style-name="P46">En application de l'article 93 de la loi n°2011-525 du 17/05/2011 de simplification et d'amélioration de la qualité du droit, le titulaire qui ne s'acquitte pas des formalités mentionnées aux articles L.8221-3 à L.8221-5 du Code du Travail se verra infliger une pénalité d'un montant de<text:span text:style-name="T3"> 50 euros par jour de retard.</text:span></text:p>
      <text:p text:style-name="P28"/>
      <text:p text:style-name="P28">Le montant de cette pénalité sera au plus égal à 10% du montant du présent contrat et ne pourra excéder le montant des amendes encourues en application des articles L.8224-1, L.8224-2 et L.8224-5 du Code du Travail.</text:p>
      <text:h text:style-name="P186" text:outline-level="3"><text:bookmark-start text:name="__RefHeading___Toc33455_195421474"/><text:span text:style-name="T182">28</text:span>.3. Obligation de confidentialité<text:bookmark-end text:name="__RefHeading___Toc33455_195421474"/></text:h>
      <text:p text:style-name="P12">La confidentialité et les mesures de sécurité sont soumises aux dispositions de l'article 5 du CCAG PI. </text:p>
      <text:p text:style-name="P12">Tous les renseignements et informations portés à la connaissance du titulaire au cours de l'exécution du marché sont considérés comme confidentiels et ne devront en aucun cas être communiqués par celui-ci à des tiers, sous peine de résiliation du marché. </text:p>
      <text:h text:style-name="P190" text:outline-level="3"><text:bookmark-start text:name="__RefHeading___Toc33457_195421474"/><text:span text:style-name="T182">28</text:span>.4. Obligation du titulaire d'informer le Pouvoir Adjudicateur de tout changement de situation.<text:bookmark-end text:name="__RefHeading___Toc33457_195421474"/></text:h>
      <text:p text:style-name="P12">Le titulaire, y compris s'il est étranger, informe le pouvoir adjudicateur dès qu'une procédure de redressement judiciaire est mise en oeuvre à son encontre.</text:p>
      <text:p text:style-name="P12">Le titulaire informe, dans les meilleurs délais, le pouvoir adjudicateur de toute modification affectant son statut (cession, fusion, changement de forme juridique, raison sociale, etc.) afin que le pouvoir adjudicateur prenne toutes les dispositions nécessaires pour assurer la continuité de l'exécution du marché.</text:p>
      <text:h text:style-name="P186" text:outline-level="3"><text:bookmark-start text:name="__RefHeading___Toc33459_195421474"/><text:soft-page-break/><text:span text:style-name="T182">28</text:span>.5. Redressement judiciaire - Liquidation judiciaire<text:bookmark-end text:name="__RefHeading___Toc33459_195421474"/></text:h>
      <text:p text:style-name="P12">Les dispositions qui suivent sont applicables en cas de redressement judiciaire ou de liquidation judiciaire.</text:p>
      <text:p text:style-name="P45">Le jugement instituant le redressement judiciaire ou la liquidation judiciaire est notifié immédiatement au pouvoir adjudicateur. Il en va de même de tout jugement ou de toute décision susceptible d'avoir un effet sur l'exécution du marché. Il sera fait application des dispositions de l'article 30.2 du CCAG PI. </text:p>
      <text:h text:style-name="P201" text:outline-level="2"><text:bookmark-start text:name="__RefHeading___Toc33461_195421474"/>Article <text:span text:style-name="T182">29</text:span>. Clause de gestion des données.<text:bookmark-end text:name="__RefHeading___Toc33461_195421474"/></text:h>
      <text:h text:style-name="P186" text:outline-level="3"><text:bookmark-start text:name="__RefHeading___Toc33463_195421474"/><text:span text:style-name="T182">29</text:span>.1. Les contraintes réglementaires<text:bookmark-end text:name="__RefHeading___Toc33463_195421474"/></text:h>
      <text:p text:style-name="P146"/>
      <text:p text:style-name="P146"><text:bookmark-start text:name="__RefHeading___Toc33209_195421474"/>29.1.1. Le RGS<text:bookmark-end text:name="__RefHeading___Toc33209_195421474"/></text:p>
      <text:p text:style-name="P165">Le décret RGS<text:span text:style-name="T3"> </text:span><text:span text:style-name="T98">(Référentiel Général de Sécurité)</text:span><text:span text:style-name="T3">, pris en application de l'ordonnance n° 2005-1516 du 8 Décembre 2005, dite « ordonnance télé-services » et en vigueur depuis le 19 Mai 2013, s'impose à la totalité des systèmes d'information, et nous oblige à garantir la sécurité des échanges électroniques entre le citoyen et l'administration, entre deux administrations ou entre une administration et ses partenaires. Ces échanges électroniques sont également nommés télé-services. </text:span></text:p>
      <text:p text:style-name="P146"/>
      <text:p text:style-name="P146"><text:bookmark-start text:name="__RefHeading___Toc33211_195421474"/>29.1.2. Le Règlement Général sur la Protection des Données (RGPD)<text:bookmark-end text:name="__RefHeading___Toc33211_195421474"/></text:p>
      <text:p text:style-name="P160">Sont applicables dans le cadre de ce marché les dispositions du Règlement 2016/679 du Parlement européen et du Conseil du 27 avril 2016 relatif à la protection des personnes physiques à l'égard du traitement des données à caractère personnel et à la libre circulation de ces données (Règlement Général sur la Protection des Données).</text:p>
      <text:p text:style-name="P160">Il est notamment nécessaire de confirmer le respect de l'article 44 du Règlement Général sur la Protection des Données qui précise que le transfert de données personnelles à l'extérieur de l'Union Européenne ne peut se faire qu'à certaines conditions contractuelles et en co-responsabilité du responsable de traitement et du titulaire du marché (sous-traitant au sens du RGPD)</text:p>
      <text:p text:style-name="P160">L'ensemble des conditions sont définies dans l'annexe « Protection des données » de l'acte d'engagement, le cas échéant. </text:p>
      <text:p text:style-name="P146"/>
      <text:p text:style-name="P146"><text:bookmark-start text:name="__RefHeading___Toc33213_195421474"/>29.1.3. Le Code du Patrimoine<text:bookmark-end text:name="__RefHeading___Toc33213_195421474"/></text:p>
      <text:p text:style-name="P165">Les documents et données produits ou reçus par la Ville de Marseille constituent des archives publiques. Or, la loi n°2015-195<text:span text:style-name="T3"> promulguée le 20 février 2015 et modifiant l'article L.111-1 du Code du Patrimoine, qualifie les archives publiques de "</text:span><text:span text:style-name="T12">Trésors nationaux</text:span><text:span text:style-name="T3">"et ne peuvent donc sortir du territoire douanier qu'après autorisation du Service inter-ministériel des Archives de France (SIAF) et seulement dans certains cas précis. </text:span></text:p>
      <text:h text:style-name="P193" text:outline-level="3"><text:bookmark-start text:name="__RefHeading___Toc33465_195421474"/><text:span text:style-name="T21">29</text:span><text:span text:style-name="T20">.2.</text:span> <text:span text:style-name="T20">Les clauses générales de confidentialité</text:span><text:bookmark-end text:name="__RefHeading___Toc33465_195421474"/></text:h>
      <text:p text:style-name="P46">Les supports informatiques physiques et documents fournis par la Ville de Marseille<text:span text:style-name="T3"> à la société prestataire restent la propriété de la Ville de Marseille.</text:span></text:p>
      <text:p text:style-name="P38"/>
      <text:p text:style-name="P38">Les données contenues dans ces supports et documents sont strictement couvertes par le secret professionnel (article 226-13 du Code pénal), il en va de même pour toutes les données dont la société prestataire prendra connaissance à l'occasion de l'exécution de ce marché.</text:p>
      <text:p text:style-name="P28"/>
      <text:p text:style-name="P23"><text:span text:style-name="T3">La société</text:span><text:span text:style-name="T4"> prestataire s'engage donc à respecter les obligations suivantes et à les faire respecter par son personnel :</text:span></text:p>
      <text:list xml:id="list262117648" text:style-name="List_20_1">
        <text:list-item>
          <text:p text:style-name="P183"><text:soft-page-break/>ne prendre aucune copie des documents et supports d'informations qui lui sont confiés, à l'exception de celles nécessaires à l'exécution de la prestation prévue dans ce marché, l'accord préalable du responsable du fichier est nécessaire ;</text:p>
        </text:list-item>
        <text:list-item>
          <text:p text:style-name="P183">ne pas utiliser les documents et informations traités à des fins autres que celles spécifiées dans ce marché ;</text:p>
        </text:list-item>
        <text:list-item>
          <text:p text:style-name="P183">ne pas divulguer ces documents ou informations à d'autres personnes, qu'il s'agisse de personnes privées ou publiques, physiques ou morales ;</text:p>
        </text:list-item>
        <text:list-item>
          <text:p text:style-name="P183">prendre toutes mesures permettant d'éviter toute utilisation détournée ou frauduleuse des fichiers informatiques en cours d'exécution du marché ;</text:p>
        </text:list-item>
        <text:list-item>
          <text:p text:style-name="P183">prendre toutes mesures de sécurité, notamment matérielle, pour assurer la conservation et l'intégrité des documents et informations traités pendant la durée du marché ;</text:p>
        </text:list-item>
        <text:list-item>
          <text:p text:style-name="P183">échanger des informations personnelles, sensibles ou des authentifications/identifications uniquement de manière chiffrée ;</text:p>
        </text:list-item>
        <text:list-item>
          <text:p text:style-name="P183">en fin de marché à procéder à la mise à disposition de toutes les données appartenant à la Ville de Marseille ;</text:p>
        </text:list-item>
        <text:list-item>
          <text:p text:style-name="P183">et en fin de marché à procéder à la destruction de tous fichiers manuels ou informatisés stockant les informations saisies.</text:p>
        </text:list-item>
      </text:list>
      <text:h text:style-name="P186" text:outline-level="3"><text:bookmark-start text:name="__RefHeading___Toc33467_195421474"/><text:span text:style-name="T188">29</text:span>.3. Les contrôles<text:bookmark-end text:name="__RefHeading___Toc33467_195421474"/></text:h>
      <text:p text:style-name="P46">La Ville de Marseille<text:span text:style-name="T3"> se réserve le droit de procéder à toute vérification qui lui paraîtrait utile pour constater le respect des obligations réglementaires et techniques de sécurité par la société prestataire, notamment par la réalisation d'audits ponctuels.</text:span></text:p>
      <text:p text:style-name="P38">En cas de non-respect des dispositions précitées, la responsabilité du titulaire peut également être engagée sur la base des dispositions des articles 226-5 et 226-17 du nouveau code pénal.</text:p>
      <text:p text:style-name="P23"><text:span text:style-name="T9">La Ville de Marseille pou</text:span><text:span text:style-name="T4">rra prononcer la résiliation du marché, sans indemnisation du titulaire, en cas de violation du secret professionnel ou de non-respect des dispositions précitées.</text:span></text:p>
      <text:h text:style-name="P186" text:outline-level="3"><text:bookmark-start text:name="__RefHeading___Toc33469_195421474"/><text:span text:style-name="T189">29</text:span>.4. Phase de réversibilité<text:bookmark-end text:name="__RefHeading___Toc33469_195421474"/></text:h>
      <text:p text:style-name="P46">Au terme du marché, le prestataire s'engage à faciliter la réversibilité selon les modalités choisies par la Ville de Marseille<text:span text:style-name="T3"> et à fournir toutes les informations et prestations utiles à sa mise en </text:span><text:span text:style-name="T11">œuvre.</text:span></text:p>
      <text:p text:style-name="P38">La fourniture de toutes les informations relatives à l'exécution du marché, la documentation constituée durant la prestation, sous forme électronique mise à jour, ainsi que le transfert de connaissance sont inclus dans le présent marché.</text:p>
      <text:p text:style-name="P38">Ce transfert se fera directement aux équipes de la Ville de Marseille.</text:p>
      <text:h text:style-name="P201" text:outline-level="2"><text:bookmark-start text:name="__RefHeading___Toc33471_195421474"/>Article 3<text:span text:style-name="T189">0</text:span>. Logiciel e-attestation<text:bookmark-end text:name="__RefHeading___Toc33471_195421474"/></text:h>
      <text:p text:style-name="P18">La Ville de Marseille ayant souscrit un abonnement au logiciel de conformité fournisseurs "e-attestations", <text:span text:style-name="T163">les</text:span> titulaires <text:span text:style-name="T163">sont tenus </text:span>d’<text:span text:style-name="T163">y</text:span> déposer les documents exigibles au titre des articles R2143-7 à 10 du Code de la commande publique, et notamment :</text:p>
      <text:p text:style-name="P18">- les attestations fiscales et sociales,</text:p>
      <text:p text:style-name="P18">- l'inscription au RCS (K ou K Bis),</text:p>
      <text:p text:style-name="P18">- la garantie décennale pour les marchés de travaux,</text:p>
      <text:p text:style-name="P18">- la liste nominative des travailleurs étrangers</text:p>
      <text:p text:style-name="P18">- l'attestation sur l'honneur relative à l'égalité réelle entre les femmes et les hommes</text:p>
      <text:p text:style-name="P18"/>
      <text:p text:style-name="P18">Cette démarche présente l'avantage de limiter les échanges administratifs lors de la notification et de l'exécution des marchés. Par ailleurs, le logiciel garantit la confidentialité des documents déposés.</text:p>
      <text:p text:style-name="P34"><text:soft-page-break/>L'interface e-attestations est une solution <text:span text:style-name="T193">gratuite</text:span> de dépôt et de mise à jour, l'adresse du site est la suivante : <text:a xlink:type="simple" xlink:href="http://www.e-attestations.com/" text:style-name="Internet_20_link" text:visited-style-name="Visited_20_Internet_20_Link">http://www.e-attestations.com/</text:a></text:p>
      <text:h text:style-name="P201" text:outline-level="2"><text:bookmark-start text:name="__RefHeading___Toc33473_195421474"/>Article 3<text:span text:style-name="T189">1</text:span>. Loi applicable<text:bookmark-end text:name="__RefHeading___Toc33473_195421474"/></text:h>
      <text:p text:style-name="P34">En cas de litige, la loi française est la seule applicable. Les tribunaux administratifs français sont seuls compétents. Les correspondances relatives au marché sont rédigées en français. Conformément aux articles R2197-1 à 24 du Code de la commande publique, il pourra être fait appel au médiateur des entreprises ou au comité consultatif de règlement amiable des différends ou <text:span text:style-name="T164">litiges relatifs aux marchés publics </text:span></text:p>
      <text:h text:style-name="P204" text:outline-level="2"><text:bookmark-start text:name="__RefHeading___Toc3620_2210252026"/>Article 3<text:span text:style-name="T189">2</text:span>. Dérogations au CCAG-PI<text:bookmark-end text:name="__RefHeading___Toc3620_2210252026"/></text:h>
      <text:p text:style-name="P148">L’article 3 déroge à l’article 4.1 du CCAG-PI ;</text:p>
      <text:p text:style-name="P148">L’article 18.1.2 déroge à l’article 14.1 du CCAG-PI ;</text:p>
      <text:p text:style-name="P147"><text:span text:style-name="T164">L’article 18.2.1 déroge à l’a</text:span>rticle 26.4.2 du CCAG-PI ;</text:p>
      <text:p text:style-name="P147">L’article 18.2.2 déroge à l’article 26.2 du CCAG-PI.</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adornments="Regular" style:font-charset="x-symbol"/>
    <style:font-face style:name="StarSymbol" svg:font-family="StarSymbol" style:font-charset="x-symbol"/>
    <style:font-face style:name="Wingdings 2" svg:font-family="'Wingdings 2'" style:font-adornments="Normal" style:font-charset="x-symbol"/>
    <style:font-face style:name="Wingdings 3" svg:font-family="'Wingdings 3'" style:font-adornments="Normal" style:font-charset="x-symbol"/>
    <style:font-face style:name="OpenSymbol" svg:font-family="OpenSymbol"/>
    <style:font-face style:name="Segoe UI" svg:font-family="'Segoe UI'" style:font-adornments="Normal"/>
    <style:font-face style:name="Arial4" svg:font-family="Arial" style:font-family-generic="swiss"/>
    <style:font-face style:name="Arial2" svg:font-family="Arial" style:font-adornments="Normal" style:font-family-generic="swiss"/>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Times New Roman1" svg:font-family="'Times New Roman'" style:font-adornments="Gras" style:font-family-generic="roman" style:font-pitch="variable"/>
    <style:font-face style:name="Arial" svg:font-family="Arial" style:font-family-generic="swiss" style:font-pitch="variable"/>
    <style:font-face style:name="Arial1" svg:font-family="Arial" style:font-adornments="Gras" style:font-family-generic="swiss" style:font-pitch="variable"/>
    <style:font-face style:name="Liberation Sans" svg:font-family="'Liberation Sans'" style:font-family-generic="swiss" style:font-pitch="variable"/>
    <style:font-face style:name="Trebuchet MS" svg:font-family="'Trebuchet MS'" style:font-adornments="Normal" style:font-family-generic="swiss" style:font-pitch="variable"/>
    <style:font-face style:name="Arial3" svg:font-family="Arial" style:font-family-generic="system" style:font-pitch="variable"/>
    <style:font-face style:name="MS PMincho" svg:font-family="'MS PMincho'"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969cm" style:writing-mode="lr-tb"/>
      <style:text-properties style:use-window-font-color="true" style:font-name="Liberation Serif" fo:font-size="12pt" fo:language="fr" fo:country="FR" style:letter-kerning="true" style:font-name-asian="SimSun" style:font-size-asian="10.5pt" style:language-asian="zh" style:country-asian="CN" style:font-name-complex="Arial3"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Default" style:family="paragraph" style:default-outline-level="">
      <style:paragraph-properties fo:text-align="start" style:justify-single-word="false" style:writing-mode="page"/>
      <style:text-properties fo:color="#000000" style:font-name="Calibri" fo:font-family="Calibri" style:font-family-generic="roman" style:font-pitch="variable" fo:font-size="12pt" fo:language="fr" fo:country="FR" style:font-size-asian="12pt"/>
    </style:style>
    <style:style style:name="Heading_20_3" style:display-name="Heading 3" style:family="paragraph" style:parent-style-name="Standard" style:next-style-name="Text_20_body" style:default-outline-level="3" style:class="text" style:master-page-name="">
      <style:paragraph-properties fo:margin-top="0.499cm" fo:margin-bottom="0.199cm" loext:contextual-spacing="false" fo:keep-together="always" style:page-number="auto" fo:padding="0cm" fo:border="none" style:shadow="none" fo:keep-with-next="always"/>
      <style:text-properties style:font-name="Arial1" fo:font-family="Arial" style:font-style-name="Gras" style:font-family-generic="swiss" style:font-pitch="variable" fo:font-size="11pt" fo:font-style="normal" style:text-underline-style="none" fo:font-weight="bold" style:font-name-asian="MS PMincho" style:font-family-asian="'MS PMincho'"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Heading_20_4" style:display-name="Heading 4" style:family="paragraph" style:parent-style-name="Standard" style:next-style-name="Text_20_body" style:default-outline-level="4" style:class="text" style:master-page-name="">
      <style:paragraph-properties fo:margin-top="0.499cm" fo:margin-bottom="0.101cm" loext:contextual-spacing="false" fo:keep-together="always" style:page-number="auto" style:shadow="none" fo:keep-with-next="always"/>
      <style:text-properties fo:font-size="12pt" fo:font-style="normal" style:text-underline-style="none" fo:font-weight="normal" style:font-size-asian="85%" style:font-style-asian="italic" style:font-weight-asian="bold" style:font-size-complex="85%" style:font-style-complex="italic" style:font-weight-complex="bold"/>
    </style:style>
    <style:style style:name="Heading_20_1" style:display-name="Heading 1" style:family="paragraph" style:parent-style-name="Heading" style:class="text"/>
    <style:style style:name="Heading_20_2" style:display-name="Heading 2" style:family="paragraph" style:parent-style-name="Standard" style:next-style-name="Text_20_body" style:default-outline-level="2" style:class="text" style:master-page-name="">
      <loext:graphic-properties draw:fill="none" draw:fill-color="#99ccff"/>
      <style:paragraph-properties fo:margin-top="0.499cm" fo:margin-bottom="0.3cm" loext:contextual-spacing="false" fo:text-align="start" style:justify-single-word="false" fo:keep-together="always" style:page-number="auto" fo:background-color="transparent" fo:padding="0cm" fo:border-left="0.99pt solid #cccccc" fo:border-right="none" fo:border-top="none" fo:border-bottom="0.99pt solid #cccccc" style:shadow="none" fo:keep-with-next="always">
        <style:tab-stops/>
      </style:paragraph-properties>
      <style:text-properties style:font-name="Arial1" fo:font-family="Arial" style:font-style-name="Gras" style:font-family-generic="swiss" style:font-pitch="variable" fo:font-size="12pt" fo:font-weight="bold" style:font-name-asian="MS PMincho" style:font-family-asian="'MS PMincho'"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Contents_20_Heading" style:display-name="Contents Heading" style:family="paragraph" style:parent-style-name="Heading" style:class="index"/>
    <style:style style:name="Contents_20_2" style:display-name="Contents 2" style:family="paragraph" style:parent-style-name="Index" style:class="index"/>
    <style:style style:name="Contents_20_3" style:display-name="Contents 3" style:family="paragraph" style:parent-style-name="Index" style:class="index"/>
    <style:style style:name="Contents_20_4" style:display-name="Contents 4" style:family="paragraph" style:parent-style-name="Index" style:class="index"/>
    <style:style style:name="Title" style:family="paragraph" style:parent-style-name="Heading" style:class="chapter"/>
    <style:style style:name="Standard_20_20" style:display-name="Standard 20" style:family="paragraph" style:parent-style-name="Standard" style:class="text">
      <style:text-properties fo:font-size="20pt" style:font-size-asian="20pt" style:font-size-complex="20pt"/>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5pt"/>
    </style:style>
    <style:style style:name="Footer" style:family="paragraph" style:parent-style-name="Standard" style:class="extra">
      <style:paragraph-properties fo:padding="0cm" fo:border-left="none" fo:border-right="none" fo:border-top="0.06pt solid #000000" fo:border-bottom="none" style:shadow="none" text:number-lines="false" text:line-number="0">
        <style:tab-stops>
          <style:tab-stop style:position="8.498cm" style:type="center"/>
          <style:tab-stop style:position="16.999cm" style:type="right"/>
        </style:tab-stops>
      </style:paragraph-properties>
      <style:text-properties style:font-name="Trebuchet MS" fo:font-family="'Trebuchet MS'" style:font-style-name="Normal" style:font-family-generic="swiss" style:font-pitch="variable" fo:font-size="1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99ccff"/>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99ccff"/>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Police_20_par_20_défaut" style:display-name="Police par défaut" style:family="text"/>
    <style:style style:name="Page_20_Number" style:display-name="Page Number" style:family="text" style:parent-style-name="Police_20_par_20_défaut"/>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0.499cm" fo:text-indent="-0.499cm" fo:margin-left="0.499cm"/>
        </style:list-level-properties>
        <style:text-properties style:font-name="Wingdings 2"/>
      </text:list-level-style-bullet>
      <text:list-level-style-bullet text:level="2" text:style-name="Bullet_20_Symbols" text:bullet-char="–">
        <style:list-level-properties text:list-level-position-and-space-mode="label-alignment">
          <style:list-level-label-alignment text:label-followed-by="listtab" text:list-tab-stop-position="0.499cm" fo:text-indent="-0.501cm" fo:margin-left="1cm"/>
        </style:list-level-properties>
        <style:text-properties style:font-name="Arial2"/>
      </text:list-level-style-bullet>
      <text:list-level-style-bullet text:level="3" text:style-name="Bullet_20_Symbols" text:bullet-char="">
        <style:list-level-properties text:list-level-position-and-space-mode="label-alignment">
          <style:list-level-label-alignment text:label-followed-by="listtab" text:list-tab-stop-position="0.499cm" fo:text-indent="-0.499cm" fo:margin-left="1.499cm"/>
        </style:list-level-properties>
        <style:text-properties style:font-name="Wingdings 3"/>
      </text:list-level-style-bullet>
      <text:list-level-style-bullet text:level="4" text:style-name="Bullet_20_Symbols" text:bullet-char="▫">
        <style:list-level-properties text:list-level-position-and-space-mode="label-alignment">
          <style:list-level-label-alignment text:label-followed-by="listtab" text:list-tab-stop-position="0.499cm" fo:text-indent="-0.501cm" fo:margin-left="2cm"/>
        </style:list-level-properties>
        <style:text-properties style:font-name="Arial2"/>
      </text:list-level-style-bullet>
      <text:list-level-style-bullet text:level="5" text:style-name="Bullet_20_Symbols" text:bullet-char="▪">
        <style:list-level-properties text:list-level-position-and-space-mode="label-alignment">
          <style:list-level-label-alignment text:label-followed-by="listtab" text:list-tab-stop-position="0.499cm" fo:text-indent="-0.4cm" fo:margin-left="2cm"/>
        </style:list-level-properties>
        <style:text-properties style:font-name="Segoe UI"/>
      </text:list-level-style-bullet>
      <text:list-level-style-bullet text:level="6" text:style-name="Bullet_20_Symbols" text:bullet-char="▪">
        <style:list-level-properties text:list-level-position-and-space-mode="label-alignment">
          <style:list-level-label-alignment text:label-followed-by="listtab" text:list-tab-stop-position="0.499cm" fo:text-indent="-0.4cm" fo:margin-left="2.401cm"/>
        </style:list-level-properties>
        <style:text-properties style:font-name="Segoe UI"/>
      </text:list-level-style-bullet>
      <text:list-level-style-bullet text:level="7" text:style-name="Bullet_20_Symbols" text:bullet-char="▪">
        <style:list-level-properties text:list-level-position-and-space-mode="label-alignment">
          <style:list-level-label-alignment text:label-followed-by="listtab" text:list-tab-stop-position="0.499cm" fo:text-indent="-0.4cm" fo:margin-left="2.799cm"/>
        </style:list-level-properties>
        <style:text-properties style:font-name="Segoe UI"/>
      </text:list-level-style-bullet>
      <text:list-level-style-bullet text:level="8" text:style-name="Bullet_20_Symbols" text:bullet-char="▪">
        <style:list-level-properties text:list-level-position-and-space-mode="label-alignment">
          <style:list-level-label-alignment text:label-followed-by="listtab" text:list-tab-stop-position="0.499cm" fo:text-indent="-0.4cm" fo:margin-left="3.2cm"/>
        </style:list-level-properties>
        <style:text-properties style:font-name="Segoe UI"/>
      </text:list-level-style-bullet>
      <text:list-level-style-bullet text:level="9" text:style-name="Bullet_20_Symbols" text:bullet-char="▪">
        <style:list-level-properties text:list-level-position-and-space-mode="label-alignment">
          <style:list-level-label-alignment text:label-followed-by="listtab" text:list-tab-stop-position="0.499cm" fo:text-indent="-0.4cm" fo:margin-left="3.6cm"/>
        </style:list-level-properties>
        <style:text-properties style:font-name="Segoe UI"/>
      </text:list-level-style-bullet>
      <text:list-level-style-bullet text:level="10" text:style-name="Bullet_20_Symbols" text:bullet-char="▪">
        <style:list-level-properties text:list-level-position-and-space-mode="label-alignment">
          <style:list-level-label-alignment text:label-followed-by="listtab" text:list-tab-stop-position="0.499cm" fo:text-indent="-0.4cm" fo:margin-left="4.001cm"/>
        </style:list-level-properties>
        <style:text-properties style:font-name="Segoe UI"/>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cm" fo:text-indent="-0.6cm" fo:margin-left="1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1"/>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WWNum1">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padding="0cm" fo:border="none" style:shadow="none"/>
    </style:style>
    <style:style style:name="MT1" style:family="text">
      <style:text-properties style:font-name="Arial" fo:font-size="8pt" style:font-size-asian="8pt" style:font-size-complex="8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cm" fo:margin-left="0cm" fo:margin-right="0cm" fo:margin-top="0.499cm"/>
      </style:footer-style>
    </style:page-layout>
    <style:page-layout style:name="Mpm2">
      <style:page-layout-properties fo:page-width="21.001cm" fo:page-height="29.7cm" style:num-format="1" style:print-orientation="portrait" fo:margin-top="1.429cm" fo:margin-bottom="1.258cm" fo:margin-left="3.18cm" fo:margin-right="3.18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svg:height="2.275cm" fo:margin-left="0cm" fo:margin-right="0cm" fo:margin-bottom="0.499cm"/>
      </style:header-style>
      <style:footer-style>
        <style:header-footer-properties svg:height="0.926cm" fo:margin-left="0cm" fo:margin-right="0cm" fo:margin-top="0.499cm"/>
      </style:footer-style>
    </style:page-layout>
  </office:automatic-styles>
  <office:master-styles>
    <style:master-page style:name="Standard" style:page-layout-name="Mpm1">
      <style:footer>
        <text:p text:style-name="MP1"><text:page-number text:select-page="current">27</text:page-number>/<text:page-count>27</text:page-count></text:p>
      </style:footer>
    </style:master-page>
    <style:master-page style:name="First_20_Page" style:display-name="First Page" style:page-layout-name="Mpm2" style:next-style-name="Standard">
      <style:header>
        <text:p text:style-name="Header"/>
      </style:header>
      <style:footer>
        <text:p text:style-name="MP2"><text:span text:style-name="MT1"><text:tab/><text:tab/></text:span><text:span text:style-name="MT1"><text:page-number text:select-page="current">1</text:page-number></text:span><text:span text:style-name="Page_20_Number"><text:span text:style-name="MT1">/</text:span></text:span><text:span text:style-name="MT1"><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9-12T17:40:00</meta:creation-date>
    <meta:generator>LibreOffice/6.0.6.2$Windows_x86 LibreOffice_project/0c292870b25a325b5ed35f6b45599d2ea4458e77</meta:generator>
    <dc:date>2021-01-04T17:12:47.277000000</dc:date>
    <meta:editing-duration>P1DT4H44M13S</meta:editing-duration>
    <meta:editing-cycles>87</meta:editing-cycles>
    <meta:initial-creator>Jacques PERILHON</meta:initial-creator>
    <meta:print-date>2020-08-06T15:04:40.786000000</meta:print-date>
    <dc:title>ETABLISSEMENT PUBLIC D’AMENAGEMENT EUROMEDITERRANEE</dc:title>
    <meta:document-statistic meta:table-count="0" meta:image-count="1" meta:object-count="0" meta:page-count="27" meta:paragraph-count="631" meta:word-count="10864" meta:character-count="68391" meta:non-whitespace-character-count="58053"/>
  </office:meta>
</office:document-meta>
</file>