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ae03"/>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tyle="normal" style:text-underline-style="none" fo:font-weight="normal"/>
    </style:style>
    <style:style style:name="P27" style:family="paragraph" style:parent-style-name="Standard">
      <style:paragraph-properties fo:break-before="page"/>
      <style:text-properties style:text-underline-style="solid" style:text-underline-width="auto" style:text-underline-color="font-color" fo:font-weight="bold"/>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Heading_20_1">
      <style:paragraph-properties fo:break-before="page"/>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fo:font-style="normal" style:text-underline-style="none" fo:font-weight="bold"/>
    </style:style>
    <style:style style:name="P33" style:family="paragraph" style:parent-style-name="Standard">
      <style:text-properties officeooo:paragraph-rsid="00114e19"/>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fo:background-color="#ffff00" loext:char-shading-value="0"/>
    </style:style>
    <style:style style:name="T12" style:family="text">
      <style:text-properties fo:font-style="normal" style:text-underline-style="none" fo:background-color="#ffff00" loext:char-shading-value="0"/>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14e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e démolition et de déconstruction de bâtiments et ouvrages n'appartenant pas au patrimoine immobilier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1/2021 16:00" text:name="dateLimite"/>
        <text:user-field-decl office:value-type="string" office:string-value="2020_30802_0033" text:name="NumeroConsultation"/>
        <text:user-field-decl office:value-type="string" office:string-value="Appel d'offres ouvert" text:name="ProcedurePassation"/>
        <text:user-field-decl office:value-type="string" office:string-value="Acte d'engagement Lot n°2"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 Lot n°2</text:user-field-get></text:p>
      <text:p text:style-name="Text_20_body"/>
      <text:p text:style-name="Text_20_body"/>
      <text:p text:style-name="Text_20_body"/>
      <text:p text:style-name="Intitule2"/>
      <text:p text:style-name="Intitule2"><text:user-field-get text:name="IntituleConsultation">Travaux de démolition et de déconstruction de bâtiments et ouvrages n'appartenant pas au patrimoine immobilier de la Ville de Marseille - 2 lots</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30802_0033</text:user-field-get></text:span></text:p>
      <text:p text:style-name="P7"/>
      <text:p text:style-name="P8"/>
      <text:p text:style-name="P20"><text:span text:style-name="T5">Procédure de passation :</text:span><text:span text:style-name="T4"><text:tab/></text:span><text:span text:style-name="T3"><text:user-field-get text:name="ProcedurePassation">Appel d'offres ouvert</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8">1.4 <text:s text:c="2"/>Code CPV<text:tab/>3</text:p>
          <text:p text:style-name="P29"><text:span text:style-name="Strong_20_Emphasis">Article 2 - </text:span><text:s text:c="2"/><text:span text:style-name="Strong_20_Emphasis">CONTRACTANT(S)</text:span><text:tab/>4</text:p>
          <text:p text:style-name="P28">2.1 <text:s text:c="2"/>Identification<text:tab/>4</text:p>
          <text:p text:style-name="P28">2.2 <text:s text:c="2"/>Compte à créditer<text:tab/>6</text:p>
          <text:p text:style-name="P29"><text:span text:style-name="Strong_20_Emphasis">Article 3 - </text:span><text:s text:c="2"/><text:span text:style-name="Strong_20_Emphasis">OBJET</text:span><text:tab/>7</text:p>
          <text:p text:style-name="P29"><text:span text:style-name="Strong_20_Emphasis">Article 4 - </text:span><text:s text:c="2"/><text:span text:style-name="Strong_20_Emphasis">MONTANT ET PRIX DU MARCHE</text:span><text:tab/>8</text:p>
          <text:p text:style-name="P28">4.1 <text:s text:c="2"/>Forme du prix<text:tab/>8</text:p>
          <text:p text:style-name="P28">4.2 <text:s text:c="2"/>Montant<text:tab/>8</text:p>
          <text:p text:style-name="P28">4.3 <text:s text:c="2"/>Sous traitance<text:tab/>8</text:p>
          <text:p text:style-name="P29"><text:span text:style-name="Strong_20_Emphasis">Article 5 - </text:span><text:s text:c="2"/><text:span text:style-name="Strong_20_Emphasis">AVANCE</text:span><text:tab/>9</text:p>
          <text:p text:style-name="P29"><text:span text:style-name="Strong_20_Emphasis">Article 6 - </text:span><text:s text:c="2"/><text:span text:style-name="Strong_20_Emphasis">DUREE</text:span><text:tab/>9</text:p>
          <text:p text:style-name="P29"><text:span text:style-name="Strong_20_Emphasis">Article 7 - </text:span><text:s text:c="2"/><text:span text:style-name="Strong_20_Emphasis">PROVENANCE DES FOURNITURES</text:span><text:tab/>10</text:p>
          <text:p text:style-name="P29"><text:span text:style-name="Strong_20_Emphasis">Article 8 - </text:span><text:s text:c="2"/><text:span text:style-name="Strong_20_Emphasis">DELAI DE VALIDITE DES OFFRES</text:span><text:tab/>10</text:p>
          <text:p text:style-name="P29"><text:span text:style-name="Strong_20_Emphasis">Article 9 - </text:span><text:s text:c="2"/><text:span text:style-name="Strong_20_Emphasis">ENGAGEMENT ET SIGNATURE DU CANDIDAT</text:span><text:tab/>10</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4</text:p>
          <text:p text:style-name="P29"><text:span text:style-name="Strong_20_Emphasis">Article 12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Patrick AMICO, Adjoint à la Maire en charge de la politique du logement et de la lutte contre l'habitat indigne. </text:p>
      <text:p text:style-name="Standard">Personne habilitée à donner des renseignements prévus à l'article R2191-60 du Code de la commande publique : Madame la Directrice de la Direction de la Prévention et de la Gestion des Risques. </text:p>
      <text:p text:style-name="Standard"><text:s/>Direction responsable :</text:p>
      <text:p text:style-name="Standard">Direction de Prevention et de la Gestion des Risques.</text:p>
      <text:p text:style-name="Standard">40 avenue Roger SALENGRO</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CPV principal<text:span text:style-name="T10"> :</text:span></text:p>
      <text:p text:style-name="P13">Pour le lot 2 "Arrondissements n°2, 3, 4, 13, 14, 15 et 16" : </text:p>
      <text:p text:style-name="P13">Valeur principale : 45111100 - Travaux de démolition.</text:p>
      <text:p text:style-name="P13"><text:s/></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0"> </text:span></text:p>
      <text:p text:style-name="P13"/>
      <text:p text:style-name="P12"><text:span text:style-name="T10">- </text:span><text:span text:style-name="T14">1er co-contractant</text:span><text:span text:style-name="T10"> :  </text:span><text:span text:style-name="T9">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0">- </text:span><text:span text:style-name="T8">2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0">- </text:span><text:span text:style-name="T8">3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0">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ravaux de démolition et de déconstruction de bâtiments et ouvrages n'appartenant pas au patrimoine immobilier de la Ville de Marseille - 2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2</text:p>
          </table:table-cell>
          <table:table-cell table:style-name="Tableau2.B2" office:value-type="string">
            <text:p text:style-name="P24">Arrondissements n°2, 3, 4, 13, 14, 15 et 16</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annuel : 500.000 euros H.T.</text:p>
      <text:p text:style-name="Standard"/>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3">Une avance est accordée au titulaire du présent marché, conformément aux articles R.2191-2 à 12 du CCP, <text:span text:style-name="T15">pour tout bon de commande dont le montant est supérieur à 50.000 euros hors taxes et dont la durée d'exécution est supérieure à deux mois</text:span>. </text:p>
      <text:p text:style-name="P33">Pour les micro, petites et moyennes entreprises (PME), le taux de l'avance est de 10 %. Pour les autres entreprises, le taux de l'avance est de 5 %.</text:p>
      <text:p text:style-name="Standard"/>
      <text:p text:style-name="P12">Le candidat est une PME* : oui/non</text:p>
      <text:p text:style-name="P16">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la date de notification du marché au titulaire. </text:p>
      <text:p text:style-name="Standard"/>
      <text:p text:style-name="Standard">Le marché est reconductible par période d'un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oute information complémentaire relative à la durée et/ou aux délais figure au CCAP. </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P11">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 titulaire du marché.</text:p>
      <text:p text:style-name="P13"/>
      <text:p text:style-name="P11"><text:span text:style-name="T11">Le nombre d'heures d'insertion à réaliser dans l'exécution des prestations du marché est de </text:span><text:span text:style-name="T12">[A COMPLETER nombre]</text:span><text:span text:style-name="T11"> heures.</text:span></text:p>
      <text:p text:style-name="P16"/>
      <text:p text:style-name="P16">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JE M'ENGAGE / NOUS NOUS ENGAGEONS à fournir, à la demande du référent, et dans le délai qui me/nous sera imparti, toutes informations utiles à l'appréciation de la réalisation de l'action d'insertion.</text:p>
      <text:p text:style-name="P13">- JE M'ENGAGE / NOUS NOUS ENGAGEONS pour assurer la mise en oeuvre de la clause d'insertion, à appliquer la solution cochée ci-dessous</text:p>
      <text:p text:style-name="P13"/>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1"><text:soft-page-break/><text:span text:style-name="T9">Solution n° 1</text:span><text:span text:style-name="T10">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1"><text:span text:style-name="T9">Solution n° 2</text:span><text:span text:style-name="T10">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
      <text:p text:style-name="P26">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6"/>
      <text:p text:style-name="P16"/>
      <text:p text:style-name="P16"/>
      <text:p text:style-name="P11"><text:span text:style-name="T9">Solution n° 3</text:span><text:span text:style-name="T10">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
      <text:p text:style-name="P25">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M. Patrick AMICO</text:p>
      <text:p text:style-name="P13"/>
      <text:p text:style-name="P13"/>
      <text:p text:style-name="P13">Adjoint à la Maire en charge de la politique du logement et de la lutte contre l'habitat indigne.</text:p>
      <text:p text:style-name="P13"/>
      <text:p text:style-name="P13"/>
      <text:p text:style-name="P13">Date de transmission en Préfecture :</text:p>
      <text:p text:style-name="P13"/>
      <text:p text:style-name="P13"><text:s/></text:p>
      <text:h text:style-name="P30"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25"/>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
      <text:p text:style-name="P27">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e démolition et de déconstruction de bâtiments et ouvrages n'appartenant pas au patrimoine immobilier de la Ville de Marseille - 2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e démolition et de déconstruction de bâtiments et ouvrages n'appartenant pas au patrimoine immobilier de la Ville de Marseille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5:37:00</meta:creation-date>
    <meta:editing-duration>PT10M40S</meta:editing-duration>
    <meta:editing-cycles>6</meta:editing-cycles>
    <meta:generator>LibreOffice/5.3.6.1$Windows_x86 LibreOffice_project/686f202eff87ef707079aeb7f485847613344eb7</meta:generator>
    <dc:date>2020-11-30T17:14:01.038000000</dc:date>
    <meta:document-statistic meta:table-count="2" meta:image-count="1" meta:object-count="0" meta:page-count="16" meta:paragraph-count="341" meta:word-count="2988" meta:character-count="23855" meta:non-whitespace-character-count="21037"/>
    <meta:user-defined meta:name="Info 1"/>
    <meta:user-defined meta:name="Info 2"/>
    <meta:user-defined meta:name="Info 3"/>
    <meta:user-defined meta:name="Info 4"/>
  </office:meta>
</office:document-meta>
</file>