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2*"/>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style:text-underline-style="solid" style:text-underline-width="auto" style:text-underline-color="font-color"/>
    </style:style>
    <style:style style:name="P11" style:family="paragraph" style:parent-style-name="Standard">
      <style:text-properties style:text-underline-style="solid" style:text-underline-width="auto" style:text-underline-color="font-color" fo:font-weight="bold"/>
    </style:style>
    <style:style style:name="P12" style:family="paragraph" style:parent-style-name="Standard">
      <style:text-properties fo:font-weight="bold"/>
    </style:style>
    <style:style style:name="P13" style:family="paragraph" style:parent-style-name="Standard">
      <style:text-properties fo:font-style="normal" style:text-underline-style="none" fo:font-weight="normal"/>
    </style:style>
    <style:style style:name="P14" style:family="paragraph" style:parent-style-name="Standard">
      <style:paragraph-properties fo:text-align="start" style:justify-single-word="false"/>
      <style:text-properties fo:font-style="normal" style:text-underline-style="none" fo:font-weight="normal"/>
    </style:style>
    <style:style style:name="P15" style:family="paragraph" style:parent-style-name="Standard">
      <style:text-properties fo:font-style="normal" style:text-underline-style="none" fo:font-weight="normal" officeooo:paragraph-rsid="001d13e9"/>
    </style:style>
    <style:style style:name="P16" style:family="paragraph" style:parent-style-name="Standard">
      <style:text-properties fo:font-style="normal" style:text-underline-style="none" fo:font-weight="bold"/>
    </style:style>
    <style:style style:name="P17" style:family="paragraph" style:parent-style-name="Standard">
      <style:text-properties fo:font-style="italic"/>
    </style:style>
    <style:style style:name="P18" style:family="paragraph" style:parent-style-name="Standard">
      <style:text-properties fo:font-style="italic" style:text-underline-style="none" fo:font-weight="normal"/>
    </style:style>
    <style:style style:name="P19" style:family="paragraph" style:parent-style-name="NumeroConsultation">
      <style:paragraph-properties fo:margin-left="6.35cm" fo:margin-right="0cm" fo:text-align="start" style:justify-single-word="false" fo:text-indent="-5.454cm" style:auto-text-indent="false"/>
    </style:style>
    <style:style style:name="P20" style:family="paragraph" style:parent-style-name="Procedure">
      <style:paragraph-properties fo:margin-left="7.571cm" fo:margin-right="0cm" fo:text-align="start" style:justify-single-word="false" fo:text-indent="-6.636cm" style:auto-text-indent="false"/>
    </style:style>
    <style:style style:name="P21" style:family="paragraph" style:parent-style-name="DateLimite">
      <style:paragraph-properties fo:margin-left="7.53cm" fo:margin-right="0cm" fo:text-align="start" style:justify-single-word="false" fo:text-indent="-6.636cm" style:auto-text-indent="false"/>
    </style:style>
    <style:style style:name="P2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3" style:family="paragraph" style:parent-style-name="Standard">
      <style:paragraph-properties fo:break-after="page"/>
      <style:text-properties style:font-name="Arial"/>
    </style:style>
    <style:style style:name="P24" style:family="paragraph" style:parent-style-name="Table">
      <style:paragraph-properties fo:text-align="start" style:justify-single-word="false"/>
    </style:style>
    <style:style style:name="P25" style:family="paragraph" style:parent-style-name="Standard">
      <style:paragraph-properties fo:break-before="page"/>
    </style:style>
    <style:style style:name="P26" style:family="paragraph" style:parent-style-name="Standard">
      <style:paragraph-properties fo:break-before="page"/>
      <style:text-properties fo:font-style="normal" style:text-underline-style="none" fo:font-weight="normal"/>
    </style:style>
    <style:style style:name="P27" style:family="paragraph" style:parent-style-name="Standard">
      <style:paragraph-properties fo:break-before="page"/>
      <style:text-properties style:text-underline-style="solid" style:text-underline-width="auto" style:text-underline-color="font-color" fo:font-weight="bold"/>
    </style:style>
    <style:style style:name="P28" style:family="paragraph" style:parent-style-name="Contents_20_1">
      <style:paragraph-properties>
        <style:tab-stops>
          <style:tab-stop style:position="14.64cm" style:type="right" style:leader-style="dotted" style:leader-text="."/>
        </style:tab-stops>
      </style:paragraph-properties>
    </style:style>
    <style:style style:name="P29" style:family="paragraph" style:parent-style-name="Contents_20_2">
      <style:paragraph-properties>
        <style:tab-stops>
          <style:tab-stop style:position="14.64cm" style:type="right" style:leader-style="dotted" style:leader-text="."/>
        </style:tab-stops>
      </style:paragraph-properties>
    </style:style>
    <style:style style:name="P30" style:family="paragraph" style:parent-style-name="Heading_20_1">
      <style:paragraph-properties fo:break-before="page"/>
    </style:style>
    <style:style style:name="P31"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32" style:family="paragraph" style:parent-style-name="Standard">
      <style:text-properties style:text-underline-style="solid" style:text-underline-width="auto" style:text-underline-color="font-color" fo:font-weight="bold"/>
    </style:style>
    <style:style style:name="P33" style:family="paragraph" style:parent-style-name="Standard">
      <style:text-properties officeooo:paragraph-rsid="002191e4"/>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fo:background-color="#ffffff" loext:char-shading-value="0" style:font-weight-asian="bold" style:font-name-complex="Arial" style:font-weight-complex="bold"/>
    </style:style>
    <style:style style:name="T4" style:family="text">
      <style:text-properties fo:font-weight="bold" style:font-weight-asian="bold" style:font-name-complex="Arial" style:font-weight-complex="bold"/>
    </style:style>
    <style:style style:name="T5" style:family="text">
      <style:text-properties style:text-underline-style="solid" style:text-underline-width="auto" style:text-underline-color="font-color"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style:text-underline-style="none" fo:font-weight="normal" style:font-weight-asian="normal" style:font-weight-complex="normal"/>
    </style:style>
    <style:style style:name="T8" style:family="text">
      <style:text-properties fo:font-style="normal"/>
    </style:style>
    <style:style style:name="T9" style:family="text">
      <style:text-properties fo:font-style="normal" style:text-underline-style="none"/>
    </style:style>
    <style:style style:name="T10" style:family="text">
      <style:text-properties fo:font-style="normal" style:text-underline-style="none" fo:font-weight="normal"/>
    </style:style>
    <style:style style:name="T11" style:family="text">
      <style:text-properties fo:font-style="normal" style:text-underline-style="none" fo:font-weight="normal" fo:background-color="#ffff00" loext:char-shading-value="0"/>
    </style:style>
    <style:style style:name="T12" style:family="text">
      <style:text-properties fo:font-style="normal" style:text-underline-style="none" fo:background-color="#ffff00" loext:char-shading-value="0"/>
    </style:style>
    <style:style style:name="T13" style:family="text">
      <style:text-properties fo:font-style="normal" fo:font-weight="normal"/>
    </style:style>
    <style:style style:name="T14" style:family="text">
      <style:text-properties fo:font-style="normal" style:text-underline-style="solid" style:text-underline-width="auto" style:text-underline-color="font-color"/>
    </style:style>
    <style:style style:name="T15" style:family="text">
      <style:text-properties officeooo:rsid="00114e19"/>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VDE-DPGR (30802)" text:name="DirectionService"/>
        <text:user-field-decl office:value-type="string" office:string-value="Travaux de démolition et de déconstruction de bâtiments et ouvrages n'appartenant pas au patrimoine immobilier de la Ville de Marseille - 2 lots"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15/01/2021 16:00" text:name="dateLimite"/>
        <text:user-field-decl office:value-type="string" office:string-value="2020_30802_0033" text:name="NumeroConsultation"/>
        <text:user-field-decl office:value-type="string" office:string-value="Appel d'offres ouvert" text:name="ProcedurePassation"/>
        <text:user-field-decl office:value-type="string" office:string-value="Acte d'engagement Lot n°1" text:name="TitreDocument"/>
      </text:user-field-decls>
      <text:p text:style-name="P31"><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VDE-DPGR (30802)</text:user-field-get></text:p>
      <text:p text:style-name="P3"/>
      <text:p text:style-name="P3"/>
      <text:p text:style-name="P3"/>
      <text:p text:style-name="P3"/>
      <text:p text:style-name="TypeDocument3"><text:user-field-get text:name="TitreDocument">Acte d'engagement Lot n°1</text:user-field-get></text:p>
      <text:p text:style-name="Text_20_body"/>
      <text:p text:style-name="Text_20_body"/>
      <text:p text:style-name="Text_20_body"/>
      <text:p text:style-name="Intitule2"/>
      <text:p text:style-name="Intitule2"><text:user-field-get text:name="IntituleConsultation">Travaux de démolition et de déconstruction de bâtiments et ouvrages n'appartenant pas au patrimoine immobilier de la Ville de Marseille - 2 lots</text:user-field-get></text:p>
      <text:p text:style-name="Intitule2"/>
      <text:p text:style-name="Text_20_body"/>
      <text:p text:style-name="Text_20_body"/>
      <text:p text:style-name="Text_20_body"/>
      <text:p text:style-name="Text_20_body"/>
      <text:p text:style-name="P19"><text:span text:style-name="T5">Numéro de la consultation<text:tab/>:</text:span><text:span text:style-name="T4"><text:tab/></text:span><text:span text:style-name="T3"><text:user-field-get text:name="NumeroConsultation">2020_30802_0033</text:user-field-get></text:span></text:p>
      <text:p text:style-name="P7"/>
      <text:p text:style-name="P8"/>
      <text:p text:style-name="P20"><text:span text:style-name="T5">Procédure de passation :</text:span><text:span text:style-name="T4"><text:tab/></text:span><text:span text:style-name="T3"><text:user-field-get text:name="ProcedurePassation">Appel d'offres ouvert</text:user-field-get></text:span></text:p>
      <text:p text:style-name="P4"/>
      <text:p text:style-name="P22"/>
      <text:p text:style-name="P21"><text:span text:style-name="T6">Date de notification :</text:span><text:span text:style-name="T7"><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8"><text:span text:style-name="Strong_20_Emphasis">Article 1 - </text:span><text:s text:c="2"/><text:span text:style-name="Strong_20_Emphasis">INFORMATIONS ADMINISTRATIVES (RENSEIGNE PAR LA COLLECTIVITE)</text:span><text:tab/>3</text:p>
          <text:p text:style-name="P29">1.1 <text:s text:c="2"/>Marché<text:tab/>3</text:p>
          <text:p text:style-name="P29">1.2 <text:s text:c="2"/>Pouvoir adjudicateur<text:tab/>3</text:p>
          <text:p text:style-name="P29">1.3 <text:s text:c="2"/>Informations comptables et financières<text:tab/>3</text:p>
          <text:p text:style-name="P29">1.4 <text:s text:c="2"/>Code CPV<text:tab/>3</text:p>
          <text:p text:style-name="P28"><text:span text:style-name="Strong_20_Emphasis">Article 2 - </text:span><text:s text:c="2"/><text:span text:style-name="Strong_20_Emphasis">CONTRACTANT(S)</text:span><text:tab/>4</text:p>
          <text:p text:style-name="P29">2.1 <text:s text:c="2"/>Identification<text:tab/>4</text:p>
          <text:p text:style-name="P29">2.2 <text:s text:c="2"/>Compte à créditer<text:tab/>6</text:p>
          <text:p text:style-name="P28"><text:span text:style-name="Strong_20_Emphasis">Article 3 - </text:span><text:s text:c="2"/><text:span text:style-name="Strong_20_Emphasis">OBJET</text:span><text:tab/>7</text:p>
          <text:p text:style-name="P28"><text:span text:style-name="Strong_20_Emphasis">Article 4 - </text:span><text:s text:c="2"/><text:span text:style-name="Strong_20_Emphasis">MONTANT ET PRIX DU MARCHE</text:span><text:tab/>8</text:p>
          <text:p text:style-name="P29">4.1 <text:s text:c="2"/>Forme du prix<text:tab/>8</text:p>
          <text:p text:style-name="P29">4.2 <text:s text:c="2"/>Montant<text:tab/>8</text:p>
          <text:p text:style-name="P29">4.3 <text:s text:c="2"/>Sous traitance<text:tab/>8</text:p>
          <text:p text:style-name="P28"><text:span text:style-name="Strong_20_Emphasis">Article 5 - </text:span><text:s text:c="2"/><text:span text:style-name="Strong_20_Emphasis">AVANCE</text:span><text:tab/>9</text:p>
          <text:p text:style-name="P28"><text:span text:style-name="Strong_20_Emphasis">Article 6 - </text:span><text:s text:c="2"/><text:span text:style-name="Strong_20_Emphasis">DUREE</text:span><text:tab/>9</text:p>
          <text:p text:style-name="P28"><text:span text:style-name="Strong_20_Emphasis">Article 7 - </text:span><text:s text:c="2"/><text:span text:style-name="Strong_20_Emphasis">PROVENANCE DES FOURNITURES</text:span><text:tab/>10</text:p>
          <text:p text:style-name="P28"><text:span text:style-name="Strong_20_Emphasis">Article 8 - </text:span><text:s text:c="2"/><text:span text:style-name="Strong_20_Emphasis">DELAI DE VALIDITE DES OFFRES</text:span><text:tab/>10</text:p>
          <text:p text:style-name="P28"><text:span text:style-name="Strong_20_Emphasis">Article 9 - </text:span><text:s text:c="2"/><text:span text:style-name="Strong_20_Emphasis">ENGAGEMENT ET SIGNATURE DU CANDIDAT</text:span><text:tab/>10</text:p>
          <text:p text:style-name="P28"><text:span text:style-name="Strong_20_Emphasis">Article 10 - </text:span><text:s text:c="2"/><text:span text:style-name="Strong_20_Emphasis">SIGNATURE DU POUVOIR ADJUDICATEUR</text:span><text:tab/>13</text:p>
          <text:p text:style-name="P28"><text:span text:style-name="Strong_20_Emphasis">Article 11 - </text:span><text:s text:c="2"/><text:span text:style-name="Strong_20_Emphasis">NOTIFICATION DU MARCHE</text:span><text:tab/>14</text:p>
          <text:p text:style-name="P28"><text:span text:style-name="Strong_20_Emphasis">Article 12 - </text:span><text:s text:c="2"/><text:span text:style-name="Strong_20_Emphasis">EXEMPLAIRE UNIQUE - NANTISSEMENT OU CESSION DE CREANCE</text:span><text:tab/>15</text:p>
        </text:index-body>
      </text:table-of-content>
      <text:p text:style-name="P23"><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APPEL D'OFFRES OUVERT - selon les articles suivants :  articles R2124-2, R2161-2 à 5 du Code de la commande publique. </text:p>
      <text:p text:style-name="Standard">Consultation allotie (articles R2113-1 à 3 du Code de la commande publique). </text:p>
      <text:p text:style-name="Standard">Accord-cadre à bons de commande (articles R2162-1 à 6 et R2162-13 et 14 du Code de la commande publique). </text:p>
      <text:p text:style-name="Standard">Nature des prestations : Travaux </text:p>
      <text:h text:style-name="Heading_20_2" text:outline-level="2">Pouvoir adjudicateur</text:h>
      <text:p text:style-name="Standard"/>
      <text:p text:style-name="Standard"><text:s/>Représentant du pouvoir adjudicateur : M. Patrick AMICO, Adjoint à la Maire en charge de la politique du logement et de la lutte contre l'habitat indigne. </text:p>
      <text:p text:style-name="Standard">Personne habilitée à donner des renseignements prévus à l'article R2191-60 du Code de la commande publique : Madame la Directrice de la Direction de la Prévention et de la Gestion des Risques. </text:p>
      <text:p text:style-name="Standard"><text:s/>Direction responsable :</text:p>
      <text:p text:style-name="Standard">Direction de Prevention et de la Gestion des Risques.</text:p>
      <text:p text:style-name="Standard">40 avenue Roger SALENGRO</text:p>
      <text:p text:style-name="Standard">13233 MARSEILLE Cedex 20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Investissement. </text:p>
      <text:h text:style-name="Heading_20_2" text:outline-level="2">Code CPV</text:h>
      <text:p text:style-name="P10">CPV principal<text:span text:style-name="T10"> :</text:span></text:p>
      <text:p text:style-name="P13">Pour le lot 1 "Arrondissements n°1, 5, 6, 7, 8, 9, 10, 11 et 12" : </text:p>
      <text:p text:style-name="P13">Valeur principale : 45111100 - Travaux de démolition.</text:p>
      <text:p text:style-name="P13"><text:s/></text:p>
      <text:p text:style-name="P10"/>
      <text:h text:style-name="Heading_20_1" text:outline-level="1"><text:soft-page-break/>CONTRACTANT(S)</text:h>
      <text:h text:style-name="Heading_20_2" text:outline-level="2">Identification</text:h>
      <text:p text:style-name="P12">EN CAS DE CANDIDATURE INDIVIDUELLE</text:p>
      <text:p text:style-name="P13"/>
      <text:p text:style-name="P13"><text:s/></text:p>
      <table:table table:name="Tableau1" table:style-name="Tableau1">
        <table:table-column table:style-name="Tableau1.A"/>
        <table:table-column table:style-name="Tableau1.B"/>
        <table:table-row>
          <table:table-cell table:style-name="Tableau1.A1" office:value-type="string">
            <text:p text:style-name="P24">Nom, prénom et qualité du signataire :</text:p>
          </table:table-cell>
          <table:table-cell table:style-name="Tableau1.B1" office:value-type="string">
            <text:p text:style-name="Table"/>
          </table:table-cell>
        </table:table-row>
        <table:table-row>
          <table:table-cell table:style-name="Tableau1.A2" office:value-type="string">
            <text:p text:style-name="P24">Adresse professionnelle :</text:p>
          </table:table-cell>
          <table:table-cell table:style-name="Tableau1.B16" office:value-type="string">
            <text:p text:style-name="Table"/>
          </table:table-cell>
        </table:table-row>
        <table:table-row>
          <table:table-cell table:style-name="Tableau1.A2" office:value-type="string">
            <text:p text:style-name="P24">Téléphone :</text:p>
          </table:table-cell>
          <table:table-cell table:style-name="Tableau1.B16" office:value-type="string">
            <text:p text:style-name="Table"/>
          </table:table-cell>
        </table:table-row>
        <table:table-row>
          <table:table-cell table:style-name="Tableau1.A2" office:value-type="string">
            <text:p text:style-name="P24">Télécopie :</text:p>
          </table:table-cell>
          <table:table-cell table:style-name="Tableau1.B16" office:value-type="string">
            <text:p text:style-name="Table"/>
          </table:table-cell>
        </table:table-row>
        <table:table-row>
          <table:table-cell table:style-name="Tableau1.A2" office:value-type="string">
            <text:p text:style-name="P24">Courriel :</text:p>
          </table:table-cell>
          <table:table-cell table:style-name="Tableau1.B16" office:value-type="string">
            <text:p text:style-name="Table"/>
          </table:table-cell>
        </table:table-row>
        <table:table-row>
          <table:table-cell table:style-name="Tableau1.A2" office:value-type="string">
            <text:p text:style-name="P24">*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24">Raison sociale :</text:p>
          </table:table-cell>
          <table:table-cell table:style-name="Tableau1.B16" office:value-type="string">
            <text:p text:style-name="Table"/>
          </table:table-cell>
        </table:table-row>
        <table:table-row>
          <table:table-cell table:style-name="Tableau1.A2" office:value-type="string">
            <text:p text:style-name="P24">Domicilié à :</text:p>
          </table:table-cell>
          <table:table-cell table:style-name="Tableau1.B16" office:value-type="string">
            <text:p text:style-name="Table"/>
          </table:table-cell>
        </table:table-row>
        <table:table-row>
          <table:table-cell table:style-name="Tableau1.A2" office:value-type="string">
            <text:p text:style-name="P24">Téléphone :</text:p>
          </table:table-cell>
          <table:table-cell table:style-name="Tableau1.B16" office:value-type="string">
            <text:p text:style-name="Table"/>
          </table:table-cell>
        </table:table-row>
        <table:table-row>
          <table:table-cell table:style-name="Tableau1.A2" office:value-type="string">
            <text:p text:style-name="P24">Télécopie :</text:p>
          </table:table-cell>
          <table:table-cell table:style-name="Tableau1.B16" office:value-type="string">
            <text:p text:style-name="Table"/>
          </table:table-cell>
        </table:table-row>
        <table:table-row>
          <table:table-cell table:style-name="Tableau1.A2" office:value-type="string">
            <text:p text:style-name="P24">Courriel :</text:p>
          </table:table-cell>
          <table:table-cell table:style-name="Tableau1.B16" office:value-type="string">
            <text:p text:style-name="Table"/>
          </table:table-cell>
        </table:table-row>
        <table:table-row>
          <table:table-cell table:style-name="Tableau1.A2" office:value-type="string">
            <text:p text:style-name="P24">Dont le siège social est à :</text:p>
          </table:table-cell>
          <table:table-cell table:style-name="Tableau1.B16" office:value-type="string">
            <text:p text:style-name="Table"/>
          </table:table-cell>
        </table:table-row>
        <table:table-row>
          <table:table-cell table:style-name="Tableau1.A2" office:value-type="string">
            <text:p text:style-name="P24">Téléphone :</text:p>
          </table:table-cell>
          <table:table-cell table:style-name="Tableau1.B16" office:value-type="string">
            <text:p text:style-name="Table"/>
          </table:table-cell>
        </table:table-row>
        <table:table-row>
          <table:table-cell table:style-name="Tableau1.A2" office:value-type="string">
            <text:p text:style-name="P24">Télécopie :</text:p>
          </table:table-cell>
          <table:table-cell table:style-name="Tableau1.B16" office:value-type="string">
            <text:p text:style-name="Table"/>
          </table:table-cell>
        </table:table-row>
        <table:table-row>
          <table:table-cell table:style-name="Tableau1.A2" office:value-type="string">
            <text:p text:style-name="P24">N° Siret :</text:p>
          </table:table-cell>
          <table:table-cell table:style-name="Tableau1.B16" office:value-type="string">
            <text:p text:style-name="Table"/>
          </table:table-cell>
        </table:table-row>
        <table:table-row>
          <table:table-cell table:style-name="Tableau1.A2" office:value-type="string">
            <text:p text:style-name="P24">Code APE :</text:p>
          </table:table-cell>
          <table:table-cell table:style-name="Tableau1.B16" office:value-type="string">
            <text:p text:style-name="Table"/>
          </table:table-cell>
        </table:table-row>
      </table:table>
      <text:p text:style-name="P13"><text:soft-page-break/></text:p>
      <text:p text:style-name="P13">N° TVA intracommunautaire : ...........................................</text:p>
      <text:p text:style-name="P13">(pour les candidats européens sans établissement en France)</text:p>
      <text:p text:style-name="P13"/>
      <text:p text:style-name="P13"/>
      <text:p text:style-name="Standard"/>
      <text:p text:style-name="P12">EN CAS DE CANDIDATURE SOUS FORME DE GROUPEMENT D'ENTREPRISES<text:span text:style-name="T10"> </text:span></text:p>
      <text:p text:style-name="P13"/>
      <text:p text:style-name="P12"><text:span text:style-name="T10">- </text:span><text:span text:style-name="T14">1er co-contractant</text:span><text:span text:style-name="T10"> :  </text:span><text:span text:style-name="T9">MANDATAIRE</text:span></text:p>
      <text:p text:style-name="P13">Nom, prénom et qualité du signataire : ..........................</text:p>
      <text:p text:style-name="P13">Adresse professionnelle : .............................................</text:p>
      <text:p text:style-name="P13">Code Postal : ............. Ville : ............................</text:p>
      <text:p text:style-name="P13">Tél : .....................</text:p>
      <text:p text:style-name="P13">Fax : .....................</text:p>
      <text:p text:style-name="P13">Courriel : ....................................</text:p>
      <text:p text:style-name="P13">N° SIRET : ....................... Code APE : ...................</text:p>
      <text:p text:style-name="P13">N° TVA intracommunautaire : .....................................</text:p>
      <text:p text:style-name="P13">(pour les candidats européens sans établissement en France)</text:p>
      <text:p text:style-name="P13">* agissant pour mon compte </text:p>
      <text:p text:style-name="P13">* agissant pour le compte de la société (indiquer SA, SARL, ...)</text:p>
      <text:p text:style-name="P11"><text:span text:style-name="T13">agissant en tant que mandataire</text:span><text:span text:style-name="T10"> :</text:span></text:p>
      <text:p text:style-name="P13">* du groupement conjoint </text:p>
      <text:p text:style-name="P13">* pour lequel il est solidaire des cotraitants membres du groupement conjoint</text:p>
      <text:p text:style-name="P13">* du groupement solidaire </text:p>
      <text:p text:style-name="P13">(Rayez ci-dessus les mentions inutiles)</text:p>
      <text:p text:style-name="P13">Raison sociale : .........................</text:p>
      <text:p text:style-name="P13">Domicilié à : ..............................</text:p>
      <text:p text:style-name="P13">Tél : .....................</text:p>
      <text:p text:style-name="P13">Fax : .....................</text:p>
      <text:p text:style-name="P13">Dont le siège social est à : ...........................................</text:p>
      <text:p text:style-name="P13">Tél : .....................</text:p>
      <text:p text:style-name="P13">Fax : ....................</text:p>
      <text:p text:style-name="P13">Courriel : ....................................</text:p>
      <text:p text:style-name="P13"/>
      <text:p text:style-name="P13"/>
      <text:p text:style-name="P11"><text:span text:style-name="T10">- </text:span><text:span text:style-name="T8">2ème co-contractant</text:span><text:span text:style-name="T10"> :</text:span></text:p>
      <text:p text:style-name="P13">Nom, prénom et qualité du signataire : ..........</text:p>
      <text:p text:style-name="P13">Adresse professionnelle : .............................................</text:p>
      <text:p text:style-name="P13">Code Postal : ............. Ville : ............................</text:p>
      <text:p text:style-name="P13">Tél : .....................</text:p>
      <text:p text:style-name="P13">Fax : .....................</text:p>
      <text:p text:style-name="P13">Courriel : ....................................</text:p>
      <text:p text:style-name="P13">N° SIRET : ....................... Code APE : ...................</text:p>
      <text:p text:style-name="P13">N° TVA intracommunautaire : .....................................</text:p>
      <text:p text:style-name="P13">(pour les candidats européens sans établissement en France)</text:p>
      <text:p text:style-name="P13">* agissant pour mon compte </text:p>
      <text:p text:style-name="P13">* agissant pour le compte de la société (indiquer SA, SARL, ...)</text:p>
      <text:p text:style-name="P13">(Rayez ci-dessus les mentions inutiles)</text:p>
      <text:p text:style-name="P13">Raison sociale : .........................</text:p>
      <text:p text:style-name="P13">Domicilié à : ..............................</text:p>
      <text:p text:style-name="P13">Tél : .....................</text:p>
      <text:p text:style-name="P13">Fax : .....................</text:p>
      <text:p text:style-name="P13">Dont le siège social est à : ...........................................</text:p>
      <text:p text:style-name="P13"><text:soft-page-break/>Tél : .....................</text:p>
      <text:p text:style-name="P13">Fax : ....................</text:p>
      <text:p text:style-name="P13">Courriel : ....................................</text:p>
      <text:p text:style-name="P13"/>
      <text:p text:style-name="P13"/>
      <text:p text:style-name="P11"><text:span text:style-name="T10">- </text:span><text:span text:style-name="T8">3ème co-contractant</text:span><text:span text:style-name="T10"> :</text:span></text:p>
      <text:p text:style-name="P13">Nom, prénom et qualité du signataire : ..........</text:p>
      <text:p text:style-name="P13">Adresse professionnelle : .............................................</text:p>
      <text:p text:style-name="P13">Code Postal : ............. Ville : ............................</text:p>
      <text:p text:style-name="P13">Tél : .....................</text:p>
      <text:p text:style-name="P13">Fax : .....................</text:p>
      <text:p text:style-name="P13">Courriel : ....................................</text:p>
      <text:p text:style-name="P13">N° SIRET : ....................... Code APE : ...................</text:p>
      <text:p text:style-name="P13">N° TVA intracommunautaire : .....................................</text:p>
      <text:p text:style-name="P13">(pour les candidats européens sans établissement en France)</text:p>
      <text:p text:style-name="P13">* agissant pour mon compte </text:p>
      <text:p text:style-name="P13">* agissant pour le compte de la société (indiquer SA, SARL, ...)</text:p>
      <text:p text:style-name="P13">(Rayez ci-dessus les mentions inutiles)</text:p>
      <text:p text:style-name="P13">Raison sociale : .........................</text:p>
      <text:p text:style-name="P13">Domicilié à : ..............................</text:p>
      <text:p text:style-name="P13">Tél : .....................</text:p>
      <text:p text:style-name="P13">Fax : .....................</text:p>
      <text:p text:style-name="P13">Dont le siège social est à : ...........................................</text:p>
      <text:p text:style-name="P13">Tél : .....................</text:p>
      <text:p text:style-name="P13">Fax : ....................</text:p>
      <text:p text:style-name="P13">Courriel : ....................................</text:p>
      <text:p text:style-name="P13"/>
      <text:p text:style-name="P13"/>
      <text:p text:style-name="P13"><text:s/></text:p>
      <text:h text:style-name="Heading_20_2" text:outline-level="2">Compte à créditer</text:h>
      <text:p text:style-name="P10">Règlement sur un compte unique<text:span text:style-name="T10"> :</text:span></text:p>
      <text:p text:style-name="P13">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3"/>
      <text:p text:style-name="P13">Désignation du compte à créditer :</text:p>
      <text:p text:style-name="P13">Compte ouvert au nom de :  .............................................................................................</text:p>
      <text:p text:style-name="P13">Etablissement (libellé en toutes lettres) : ......................................................................</text:p>
      <text:p text:style-name="P13">Adresse : ..........................................................................................................................</text:p>
      <text:p text:style-name="P13">Code Banque  .............................................................................................</text:p>
      <text:p text:style-name="P13">Code Guichet  .............................................................................................</text:p>
      <text:p text:style-name="P13">N° compte  ..................................................................... Clé :.........</text:p>
      <text:p text:style-name="P13">IBAN   .............................................................................................</text:p>
      <text:p text:style-name="P13">BIC     .............................................................................................</text:p>
      <text:p text:style-name="P13"/>
      <text:p text:style-name="P13">Joindre un relevé bancaire, BIC (bank indentification code) ou IBAN (international bank accompt number).</text:p>
      <text:p text:style-name="P13"/>
      <text:p text:style-name="P10"><text:span text:style-name="T13">Règlements sur des comptes séparés</text:span><text:span text:style-name="T10"> :</text:span></text:p>
      <text:p text:style-name="P13"/>
      <text:p text:style-name="P13"><text:soft-page-break/>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3"/>
      <text:p text:style-name="P13">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0"/>
      <text:p text:style-name="P11">Obligation du titulaire d'informer le Représentant du Pouvoir Adjudicateur de tout changement de sa situation<text:span text:style-name="T10"> :</text:span></text:p>
      <text:p text:style-name="P13"/>
      <text:p text:style-name="P13">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3"/>
      <text:p text:style-name="P13">A ce titre, il notifie toute modification survenant au cours de l'exécution du marché et se rapportant notamment :</text:p>
      <text:p text:style-name="P13">- à son statut (cession, fusion, changement de forme juridique, de raison sociale, de dénomination, de siège social, ...),</text:p>
      <text:p text:style-name="P13">- à un changement d'adresse,</text:p>
      <text:p text:style-name="P13">- à un changement de domiciliation bancaire,</text:p>
      <text:p text:style-name="P13">- à la mise en oeuvre à son encontre d'une procédure de redressement judiciaire, de liquidation judiciaire ou de toute autre mesure d'interdiction de concourir.</text:p>
      <text:p text:style-name="P13"/>
      <text:p text:style-name="P13">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3"/>
      <text:p text:style-name="P13"><text:s/></text:p>
      <text:h text:style-name="Heading_20_1" text:outline-level="1">OBJET</text:h>
      <text:p text:style-name="Standard"/>
      <text:p text:style-name="Standard">Travaux de démolition et de déconstruction de bâtiments et ouvrages n'appartenant pas au patrimoine immobilier de la Ville de Marseille - 2 lots </text:p>
      <table:table table:name="Tableau2" table:style-name="Tableau2">
        <table:table-column table:style-name="Tableau2.A"/>
        <table:table-column table:style-name="Tableau2.B"/>
        <table:table-row>
          <table:table-cell table:style-name="Tableau2.A1" office:value-type="string">
            <text:p text:style-name="P24">N°</text:p>
          </table:table-cell>
          <table:table-cell table:style-name="Tableau2.B1" office:value-type="string">
            <text:p text:style-name="P24">Intitulés lots séparés</text:p>
          </table:table-cell>
        </table:table-row>
        <table:table-row>
          <table:table-cell table:style-name="Tableau2.A2" office:value-type="string">
            <text:p text:style-name="P24">1</text:p>
          </table:table-cell>
          <table:table-cell table:style-name="Tableau2.B2" office:value-type="string">
            <text:p text:style-name="P24">Arrondissements n°1, 5, 6, 7, 8, 9, 10, 11 et 12</text:p>
          </table:table-cell>
        </table:table-row>
      </table:table>
      <text:h text:style-name="Heading_20_1" text:outline-level="1"><text:soft-page-break/>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Standard">- maximum annuel : 500.000 euros H.T.</text:p>
      <text:p text:style-name="Standard"/>
      <text:p text:style-name="Standard">Les prix unitaires du marché sont détaillés dans l'annexe au présent marché intitulée "bordereau des prix unitaires" (BPU).</text:p>
      <text:p text:style-name="Standard">Le prix du marché résulte de l'application des quantités réellement exécutées aux prix unitaires du Bordereau des Prix Unitaires. </text:p>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text:p>
      <text:p text:style-name="Standard">http://www.economie.gouv.fr/daj/formulaires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text:p>
      <text:p text:style-name="Standard">Le relevé bancaire (BIC ou IBAN) du sous-traitant est joint.</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soft-page-break/>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TTC : ..........</text:p>
      <text:p text:style-name="Standard">Montant maximal de la créance pouvant être présentée en nantissement € HT :</text:p>
      <text:p text:style-name="Standard">....................................................................................................</text:p>
      <text:p text:style-name="Standard">Montant maximal de la créance pouvant être présentée en nantissement € TTC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P33">Une avance est accordée au titulaire du présent marché, conformément aux articles R.2191-2 à 12 du CCP, <text:span text:style-name="T15">pour tout bon de commande dont le montant est supérieur à 50.000 euros hors taxes et dont la durée d'exécution est supérieure à deux mois</text:span>. </text:p>
      <text:p text:style-name="P33">Pour les micro, petites et moyennes entreprises (PME), le taux de l'avance est de 10 %. Pour les autres entreprises, le taux de l'avance est de 5 %.</text:p>
      <text:p text:style-name="Standard"/>
      <text:p text:style-name="P12">Le candidat est une PME* : oui/non</text:p>
      <text:p text:style-name="P16">Je renonce au bénéfice de l'avance : oui/non</text:p>
      <text:p text:style-name="P13">(Rayez la mention inutile)</text:p>
      <text:p text:style-name="P13"/>
      <text:p text:style-name="P13">*La catégorie des micro, petites et moyennes entreprises (PME) est constituée des entreprises qui occupent moins de 250 personnes et dont le chiffre d'affaires annuel n'excède pas 50 millions d'euros ou dont le total du bilan annuel n'excède pas 43 millions d'euros. </text:p>
      <text:h text:style-name="Heading_20_1" text:outline-level="1">DUREE</text:h>
      <text:p text:style-name="Standard">La durée du marché se définit comme suit : 1 an à compter de la date de notification du marché au titulaire. </text:p>
      <text:p text:style-name="Standard"/>
      <text:p text:style-name="Standard">Le marché est reconductible par période d'un an, dans la limite de trois (3) reconductions.</text:p>
      <text:p text:style-name="Standard"/>
      <text:p text:style-name="Standard">La reconduction du marché se fera de manière tacite.</text:p>
      <text:p text:style-name="Standard"/>
      <text:p text:style-name="Standard">En cas de décision de non reconduction du marché, le représentant du pouvoir adjudicateur transmet sa décision au titulaire par lettre recommandée avec accusé de réception au plus tard 1 mois avant la fin de la durée de validité du marché.</text:p>
      <text:p text:style-name="Standard"/>
      <text:p text:style-name="Standard"><text:s/>Toute information complémentaire relative à la durée et/ou aux délais figure au CCAP. </text:p>
      <text:h text:style-name="Heading_20_1" text:outline-level="1"><text:soft-page-break/>PROVENANCE DES FOURNITURES</text:h>
      <text:p text:style-name="Standard">Sans objet. </text:p>
      <text:h text:style-name="Heading_20_1" text:outline-level="1">DELAI DE VALIDITE DES OFFRES</text:h>
      <text:p text:style-name="Standard">Le candidat est tenu de maintenir son offre, à compter de la date limite de remise des offres, pendant un délai de : 6 mois. </text:p>
      <text:h text:style-name="Heading_20_1" text:outline-level="1">ENGAGEMENT ET SIGNATURE DU CANDIDAT</text:h>
      <text:p text:style-name="P11">Clause d'insertion sociale</text:p>
      <text:p text:style-name="P13"/>
      <text:p text:style-name="P13">1. Insertion par l'activité économique</text:p>
      <text:p text:style-name="P13"/>
      <text:p text:style-name="P13">En application des dispositions des articles L2111-3 et L2112-2 du Code de la commande publique, une action d'insertion qui permette l'accès ou le retour à l'emploi de personnes rencontrant des difficultés sociales ou professionnelles particulières doit être réalisée par le titulaire du marché.</text:p>
      <text:p text:style-name="P13"/>
      <text:p text:style-name="P11"><text:span text:style-name="T11">Le nombre d'heures d'insertion à réaliser dans l'exécution des prestations du marché est de </text:span><text:span text:style-name="T12">[A COMPLETER nombre]</text:span><text:span text:style-name="T11"> heures.</text:span></text:p>
      <text:p text:style-name="P16"/>
      <text:p text:style-name="P16">2. Engagement d'insertion</text:p>
      <text:p text:style-name="P13"/>
      <text:p text:style-name="P13">- JE DECLARE / NOUS DECLARONS avoir pris connaissance du cahier des clauses administratives particulières (CCAP) et notamment des dispositions relatives à l'action obligatoire d'insertion en faveur de personnes rencontrant des difficultés sociales ou professionnelles particulières.</text:p>
      <text:p text:style-name="P13">- JE M'ENGAGE / NOUS NOUS ENGAGEONS, si je suis / nous sommes déclaré(s) attributaire(s) d'un ou plusieurs lot(s) comportant une obligation d'insertion, à réserver, dans l'exécution du marché concerné, un nombre d'heures d'insertion, sur la durée du chantier, au moins égal à celui indiqué ci-dessus et dans le cahier des clauses administratives particulières.</text:p>
      <text:p text:style-name="P13">- JE M'ENGAGE / NOUS NOUS ENGAGEONS à fournir, à la demande du référent, et dans le délai qui me/nous sera imparti, toutes informations utiles à l'appréciation de la réalisation de l'action d'insertion.</text:p>
      <text:p text:style-name="P13">- JE M'ENGAGE / NOUS NOUS ENGAGEONS pour assurer la mise en oeuvre de la clause d'insertion, à appliquer la solution cochée ci-dessous</text:p>
      <text:p text:style-name="P13"/>
      <text:p text:style-name="P15">O (1) JE FAIS / NOUS FAISONS le choix, parmi les solutions proposées ci-dessous, de la solution n° .... et renseigne/renseignons la rubrique choisie</text:p>
      <text:p text:style-name="P15"/>
      <text:p text:style-name="P15">O (1) J'ATTENDS / NOUS ATTENDONS l'attribution du marché, pour faire le choix de la solution, en liaison avec le correspondant « clause d'insertion », désigné au RC.</text:p>
      <text:p text:style-name="P15"/>
      <text:p text:style-name="P15">(1) Cocher la solution retenue</text:p>
      <text:p text:style-name="P11"><text:soft-page-break/><text:span text:style-name="T9">Solution n° 1</text:span><text:span text:style-name="T10"> : recours à la sous-traitance, ou à la co-traitance(2) d'une partie des travaux à une entreprise d'insertion.</text:span></text:p>
      <text:p text:style-name="P13"/>
      <text:p text:style-name="P13">Société : ______________________________________________________________</text:p>
      <text:p text:style-name="P13"/>
      <text:p text:style-name="P13">Siège social à : _________________________________________________________</text:p>
      <text:p text:style-name="P13"/>
      <text:p text:style-name="P13">_____________________________________________________________________</text:p>
      <text:p text:style-name="P13"/>
      <text:p text:style-name="P13">Numéro SIRET :_______________________</text:p>
      <text:p text:style-name="P13"/>
      <text:p text:style-name="P13">Code APE : __________________________</text:p>
      <text:p text:style-name="P13"/>
      <text:p text:style-name="P13">(2) Attention la co-traitance ne peut intervenir après le dépôt de l'offre</text:p>
      <text:p text:style-name="P13"/>
      <text:p text:style-name="P13"/>
      <text:p text:style-name="P11"><text:span text:style-name="T9">Solution n° 2</text:span><text:span text:style-name="T10"> :  mise à disposition de salariés</text:span></text:p>
      <text:p text:style-name="P13"/>
      <text:p text:style-name="P13">O Recours à une entreprise de travail temporaire d'insertion :</text:p>
      <text:p text:style-name="P13"/>
      <text:p text:style-name="P13">Société : ______________________________________________________________</text:p>
      <text:p text:style-name="P13"/>
      <text:p text:style-name="P13">Siège social à : __________________________________________________________</text:p>
      <text:p text:style-name="P13"/>
      <text:p text:style-name="P13">______________________________________________________________________</text:p>
      <text:p text:style-name="P13"/>
      <text:p text:style-name="P13">Numéro SIRET :_________________________</text:p>
      <text:p text:style-name="P13"/>
      <text:p text:style-name="P13">Code APE :_____________________________</text:p>
      <text:p text:style-name="P13"/>
      <text:p text:style-name="P13">O Recours à une association intermédiaire :</text:p>
      <text:p text:style-name="P13"/>
      <text:p text:style-name="P13">Société : ______________________________________________________________</text:p>
      <text:p text:style-name="P13"/>
      <text:p text:style-name="P13">Siège social à : __________________________________________________________</text:p>
      <text:p text:style-name="P13"/>
      <text:p text:style-name="P13">______________________________________________________________________</text:p>
      <text:p text:style-name="P13"/>
      <text:p text:style-name="P13">Numéro SIRET :________________________</text:p>
      <text:p text:style-name="P13"/>
      <text:p text:style-name="P13">Code APE :____________________________</text:p>
      <text:p text:style-name="P13"/>
      <text:p text:style-name="P13"/>
      <text:p text:style-name="P26">O Recours à un groupement d'employeurs pour l'insertion et la qualification :</text:p>
      <text:p text:style-name="P13"/>
      <text:p text:style-name="P13">Société : _______________________________________________________________</text:p>
      <text:p text:style-name="P13"/>
      <text:p text:style-name="P13">Siège social à : ___________________________________________________________</text:p>
      <text:p text:style-name="P13"/>
      <text:p text:style-name="P13">_______________________________________________________________________</text:p>
      <text:p text:style-name="P13"/>
      <text:p text:style-name="P13">Numéro SIRET :_______________________________</text:p>
      <text:p text:style-name="P13"/>
      <text:p text:style-name="P13">Code APE :___________________________________</text:p>
      <text:p text:style-name="P13"/>
      <text:p text:style-name="P13">O Recours à une entreprise de travail temporaire :</text:p>
      <text:p text:style-name="P13"/>
      <text:p text:style-name="P13">Société : _______________________________________________________________</text:p>
      <text:p text:style-name="P13"/>
      <text:p text:style-name="P13">Siège social à : __________________________________________________________</text:p>
      <text:p text:style-name="P13"/>
      <text:p text:style-name="P13">______________________________________________________________________</text:p>
      <text:p text:style-name="P13"/>
      <text:p text:style-name="P13">Numéro SIRET :_________________________________</text:p>
      <text:p text:style-name="P13"/>
      <text:p text:style-name="P13">Code APE :_____________________________________</text:p>
      <text:p text:style-name="P16"/>
      <text:p text:style-name="P16"/>
      <text:p text:style-name="P11"><text:span text:style-name="T9">Solution n° 3</text:span><text:span text:style-name="T10"> : embauche directe dans l'entreprise :</text:span></text:p>
      <text:p text:style-name="P13"/>
      <text:p text:style-name="P13">Nombre de personnes embauchées : ___________</text:p>
      <text:p text:style-name="P13"/>
      <text:p text:style-name="P13">Nature du ou des postes : __________________________________________________</text:p>
      <text:p text:style-name="P13"/>
      <text:p text:style-name="P13">_______________________________________________________________________</text:p>
      <text:p text:style-name="P13"/>
      <text:p text:style-name="P13">Nature des contrats : _____________________________________________________</text:p>
      <text:p text:style-name="P13"/>
      <text:p text:style-name="P13">_______________________________________________________________________</text:p>
      <text:p text:style-name="P13"/>
      <text:p text:style-name="P13">(Contrat à durée indéterminée, Contrat à durée déterminée, Contrat à durée du chantier, Contrat en alternance, etc.)</text:p>
      <text:p text:style-name="P13"/>
      <text:p text:style-name="P13"/>
      <text:p text:style-name="P13"/>
      <text:p text:style-name="Standard"/>
      <text:p text:style-name="P25">Après avoir pris connaissance des documents constitutifs du dossier de marché, tels que listés au CCA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7">Signature du candidat, précédée des nom, </text:p>
      <text:p text:style-name="P18">prénom et qualité du signataire</text:p>
      <text:p text:style-name="P13">(Le signataire doit avoir le pouvoir d'engager la personne qu'il représente).</text:p>
      <text:p text:style-name="P13"/>
      <text:p text:style-name="P13"/>
      <text:p text:style-name="P13"><text:s/></text:p>
      <text:h text:style-name="Heading_20_1" text:outline-level="1">SIGNATURE DU POUVOIR ADJUDICATEUR</text:h>
      <text:p text:style-name="Standard">La présente offre est acceptée.</text:p>
      <text:p text:style-name="P13"/>
      <text:p text:style-name="P13">A Marseille, le .......................................</text:p>
      <text:p text:style-name="P13"/>
      <text:p text:style-name="P13">Signature</text:p>
      <text:p text:style-name="P18">(Représentant du pouvoir adjudicateur habilité à signer)</text:p>
      <text:p text:style-name="P13"/>
      <text:p text:style-name="P13"/>
      <text:p text:style-name="P13"><text:s text:c="2"/>M. Patrick AMICO</text:p>
      <text:p text:style-name="P13"/>
      <text:p text:style-name="P13"/>
      <text:p text:style-name="P13">Adjoint à la Maire en charge de la politique du logement et de la lutte contre l'habitat indigne.</text:p>
      <text:p text:style-name="P13"/>
      <text:p text:style-name="P13"/>
      <text:p text:style-name="P13">Date de transmission en Préfecture :</text:p>
      <text:p text:style-name="P13"/>
      <text:p text:style-name="P13"><text:s/></text:p>
      <text:h text:style-name="P30"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text:p>
      <text:p text:style-name="P25"/>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AVDE-DPGR (30802) </text:p>
      <text:p text:style-name="Standard">A l'attention de : </text:p>
      <text:p text:style-name="Standard"/>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1"/>
      <text:p text:style-name="P27">ANNEXE : COMPTE A CREDITER</text:p>
      <text:p text:style-name="P13"/>
      <text:p text:style-name="P14"/>
      <text:p text:style-name="P14">Objet de la consultation : ......................................................................................................</text:p>
      <text:p text:style-name="P14"/>
      <text:p text:style-name="P14">Prestations concernées : ......................................................................................................</text:p>
      <text:p text:style-name="P14"/>
      <text:p text:style-name="P14">Désignation de l'entreprise : ................................................................................................</text:p>
      <text:p text:style-name="P14">Nom : ......................................................................................................</text:p>
      <text:p text:style-name="P14">Raison sociale : ..........................................................................................</text:p>
      <text:p text:style-name="P14">Adresse : ..........................................................................................................................</text:p>
      <text:p text:style-name="P14"/>
      <text:p text:style-name="P14">Désignation du compte à créditer :</text:p>
      <text:p text:style-name="P14">Compte ouvert au nom de :  .............................................................................................</text:p>
      <text:p text:style-name="P14">Etablissement (libellé en toutes lettres) : ......................................................................</text:p>
      <text:p text:style-name="P14">Adresse : ..........................................................................................................................</text:p>
      <text:p text:style-name="P14"/>
      <text:p text:style-name="P14">Code Banque  .............................................................................................</text:p>
      <text:p text:style-name="P14">Code Guichet  .............................................................................................</text:p>
      <text:p text:style-name="P14">N° compte  ........................................................................ Clé :........</text:p>
      <text:p text:style-name="P14">IBAN   ...............................................................................................</text:p>
      <text:p text:style-name="P14">BIC     ...............................................................................................</text:p>
      <text:p text:style-name="P14"/>
      <text:p text:style-name="P14">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VDE-DPGR (30802)" text:name="DirectionService"/>
          <text:user-field-decl office:value-type="string" office:string-value="Travaux de démolition et de déconstruction de bâtiments et ouvrages n'appartenant pas au patrimoine immobilier de la Ville de Marseille - 2 lots" text:name="IntituleConsultation"/>
          <text:user-field-decl office:value-type="string" office:string-value="ACTE D'ENGAGEMENT" text:name="TypeDocument"/>
        </text:user-field-decls>
        <text:p text:style-name="MP1"><text:user-field-get text:name="DirectionService">DGAVDE-DPGR (30802)</text:user-field-get> / <text:user-field-get text:name="TypeDocument">ACTE D'ENGAGEMENT</text:user-field-get></text:p>
        <text:p text:style-name="MP2"><text:span text:style-name="Police_20_par_20_défaut"><text:span text:style-name="MT1"><text:user-field-get text:name="IntituleConsultation">Travaux de démolition et de déconstruction de bâtiments et ouvrages n'appartenant pas au patrimoine immobilier de la Ville de Marseille - 2 lots</text:user-field-get></text:span></text:span><text:span text:style-name="MT2"><text:tab/><text:tab/></text:span><text:span text:style-name="MT2"><text:page-number text:select-page="current">16</text:page-number></text:span><text:span text:style-name="Page_20_Number"><text:span text:style-name="MT2">/</text:span></text:span><text:span text:style-name="MT2"><text:page-count style:num-format="1">16</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1-30T15:35:47</meta:creation-date>
    <meta:editing-duration>PT10M10S</meta:editing-duration>
    <meta:editing-cycles>6</meta:editing-cycles>
    <meta:generator>LibreOffice/5.3.6.1$Windows_x86 LibreOffice_project/686f202eff87ef707079aeb7f485847613344eb7</meta:generator>
    <dc:date>2020-11-30T17:14:11.261000000</dc:date>
    <meta:document-statistic meta:table-count="2" meta:image-count="1" meta:object-count="0" meta:page-count="16" meta:paragraph-count="341" meta:word-count="2990" meta:character-count="23855" meta:non-whitespace-character-count="21035"/>
    <meta:user-defined meta:name="Info 1"/>
    <meta:user-defined meta:name="Info 2"/>
    <meta:user-defined meta:name="Info 3"/>
    <meta:user-defined meta:name="Info 4"/>
  </office:meta>
</office:document-meta>
</file>