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weight="bold"/>
    </style:style>
    <style:style style:name="P30" style:family="paragraph" style:parent-style-name="Standard">
      <style:text-properties fo:color="#000000"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weight="bold"/>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italic"/>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002f5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Réglement de la consultation"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Réglement de la consultation</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18"><text:span text:style-name="T11">Numéro de la consultation<text:tab/>:</text:span><text:span text:style-name="T8"><text:tab/></text:span><text:span text:style-name="T7"><text:user-field-get text:name="NumeroConsultation">2020_30802_0006</text:user-field-get></text:span></text:p>
      <text:p text:style-name="P7"/>
      <text:p text:style-name="P8"/>
      <text:p text:style-name="P19"><text:span text:style-name="T11">Procédure de passation :</text:span><text:span text:style-name="T8"><text:tab/></text:span><text:span text:style-name="T7"><text:user-field-get text:name="ProcedurePassation">Procédure adaptée</text:user-field-get></text:span></text:p>
      <text:p text:style-name="P4"/>
      <text:p text:style-name="P21"/>
      <text:p text:style-name="P20"><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5</text:p>
          <text:p text:style-name="P23"><text:span text:style-name="Strong_20_Emphasis">Article 2 -</text:span> <text:s/><text:span text:style-name="Strong_20_Emphasis">CARACTERISTIQUES DE LA CONSULTATION</text:span><text:tab/>5</text:p>
          <text:p text:style-name="P22">2.1 <text:s/>Décomposition en lots, tranches et postes<text:tab/>5</text:p>
          <text:p text:style-name="P26">2.1.1 <text:s/>Décomposition en lots<text:tab/>5</text:p>
          <text:p text:style-name="P26">2.1.2 <text:s/>Décomposition en tranches<text:tab/>6</text:p>
          <text:p text:style-name="P26">2.1.3 <text:s/>Décomposition en postes<text:tab/>6</text:p>
          <text:p text:style-name="P22">2.2 <text:s/>Accord-cadre à bons de commande<text:tab/>6</text:p>
          <text:p text:style-name="P22">2.3 <text:s/>Durée<text:tab/>6</text:p>
          <text:p text:style-name="P22">2.4 <text:s/>Options<text:tab/>7</text:p>
          <text:p text:style-name="P22">2.5 <text:s/>Clause obligatoire d'insertion par l'activité économique<text:tab/>7</text:p>
          <text:p text:style-name="P22">2.6 <text:s/>Groupements d'opérateurs économiques<text:tab/>7</text:p>
          <text:p text:style-name="P22">2.7 <text:s/>Conditions relatives au marché<text:tab/>7</text:p>
          <text:p text:style-name="P26">2.7.1 <text:s/>Cautionnement et garanties exigées<text:tab/>7</text:p>
          <text:p text:style-name="P26">2.7.2 <text:s/>Modalités essentielles de financement et de paiement<text:tab/>7</text:p>
          <text:p text:style-name="P23"><text:span text:style-name="Strong_20_Emphasis">Article 3 -</text:span> <text:s/><text:span text:style-name="Strong_20_Emphasis">DOSSIER DE CONSULTATION DES ENTREPRISES (DCE)</text:span><text:tab/>8</text:p>
          <text:p text:style-name="P23"><text:span text:style-name="Strong_20_Emphasis">Article 4 -</text:span> <text:s/><text:span text:style-name="Strong_20_Emphasis">ELEMENTS EXIGES DU CANDIDAT </text:span><text:tab/>8</text:p>
          <text:p text:style-name="P22">4.1 <text:s/>Renseignements et documents demandés à l'appui des candidatures <text:tab/>9</text:p>
          <text:p text:style-name="P22">4.2 <text:s/>Eléments exigés au titre de l'offre<text:tab/>11</text:p>
          <text:p text:style-name="P26">4.2.1 <text:s/>Présentation des offres<text:tab/>11</text:p>
          <text:p text:style-name="P26">4.2.2 <text:s/>Présentation de variantes<text:tab/>12</text:p>
          <text:p text:style-name="P22">4.3 <text:s/>Visite sur site<text:tab/>12</text:p>
          <text:p text:style-name="P23"><text:span text:style-name="Strong_20_Emphasis">Article 5 -</text:span> <text:s/><text:span text:style-name="Strong_20_Emphasis">REMISE DES PLIS PAR LES CANDIDATS</text:span><text:tab/>12</text:p>
          <text:p text:style-name="P22"><text:soft-page-break/>5.1 <text:s/>Remise électronique<text:tab/>12</text:p>
          <text:p text:style-name="P22">5.2 <text:s/>Copie de sauvegarde<text:tab/>12</text:p>
          <text:p text:style-name="P22">5.3 <text:s/>Echantillons, maquettes, prototypes ou modèles réduits<text:tab/>13</text:p>
          <text:p text:style-name="P22">5.4 <text:s/>Date et heure limites de remise des plis<text:tab/>13</text:p>
          <text:p text:style-name="P22">5.5 <text:s/>Délai de validité des offres<text:tab/>13</text:p>
          <text:p text:style-name="P23"><text:span text:style-name="Strong_20_Emphasis">Article 6 -</text:span> <text:s/><text:span text:style-name="Strong_20_Emphasis">EXAMEN DES PLIS</text:span><text:tab/>13</text:p>
          <text:p text:style-name="P22">6.1 <text:s/>Examen des candidatures <text:tab/>13</text:p>
          <text:p text:style-name="P22">6.2 <text:s/>Jugement des offres<text:tab/>14</text:p>
          <text:p text:style-name="P23"><text:span text:style-name="Strong_20_Emphasis">Article 7 -</text:span> <text:s/><text:span text:style-name="Strong_20_Emphasis">PIECES A REMETTRE PAR LE(S) CANDIDAT(S) RETENU(S)</text:span><text:tab/>17</text:p>
          <text:p text:style-name="P23"><text:span text:style-name="Strong_20_Emphasis">Article 8 -</text:span> <text:s/><text:span text:style-name="Strong_20_Emphasis">MODALITES RELATIVES AUX COMMUNICATIONS ET AUX ECHANGES D'INFORMATION</text:span><text:tab/>18</text:p>
          <text:p text:style-name="P22">8.1 <text:s/>Règles liées aux échanges électroniques<text:tab/>18</text:p>
          <text:p text:style-name="P22">8.2 <text:s/>Demandes de renseignements en cours de consultation<text:tab/>18</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Travaux exécutés d'office pour la mise en sécurité et la sortie de l'habitat indigne des logements et immeubles n'appartenant pas à la Ville de Marseille </text:p>
      <text:p text:style-name="Standard">Les travaux exécutés d'office par le maire de Marseille sont mis en oeuvre sur des logements ou immeubles frappés par des arrêtés municipaux ou préfectoraux pris dans le cadre du pouvoir de police spécial en matière d'habitat.</text:p>
      <text:p text:style-name="Standard">Ils sont réalisés par le maire de Marseille au nom de sa commune ou au nom de l'État.</text:p>
      <text:p text:style-name="Standard"/>
      <text:p text:style-name="Standard">Il s'agit des travaux prescrits par un arrêté de police spéciale qui n'ont pas été exécutées par le(s) propriétaires, dans le délai fixé et imposés à ces derniers pour la mise en sécurité et la sortie d'insalubrité de leurs biens immobiliers.</text:p>
      <text:p text:style-name="Standard">La description des ouvrages et leurs spécifications techniques sont indiquées dans le cahier des clauses techniques particulières (C.C.T.P.).</text:p>
      <text:p text:style-name="Standard"/>
      <text:p text:style-name="Standard">Ces travaux d'office sont effectués aux frais du/des propriétaire(s) et permettent de mener à terme les procédures de lutte contre l'habitat indigne suivantes :</text:p>
      <text:p text:style-name="Standard">- la procédure d'insalubrité (art. L1331-24 à L1331-31 du code de la santé publique),</text:p>
      <text:p text:style-name="Standard">- la procédure de péril (art. L511-1 à L511-6 du code de la construction et d'habitation),</text:p>
      <text:p text:style-name="Standard">- la procédure d'insécurité des équipements communs des immeubles à usage principal d'habitation (art. L129-1 à L129-7 du code de la construction et d'habitation),</text:p>
      <text:p text:style-name="Standard">- la procédure de protection contre les risques d'incendie et de panique dans les immeubles recevant du redaction. (art. L123-1 à L123-4 du code de la construction et d'habitation).</text:p>
      <text:p text:style-name="Standard"/>
      <text:p text:style-name="Standard">Dans certaines situations d'urgence, la Ville de Marseille a besoin d'intervenir dans un délai restreint pour mettre en sécurité provisoire un bâtiment ou un élément bâti. Ce sont les travaux d'office dits « d'urgence ».</text:p>
      <text:p text:style-name="Standard">Ce présent marché travaux inclut les travaux réalisés dans ce cadre.</text:p>
      <text:p text:style-name="Standard"/>
      <text:p text:style-name="Standard">Il est entendu que l'ensemble de ces travaux seront réalisés sur la commune de Marseille, hors bâtiments appartenant à la Ville de Marseille. </text:p>
      <text:p text:style-name="Standard">À titre indicatif, les immeubles faisant l'objet de procédures coercitives sont en grande majorité des immeubles de construction traditionnelle mettant en oeuvre une structure bois avec couverture en tuiles. Les revêtements de sols sont posés sur un ragréage lui même coulé sur l'enfustage bois. </text:p>
      <text:p text:style-name="Standard"/>
      <text:p text:style-name="Standard">Certains immeubles sont de construction plus récente en béton armé, les désordres sur ces bâtiments concernent surtout les équipements communs, l'insalubrité et quelques dégradations en façade. </text:p>
      <text:h text:style-name="Heading_20_2" text:outline-level="2">Nature</text:h>
      <text:p text:style-name="Standard">Passation d'un marché de : Travaux </text:p>
      <text:h text:style-name="Heading_20_2" text:outline-level="2">Pouvoir adjudicateur</text:h>
      <text:p text:style-name="P10"><text:soft-page-break/>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6" office:value-type="string">
            <text:p text:style-name="P25">1</text:p>
          </table:table-cell>
          <table:table-cell table:style-name="Tableau1.B6" office:value-type="string">
            <text:p text:style-name="P25">Gros oeuvre maçonnerie démolition charpente couverture</text:p>
          </table:table-cell>
        </table:table-row>
        <table:table-row>
          <table:table-cell table:style-name="Tableau1.A6" office:value-type="string">
            <text:p text:style-name="P25">2</text:p>
          </table:table-cell>
          <table:table-cell table:style-name="Tableau1.B6" office:value-type="string">
            <text:p text:style-name="P25">Électricité SSI</text:p>
          </table:table-cell>
        </table:table-row>
        <table:table-row>
          <table:table-cell table:style-name="Tableau1.A6" office:value-type="string">
            <text:p text:style-name="P25">3</text:p>
          </table:table-cell>
          <table:table-cell table:style-name="Tableau1.B6" office:value-type="string">
            <text:p text:style-name="P25">Plomberie sanitaire chauffage ventilation </text:p>
          </table:table-cell>
        </table:table-row>
        <table:table-row>
          <table:table-cell table:style-name="Tableau1.A6" office:value-type="string">
            <text:p text:style-name="P25">4</text:p>
          </table:table-cell>
          <table:table-cell table:style-name="Tableau1.B6" office:value-type="string">
            <text:p text:style-name="P25">Menuiseries PVC, bois, aluminium</text:p>
          </table:table-cell>
        </table:table-row>
        <table:table-row>
          <table:table-cell table:style-name="Tableau1.A6" office:value-type="string">
            <text:p text:style-name="P25">5</text:p>
          </table:table-cell>
          <table:table-cell table:style-name="Tableau1.B6" office:value-type="string">
            <text:p text:style-name="P25">Peinture revêtement de sol cloisonnement</text:p>
          </table:table-cell>
        </table:table-row>
      </table:table>
      <text:p text:style-name="P12"><text:soft-page-break/></text:p>
      <text:p text:style-name="P12"><text:s/>Des prestations ne figurant pas au bordereau des prix unitaires pourront être réalisées. Cependant, le recours à l'utilisation de ces prestations sera limité à 5% du montant du marché comme prévu à l'article 5.2 du CCAP.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text:span text:style-name="T6">pour toute la durée du marché :</text:span></text:p>
      <text:p text:style-name="P16"/>
      <text:p text:style-name="P12">Lot 1 : GROS OEUVRE, DEMOLITION, MACONNERIE, CHARPENTE, COUVERTURE : <text:span text:style-name="T6">sans mini/ maxi = 2 000 000 Euros HT;</text:span></text:p>
      <text:p text:style-name="P12">Lot 2 : ELECTRICITE - SSI : <text:span text:style-name="T6">sans mini/ maxi = 200 000 Euros HT;</text:span></text:p>
      <text:p text:style-name="P12">Lot 3 : PLOMBERIE SANITAIRE, CHAUFFAGE, VENTILATION : <text:span text:style-name="T6">sans mini/ maxi = 200 000 Euros HT;</text:span></text:p>
      <text:p text:style-name="P12">Lot 4 : MENUISERIES PVC, BOIS, ALUMINIUM : <text:span text:style-name="T6">sans mini/ maxi = 100 000 Euros HT;</text:span></text:p>
      <text:p text:style-name="P12">Lot 5 : PEINTURE, REVETEMENT DE SOL, CLOISONNEMENT : <text:span text:style-name="T6">sans mini/ maxi = 100 000 Euros HT.</text:span> </text:p>
      <text:p text:style-name="P12"/>
      <text:p text:style-name="P12"/>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5">Numéro de lot</text:p>
          </table:table-cell>
          <table:table-cell table:style-name="Tableau2.B1" office:value-type="string">
            <text:p text:style-name="P25">Durée / délai du marché public</text:p>
          </table:table-cell>
        </table:table-row>
        <table:table-row>
          <table:table-cell table:style-name="Tableau2.A6" office:value-type="string">
            <text:p text:style-name="P25">1</text:p>
          </table:table-cell>
          <table:table-cell table:style-name="Tableau2.B6" office:value-type="string">
            <text:p text:style-name="P25">12 mois</text:p>
          </table:table-cell>
        </table:table-row>
        <table:table-row>
          <table:table-cell table:style-name="Tableau2.A6" office:value-type="string">
            <text:p text:style-name="P25">2</text:p>
          </table:table-cell>
          <table:table-cell table:style-name="Tableau2.B6" office:value-type="string">
            <text:p text:style-name="P25">12 mois</text:p>
          </table:table-cell>
        </table:table-row>
        <table:table-row>
          <table:table-cell table:style-name="Tableau2.A6" office:value-type="string">
            <text:p text:style-name="P25">3</text:p>
          </table:table-cell>
          <table:table-cell table:style-name="Tableau2.B6" office:value-type="string">
            <text:p text:style-name="P25">12 mois</text:p>
          </table:table-cell>
        </table:table-row>
        <table:table-row>
          <table:table-cell table:style-name="Tableau2.A6" office:value-type="string">
            <text:p text:style-name="P25">4</text:p>
          </table:table-cell>
          <table:table-cell table:style-name="Tableau2.B6" office:value-type="string">
            <text:p text:style-name="P25">12 mois</text:p>
          </table:table-cell>
        </table:table-row>
        <table:table-row>
          <table:table-cell table:style-name="Tableau2.A6" office:value-type="string">
            <text:p text:style-name="P25">5</text:p>
          </table:table-cell>
          <table:table-cell table:style-name="Tableau2.B6" office:value-type="string">
            <text:p text:style-name="P25">12 mois</text:p>
          </table:table-cell>
        </table:table-row>
      </table:table>
      <text:p text:style-name="P12"><text:soft-page-break/></text:p>
      <text:p text:style-name="P12"><text:s/>Ces durées sont fermes. Les marchés ne feront pas l'objet de reconduction.</text:p>
      <text:p text:style-name="P12"/>
      <text:p text:style-name="P12">Les bons de commande émis en fin de marché ne pourront voir leur exécution se prolonger de plus de <text:span text:style-name="T6">trois (3) mois</text:span> après la date d'expiration du marché.</text:p>
      <text:p text:style-name="P12"/>
      <text:p text:style-name="P12">Les bons de commandes pourront être émis jusqu'au dernier jour de la période de validité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p text:style-name="P16"><text:s/>Prestations similaires</text:p>
      <text:p text:style-name="P12"/>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6">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oft-page-break/><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sept (7)</text:span><text:span text:style-name="T4"> jours avant la date limite de réception des offres. </text:span></text:p>
      <text:p text:style-name="P30"/>
      <text:p text:style-name="P3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text:span text:style-name="T6">(pour les lots 1, 2, 3, 4 et 5),</text:span> </text:p>
      <text:p text:style-name="P12">- le <text:span text:style-name="T6">Bordereau</text:span> de Prix Unitaires  - cadre de réponse <text:span text:style-name="T6">(pour les lots 1, 2, 3, 4 et 5),</text:span> </text:p>
      <text:p text:style-name="P12">- le Détail quantitatif et Estimatif (DQE)  - cadre de réponse pour chaque lot,</text:p>
      <text:p text:style-name="P12"><text:span text:style-name="T6">- </text:span>le Cadre d'analyse du mémoire technique - cadre de réponse pour chaque lot.</text:p>
      <text:p text:style-name="P12"><text:s/></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text:p text:style-name="P12"/>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
      <text:p text:style-name="P12">- Déclaration concernant<text:span text:style-name="T9"> le chiffre d'affaires</text:span> global et le chiffre d'affaires du domaine d'activité faisant l'objet du marché, réalisés au cours des trois derniers exercices disponibles. </text:p>
      <text:p text:style-name="P12"/>
      <text:p text:style-name="P13">Capacités économiques et financières :</text:p>
      <text:p text:style-name="P12"/>
      <text:p text:style-name="P12">Situation économique et financière de l'entreprise présentée à travers ses chiffres d'affaires.</text:p>
      <text:p text:style-name="P12"/>
      <text:p text:style-name="P12">Niveaux minimaux de capacités exigés : la capacité à réaliser le marché sera appréciée en fonction du chiffre d'affaires relatif aux prestations objet du marché sur le dernier exercice, qui devra être au moins égal à :</text:p>
      <text:p text:style-name="P12"/>
      <text:p text:style-name="P12">- 1 500 000 euros H.T. pour l'obtention du lot 1 et 2 000 000 euros H.T pour l'obtention du lot 1 et d'un lot parmi les lots 2 à <text:span text:style-name="T22">5</text:span>,</text:p>
      <text:p text:style-name="P12">- 150 000 euros H.T pour l'obtention d'un lot parmi les lots 2 et 3 et 300 000 euros H.T pour l'obtention de deux (2) lots parmi les lots 2 à <text:span text:style-name="T22">5</text:span>,</text:p>
      <text:p text:style-name="P12">- 50 000 (cinquante milles) euros HT pour l'obtention d'un lot parmi les lots 4 et 5.</text:p>
      <text:p text:style-name="P12"><text:soft-page-break/>Un candidat ne peut pas obtenir plus de deux(2) lots.</text:p>
      <text:p text:style-name="P12"/>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 </text:p>
      <text:p text:style-name="P12">- Déclaration appropriée de banques ou preuve d'une assurance pour les risques professionnels</text:p>
      <text:p text:style-name="P12"/>
      <text:p text:style-name="P12"><text:s/></text:p>
      <text:p text:style-name="P12"/>
      <text:p text:style-name="P15"/>
      <text:p text:style-name="P15">3° - Renseignements concernant les références professionnelles et la capacité technique du candidat</text:p>
      <text:p text:style-name="P12"/>
      <text:p text:style-name="P12"/>
      <text:p text:style-name="P12"/>
      <text:p text:style-name="P12">- Déclaration indiquant les <text:span text:style-name="T9">effectifs</text:span> moyens annuels du candidat et l'importance du personnel d'encadrement pour chacune des trois dernières années </text:p>
      <text:p text:style-name="P12">- Indication des titres d'études et professionnels du candidat et/ou des cadres de l'entreprise, et notamment des responsables de prestation de services ou de conduite des travaux de même nature que celle du marché. </text:p>
      <text:p text:style-name="P12">- Indication des techniciens ou des organismes techniques, qu'ils soient ou non intégrés au candidat, en particulier de ceux qui sont responsables du contrôle de la qualité et, lorsqu'il s'agit de marchés publics de travaux, auquel le candidat pourra faire appel pour l'exécution de l'ouvrage.</text:p>
      <text:p text:style-name="P12"/>
      <text:p text:style-name="P12">- Pour l'appréciation du critère de " Garanties techniques " le candidat devra présenter le niveau de qualification défini ci-après :</text:p>
      <text:p text:style-name="P12"/>
      <text:p text:style-name="P13">Lot 1 :</text:p>
      <text:p text:style-name="P12"/>
      <text:p text:style-name="P12">- Qualification QUALIBAT 1112 : démolition (technicité confirmée) ou qualification équivalente,</text:p>
      <text:p text:style-name="P12">- Qualification QUALIBAT 2112 : Maçonnerie (technicité confirmée) et béton armé courant,</text:p>
      <text:p text:style-name="P12">- Qualification QUALIBAT 2302 : Fabrication et pose de charpente traditionnelle et structure en bois (Technicité confirmée),</text:p>
      <text:p text:style-name="P12">- Qualification QUALIBAT 3111 : Tuiles canal (Technicité courante),</text:p>
      <text:p text:style-name="P12">- Qualification QUALIBAT 3121 : Tuiles plates (Technicité courante),</text:p>
      <text:p text:style-name="P12">- Qualification Qualibat 3212 : Étanchéité en matériaux bitumeux en feuilles (technicité confirmée) ou qualification équivalente,</text:p>
      <text:p text:style-name="P12">- Qualification Qualibat 3222 : Étanchéité en matériaux de synthèse (technicité confirmée) ou qualification équivalente,</text:p>
      <text:p text:style-name="P12">- Qualification QUALIBAT 4132 : Plaques de plâtre (Technicité confirmée).</text:p>
      <text:p text:style-name="P12"/>
      <text:p text:style-name="P12">Concernant la prise en compte de l'amiante, le candidat doit fournir une attestation de formation SS4 à jour ou des recyclages le cas échéant, conforme aux dispositions de l'arrêté « formation amiante » du 23 février 2012, pour a minima 1 encadrant technique et 2 opérateurs de chantier.</text:p>
      <text:p text:style-name="P12"/>
      <text:p text:style-name="P13"><text:soft-page-break/>Lot 3</text:p>
      <text:p text:style-name="P12"/>
      <text:p text:style-name="P12">- Qualification Qualibat 5111- Installation de plomberie sanitaire en habitat individuel, collectif et tertiaire à 1000 m² (technicité courante),</text:p>
      <text:p text:style-name="P12">- Installation de VMC en habitat individuel, collectif et tertiaire inférieur à 1000 m².</text:p>
      <text:p text:style-name="P12"/>
      <text:p text:style-name="P13">Lot 4</text:p>
      <text:p text:style-name="P12"/>
      <text:p text:style-name="P12">- Qualification Qualibat 3512-Fourniture et pose de menuiseries extérieures dans tout type de bâtiment,</text:p>
      <text:p text:style-name="P12"/>
      <text:p text:style-name="P13">Lot 5</text:p>
      <text:p text:style-name="P12"/>
      <text:p text:style-name="P12">- Qualification Qualibat 6111-Peinture et ravalement (technicité courante).</text:p>
      <text:p text:style-name="P12"/>
      <text:p text:style-name="P13">À défaut des certificats de qualification, la capacité du candidat pourra être apportée par tout moyen, notamment par la présentation d'une liste détaillée de prestations exécutées et significatives par rapport aux chiffres d'affaires déclarés pour l'objet du marché, au cours des 3 dernières années, en indiquant le montant, la date, le lieu d'exécution des travaux et les coordonnées des maîtres d'ouvrages. Cette liste peut être appuyée d'attestations de bonne exécution pour les prestations les plus importantes,<text:span text:style-name="T15"> </text:span></text:p>
      <text:p text:style-name="P12">- Description de l'outillage, du <text:span text:style-name="T9">matériel</text:span> et de l'équipement technique dont le candidat dispose pour la réalisation de marchés de même nature. </text:p>
      <text:p text:style-name="P12"/>
      <text:p text:style-name="P11">Précisions complémentaires<text:span text:style-name="T17">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6">Acte d'Engagement par lot</text:span>, dûment complété<text:span text:style-name="T19">,</text:span></text:p>
      <text:p text:style-name="P12">Rappel : La signature de l'AE n'est que facultative au moment du dépôt de l'offre, mais sera exigée pour l'attributaire.</text:p>
      <text:p text:style-name="P17"/>
      <text:p text:style-name="P12"><text:s/></text:p>
      <text:p text:style-name="P12"><text:soft-page-break/>- le Bordereau de Prix Unitaires (BPU) <text:span text:style-name="T9">intégralement complété</text:span>, concernant le ou les lots pour le(s)quel(s) le candidat souhaite soumissionner,</text:p>
      <text:p text:style-name="P12"/>
      <text:p text:style-name="P12"><text:s/></text:p>
      <text:p text:style-name="P12">- le Détail Quantitatif et Estimatif (DQE) concernant le ou les lots pour le(s)quel(s) le candidat souhaite soumissionner,</text:p>
      <text:p text:style-name="P12"/>
      <text:p text:style-name="P12"><text:s/></text:p>
      <text:p text:style-name="P12">- le Cadre d'analyse du mémoire technique - cadre de réponse concernant le ou les lots pour le(s)quel(s) le candidat souhaite soumissionner.</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text:soft-page-break/>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Ville de Marseille</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text:span text:style-name="T6">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7">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2"/>
      <text:p text:style-name="P12"/>
      <text:p text:style-name="P12">1°) Valeur technique de l'offre 70 points,</text:p>
      <text:p text:style-name="P12">2°) Prix de l'offre 30 points.</text:p>
      <text:p text:style-name="P12"/>
      <text:p text:style-name="P13">Modalités de mise en oeuvre de ces critères :</text:p>
      <text:p text:style-name="P12"/>
      <text:p text:style-name="P13">1°) Valeur technique de l'offre</text:p>
      <text:p text:style-name="P12"/>
      <text:p text:style-name="P12">Par respect du principe d'égalité de traitement des candidats, la valeur technique sera appréciée à partir d'un cadre d'analyse technique, selon le modèle joint, qui devra être obligatoirement renseigné de manière explicite. Il convient de préciser que les rubriques de ce cadre d'analyse technique sont strictement intangibles. Toutefois, la taille du cadre d'analyse technique peut varier en fonction de l'importance des éléments que le candidat souhaite apporter dans sa réponse.</text:p>
      <text:p text:style-name="P12"/>
      <text:p text:style-name="P12">Le non renseignement de ce cadre d'analyse technique ou d'une de ses rubriques (sous-critères) entraînera le rejet de l'offre.</text:p>
      <text:p text:style-name="P12">Attention : de simples renvois généraux à un mémoire technique seront considérés comme un non renseignement.</text:p>
      <text:p text:style-name="P12"/>
      <text:p text:style-name="P12">Chaque sous-critère sera étudié au regard de sa pertinence, son adéquation et sa cohérence avec l'objet du marché.</text:p>
      <text:p text:style-name="P12"/>
      <text:p text:style-name="P13">Pour les lots 1 à 3 : Cadres d'analyse porte sur les sous-critères suivants à compléter :</text:p>
      <text:p text:style-name="P12"/>
      <text:p text:style-name="P12">* Organisation et fonctionnement de l'équipe chargée de l'exécution du marché en fonction de l'importance de l'intervention et/ou du montant des travaux  :</text:p>
      <text:p text:style-name="P12"><text:soft-page-break/>- Méthodologie mise en oeuvre</text:p>
      <text:p text:style-name="P12">- Matériel et outillage</text:p>
      <text:p text:style-name="P12">- Encadrement, liens administratifs</text:p>
      <text:p text:style-name="P12">- Quantité et qualité des intervenants des équipes.</text:p>
      <text:p text:style-name="P12"/>
      <text:p text:style-name="P16"><text:span text:style-name="T16">Ce sous-critère sera noté sur 20 points</text:span><text:span text:style-name="T17">.</text:span></text:p>
      <text:p text:style-name="P12"/>
      <text:p text:style-name="P12">* Organisation prévue lors de travaux en site occupé. Précautions prises pour le respect de l'habitabilité.</text:p>
      <text:p text:style-name="P12">Description détaillée de ce qui a été mis en place par l'entreprise pour la réalisation des travaux en site occupé lors de précédents chantiers.</text:p>
      <text:p text:style-name="P12"/>
      <text:p text:style-name="P13">Ce sous-critère sera noté sur 20 points.</text:p>
      <text:p text:style-name="P12"/>
      <text:p text:style-name="P12">* Méthodologie décrite sur les moyens humains et matériels pour respecter les délais d'intervention en urgence.</text:p>
      <text:p text:style-name="P12">- Moyens mobilisés pour le respect des délais</text:p>
      <text:p text:style-name="P12">- Moyens de communication proposés</text:p>
      <text:p text:style-name="P12">- Nombre et compétences des agents dédiés et mobilisables pour les travaux d'urgence</text:p>
      <text:p text:style-name="P12">- Matériau(x) en stock et/ou modalités d'approvisionnement</text:p>
      <text:p text:style-name="P12">- Matériels et outillages mobilisables et dédiés aux travaux d'urgence</text:p>
      <text:p text:style-name="P12"/>
      <text:p text:style-name="P13">Ce sous-critère sera noté sur 20 points.</text:p>
      <text:p text:style-name="P12"/>
      <text:p text:style-name="P12">* Gestion des déchets :</text:p>
      <text:p text:style-name="P12"/>
      <text:p text:style-name="P16"><text:span text:style-name="T17">Dispositions prises pour la gestion et le traitement des déchets issus des travaux. </text:span><text:span text:style-name="T16">Ce sous-critère sera noté sur 10 points</text:span></text:p>
      <text:p text:style-name="P12"/>
      <text:p text:style-name="P13">Pour les lots 4 et 5 : Cadres d'analyse porte sur les sous-critères suivants à compléter :</text:p>
      <text:p text:style-name="P12"/>
      <text:p text:style-name="P12">* Organisation et fonctionnement de l'équipe chargée de l'exécution du marché en fonction de l'importance de l'intervention et/ou du montant des travaux :</text:p>
      <text:p text:style-name="P12">- Méthodologie mise en oeuvre</text:p>
      <text:p text:style-name="P12">- Matériel et outillage</text:p>
      <text:p text:style-name="P12">- Encadrement, liens administratifs</text:p>
      <text:p text:style-name="P12">- Quantité et qualité des intervenants des équipes.</text:p>
      <text:p text:style-name="P12"/>
      <text:p text:style-name="P16"><text:span text:style-name="T16">Ce sous-critère sera noté sur 20 points</text:span><text:span text:style-name="T17">.</text:span></text:p>
      <text:p text:style-name="P12"/>
      <text:p text:style-name="P12">* Organisation prévue lors de travaux en site occupé. Précautions prises pour le respect de l'habitabilité.</text:p>
      <text:p text:style-name="P12">Description détaillée de ce qui a été mis en place par l'entreprise pour la réalisation des travaux en site occupé lors de précédents chantiers.</text:p>
      <text:p text:style-name="P12"/>
      <text:p text:style-name="P13">Ce sous-critère sera noté sur 20 points.</text:p>
      <text:p text:style-name="P12"/>
      <text:p text:style-name="P12">* Méthodologie décrite sur les moyens humains et matériels pour respecter les délais d'intervention.</text:p>
      <text:p text:style-name="P12">- Moyens mobilisés pour le respect des délais</text:p>
      <text:p text:style-name="P12">- Moyens de communication proposés</text:p>
      <text:p text:style-name="P12">- Nombre et compétences des agents dédiés et mobilisables pour les travaux à réaliser</text:p>
      <text:p text:style-name="P12"><text:soft-page-break/>- Matériau(x) en stock et/ou modalités d'approvisionnement</text:p>
      <text:p text:style-name="P12">- Matériels et outillages mobilisables et dédiés aux travaux</text:p>
      <text:p text:style-name="P12"/>
      <text:p text:style-name="P13">Ce sous-critère sera noté sur 20 points</text:p>
      <text:p text:style-name="P12"/>
      <text:p text:style-name="P12">* Gestion des déchets :</text:p>
      <text:p text:style-name="P12"/>
      <text:p text:style-name="P16"><text:span text:style-name="T17">Dispositions prises pour la gestion et le traitement des déchets issus des travaux. </text:span><text:span text:style-name="T16">Ce sous-critère sera noté sur 10 points</text:span></text:p>
      <text:p text:style-name="P12"/>
      <text:p text:style-name="P12">Le total des points relatif à la valeur technique constituera la valeur technique (VT) du candidat, le maximum pouvant être de 70 points.</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3">VT = 7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3">2°) Prix de l'offre</text:p>
      <text:p text:style-name="P12">La note maximum est de 30 points. Après élimination des offres anormalement basses, la notation de l'offre du candidat (i) sera effectuée à l'aide de la formule suivante :</text:p>
      <text:p text:style-name="P12">N(i) = 30 x P(m)/P(i)</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
      <text:p text:style-name="P12"/>
      <text:p text:style-name="P12"><text:s/></text:p>
      <text:p text:style-name="P12"/>
      <text:p text:style-name="P12"/>
      <text:p text:style-name="P12"/>
      <text:p text:style-name="P14">Analyse du prix de l'offre<text:span text:style-name="T13"> :</text:span></text:p>
      <text:p text:style-name="P12"/>
      <text:p text:style-name="P12">Les offres doivent obligatoirement être libellées en euros.</text:p>
      <text:p text:style-name="P12"/>
      <text:p text:style-name="P12"/>
      <text:p text:style-name="P12"><text:s/><text:span text:style-name="T6">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text:soft-page-break/>Chaque candidat veillera à la concordance entre le BPU et le DQE. En cas de discordance entre ces deux documents, c'est le prix unitaire figurant sur le BPU qui prévaudra et le DQE sera corrigé en conséquenc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30 % pour le prix, 70% pour la valeur technique , en fonction de la formule suivante :</text:p>
      <text:p text:style-name="P12"/>
      <text:p text:style-name="P12">N(note définitive) = N(i) + VT</text:p>
      <text:p text:style-name="P12">Le pouvoir adjudicateur peut ne pas donner suite à la consultation.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4"> jours calendaires avant la date limite de remise des plis. Une réponse sera alors adressée au plus tard</text:span><text:span text:style-name="T21"> 7 (sept)</text:span><text:span text:style-name="T4"> jours calendaires</text:span></text:p>
      <text:p text:style-name="P30"/>
      <text:p text:style-name="P3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REGLEMENT DE LA CONSULTATION" text:name="TypeDocument"/>
        </text:user-field-decls>
        <text:p text:style-name="MP1"><text:user-field-get text:name="DirectionService">DGAVDE-DPGR (30802)</text:user-field-get> / <text:user-field-get text:name="TypeDocument">REGLEMENT DE LA CONSULTATION</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4:59:34</meta:creation-date>
    <meta:editing-duration>PT3H12M32S</meta:editing-duration>
    <meta:editing-cycles>3</meta:editing-cycles>
    <meta:generator>LibreOffice/5.3.6.1$Windows_x86 LibreOffice_project/686f202eff87ef707079aeb7f485847613344eb7</meta:generator>
    <dc:date>2020-09-09T14:59:57.826000000</dc:date>
    <meta:document-statistic meta:table-count="2" meta:image-count="1" meta:object-count="0" meta:page-count="18" meta:paragraph-count="363" meta:word-count="4920" meta:character-count="31200" meta:non-whitespace-character-count="26532"/>
    <meta:user-defined meta:name="Info 1"/>
    <meta:user-defined meta:name="Info 2"/>
    <meta:user-defined meta:name="Info 3"/>
    <meta:user-defined meta:name="Info 4"/>
  </office:meta>
</office:document-meta>
</file>