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TimesNewRomanMS1" svg:font-family="TimesNewRomanMS" style:font-family-generic="roman"/>
    <style:font-face style:name="Arial3" svg:font-family="Arial" style:font-family-generic="swiss"/>
    <style:font-face style:name="ArialMS" svg:font-family="ArialMS" style:font-family-generic="swiss"/>
    <style:font-face style:name="Helvetica" svg:font-family="Helvetica" style:font-family-generic="swiss"/>
    <style:font-face style:name="Palatino-Roman" svg:font-family="Palatino-Roman" style:font-family-generic="swiss"/>
    <style:font-face style:name="Times-Bold" svg:font-family="Times-Bold" style:font-family-generic="swiss"/>
    <style:font-face style:name="Times-Italic" svg:font-family="Times-Italic" style:font-family-generic="swiss"/>
    <style:font-face style:name="Times-Roman" svg:font-family="Times-Roman" style:font-family-generic="swiss"/>
    <style:font-face style:name="TimesNewRomanBdMS" svg:font-family="TimesNewRomanBdMS" style:font-family-generic="swiss"/>
    <style:font-face style:name="TimesNewRomanMS" svg:font-family="TimesNewRomanMS" style:font-family-generic="swiss"/>
    <style:font-face style:name="Mangal2" svg:font-family="Mangal" style:font-family-generic="system"/>
    <style:font-face style:name="Times New Roman2"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 svg:font-family="'Trebuchet M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4.34cm" table:align="margins" style:shadow="#808080 -0.3cm -0.3cm"/>
    </style:style>
    <style:style style:name="Tableau1.A" style:family="table-column">
      <style:table-column-properties style:column-width="14.34cm" style:rel-column-width="65535*"/>
    </style:style>
    <style:style style:name="Tableau1.1" style:family="table-row">
      <style:table-row-properties style:min-row-height="2.799cm"/>
    </style:style>
    <style:style style:name="Tableau1.A1" style:family="table-cell">
      <style:table-cell-properties fo:padding="0.097cm" fo:border="1.5pt solid #000000"/>
    </style:style>
    <style:style style:name="Tableau2" style:family="table">
      <style:table-properties style:width="14.64cm" table:align="margins"/>
    </style:style>
    <style:style style:name="Tableau2.A" style:family="table-column">
      <style:table-column-properties style:column-width="14.64cm" style:rel-column-width="65535*"/>
    </style:style>
    <style:style style:name="Tableau2.A1" style:family="table-cell">
      <style:table-cell-properties fo:background-color="#b2b2b2" fo:padding="0.097cm" fo:border="1.5pt solid #000000">
        <style:background-image/>
      </style:table-cell-properties>
    </style:style>
    <style:style style:name="Tableau2.A2" style:family="table-cell">
      <style:table-cell-properties fo:padding="0.097cm" fo:border-left="1.5pt solid #000000" fo:border-right="1.5pt solid #000000" fo:border-top="none" fo:border-bottom="1.5pt solid #000000"/>
    </style:style>
    <style:style style:name="Tableau2.A3" style:family="table-cell">
      <style:table-cell-properties fo:padding="0.097cm" fo:border-left="1.5pt solid #000000" fo:border-right="1.5pt solid #000000" fo:border-top="none" fo:border-bottom="1.5pt solid #000000"/>
    </style:style>
    <style:style style:name="P1" style:family="paragraph" style:parent-style-name="Standard">
      <style:paragraph-properties fo:margin-left="7.53cm" fo:margin-right="0cm" fo:text-align="start" style:justify-single-word="false" fo:text-indent="-6.636cm" style:auto-text-indent="false" fo:break-before="page" style:text-autospace="none"/>
      <style:text-properties style:font-name="Arial" fo:font-size="11pt" style:text-underline-style="solid" style:text-underline-width="auto" style:text-underline-color="font-color" fo:font-weight="bold" officeooo:rsid="006f4718" officeooo:paragraph-rsid="008ee3ef" style:font-name-asian="Times-Bold" style:font-size-asian="11pt" style:font-weight-asian="bold" style:font-name-complex="Times-Bold" style:font-size-complex="11pt" style:font-weight-complex="bold"/>
    </style:style>
    <style:style style:name="P2" style:family="paragraph" style:parent-style-name="Standard">
      <style:paragraph-properties fo:text-align="center" style:justify-single-word="false" style:text-autospace="none"/>
      <style:text-properties style:font-name="Arial" fo:font-size="14pt" fo:font-weight="bold" officeooo:paragraph-rsid="0046a3fd" style:font-name-asian="TimesNewRomanBdMS" style:font-size-asian="14pt" style:font-weight-asian="bold" style:font-name-complex="TimesNewRomanBdMS" style:font-size-complex="14pt" style:font-weight-complex="bold"/>
    </style:style>
    <style:style style:name="P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08ee3ef" style:font-weight-asian="bold" style:font-weight-complex="bold"/>
    </style:style>
    <style:style style:name="P4" style:family="paragraph" style:parent-style-name="Standard">
      <style:paragraph-properties fo:text-align="center" style:justify-single-word="false" style:text-autospace="none"/>
      <style:text-properties style:font-name="Arial" fo:font-size="14pt" fo:font-weight="bold" officeooo:rsid="0046a3fd" officeooo:paragraph-rsid="0046a3fd" style:font-name-asian="TimesNewRomanBdMS" style:font-size-asian="14pt" style:font-weight-asian="bold" style:font-name-complex="TimesNewRomanBdMS" style:font-size-complex="14pt" style:font-weight-complex="bold"/>
    </style:style>
    <style:style style:name="P5" style:family="paragraph" style:parent-style-name="Standard">
      <style:paragraph-properties fo:margin-left="7.53cm" fo:margin-right="0cm" fo:text-align="center" style:justify-single-word="false" fo:text-indent="-6.636cm" style:auto-text-indent="false" style:text-autospace="none"/>
      <style:text-properties style:font-name="Arial" fo:font-size="14pt" style:text-underline-style="solid" style:text-underline-width="auto" style:text-underline-color="font-color" fo:font-weight="bold" officeooo:rsid="0046a3fd" officeooo:paragraph-rsid="006f4718" style:font-name-asian="TimesNewRomanBdMS" style:font-size-asian="14pt" style:font-weight-asian="bold" style:font-name-complex="TimesNewRomanBdMS" style:font-size-complex="14pt" style:font-weight-complex="bold"/>
    </style:style>
    <style:style style:name="P6" style:family="paragraph" style:parent-style-name="Standard">
      <style:paragraph-properties fo:margin-left="7.53cm" fo:margin-right="0cm" fo:text-align="center" style:justify-single-word="false" fo:text-indent="-6.636cm" style:auto-text-indent="false" style:text-autospace="none"/>
      <style:text-properties style:font-name="Arial" fo:font-size="14pt" style:text-underline-style="solid" style:text-underline-width="auto" style:text-underline-color="font-color" fo:font-weight="bold" officeooo:rsid="006f4718" officeooo:paragraph-rsid="006f4718" style:font-name-asian="Times-Bold" style:font-size-asian="14pt" style:font-weight-asian="bold" style:font-name-complex="Times-Bold" style:font-size-complex="14pt" style:font-weight-complex="bold"/>
    </style:style>
    <style:style style:name="P7" style:family="paragraph" style:parent-style-name="Standard">
      <style:paragraph-properties fo:text-align="start" style:justify-single-word="false" style:text-autospace="none"/>
      <style:text-properties style:font-name="Arial" fo:font-size="11pt" fo:font-weight="bold" officeooo:paragraph-rsid="0046a3fd" style:font-name-asian="Times-Bold" style:font-size-asian="11pt" style:font-weight-asian="bold" style:font-name-complex="Times-Bold" style:font-size-complex="11pt" style:font-weight-complex="bold"/>
    </style:style>
    <style:style style:name="P8" style:family="paragraph" style:parent-style-name="Standard">
      <style:paragraph-properties fo:margin-left="7.53cm" fo:margin-right="0cm" fo:text-align="center" style:justify-single-word="false" fo:text-indent="-6.636cm" style:auto-text-indent="false" style:text-autospace="none"/>
      <style:text-properties style:font-name="Arial" fo:font-size="11pt" style:text-underline-style="solid" style:text-underline-width="auto" style:text-underline-color="font-color" fo:font-weight="bold" officeooo:rsid="006f4718" officeooo:paragraph-rsid="006f4718" style:font-name-asian="Times-Bold" style:font-size-asian="11pt" style:font-weight-asian="bold" style:font-name-complex="Times-Bold" style:font-size-complex="11pt" style:font-weight-complex="bold"/>
    </style:style>
    <style:style style:name="P9" style:family="paragraph" style:parent-style-name="Standard">
      <style:paragraph-properties fo:text-align="justify" style:justify-single-word="false" style:text-autospace="none"/>
      <style:text-properties style:font-name="Arial" fo:font-size="11pt" officeooo:paragraph-rsid="008a4daa" style:font-name-asian="Times-Bold" style:font-size-asian="11pt" style:font-name-complex="Times-Bold" style:font-size-complex="11pt"/>
    </style:style>
    <style:style style:name="P10" style:family="paragraph" style:parent-style-name="Standard">
      <style:paragraph-properties fo:text-align="justify" style:justify-single-word="false" style:text-autospace="none"/>
      <style:text-properties style:font-name="Arial" fo:font-size="11pt" style:font-name-asian="Palatino-Roman" style:font-size-asian="11pt" style:font-name-complex="Palatino-Roman" style:font-size-complex="11pt"/>
    </style:style>
    <style:style style:name="P11" style:family="paragraph" style:parent-style-name="Standard">
      <style:paragraph-properties fo:text-align="justify" style:justify-single-word="false" style:text-autospace="none"/>
      <style:text-properties style:font-name="Arial" fo:font-size="11pt" officeooo:paragraph-rsid="0046a3fd" style:font-name-asian="TimesNewRomanMS" style:font-size-asian="11pt" style:font-name-complex="TimesNewRomanMS" style:font-size-complex="11pt"/>
    </style:style>
    <style:style style:name="P12" style:family="paragraph" style:parent-style-name="Heading_20_1">
      <style:text-properties officeooo:rsid="0046a3fd" officeooo:paragraph-rsid="0088ae0c"/>
    </style:style>
    <style:style style:name="P13" style:family="paragraph" style:parent-style-name="Standard">
      <style:paragraph-properties fo:margin-left="0.303cm" fo:margin-right="0cm" fo:text-align="start" style:justify-single-word="false" fo:text-indent="-0.303cm" style:auto-text-indent="false" style:text-autospace="none">
        <style:tab-stops/>
      </style:paragraph-properties>
      <style:text-properties style:font-name="Arial" fo:font-size="11pt" style:font-name-asian="TimesNewRomanMS" style:font-size-asian="11pt" style:font-name-complex="TimesNewRomanMS" style:font-size-complex="11pt"/>
    </style:style>
    <style:style style:name="P14" style:family="paragraph" style:parent-style-name="Standard">
      <style:paragraph-properties fo:text-align="justify" style:justify-single-word="false" style:text-autospace="none"/>
      <style:text-properties style:font-name="Arial" fo:font-size="11pt" style:font-name-asian="Times-Bold" style:font-size-asian="11pt" style:font-name-complex="Times-Bold" style:font-size-complex="11pt"/>
    </style:style>
    <style:style style:name="P15" style:family="paragraph" style:parent-style-name="Heading_20_1">
      <style:text-properties officeooo:paragraph-rsid="0088ae0c"/>
    </style:style>
    <style:style style:name="P16" style:family="paragraph" style:parent-style-name="Standard">
      <style:paragraph-properties fo:text-align="justify" style:justify-single-word="false" style:text-autospace="none"/>
      <style:text-properties style:font-name="Arial" fo:font-size="11pt" style:font-name-asian="TimesNewRomanMS" style:font-size-asian="11pt" style:font-name-complex="TimesNewRomanMS" style:font-size-complex="11pt"/>
    </style:style>
    <style:style style:name="P17" style:family="paragraph" style:parent-style-name="Heading_20_2">
      <style:text-properties fo:font-weight="bold" style:font-weight-asian="bold" style:font-weight-complex="bold"/>
    </style:style>
    <style:style style:name="P18" style:family="paragraph" style:parent-style-name="Footer">
      <style:paragraph-properties fo:text-align="start" style:justify-single-word="false"/>
      <style:text-properties style:font-name="Arial" fo:font-size="10pt" officeooo:paragraph-rsid="008ee3ef" style:font-size-asian="10pt" style:font-size-complex="10pt"/>
    </style:style>
    <style:style style:name="P19" style:family="paragraph" style:parent-style-name="Footer">
      <style:paragraph-properties fo:padding="0cm" fo:border="none" style:shadow="non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08ee3ef" style:font-weight-asian="bold" style:font-weight-complex="bold"/>
    </style:style>
    <style:style style:name="P21" style:family="paragraph" style:parent-style-name="Standard">
      <style:paragraph-properties fo:text-align="start" style:justify-single-word="false" style:text-autospace="none"/>
      <style:text-properties style:font-name="Arial" fo:font-size="11pt" fo:font-weight="bold" style:font-name-asian="Times-Bold" style:font-size-asian="11pt" style:font-weight-asian="bold" style:font-name-complex="Times-Bold" style:font-size-complex="11pt" style:font-weight-complex="bold"/>
    </style:style>
    <style:style style:name="P22" style:family="paragraph" style:parent-style-name="Standard">
      <style:paragraph-properties fo:text-align="start" style:justify-single-word="false" style:text-autospace="none"/>
      <style:text-properties style:font-name="Arial" fo:font-size="11pt" fo:font-weight="bold" officeooo:paragraph-rsid="0046a3fd" style:font-name-asian="Times-Bold" style:font-size-asian="11pt" style:font-weight-asian="bold" style:font-name-complex="Times-Bold" style:font-size-complex="11pt" style:font-weight-complex="bold"/>
    </style:style>
    <style:style style:name="P23" style:family="paragraph" style:parent-style-name="Standard">
      <style:paragraph-properties fo:text-align="justify" style:justify-single-word="false" style:text-autospace="none"/>
      <style:text-properties style:font-name="Arial" fo:font-size="11pt" style:font-name-asian="Times-Bold" style:font-size-asian="11pt" style:font-name-complex="Times-Bold" style:font-size-complex="11pt"/>
    </style:style>
    <style:style style:name="P24" style:family="paragraph" style:parent-style-name="Standard">
      <style:paragraph-properties fo:text-align="justify" style:justify-single-word="false" style:text-autospace="none"/>
      <style:text-properties style:font-name="Arial" fo:font-size="11pt" officeooo:paragraph-rsid="008a4daa" style:font-name-asian="Times-Bold" style:font-size-asian="11pt" style:font-name-complex="Times-Bold" style:font-size-complex="11pt"/>
    </style:style>
    <style:style style:name="P25" style:family="paragraph" style:parent-style-name="Standard">
      <style:paragraph-properties fo:text-align="start" style:justify-single-word="false" style:text-autospace="none"/>
      <style:text-properties style:font-name="Arial" fo:font-size="11pt" style:font-name-asian="Times-Bold" style:font-size-asian="11pt" style:font-name-complex="Times-Bold" style:font-size-complex="11pt"/>
    </style:style>
    <style:style style:name="P26" style:family="paragraph" style:parent-style-name="Standard">
      <style:paragraph-properties fo:text-align="start" style:justify-single-word="false" style:text-autospace="none"/>
      <style:text-properties style:font-name="Arial" fo:font-size="11pt" officeooo:paragraph-rsid="0052c64c" style:font-name-asian="Times-Bold" style:font-size-asian="11pt" style:font-name-complex="Times-Bold" style:font-size-complex="11pt"/>
    </style:style>
    <style:style style:name="P27" style:family="paragraph" style:parent-style-name="Standard">
      <style:paragraph-properties fo:text-align="justify" style:justify-single-word="false" style:text-autospace="none"/>
      <style:text-properties style:font-name="Arial" fo:font-size="11pt" style:font-name-asian="Palatino-Roman" style:font-size-asian="11pt" style:font-name-complex="Palatino-Roman" style:font-size-complex="11pt"/>
    </style:style>
    <style:style style:name="P28" style:family="paragraph" style:parent-style-name="Standard">
      <style:paragraph-properties fo:text-align="justify" style:justify-single-word="false" style:text-autospace="none"/>
      <style:text-properties style:font-name="Arial" fo:font-size="11pt" officeooo:paragraph-rsid="0045359e" style:font-name-asian="Palatino-Roman" style:font-size-asian="11pt" style:font-name-complex="Palatino-Roman" style:font-size-complex="11pt"/>
    </style:style>
    <style:style style:name="P29" style:family="paragraph" style:parent-style-name="Standard">
      <style:paragraph-properties fo:text-align="justify" style:justify-single-word="false" style:text-autospace="none"/>
      <style:text-properties style:font-name="Arial" fo:font-size="11pt" officeooo:paragraph-rsid="00591324" style:font-name-asian="Palatino-Roman" style:font-size-asian="11pt" style:font-name-complex="Palatino-Roman" style:font-size-complex="11pt"/>
    </style:style>
    <style:style style:name="P30" style:family="paragraph" style:parent-style-name="Standard">
      <style:paragraph-properties fo:text-align="justify" style:justify-single-word="false" style:text-autospace="none"/>
      <style:text-properties style:font-name="Arial" fo:font-size="11pt" officeooo:paragraph-rsid="00673529" style:font-name-asian="Palatino-Roman" style:font-size-asian="11pt" style:font-name-complex="Palatino-Roman" style:font-size-complex="11pt"/>
    </style:style>
    <style:style style:name="P31" style:family="paragraph" style:parent-style-name="Standard">
      <style:paragraph-properties fo:text-align="justify" style:justify-single-word="false" style:text-autospace="none"/>
      <style:text-properties style:font-name="Arial" fo:font-size="11pt" officeooo:rsid="00593995" officeooo:paragraph-rsid="00593995" style:font-name-asian="Palatino-Roman" style:font-size-asian="11pt" style:font-name-complex="Palatino-Roman" style:font-size-complex="11pt"/>
    </style:style>
    <style:style style:name="P32" style:family="paragraph" style:parent-style-name="Standard">
      <style:paragraph-properties fo:text-align="justify" style:justify-single-word="false" style:text-autospace="none"/>
      <style:text-properties style:font-name="Arial" fo:font-size="11pt" officeooo:rsid="00593995" officeooo:paragraph-rsid="005ab183" style:font-name-asian="Palatino-Roman" style:font-size-asian="11pt" style:font-name-complex="Palatino-Roman" style:font-size-complex="11pt"/>
    </style:style>
    <style:style style:name="P33" style:family="paragraph" style:parent-style-name="Standard">
      <style:paragraph-properties fo:text-align="start" style:justify-single-word="false" style:text-autospace="none"/>
      <style:text-properties style:font-name="Arial" fo:font-size="11pt" style:font-name-asian="Palatino-Roman" style:font-size-asian="11pt" style:font-name-complex="Palatino-Roman" style:font-size-complex="11pt"/>
    </style:style>
    <style:style style:name="P34" style:family="paragraph" style:parent-style-name="Standard">
      <style:paragraph-properties fo:text-align="justify" style:justify-single-word="false" style:text-autospace="none"/>
      <style:text-properties style:font-name="Arial" fo:font-size="11pt" officeooo:rsid="0045359e" officeooo:paragraph-rsid="0045359e" style:font-name-asian="Palatino-Roman" style:font-size-asian="11pt" style:font-name-complex="Palatino-Roman" style:font-size-complex="11pt"/>
    </style:style>
    <style:style style:name="P35" style:family="paragraph" style:parent-style-name="Standard">
      <style:paragraph-properties fo:text-align="start" style:justify-single-word="false" style:text-autospace="none"/>
      <style:text-properties style:font-name="Arial" fo:font-size="11pt" officeooo:rsid="0045359e" style:font-name-asian="Palatino-Roman" style:font-size-asian="11pt" style:font-name-complex="Palatino-Roman" style:font-size-complex="11pt"/>
    </style:style>
    <style:style style:name="P36" style:family="paragraph" style:parent-style-name="Standard">
      <style:paragraph-properties fo:text-align="justify" style:justify-single-word="false" style:text-autospace="none"/>
      <style:text-properties style:font-name="Arial" fo:font-size="11pt" officeooo:rsid="005ab183" officeooo:paragraph-rsid="005ab183" style:font-name-asian="Palatino-Roman" style:font-size-asian="11pt" style:font-name-complex="Palatino-Roman" style:font-size-complex="11pt"/>
    </style:style>
    <style:style style:name="P37" style:family="paragraph" style:parent-style-name="Standard">
      <style:paragraph-properties fo:text-align="justify" style:justify-single-word="false" style:text-autospace="none"/>
      <style:text-properties style:font-name="Arial" fo:font-size="11pt" officeooo:rsid="00673529" officeooo:paragraph-rsid="00673529" style:font-name-asian="Palatino-Roman" style:font-size-asian="11pt" style:font-name-complex="Palatino-Roman" style:font-size-complex="11pt"/>
    </style:style>
    <style:style style:name="P38" style:family="paragraph" style:parent-style-name="Standard">
      <style:paragraph-properties fo:text-align="justify" style:justify-single-word="false" style:text-autospace="none"/>
      <style:text-properties style:font-name="Arial" fo:font-size="11pt" officeooo:rsid="006849c7" officeooo:paragraph-rsid="006849c7" style:font-name-asian="Palatino-Roman" style:font-size-asian="11pt" style:font-name-complex="Palatino-Roman" style:font-size-complex="11pt"/>
    </style:style>
    <style:style style:name="P39" style:family="paragraph" style:parent-style-name="Standard">
      <style:paragraph-properties fo:text-align="justify" style:justify-single-word="false" style:text-autospace="none"/>
      <style:text-properties style:font-name="Arial" fo:font-size="11pt" officeooo:rsid="006a6815" officeooo:paragraph-rsid="006a6815" style:font-name-asian="Palatino-Roman" style:font-size-asian="11pt" style:font-name-complex="Palatino-Roman" style:font-size-complex="11pt"/>
    </style:style>
    <style:style style:name="P40" style:family="paragraph" style:parent-style-name="Standard">
      <style:paragraph-properties style:text-autospace="none"/>
      <style:text-properties style:font-name="Arial" fo:font-size="11pt" officeooo:paragraph-rsid="00826082" style:font-name-asian="Palatino-Roman" style:font-size-asian="11pt" style:font-name-complex="Palatino-Roman" style:font-size-complex="11pt"/>
    </style:style>
    <style:style style:name="P41" style:family="paragraph" style:parent-style-name="Standard">
      <style:paragraph-properties fo:text-align="justify" style:justify-single-word="false" style:text-autospace="none"/>
      <style:text-properties style:font-name="Arial" fo:font-size="11pt" style:font-name-asian="TimesNewRomanMS" style:font-size-asian="11pt" style:font-name-complex="TimesNewRomanMS" style:font-size-complex="11pt"/>
    </style:style>
    <style:style style:name="P42" style:family="paragraph" style:parent-style-name="Standard">
      <style:paragraph-properties fo:text-align="justify" style:justify-single-word="false" style:text-autospace="none"/>
      <style:text-properties style:font-name="Arial" fo:font-size="11pt" officeooo:paragraph-rsid="0046a3fd" style:font-name-asian="TimesNewRomanMS" style:font-size-asian="11pt" style:font-name-complex="TimesNewRomanMS" style:font-size-complex="11pt"/>
    </style:style>
    <style:style style:name="P43" style:family="paragraph" style:parent-style-name="Standard">
      <style:paragraph-properties fo:text-align="justify" style:justify-single-word="false" style:text-autospace="none"/>
      <style:text-properties style:font-name="Arial" fo:font-size="11pt" officeooo:paragraph-rsid="0045359e" style:font-name-asian="TimesNewRomanMS" style:font-size-asian="11pt" style:font-name-complex="TimesNewRomanMS" style:font-size-complex="11pt"/>
    </style:style>
    <style:style style:name="P44" style:family="paragraph" style:parent-style-name="Standard">
      <style:paragraph-properties fo:text-align="justify" style:justify-single-word="false" style:text-autospace="none"/>
      <style:text-properties style:font-name="Arial" fo:font-size="11pt" officeooo:paragraph-rsid="0049fcb3" style:font-name-asian="TimesNewRomanMS" style:font-size-asian="11pt" style:font-name-complex="TimesNewRomanMS" style:font-size-complex="11pt"/>
    </style:style>
    <style:style style:name="P45" style:family="paragraph" style:parent-style-name="Standard">
      <style:paragraph-properties fo:text-align="justify" style:justify-single-word="false" style:text-autospace="none"/>
      <style:text-properties style:font-name="Arial" fo:font-size="11pt" officeooo:paragraph-rsid="0052c64c" style:font-name-asian="TimesNewRomanMS" style:font-size-asian="11pt" style:font-name-complex="TimesNewRomanMS" style:font-size-complex="11pt"/>
    </style:style>
    <style:style style:name="P46" style:family="paragraph" style:parent-style-name="Standard">
      <style:paragraph-properties fo:text-align="start" style:justify-single-word="false" style:text-autospace="none"/>
      <style:text-properties style:font-name="Arial" fo:font-size="11pt" style:font-name-asian="TimesNewRomanMS" style:font-size-asian="11pt" style:font-name-complex="TimesNewRomanMS" style:font-size-complex="11pt"/>
    </style:style>
    <style:style style:name="P47" style:family="paragraph" style:parent-style-name="Standard">
      <style:paragraph-properties fo:text-align="start" style:justify-single-word="false" style:text-autospace="none"/>
      <style:text-properties style:font-name="Arial" fo:font-size="11pt" officeooo:paragraph-rsid="002f5b9a" style:font-name-asian="TimesNewRomanMS" style:font-size-asian="11pt" style:font-name-complex="TimesNewRomanMS" style:font-size-complex="11pt"/>
    </style:style>
    <style:style style:name="P48" style:family="paragraph" style:parent-style-name="Standard">
      <style:paragraph-properties fo:text-align="start" style:justify-single-word="false" style:text-autospace="none"/>
      <style:text-properties style:font-name="Arial" fo:font-size="11pt" officeooo:paragraph-rsid="0046a3fd" style:font-name-asian="TimesNewRomanMS" style:font-size-asian="11pt" style:font-name-complex="TimesNewRomanMS" style:font-size-complex="11pt"/>
    </style:style>
    <style:style style:name="P49" style:family="paragraph" style:parent-style-name="Standard">
      <style:paragraph-properties fo:text-align="start" style:justify-single-word="false" style:text-autospace="none"/>
      <style:text-properties style:font-name="Arial" fo:font-size="11pt" officeooo:paragraph-rsid="004b8aae" style:font-name-asian="TimesNewRomanMS" style:font-size-asian="11pt" style:font-name-complex="TimesNewRomanMS" style:font-size-complex="11pt"/>
    </style:style>
    <style:style style:name="P50" style:family="paragraph" style:parent-style-name="Standard">
      <style:paragraph-properties fo:text-align="start" style:justify-single-word="false" style:text-autospace="none"/>
      <style:text-properties style:font-name="Arial" fo:font-size="11pt" officeooo:paragraph-rsid="004d7bc3" style:font-name-asian="TimesNewRomanMS" style:font-size-asian="11pt" style:font-name-complex="TimesNewRomanMS" style:font-size-complex="11pt"/>
    </style:style>
    <style:style style:name="P51" style:family="paragraph" style:parent-style-name="Standard">
      <style:paragraph-properties fo:text-align="start" style:justify-single-word="false" style:text-autospace="none"/>
      <style:text-properties style:font-name="Arial" fo:font-size="11pt" officeooo:paragraph-rsid="0052c64c" style:font-name-asian="TimesNewRomanMS" style:font-size-asian="11pt" style:font-name-complex="TimesNewRomanMS" style:font-size-complex="11pt"/>
    </style:style>
    <style:style style:name="P52" style:family="paragraph" style:parent-style-name="Standard">
      <style:paragraph-properties fo:text-align="start" style:justify-single-word="false" style:text-autospace="none"/>
      <style:text-properties style:font-name="Arial" fo:font-size="11pt" officeooo:paragraph-rsid="00535e40" style:font-name-asian="TimesNewRomanMS" style:font-size-asian="11pt" style:font-name-complex="TimesNewRomanMS" style:font-size-complex="11pt"/>
    </style:style>
    <style:style style:name="P53" style:family="paragraph" style:parent-style-name="Standard">
      <style:paragraph-properties fo:text-align="start" style:justify-single-word="false" style:text-autospace="none"/>
      <style:text-properties style:font-name="Arial" fo:font-size="11pt" officeooo:rsid="0022fb3b" officeooo:paragraph-rsid="0022fb3b" style:font-name-asian="TimesNewRomanMS" style:font-size-asian="11pt" style:font-name-complex="TimesNewRomanMS" style:font-size-complex="11pt"/>
    </style:style>
    <style:style style:name="P54" style:family="paragraph" style:parent-style-name="Standard">
      <style:text-properties style:font-name="Arial" fo:font-size="11pt" officeooo:rsid="0046a3fd" style:font-name-asian="TimesNewRomanMS" style:font-size-asian="11pt" style:font-name-complex="TimesNewRomanMS" style:font-size-complex="11pt"/>
    </style:style>
    <style:style style:name="P55" style:family="paragraph" style:parent-style-name="Standard">
      <style:paragraph-properties fo:text-align="start" style:justify-single-word="false" style:text-autospace="none"/>
      <style:text-properties style:font-name="Arial" fo:font-size="11pt" officeooo:rsid="0046a3fd" officeooo:paragraph-rsid="004b8aae" style:font-name-asian="TimesNewRomanMS" style:font-size-asian="11pt" style:font-name-complex="TimesNewRomanMS" style:font-size-complex="11pt"/>
    </style:style>
    <style:style style:name="P56" style:family="paragraph" style:parent-style-name="Standard">
      <style:paragraph-properties fo:text-align="start" style:justify-single-word="false" style:text-autospace="none"/>
      <style:text-properties style:font-name="Arial" fo:font-size="11pt" officeooo:rsid="0052c64c" officeooo:paragraph-rsid="00535e40" style:font-name-asian="TimesNewRomanMS" style:font-size-asian="11pt" style:font-name-complex="TimesNewRomanMS" style:font-size-complex="11pt"/>
    </style:style>
    <style:style style:name="P57" style:family="paragraph" style:parent-style-name="Standard">
      <style:paragraph-properties fo:text-align="start" style:justify-single-word="false" style:text-autospace="none"/>
      <style:text-properties style:font-name="Arial" fo:font-size="11pt" officeooo:rsid="0052c64c" officeooo:paragraph-rsid="0052c64c" style:font-name-asian="TimesNewRomanMS" style:font-size-asian="11pt" style:font-name-complex="TimesNewRomanMS" style:font-size-complex="11pt"/>
    </style:style>
    <style:style style:name="P58" style:family="paragraph" style:parent-style-name="Standard">
      <style:paragraph-properties fo:text-align="justify" style:justify-single-word="false"/>
      <style:text-properties style:font-name="Arial" fo:font-size="11pt" style:font-name-asian="Times-Roman" style:font-size-asian="11pt" style:font-name-complex="Times-Roman" style:font-size-complex="11pt"/>
    </style:style>
    <style:style style:name="P59" style:family="paragraph" style:parent-style-name="Standard">
      <style:paragraph-properties fo:text-align="justify" style:justify-single-word="false" style:text-autospace="none"/>
      <style:text-properties style:font-name="Arial" fo:font-size="11pt" style:font-name-asian="Times-Roman" style:font-size-asian="11pt" style:font-name-complex="Times-Roman" style:font-size-complex="11pt"/>
    </style:style>
    <style:style style:name="P60" style:family="paragraph" style:parent-style-name="Standard">
      <style:paragraph-properties fo:text-align="justify" style:justify-single-word="false" style:text-autospace="none"/>
      <style:text-properties style:font-name="Arial" fo:font-size="11pt" officeooo:paragraph-rsid="004a77c2" style:font-name-asian="Times-Roman" style:font-size-asian="11pt" style:font-name-complex="Times-Roman" style:font-size-complex="11pt"/>
    </style:style>
    <style:style style:name="P61" style:family="paragraph" style:parent-style-name="Standard">
      <style:paragraph-properties fo:text-align="start" style:justify-single-word="false" style:text-autospace="none"/>
      <style:text-properties style:font-name="Arial" fo:font-size="11pt" style:font-name-asian="TimesNewRomanBdMS" style:font-size-asian="11pt" style:font-name-complex="TimesNewRomanBdMS" style:font-size-complex="11pt"/>
    </style:style>
    <style:style style:name="P62" style:family="paragraph" style:parent-style-name="Standard">
      <style:paragraph-properties fo:text-align="start" style:justify-single-word="false" style:text-autospace="none"/>
      <style:text-properties style:font-name="Arial" fo:font-size="11pt" fo:font-weight="normal" officeooo:paragraph-rsid="0046a3fd" style:font-name-asian="TimesNewRomanMS" style:font-size-asian="11pt" style:font-weight-asian="normal" style:font-name-complex="TimesNewRomanMS" style:font-size-complex="11pt" style:font-weight-complex="normal"/>
    </style:style>
    <style:style style:name="P63" style:family="paragraph" style:parent-style-name="Standard">
      <style:paragraph-properties fo:text-align="start" style:justify-single-word="false" style:text-autospace="none"/>
      <style:text-properties style:font-name="Arial" fo:font-size="11pt" fo:font-weight="normal" officeooo:rsid="0046a3fd" officeooo:paragraph-rsid="0052c64c" style:font-name-asian="TimesNewRomanMS" style:font-size-asian="11pt" style:font-weight-asian="normal" style:font-name-complex="TimesNewRomanMS" style:font-size-complex="11pt" style:font-weight-complex="normal"/>
    </style:style>
    <style:style style:name="P64" style:family="paragraph" style:parent-style-name="Standard">
      <style:paragraph-properties fo:text-align="start" style:justify-single-word="false" style:text-autospace="none"/>
      <style:text-properties style:font-name="Arial" fo:font-size="11pt" fo:font-weight="normal" officeooo:rsid="0052c64c" officeooo:paragraph-rsid="00535e40" style:font-name-asian="TimesNewRomanMS" style:font-size-asian="11pt" style:font-weight-asian="normal" style:font-name-complex="TimesNewRomanMS" style:font-size-complex="11pt" style:font-weight-complex="normal"/>
    </style:style>
    <style:style style:name="P65" style:family="paragraph" style:parent-style-name="Standard">
      <style:paragraph-properties fo:text-align="start" style:justify-single-word="false" style:text-autospace="none"/>
      <style:text-properties style:font-name="Arial" fo:font-size="11pt" fo:font-weight="normal" officeooo:rsid="0052c64c" officeooo:paragraph-rsid="0052c64c" style:font-name-asian="TimesNewRomanMS" style:font-size-asian="11pt" style:font-weight-asian="normal" style:font-name-complex="TimesNewRomanMS" style:font-size-complex="11pt" style:font-weight-complex="normal"/>
    </style:style>
    <style:style style:name="P66" style:family="paragraph" style:parent-style-name="Standard">
      <style:paragraph-properties fo:text-align="justify" style:justify-single-word="false" style:text-autospace="none"/>
      <style:text-properties style:font-name="Arial" fo:font-size="11pt" style:text-underline-style="solid" style:text-underline-width="auto" style:text-underline-color="font-color" style:font-name-asian="Palatino-Roman" style:font-size-asian="11pt" style:font-name-complex="Palatino-Roman" style:font-size-complex="11pt"/>
    </style:style>
    <style:style style:name="P67" style:family="paragraph" style:parent-style-name="Standard">
      <style:paragraph-properties fo:text-align="justify" style:justify-single-word="false"/>
      <style:text-properties style:font-name="Arial" fo:font-size="11pt" style:text-underline-style="solid" style:text-underline-width="auto" style:text-underline-color="font-color" officeooo:rsid="0046a3fd" style:font-name-asian="Palatino-Roman" style:font-size-asian="11pt" style:font-name-complex="Palatino-Roman" style:font-size-complex="11pt"/>
    </style:style>
    <style:style style:name="P68" style:family="paragraph" style:parent-style-name="Standard">
      <style:paragraph-properties fo:text-align="justify" style:justify-single-word="false" style:text-autospace="none"/>
      <style:text-properties style:font-name="Arial" fo:font-size="11pt" fo:font-style="italic" style:font-name-asian="Times-Italic" style:font-size-asian="11pt" style:font-style-asian="italic" style:font-name-complex="Times-Italic" style:font-size-complex="11pt" style:font-style-complex="italic"/>
    </style:style>
    <style:style style:name="P69" style:family="paragraph" style:parent-style-name="Standard">
      <style:paragraph-properties fo:text-align="justify" style:justify-single-word="false" style:text-autospace="none"/>
      <style:text-properties style:font-name="Arial" fo:font-size="11pt" fo:font-style="italic" officeooo:paragraph-rsid="004a77c2" style:font-name-asian="Times-Italic" style:font-size-asian="11pt" style:font-style-asian="italic" style:font-name-complex="Times-Italic" style:font-size-complex="11pt" style:font-style-complex="italic"/>
    </style:style>
    <style:style style:name="P70" style:family="paragraph" style:parent-style-name="Standard">
      <style:paragraph-properties fo:text-align="justify" style:justify-single-word="false" style:text-autospace="none"/>
      <style:text-properties style:font-name="Arial" fo:font-size="11pt" fo:font-style="normal" style:font-name-asian="Times-Roman" style:font-size-asian="11pt" style:font-style-asian="normal" style:font-name-complex="Times-Roman" style:font-size-complex="11pt" style:font-style-complex="normal"/>
    </style:style>
    <style:style style:name="P71" style:family="paragraph" style:parent-style-name="Standard">
      <style:paragraph-properties fo:text-align="justify" style:justify-single-word="false" style:text-autospace="none"/>
      <style:text-properties style:font-name="Arial" fo:font-size="11pt" fo:font-style="normal" style:font-name-asian="Times-Italic" style:font-size-asian="11pt" style:font-style-asian="normal" style:font-name-complex="Times-Italic" style:font-size-complex="11pt" style:font-style-complex="normal"/>
    </style:style>
    <style:style style:name="P72" style:family="paragraph" style:parent-style-name="Standard">
      <style:paragraph-properties fo:text-align="justify" style:justify-single-word="false" style:text-autospace="none"/>
      <style:text-properties style:font-name="Arial" fo:font-size="11pt" fo:font-style="normal" officeooo:rsid="00549e28" officeooo:paragraph-rsid="00549e28" style:font-name-asian="Times-Italic" style:font-size-asian="11pt" style:font-style-asian="normal" style:font-name-complex="Times-Italic" style:font-size-complex="11pt" style:font-style-complex="normal"/>
    </style:style>
    <style:style style:name="P73" style:family="paragraph" style:parent-style-name="Standard">
      <style:paragraph-properties fo:text-align="justify" style:justify-single-word="false" style:text-autospace="none"/>
      <style:text-properties style:font-name="Arial" fo:font-size="11pt" fo:font-style="normal" fo:font-weight="normal" officeooo:rsid="00549e28" officeooo:paragraph-rsid="00549e28" style:font-name-asian="Times-Italic" style:font-size-asian="11pt" style:font-style-asian="normal" style:font-weight-asian="normal" style:font-name-complex="Times-Italic" style:font-size-complex="11pt" style:font-style-complex="normal" style:font-weight-complex="normal"/>
    </style:style>
    <style:style style:name="P74" style:family="paragraph" style:parent-style-name="Standard">
      <style:paragraph-properties fo:text-align="justify" style:justify-single-word="false" style:text-autospace="none"/>
      <style:text-properties style:font-name="Arial" fo:font-size="11pt" style:font-name-asian="Times-Italic" style:font-size-asian="11pt" style:font-name-complex="Times-Italic" style:font-size-complex="11pt"/>
    </style:style>
    <style:style style:name="P75" style:family="paragraph" style:parent-style-name="Standard">
      <style:paragraph-properties fo:text-align="center" style:justify-single-word="false" style:text-autospace="none"/>
      <style:text-properties style:font-name="Arial" fo:font-size="12pt" fo:font-weight="bold" officeooo:rsid="008ee3ef" officeooo:paragraph-rsid="008ee3ef" style:font-name-asian="TimesNewRomanBdMS" style:font-size-asian="12pt" style:font-weight-asian="bold" style:font-name-complex="TimesNewRomanBdMS" style:font-size-complex="12pt" style:font-weight-complex="bold"/>
    </style:style>
    <style:style style:name="P76" style:family="paragraph" style:parent-style-name="Standard">
      <style:text-properties style:text-line-through-style="none" style:text-line-through-type="none" style:font-name="Arial" fo:font-size="11pt" style:font-name-asian="TimesNewRomanMS" style:font-size-asian="11pt" style:font-name-complex="TimesNewRomanMS" style:font-size-complex="11pt"/>
    </style:style>
    <style:style style:name="P77" style:family="paragraph" style:parent-style-name="Standard">
      <style:paragraph-properties fo:text-align="justify" style:justify-single-word="false" style:text-autospace="none"/>
      <style:text-properties style:text-line-through-style="none" style:text-line-through-type="none" style:font-name="Arial" fo:font-size="11pt" style:font-name-asian="TimesNewRomanMS" style:font-size-asian="11pt" style:font-name-complex="TimesNewRomanMS" style:font-size-complex="11pt"/>
    </style:style>
    <style:style style:name="P78" style:family="paragraph" style:parent-style-name="Standard">
      <style:paragraph-properties fo:text-align="justify" style:justify-single-word="false" style:text-autospace="none"/>
      <style:text-properties style:text-line-through-style="none" style:text-line-through-type="none" style:font-name="Arial" fo:font-size="11pt" style:text-underline-style="solid" style:text-underline-width="auto" style:text-underline-color="font-color" officeooo:rsid="0045359e" officeooo:paragraph-rsid="0045359e" style:font-name-asian="TimesNewRomanMS" style:font-size-asian="11pt" style:font-name-complex="TimesNewRomanMS" style:font-size-complex="11pt"/>
    </style:style>
    <style:style style:name="P79" style:family="paragraph" style:parent-style-name="Standard">
      <style:paragraph-properties fo:text-align="justify" style:justify-single-word="false" style:text-autospace="none"/>
      <style:text-properties style:text-line-through-style="none" style:text-line-through-type="none" style:font-name="Arial" fo:font-size="11pt" style:text-underline-style="solid" style:text-underline-width="auto" style:text-underline-color="font-color" officeooo:rsid="0045359e" officeooo:paragraph-rsid="0046a3fd" style:font-name-asian="TimesNewRomanMS" style:font-size-asian="11pt" style:font-name-complex="TimesNewRomanMS" style:font-size-complex="11pt"/>
    </style:style>
    <style:style style:name="P80" style:family="paragraph" style:parent-style-name="Standard">
      <style:paragraph-properties fo:text-align="justify" style:justify-single-word="false" style:text-autospace="none"/>
      <style:text-properties style:text-line-through-style="none" style:text-line-through-type="none" style:font-name="Arial" fo:font-size="11pt" style:text-underline-style="none" officeooo:rsid="0045359e" officeooo:paragraph-rsid="0046a3fd" style:font-name-asian="TimesNewRomanMS" style:font-size-asian="11pt" style:font-name-complex="TimesNewRomanMS" style:font-size-complex="11pt"/>
    </style:style>
    <style:style style:name="P81" style:family="paragraph" style:parent-style-name="Standard">
      <style:paragraph-properties fo:text-align="justify" style:justify-single-word="false"/>
    </style:style>
    <style:style style:name="P82" style:family="paragraph" style:parent-style-name="Standard">
      <style:paragraph-properties fo:text-align="justify" style:justify-single-word="false" style:text-autospace="none"/>
    </style:style>
    <style:style style:name="P83" style:family="paragraph" style:parent-style-name="Standard">
      <style:paragraph-properties fo:text-align="start" style:justify-single-word="false" style:text-autospace="none"/>
      <style:text-properties style:font-name="Palatino-Roman" fo:font-size="12pt" style:font-name-asian="Palatino-Roman" style:font-size-asian="12pt" style:font-name-complex="Palatino-Roman" style:font-size-complex="12pt"/>
    </style:style>
    <style:style style:name="P84" style:family="paragraph" style:parent-style-name="Standard">
      <style:paragraph-properties fo:text-align="justify" style:justify-single-word="false" style:text-autospace="none"/>
      <style:text-properties style:font-name="Palatino-Roman" fo:font-size="12pt" officeooo:paragraph-rsid="0045359e" style:font-name-asian="Palatino-Roman" style:font-size-asian="12pt" style:font-name-complex="Palatino-Roman" style:font-size-complex="12pt"/>
    </style:style>
    <style:style style:name="P85" style:family="paragraph" style:parent-style-name="Standard">
      <style:paragraph-properties fo:text-align="justify" style:justify-single-word="false" style:text-autospace="none"/>
      <style:text-properties style:font-name="Arial2" fo:font-size="11pt" style:font-name-asian="Palatino-Roman" style:font-size-asian="11pt" style:font-name-complex="Palatino-Roman" style:font-size-complex="11pt"/>
    </style:style>
    <style:style style:name="P86" style:family="paragraph" style:parent-style-name="Standard">
      <style:paragraph-properties fo:text-align="justify" style:justify-single-word="false" style:text-autospace="none"/>
      <style:text-properties style:font-name="Arial2" fo:font-size="11pt" officeooo:paragraph-rsid="005ab183" style:font-name-asian="Palatino-Roman" style:font-size-asian="11pt" style:font-name-complex="Palatino-Roman" style:font-size-complex="11pt"/>
    </style:style>
    <style:style style:name="P87" style:family="paragraph" style:parent-style-name="Standard">
      <style:paragraph-properties fo:text-align="justify" style:justify-single-word="false" style:text-autospace="none"/>
      <style:text-properties style:font-name="Arial2" fo:font-size="11pt" officeooo:paragraph-rsid="005ba1c6" style:font-name-asian="Palatino-Roman" style:font-size-asian="11pt" style:font-name-complex="Palatino-Roman" style:font-size-complex="11pt"/>
    </style:style>
    <style:style style:name="P88" style:family="paragraph" style:parent-style-name="Standard">
      <style:paragraph-properties fo:text-align="justify" style:justify-single-word="false" style:text-autospace="none"/>
      <style:text-properties style:font-name="Arial2" fo:font-size="11pt" officeooo:paragraph-rsid="005bad08" style:font-name-asian="Palatino-Roman" style:font-size-asian="11pt" style:font-name-complex="Palatino-Roman" style:font-size-complex="11pt"/>
    </style:style>
    <style:style style:name="P89" style:family="paragraph" style:parent-style-name="Standard">
      <style:paragraph-properties fo:text-align="justify" style:justify-single-word="false" style:text-autospace="none"/>
      <style:text-properties style:font-name="Arial2" fo:font-size="11pt" officeooo:paragraph-rsid="005bdf8c" style:font-name-asian="Palatino-Roman" style:font-size-asian="11pt" style:font-name-complex="Palatino-Roman" style:font-size-complex="11pt"/>
    </style:style>
    <style:style style:name="P90" style:family="paragraph" style:parent-style-name="Standard">
      <style:paragraph-properties fo:text-align="justify" style:justify-single-word="false" style:text-autospace="none"/>
      <style:text-properties style:font-name="Arial2" fo:font-size="11pt" officeooo:rsid="00673529" officeooo:paragraph-rsid="00673529" style:font-name-asian="Palatino-Roman" style:font-size-asian="11pt" style:font-name-complex="Palatino-Roman" style:font-size-complex="11pt"/>
    </style:style>
    <style:style style:name="P91" style:family="paragraph" style:parent-style-name="Standard">
      <style:paragraph-properties fo:text-align="justify" style:justify-single-word="false" style:text-autospace="none"/>
      <style:text-properties style:font-name="Arial2" fo:font-size="11pt" style:font-size-asian="11pt" style:font-size-complex="11pt"/>
    </style:style>
    <style:style style:name="P92" style:family="paragraph" style:parent-style-name="Standard">
      <style:paragraph-properties fo:text-align="justify" style:justify-single-word="false" style:text-autospace="none"/>
      <style:text-properties style:font-name="Arial2" fo:font-size="11pt" officeooo:paragraph-rsid="005ab183" style:font-size-asian="11pt" style:font-size-complex="11pt"/>
    </style:style>
    <style:style style:name="P93" style:family="paragraph" style:parent-style-name="Standard">
      <style:paragraph-properties fo:text-align="justify" style:justify-single-word="false" style:text-autospace="none"/>
      <style:text-properties style:font-name="Arial2" fo:font-size="11pt" style:text-underline-style="solid" style:text-underline-width="auto" style:text-underline-color="font-color" officeooo:paragraph-rsid="005ab183" style:font-size-asian="11pt" style:font-size-complex="11pt"/>
    </style:style>
    <style:style style:name="P94" style:family="paragraph" style:parent-style-name="Standard">
      <style:paragraph-properties fo:text-align="justify" style:justify-single-word="false" style:text-autospace="none"/>
      <style:text-properties style:font-name="Arial2" fo:font-size="11pt" style:text-underline-style="solid" style:text-underline-width="auto" style:text-underline-color="font-color" style:font-name-asian="Palatino-Roman" style:font-size-asian="11pt" style:font-name-complex="Palatino-Roman" style:font-size-complex="11pt"/>
    </style:style>
    <style:style style:name="P95" style:family="paragraph" style:parent-style-name="Standard">
      <style:paragraph-properties fo:text-align="justify" style:justify-single-word="false"/>
      <style:text-properties fo:color="#000000" style:font-name="Arial" fo:font-size="10pt" officeooo:paragraph-rsid="008ee3ef" fo:background-color="#ffffff" style:font-size-asian="10pt" style:font-name-complex="Arial" style:font-size-complex="10pt"/>
    </style:style>
    <style:style style:name="P96" style:family="paragraph" style:parent-style-name="Standard">
      <style:paragraph-properties fo:text-align="justify" style:justify-single-word="false"/>
      <style:text-properties fo:color="#000000" style:font-name="Arial" fo:font-size="10pt" officeooo:paragraph-rsid="008ee3ef" style:font-size-asian="10pt" style:font-size-complex="10pt"/>
    </style:style>
    <style:style style:name="P97" style:family="paragraph" style:parent-style-name="Standard">
      <style:paragraph-properties fo:margin-left="0.303cm" fo:margin-right="0cm" fo:text-align="start" style:justify-single-word="false" fo:text-indent="-0.303cm" style:auto-text-indent="false" style:text-autospace="none">
        <style:tab-stops/>
      </style:paragraph-properties>
      <style:text-properties style:font-name="Arial" fo:font-size="11pt" style:font-name-asian="TimesNewRomanMS" style:font-size-asian="11pt" style:font-name-complex="TimesNewRomanMS" style:font-size-complex="11pt"/>
    </style:style>
    <style:style style:name="P98" style:family="paragraph" style:parent-style-name="Standard">
      <style:paragraph-properties fo:margin-left="0.303cm" fo:margin-right="0cm" fo:text-align="start" style:justify-single-word="false" fo:text-indent="-0.303cm" style:auto-text-indent="false" style:text-autospace="none">
        <style:tab-stops/>
      </style:paragraph-properties>
      <style:text-properties style:font-name="Arial" fo:font-size="11pt" officeooo:paragraph-rsid="0046a3fd" style:font-name-asian="TimesNewRomanMS" style:font-size-asian="11pt" style:font-name-complex="TimesNewRomanMS" style:font-size-complex="11pt"/>
    </style:style>
    <style:style style:name="P99" style:family="paragraph" style:parent-style-name="Standard">
      <style:paragraph-properties fo:margin-left="0.303cm" fo:margin-right="0cm" fo:text-align="justify" style:justify-single-word="false" fo:text-indent="-0.303cm" style:auto-text-indent="false" style:text-autospace="none">
        <style:tab-stops/>
      </style:paragraph-properties>
      <style:text-properties style:font-name="Arial" fo:font-size="11pt" style:font-name-asian="TimesNewRomanMS" style:font-size-asian="11pt" style:font-name-complex="TimesNewRomanMS" style:font-size-complex="11pt"/>
    </style:style>
    <style:style style:name="P100" style:family="paragraph" style:parent-style-name="Standard">
      <style:paragraph-properties fo:margin-left="0.303cm" fo:margin-right="0cm" fo:text-align="justify" style:justify-single-word="false" fo:text-indent="-0.303cm" style:auto-text-indent="false" style:text-autospace="none">
        <style:tab-stops/>
      </style:paragraph-properties>
      <style:text-properties style:font-name="Arial" fo:font-size="11pt" fo:font-style="normal" fo:font-weight="normal" officeooo:rsid="0057e964" officeooo:paragraph-rsid="0057e964" style:font-name-asian="TimesNewRomanMS" style:font-size-asian="11pt" style:font-style-asian="normal" style:font-weight-asian="normal" style:font-name-complex="TimesNewRomanMS" style:font-size-complex="11pt" style:font-style-complex="normal" style:font-weight-complex="normal"/>
    </style:style>
    <style:style style:name="P101"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Arial" fo:font-size="11pt" style:font-name-asian="TimesNewRomanMS" style:font-size-asian="11pt" style:font-name-complex="TimesNewRomanMS" style:font-size-complex="11pt"/>
    </style:style>
    <style:style style:name="P102" style:family="paragraph" style:parent-style-name="Standard">
      <style:paragraph-properties fo:margin-left="0.288cm" fo:margin-right="0cm" fo:text-align="justify" style:justify-single-word="false" fo:text-indent="-0.263cm" style:auto-text-indent="false" style:text-autospace="none">
        <style:tab-stops/>
      </style:paragraph-properties>
      <style:text-properties style:font-name="Arial" fo:font-size="11pt" style:font-name-asian="Palatino-Roman" style:font-size-asian="11pt" style:font-name-complex="Palatino-Roman" style:font-size-complex="11pt"/>
    </style:style>
    <style:style style:name="P103" style:family="paragraph" style:parent-style-name="Standard">
      <style:paragraph-properties fo:margin-left="0.332cm" fo:margin-right="0cm" fo:text-align="start" style:justify-single-word="false" fo:text-indent="-0.332cm" style:auto-text-indent="false" style:text-autospace="none">
        <style:tab-stops/>
      </style:paragraph-properties>
      <style:text-properties style:font-name="Arial" fo:font-size="11pt" officeooo:paragraph-rsid="0046a3fd" style:font-name-asian="TimesNewRomanMS" style:font-size-asian="11pt" style:font-name-complex="TimesNewRomanMS" style:font-size-complex="11pt"/>
    </style:style>
    <style:style style:name="P104" style:family="paragraph" style:parent-style-name="Contents_20_2">
      <style:paragraph-properties>
        <style:tab-stops>
          <style:tab-stop style:position="16.501cm" style:type="right" style:leader-style="dotted" style:leader-text="."/>
        </style:tab-stops>
      </style:paragraph-properties>
    </style:style>
    <style:style style:name="P105" style:family="paragraph" style:parent-style-name="Contents_20_3">
      <style:paragraph-properties>
        <style:tab-stops>
          <style:tab-stop style:position="16.002cm" style:type="right" style:leader-style="dotted" style:leader-text="."/>
        </style:tab-stops>
      </style:paragraph-properties>
    </style:style>
    <style:style style:name="P106" style:family="paragraph" style:parent-style-name="Contents_20_1">
      <style:paragraph-properties>
        <style:tab-stops>
          <style:tab-stop style:position="17cm" style:type="right" style:leader-style="dotted" style:leader-text="."/>
        </style:tab-stops>
      </style:paragraph-properties>
    </style:style>
    <style:style style:name="P107" style:family="paragraph" style:parent-style-name="Contents_20_4">
      <style:paragraph-properties>
        <style:tab-stops>
          <style:tab-stop style:position="15.503cm" style:type="right" style:leader-style="dotted" style:leader-text="."/>
        </style:tab-stops>
      </style:paragraph-properties>
    </style:style>
    <style:style style:name="P108" style:family="paragraph" style:parent-style-name="NumeroConsultation">
      <style:paragraph-properties fo:margin-left="6.35cm" fo:margin-right="0cm" fo:text-align="start" style:justify-single-word="false" fo:text-indent="-5.454cm" style:auto-text-indent="false"/>
      <style:text-properties officeooo:paragraph-rsid="008ee3ef"/>
    </style:style>
    <style:style style:name="P109" style:family="paragraph" style:parent-style-name="TypeDocument3">
      <style:paragraph-properties fo:text-align="center" style:justify-single-word="false"/>
      <style:text-properties style:font-name="Arial" fo:font-size="15pt" fo:font-style="normal" fo:font-weight="bold" officeooo:rsid="0014279a" officeooo:paragraph-rsid="008ee3ef" style:font-size-asian="15pt" style:font-style-asian="normal" style:font-weight-asian="bold" style:font-size-complex="15pt" style:font-style-complex="normal" style:font-weight-complex="bold"/>
    </style:style>
    <style:style style:name="P110" style:family="paragraph" style:parent-style-name="TypeDocument3">
      <style:paragraph-properties fo:text-align="center" style:justify-single-word="false"/>
      <style:text-properties style:font-name="Arial" fo:font-size="15pt" officeooo:paragraph-rsid="008ee3ef"/>
    </style:style>
    <style:style style:name="P111" style:family="paragraph" style:parent-style-name="Direction">
      <style:text-properties officeooo:paragraph-rsid="008ee3ef"/>
    </style:style>
    <style:style style:name="P112" style:family="paragraph" style:parent-style-name="PA">
      <style:text-properties officeooo:paragraph-rsid="008ee3ef"/>
    </style:style>
    <style:style style:name="P113" style:family="paragraph" style:parent-style-name="Table">
      <style:text-properties officeooo:paragraph-rsid="008ee3ef"/>
    </style:style>
    <style:style style:name="P11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officeooo:paragraph-rsid="008ee3ef" style:font-size-asian="14pt" style:language-asian="zxx" style:country-asian="none" style:font-size-complex="14pt" style:language-complex="zxx" style:country-complex="none"/>
    </style:style>
    <style:style style:name="P115" style:family="paragraph" style:parent-style-name="Procedure">
      <style:paragraph-properties fo:margin-left="7.571cm" fo:margin-right="0cm" fo:text-align="start" style:justify-single-word="false" fo:text-indent="-6.636cm" style:auto-text-indent="false"/>
      <style:text-properties officeooo:paragraph-rsid="008ee3ef"/>
    </style:style>
    <style:style style:name="P116" style:family="paragraph" style:parent-style-name="Table_20_Contents">
      <style:paragraph-properties fo:text-align="justify" style:justify-single-word="false"/>
      <style:text-properties style:font-name="Arial" fo:font-size="10.5pt" officeooo:paragraph-rsid="008ee3ef"/>
    </style:style>
    <style:style style:name="P117" style:family="paragraph" style:parent-style-name="Table_20_Contents">
      <style:paragraph-properties fo:text-align="center" style:justify-single-word="false"/>
      <style:text-properties style:font-name="Arial" fo:font-weight="bold" officeooo:rsid="0014279a" officeooo:paragraph-rsid="008ee3ef" style:font-weight-asian="bold" style:font-weight-complex="bold"/>
    </style:style>
    <style:style style:name="P118" style:family="paragraph" style:parent-style-name="Table_20_Contents">
      <style:paragraph-properties fo:text-align="center" style:justify-single-word="false"/>
      <style:text-properties style:font-name="Arial" fo:font-weight="bold" officeooo:rsid="0014ee94" officeooo:paragraph-rsid="008ee3ef" style:font-weight-asian="bold" style:font-weight-complex="bold"/>
    </style:style>
    <style:style style:name="P119"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8ee3ef" fo:background-color="#ffffff" style:font-size-asian="10pt" style:font-weight-asian="bold" style:font-name-complex="Arial" style:font-size-complex="10pt" style:font-weight-complex="bold"/>
    </style:style>
    <style:style style:name="P120" style:family="paragraph" style:parent-style-name="Text_20_body">
      <style:text-properties style:font-name="Arial" officeooo:paragraph-rsid="008ee3ef"/>
    </style:style>
    <style:style style:name="P121" style:family="paragraph" style:parent-style-name="Text_20_body">
      <style:text-properties officeooo:paragraph-rsid="008ee3ef"/>
    </style:style>
    <style:style style:name="P122" style:family="paragraph" style:parent-style-name="Text_20_body">
      <style:paragraph-properties fo:text-align="justify" style:justify-single-word="false" style:shadow="none" style:vertical-align="middle"/>
      <style:text-properties style:font-name="Arial" fo:font-size="10.5pt" fo:language="zxx" fo:country="none" officeooo:paragraph-rsid="008ee3ef" style:language-asian="zxx" style:country-asian="none" style:language-complex="zxx" style:country-complex="none"/>
    </style:style>
    <style:style style:name="P123" style:family="paragraph" style:parent-style-name="Text_20_body">
      <style:paragraph-properties fo:text-align="justify" style:justify-single-word="false" style:shadow="none" style:vertical-align="middle"/>
      <style:text-properties officeooo:paragraph-rsid="008ee3ef"/>
    </style:style>
    <style:style style:name="P124" style:family="paragraph" style:parent-style-name="Footer">
      <style:paragraph-properties fo:text-align="start" style:justify-single-word="false"/>
      <style:text-properties style:font-name="Arial" fo:font-size="10pt" officeooo:paragraph-rsid="008ee3ef" style:font-size-asian="10pt" style:font-size-complex="10pt"/>
    </style:style>
    <style:style style:name="P125" style:family="paragraph" style:parent-style-name="Heading_20_3">
      <style:text-properties style:font-name-asian="TimesNewRomanBdMS" style:font-name-complex="TimesNewRomanBdMS"/>
    </style:style>
    <style:style style:name="P126" style:family="paragraph" style:parent-style-name="Heading_20_3">
      <style:paragraph-properties fo:text-align="justify" style:justify-single-word="false"/>
      <style:text-properties style:font-name-asian="TimesNewRomanBdMS" style:font-name-complex="TimesNewRomanBdMS"/>
    </style:style>
    <style:style style:name="P127" style:family="paragraph" style:parent-style-name="Heading_20_3">
      <style:paragraph-properties fo:text-align="start" style:justify-single-word="false"/>
      <style:text-properties officeooo:paragraph-rsid="004d7bc3" style:font-name-asian="TimesNewRomanBdMS" style:font-name-complex="TimesNewRomanBdMS"/>
    </style:style>
    <style:style style:name="P128" style:family="paragraph" style:parent-style-name="Heading_20_3">
      <style:text-properties officeooo:paragraph-rsid="004b8aae" style:font-name-asian="TimesNewRomanBdMS" style:font-name-complex="TimesNewRomanBdMS"/>
    </style:style>
    <style:style style:name="P129" style:family="paragraph" style:parent-style-name="Heading_20_3">
      <style:text-properties officeooo:paragraph-rsid="0046a3fd" style:font-name-asian="TimesNewRomanBdMS" style:font-name-complex="TimesNewRomanBdMS"/>
    </style:style>
    <style:style style:name="P130" style:family="paragraph" style:parent-style-name="Heading_20_3">
      <style:text-properties officeooo:paragraph-rsid="0052c64c"/>
    </style:style>
    <style:style style:name="P131" style:family="paragraph" style:parent-style-name="Heading_20_3">
      <style:text-properties officeooo:rsid="00593995"/>
    </style:style>
    <style:style style:name="P132" style:family="paragraph" style:parent-style-name="Heading_20_3">
      <style:text-properties officeooo:rsid="00593995" officeooo:paragraph-rsid="006a6815"/>
    </style:style>
    <style:style style:name="P133" style:family="paragraph" style:parent-style-name="Heading_20_3">
      <style:text-properties officeooo:rsid="006a6815"/>
    </style:style>
    <style:style style:name="P134" style:family="paragraph" style:parent-style-name="Heading_20_3">
      <style:text-properties officeooo:rsid="005ab183"/>
    </style:style>
    <style:style style:name="P135" style:family="paragraph" style:parent-style-name="Heading_20_3">
      <style:text-properties officeooo:paragraph-rsid="0046a3fd"/>
    </style:style>
    <style:style style:name="P136" style:family="paragraph" style:parent-style-name="Heading_20_3">
      <style:text-properties officeooo:paragraph-rsid="004d7bc3"/>
    </style:style>
    <style:style style:name="P137" style:family="paragraph" style:parent-style-name="Heading_20_3">
      <style:text-properties officeooo:rsid="004b8aae"/>
    </style:style>
    <style:style style:name="P138" style:family="paragraph" style:parent-style-name="Heading_20_3">
      <style:text-properties officeooo:rsid="00549e28" officeooo:paragraph-rsid="00549e28"/>
    </style:style>
    <style:style style:name="P139" style:family="paragraph" style:parent-style-name="Heading_20_1">
      <style:text-properties officeooo:rsid="0046a3fd" officeooo:paragraph-rsid="0088ae0c"/>
    </style:style>
    <style:style style:name="P140" style:family="paragraph" style:parent-style-name="Heading_20_1">
      <style:text-properties officeooo:paragraph-rsid="0088ae0c"/>
    </style:style>
    <style:style style:name="P141" style:family="paragraph" style:parent-style-name="Heading_20_1">
      <style:text-properties fo:font-weight="bold" officeooo:paragraph-rsid="0088ae0c" style:font-weight-asian="bold" style:font-weight-complex="bold"/>
    </style:style>
    <style:style style:name="P142" style:family="paragraph" style:parent-style-name="Heading_20_1">
      <style:paragraph-properties fo:break-before="page"/>
    </style:style>
    <style:style style:name="P143" style:family="paragraph" style:parent-style-name="Heading_20_2">
      <style:text-properties fo:font-weight="bold" style:font-weight-asian="bold" style:font-weight-complex="bold"/>
    </style:style>
    <style:style style:name="P144" style:family="paragraph" style:parent-style-name="Heading_20_2">
      <style:text-properties fo:font-weight="bold" officeooo:paragraph-rsid="0046a3fd" style:font-weight-asian="bold" style:font-weight-complex="bold"/>
    </style:style>
    <style:style style:name="P145" style:family="paragraph" style:parent-style-name="Heading_20_2">
      <style:text-properties officeooo:rsid="0052c64c"/>
    </style:style>
    <style:style style:name="P146" style:family="paragraph" style:parent-style-name="Heading_20_2">
      <style:text-properties officeooo:rsid="00593995"/>
    </style:style>
    <style:style style:name="P147" style:family="paragraph" style:parent-style-name="Heading_20_2">
      <style:text-properties officeooo:paragraph-rsid="005ab183"/>
    </style:style>
    <style:style style:name="P148" style:family="paragraph" style:parent-style-name="Heading_20_2">
      <style:text-properties officeooo:rsid="005bad08"/>
    </style:style>
    <style:style style:name="P149" style:family="paragraph" style:parent-style-name="Heading_20_2">
      <style:text-properties style:font-name-asian="TimesNewRomanBdMS" style:font-name-complex="TimesNewRomanBdMS"/>
    </style:style>
    <style:style style:name="P150" style:family="paragraph" style:parent-style-name="Heading_20_2">
      <style:paragraph-properties fo:text-align="start" style:justify-single-word="false"/>
      <style:text-properties officeooo:paragraph-rsid="004d7bc3" style:font-name-asian="TimesNewRomanBdMS" style:font-name-complex="TimesNewRomanBdMS"/>
    </style:style>
    <style:style style:name="P151" style:family="paragraph" style:parent-style-name="Heading_20_2">
      <style:text-properties officeooo:rsid="004dac47"/>
    </style:style>
    <style:style style:name="P152" style:family="paragraph" style:parent-style-name="Heading_20_2">
      <style:text-properties officeooo:paragraph-rsid="0046a3fd"/>
    </style:style>
    <style:style style:name="P153" style:family="paragraph" style:parent-style-name="Heading_20_2">
      <style:text-properties style:text-line-through-style="none" style:text-line-through-type="none" style:font-name="Arial" fo:font-size="14pt" style:font-name-asian="TimesNewRomanMS" style:font-size-asian="14pt" style:font-name-complex="TimesNewRomanMS" style:font-size-complex="14pt"/>
    </style:style>
    <style:style style:name="P154" style:family="paragraph" style:parent-style-name="Standard">
      <style:paragraph-properties fo:margin-left="7.53cm" fo:margin-right="0cm" fo:text-align="center" style:justify-single-word="false" fo:text-indent="-6.636cm" style:auto-text-indent="false" style:text-autospace="none"/>
      <style:text-properties style:font-name="Arial" fo:font-size="14pt" style:text-underline-style="solid" style:text-underline-width="auto" style:text-underline-color="font-color" fo:font-weight="bold" officeooo:rsid="006f4718" officeooo:paragraph-rsid="006f4718" style:font-name-asian="Times-Bold" style:font-size-asian="14pt" style:font-weight-asian="bold" style:font-name-complex="Times-Bold" style:font-size-complex="14pt" style:font-weight-complex="bold"/>
    </style:style>
    <style:style style:name="P155" style:family="paragraph" style:parent-style-name="Standard">
      <style:paragraph-properties fo:margin-left="7.53cm" fo:margin-right="0cm" fo:text-align="center" style:justify-single-word="false" fo:text-indent="-6.636cm" style:auto-text-indent="false" style:text-autospace="none"/>
      <style:text-properties style:font-name="Arial" fo:font-size="14pt" style:text-underline-style="solid" style:text-underline-width="auto" style:text-underline-color="font-color" fo:font-weight="bold" officeooo:rsid="0046a3fd" officeooo:paragraph-rsid="006f4718" style:font-name-asian="TimesNewRomanBdMS" style:font-size-asian="14pt" style:font-weight-asian="bold" style:font-name-complex="TimesNewRomanBdMS" style:font-size-complex="14pt" style:font-weight-complex="bold"/>
    </style:style>
    <style:style style:name="P156" style:family="paragraph" style:parent-style-name="Standard">
      <style:paragraph-properties fo:margin-left="7.53cm" fo:margin-right="0cm" fo:text-align="center" style:justify-single-word="false" fo:text-indent="-6.636cm" style:auto-text-indent="false" style:text-autospace="none"/>
      <style:text-properties style:font-name="Arial" fo:font-size="11pt" style:text-underline-style="solid" style:text-underline-width="auto" style:text-underline-color="font-color" fo:font-weight="bold" officeooo:rsid="006f4718" officeooo:paragraph-rsid="006f4718" style:font-name-asian="Times-Bold" style:font-size-asian="11pt" style:font-weight-asian="bold" style:font-name-complex="Times-Bold" style:font-size-complex="11pt" style:font-weight-complex="bold"/>
    </style:style>
    <style:style style:name="P157" style:family="paragraph" style:parent-style-name="Standard">
      <style:paragraph-properties fo:margin-left="7.53cm" fo:margin-right="0cm" fo:text-align="start" style:justify-single-word="false" fo:text-indent="-6.636cm" style:auto-text-indent="false" fo:break-before="page" style:text-autospace="none"/>
      <style:text-properties style:font-name="Arial" fo:font-size="11pt" style:text-underline-style="solid" style:text-underline-width="auto" style:text-underline-color="font-color" fo:font-weight="bold" officeooo:rsid="006f4718" officeooo:paragraph-rsid="008ee3ef" style:font-name-asian="Times-Bold" style:font-size-asian="11pt" style:font-weight-asian="bold" style:font-name-complex="Times-Bold" style:font-size-complex="11pt" style:font-weight-complex="bold"/>
    </style:style>
    <style:style style:name="P158" style:family="paragraph" style:parent-style-name="Standard">
      <style:paragraph-properties fo:text-align="justify" style:justify-single-word="false" style:text-autospace="none"/>
      <style:text-properties style:font-name="Arial" fo:font-size="11pt" style:font-name-asian="TimesNewRomanMS" style:font-size-asian="11pt" style:font-name-complex="TimesNewRomanMS" style:font-size-complex="11pt"/>
    </style:style>
    <style:style style:name="P159" style:family="paragraph" style:parent-style-name="Standard">
      <style:paragraph-properties fo:text-align="justify" style:justify-single-word="false" style:text-autospace="none"/>
      <style:text-properties style:font-name="Arial" fo:font-size="11pt" officeooo:paragraph-rsid="0046a3fd" style:font-name-asian="TimesNewRomanMS" style:font-size-asian="11pt" style:font-name-complex="TimesNewRomanMS" style:font-size-complex="11pt"/>
    </style:style>
    <style:style style:name="P160" style:family="paragraph" style:parent-style-name="Standard">
      <style:paragraph-properties fo:text-align="start" style:justify-single-word="false" style:text-autospace="none"/>
      <style:text-properties style:font-name="Arial" fo:font-size="11pt" fo:font-weight="bold" officeooo:paragraph-rsid="0046a3fd" style:font-name-asian="Times-Bold" style:font-size-asian="11pt" style:font-weight-asian="bold" style:font-name-complex="Times-Bold" style:font-size-complex="11pt" style:font-weight-complex="bold"/>
    </style:style>
    <style:style style:name="P161" style:family="paragraph" style:parent-style-name="Standard">
      <style:paragraph-properties fo:text-align="justify" style:justify-single-word="false" style:text-autospace="none"/>
      <style:text-properties style:font-name="Arial" fo:font-size="11pt" style:font-name-asian="Times-Bold" style:font-size-asian="11pt" style:font-name-complex="Times-Bold" style:font-size-complex="11pt"/>
    </style:style>
    <style:style style:name="P162" style:family="paragraph" style:parent-style-name="Standard">
      <style:paragraph-properties fo:text-align="justify" style:justify-single-word="false" style:text-autospace="none"/>
      <style:text-properties style:font-name="Arial" fo:font-size="11pt" officeooo:paragraph-rsid="008a4daa" style:font-name-asian="Times-Bold" style:font-size-asian="11pt" style:font-name-complex="Times-Bold" style:font-size-complex="11pt"/>
    </style:style>
    <style:style style:name="P163" style:family="paragraph" style:parent-style-name="Standard">
      <style:paragraph-properties fo:text-align="justify" style:justify-single-word="false" style:text-autospace="none"/>
      <style:text-properties style:font-name="Arial" fo:font-size="11pt" style:font-name-asian="Palatino-Roman" style:font-size-asian="11pt" style:font-name-complex="Palatino-Roman" style:font-size-complex="11pt"/>
    </style:style>
    <style:style style:name="P164" style:family="paragraph" style:parent-style-name="Standard">
      <style:paragraph-properties fo:text-align="center" style:justify-single-word="false" style:text-autospace="none"/>
      <style:text-properties style:font-name="Arial" fo:font-size="14pt" fo:font-weight="bold" officeooo:paragraph-rsid="0046a3fd" style:font-name-asian="TimesNewRomanBdMS" style:font-size-asian="14pt" style:font-weight-asian="bold" style:font-name-complex="TimesNewRomanBdMS" style:font-size-complex="14pt" style:font-weight-complex="bold"/>
    </style:style>
    <style:style style:name="P165" style:family="paragraph" style:parent-style-name="Standard">
      <style:paragraph-properties fo:text-align="center" style:justify-single-word="false" style:text-autospace="none"/>
      <style:text-properties style:font-name="Arial" fo:font-size="14pt" fo:font-weight="bold" officeooo:rsid="0046a3fd" officeooo:paragraph-rsid="0046a3fd" style:font-name-asian="TimesNewRomanBdMS" style:font-size-asian="14pt" style:font-weight-asian="bold" style:font-name-complex="TimesNewRomanBdMS" style:font-size-complex="14pt" style:font-weight-complex="bold"/>
    </style:style>
    <style:style style:name="P166" style:family="paragraph" style:parent-style-name="Standard">
      <style:paragraph-properties fo:margin-left="0.303cm" fo:margin-right="0cm" fo:text-align="start" style:justify-single-word="false" fo:text-indent="-0.303cm" style:auto-text-indent="false" style:text-autospace="none">
        <style:tab-stops/>
      </style:paragraph-properties>
      <style:text-properties style:font-name="Arial" fo:font-size="11pt" style:font-name-asian="TimesNewRomanMS" style:font-size-asian="11pt" style:font-name-complex="TimesNewRomanMS" style:font-size-complex="11pt"/>
    </style:style>
    <style:style style:name="P16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08ee3ef" style:font-weight-asian="bold" style:font-weight-complex="bold"/>
    </style:style>
    <style:style style:name="P168" style:family="paragraph" style:parent-style-name="Heading_20_4">
      <style:text-properties officeooo:rsid="0046a3fd"/>
    </style:style>
    <style:style style:name="P169" style:family="paragraph" style:parent-style-name="Heading_20_4">
      <style:text-properties officeooo:rsid="00673529"/>
    </style:style>
    <style:style style:name="P170" style:family="paragraph" style:parent-style-name="Heading_20_4">
      <style:text-properties officeooo:rsid="00591324"/>
    </style:style>
    <style:style style:name="P171" style:family="paragraph" style:parent-style-name="Heading_20_4">
      <style:text-properties officeooo:rsid="00593995"/>
    </style:style>
    <style:style style:name="P172" style:family="paragraph" style:parent-style-name="Heading_20_4">
      <style:text-properties style:font-name-asian="TimesNewRomanBdMS" style:font-name-complex="TimesNewRomanBdMS"/>
    </style:style>
    <style:style style:name="P173" style:family="paragraph" style:parent-style-name="Table" style:master-page-name="First_20_Page">
      <style:paragraph-properties style:page-number="auto"/>
      <style:text-properties officeooo:paragraph-rsid="008ee3ef"/>
    </style:style>
    <style:style style:name="T1" style:family="text">
      <style:text-properties style:font-name-asian="TimesNewRomanMS" style:font-name-complex="TimesNewRomanMS"/>
    </style:style>
    <style:style style:name="T2" style:family="text">
      <style:text-properties officeooo:rsid="0022fb3b" style:font-name-asian="TimesNewRomanBdMS" style:font-name-complex="TimesNewRomanBdMS"/>
    </style:style>
    <style:style style:name="T3" style:family="text">
      <style:text-properties officeooo:rsid="0046a3fd" style:font-name-asian="TimesNewRomanBdMS" style:font-name-complex="TimesNewRomanBdMS"/>
    </style:style>
    <style:style style:name="T4" style:family="text">
      <style:text-properties style:font-name-asian="TimesNewRomanBdMS" style:font-name-complex="TimesNewRomanBdMS"/>
    </style:style>
    <style:style style:name="T5" style:family="text">
      <style:text-properties fo:font-weight="normal" style:font-name-asian="TimesNewRomanBdMS" style:font-weight-asian="normal" style:font-name-complex="TimesNewRomanBdMS" style:font-weight-complex="normal"/>
    </style:style>
    <style:style style:name="T6" style:family="text">
      <style:text-properties fo:font-weight="normal" style:font-name-asian="TimesNewRomanMS" style:font-weight-asian="normal" style:font-name-complex="TimesNewRomanMS" style:font-weight-complex="normal"/>
    </style:style>
    <style:style style:name="T7" style:family="text">
      <style:text-properties officeooo:rsid="006c191c"/>
    </style:style>
    <style:style style:name="T8" style:family="text">
      <style:text-properties officeooo:rsid="0079c023"/>
    </style:style>
    <style:style style:name="T9" style:family="text">
      <style:text-properties fo:color="#000000" fo:font-size="9pt" fo:language="fr" fo:country="FR" fo:font-style="italic" fo:font-weight="normal" style:letter-kerning="true" style:font-size-asian="9pt" style:language-asian="hi" style:country-asian="IN" style:font-style-asian="italic" style:font-weight-asian="normal" style:font-name-complex="Mangal2" style:font-size-complex="12pt" style:language-complex="ar" style:country-complex="SA" style:font-style-complex="italic" style:font-weight-complex="normal"/>
    </style:style>
    <style:style style:name="T10" style:family="text">
      <style:text-properties fo:color="#000000" fo:font-size="9pt" fo:language="fr" fo:country="FR" fo:font-style="italic" fo:font-weight="normal" officeooo:rsid="00826082" style:letter-kerning="true" style:font-size-asian="9pt" style:language-asian="hi" style:country-asian="IN" style:font-style-asian="italic" style:font-weight-asian="normal" style:font-name-complex="Mangal2" style:font-size-complex="12pt" style:language-complex="ar" style:country-complex="SA" style:font-style-complex="italic" style:font-weight-complex="normal"/>
    </style:style>
    <style:style style:name="T11" style:family="text">
      <style:text-properties fo:color="#000000" fo:font-size="9pt" fo:language="fr" fo:country="FR" fo:font-style="italic" fo:font-weight="normal" officeooo:rsid="003af0c6" style:letter-kerning="true" style:font-size-asian="9pt" style:language-asian="hi" style:country-asian="IN" style:font-style-asian="italic" style:font-weight-asian="normal" style:font-name-complex="Mangal2" style:font-size-complex="12pt" style:language-complex="ar" style:country-complex="SA" style:font-style-complex="italic" style:font-weight-complex="normal"/>
    </style:style>
    <style:style style:name="T12" style:family="text">
      <style:text-properties fo:color="#000000" fo:font-size="9pt" fo:language="fr" fo:country="FR" fo:font-style="italic" fo:font-weight="normal" officeooo:rsid="0028cb4e" style:letter-kerning="true" style:font-size-asian="9pt" style:language-asian="hi" style:country-asian="IN" style:font-style-asian="italic" style:font-weight-asian="normal" style:font-name-complex="Mangal2" style:font-size-complex="12pt" style:language-complex="ar" style:country-complex="SA" style:font-style-complex="italic" style:font-weight-complex="normal"/>
    </style:style>
    <style:style style:name="T13" style:family="text">
      <style:text-properties fo:color="#000000" fo:font-size="9pt" fo:language="fr" fo:country="FR" fo:font-style="italic" fo:font-weight="normal" officeooo:rsid="008ee3ef" style:letter-kerning="true" style:font-size-asian="9pt" style:language-asian="hi" style:country-asian="IN" style:font-style-asian="italic" style:font-weight-asian="normal" style:font-name-complex="Mangal2" style:font-size-complex="12pt" style:language-complex="ar" style:country-complex="SA" style:font-style-complex="italic" style:font-weight-complex="normal"/>
    </style:style>
    <style:style style:name="T14" style:family="text">
      <style:text-properties fo:color="#000000" fo:font-size="9pt" fo:language="fr" fo:country="FR" fo:font-style="italic" fo:font-weight="normal" officeooo:rsid="0072549c" style:letter-kerning="true" style:font-size-asian="9pt" style:language-asian="hi" style:country-asian="IN" style:font-style-asian="italic" style:font-weight-asian="normal" style:font-name-complex="Mangal2" style:font-size-complex="12pt" style:language-complex="ar" style:country-complex="SA" style:font-style-complex="italic" style:font-weight-complex="normal"/>
    </style:style>
    <style:style style:name="T15" style:family="text">
      <style:text-properties fo:color="#000000" fo:font-size="9pt" fo:language="fr" fo:country="FR" fo:font-style="italic" fo:font-weight="normal" officeooo:rsid="000f68bd" style:letter-kerning="true" style:font-size-asian="9pt" style:language-asian="hi" style:country-asian="IN" style:font-style-asian="italic" style:font-weight-asian="normal" style:font-name-complex="Mangal2" style:font-size-complex="12pt" style:language-complex="ar" style:country-complex="SA" style:font-style-complex="italic" style:font-weight-complex="normal"/>
    </style:style>
    <style:style style:name="T16" style:family="text">
      <style:text-properties fo:color="#000000" style:font-name="Times New Roman1" fo:font-size="9pt" fo:language="fr" fo:country="FR" fo:font-style="italic" fo:font-weight="normal" officeooo:rsid="00826082" style:letter-kerning="true" style:font-size-asian="9pt" style:language-asian="hi" style:country-asian="IN" style:font-style-asian="italic" style:font-weight-asian="normal" style:font-name-complex="Mangal2" style:font-size-complex="12pt" style:language-complex="ar" style:country-complex="SA" style:font-style-complex="italic" style:font-weight-complex="normal"/>
    </style:style>
    <style:style style:name="T17" style:family="text">
      <style:text-properties fo:color="#000000" style:font-name="Times New Roman1" fo:font-size="9pt" fo:language="fr" fo:country="FR" fo:font-style="italic" fo:font-weight="normal" officeooo:rsid="000f68bd" style:letter-kerning="true" style:font-size-asian="9pt" style:language-asian="hi" style:country-asian="IN" style:font-style-asian="italic" style:font-weight-asian="normal" style:font-name-complex="Mangal2" style:font-size-complex="12pt" style:language-complex="ar" style:country-complex="SA" style:font-style-complex="italic" style:font-weight-complex="normal"/>
    </style:style>
    <style:style style:name="T18" style:family="text">
      <style:text-properties fo:color="#000000" style:font-name="Arial" fo:language="fr" fo:country="FR" style:text-underline-style="none" fo:font-weight="normal" officeooo:rsid="001110de" style:letter-kerning="true" style:font-name-asian="TimesNewRomanMS" style:language-asian="ar" style:country-asian="SA" style:font-weight-asian="normal" style:font-name-complex="Times New Roman2" style:language-complex="ar" style:country-complex="SA" style:font-weight-complex="normal"/>
    </style:style>
    <style:style style:name="T19" style:family="text">
      <style:text-properties fo:color="#000000" style:font-name="Arial" fo:language="fr" fo:country="FR" style:text-underline-style="none" fo:font-weight="normal" officeooo:rsid="00034a15" style:letter-kerning="true" style:font-name-asian="TimesNewRomanMS" style:language-asian="ar" style:country-asian="SA" style:font-weight-asian="normal" style:font-name-complex="Times New Roman2" style:language-complex="ar" style:country-complex="SA" style:font-weight-complex="normal"/>
    </style:style>
    <style:style style:name="T20" style:family="text">
      <style:text-properties fo:color="#000000" style:font-name="Arial" fo:language="fr" fo:country="FR" style:text-underline-style="none" fo:font-weight="normal" officeooo:rsid="001aa9d1" style:letter-kerning="true" style:font-name-asian="TimesNewRomanMS" style:language-asian="ar" style:country-asian="SA" style:font-weight-asian="normal" style:font-name-complex="Times New Roman2" style:language-complex="ar" style:country-complex="SA" style:font-weight-complex="normal"/>
    </style:style>
    <style:style style:name="T21" style:family="text">
      <style:text-properties fo:color="#000000" style:font-name="Arial" fo:language="fr" fo:country="FR" style:text-underline-style="none" fo:font-weight="normal" officeooo:rsid="000503a7" style:letter-kerning="true" style:font-name-asian="TimesNewRomanMS" style:language-asian="ar" style:country-asian="SA" style:font-weight-asian="normal" style:font-name-complex="Times New Roman2" style:language-complex="ar" style:country-complex="SA" style:font-weight-complex="normal"/>
    </style:style>
    <style:style style:name="T22" style:family="text">
      <style:text-properties fo:color="#000000" style:font-name="Arial" fo:language="fr" fo:country="FR" style:text-underline-style="none" fo:font-weight="normal" officeooo:rsid="00081c13" style:letter-kerning="true" style:font-name-asian="TimesNewRomanMS" style:language-asian="ar" style:country-asian="SA" style:font-weight-asian="normal" style:font-name-complex="Times New Roman2" style:language-complex="ar" style:country-complex="SA" style:font-weight-complex="normal"/>
    </style:style>
    <style:style style:name="T23" style:family="text">
      <style:text-properties style:font-name="Arial" fo:font-size="8pt" style:font-size-asian="8pt" style:font-size-complex="8pt"/>
    </style:style>
    <style:style style:name="T24" style:family="text">
      <style:text-properties style:font-name="Arial" fo:font-size="11pt" style:font-name-asian="TimesNewRomanMS" style:font-size-asian="11pt" style:font-name-complex="TimesNewRomanMS" style:font-size-complex="11pt"/>
    </style:style>
    <style:style style:name="T25" style:family="text">
      <style:text-properties style:font-name="Arial" fo:font-size="11pt" officeooo:rsid="00313846" style:font-name-asian="TimesNewRomanMS" style:font-size-asian="11pt" style:font-name-complex="TimesNewRomanMS" style:font-size-complex="11pt"/>
    </style:style>
    <style:style style:name="T26" style:family="text">
      <style:text-properties style:font-name="Arial" fo:font-size="11pt" officeooo:rsid="00313846" style:font-name-asian="TimesNewRomanBdMS" style:font-size-asian="11pt" style:font-name-complex="TimesNewRomanBdMS" style:font-size-complex="11pt"/>
    </style:style>
    <style:style style:name="T27" style:family="text">
      <style:text-properties style:font-name="Arial" fo:font-size="11pt" fo:font-weight="normal" officeooo:rsid="0052c64c" style:font-name-asian="TimesNewRomanMS" style:font-size-asian="11pt" style:font-weight-asian="normal" style:font-name-complex="TimesNewRomanMS" style:font-size-complex="11pt" style:font-weight-complex="normal"/>
    </style:style>
    <style:style style:name="T28" style:family="text">
      <style:text-properties style:font-name="Arial" fo:font-size="11pt" style:font-name-asian="Palatino-Roman" style:font-size-asian="11pt" style:font-name-complex="Palatino-Roman" style:font-size-complex="11pt"/>
    </style:style>
    <style:style style:name="T29" style:family="text">
      <style:text-properties style:font-name="Arial" fo:font-size="11pt" officeooo:rsid="00591324" style:font-name-asian="Palatino-Roman" style:font-size-asian="11pt" style:font-name-complex="Palatino-Roman" style:font-size-complex="11pt"/>
    </style:style>
    <style:style style:name="T30" style:family="text">
      <style:text-properties style:font-name="Arial" fo:language="fr" fo:country="FR" style:text-underline-style="none" fo:font-weight="normal" officeooo:rsid="00379166" style:font-name-asian="TimesNewRomanMS" style:language-asian="fr" style:country-asian="FR" style:font-weight-asian="normal" style:font-name-complex="TimesNewRomanMS" style:language-complex="ar" style:country-complex="SA" style:font-weight-complex="normal"/>
    </style:style>
    <style:style style:name="T31" style:family="text">
      <style:text-properties style:font-name-asian="TimesNewRomanMS" style:font-name-complex="TimesNewRomanMS"/>
    </style:style>
    <style:style style:name="T32" style:family="text">
      <style:text-properties officeooo:rsid="00239881" style:font-name-asian="TimesNewRomanMS" style:font-name-complex="TimesNewRomanMS"/>
    </style:style>
    <style:style style:name="T33" style:family="text">
      <style:text-properties officeooo:rsid="0045359e" style:font-name-asian="TimesNewRomanMS" style:font-name-complex="TimesNewRomanMS"/>
    </style:style>
    <style:style style:name="T34" style:family="text">
      <style:text-properties officeooo:rsid="0046a3fd" style:font-name-asian="TimesNewRomanMS" style:font-name-complex="TimesNewRomanMS"/>
    </style:style>
    <style:style style:name="T35" style:family="text">
      <style:text-properties officeooo:rsid="00673529" style:font-name-asian="TimesNewRomanMS" style:font-name-complex="TimesNewRomanMS"/>
    </style:style>
    <style:style style:name="T36" style:family="text">
      <style:text-properties style:font-name-asian="TimesNewRomanBdMS" style:font-name-complex="TimesNewRomanBdMS"/>
    </style:style>
    <style:style style:name="T37" style:family="text">
      <style:text-properties officeooo:rsid="0022fb3b" style:font-name-asian="TimesNewRomanBdMS" style:font-name-complex="TimesNewRomanBdMS"/>
    </style:style>
    <style:style style:name="T38" style:family="text">
      <style:text-properties officeooo:rsid="0046a3fd" style:font-name-asian="TimesNewRomanBdMS" style:font-name-complex="TimesNewRomanBdMS"/>
    </style:style>
    <style:style style:name="T39" style:family="text">
      <style:text-properties officeooo:rsid="004d7bc3" style:font-name-asian="TimesNewRomanBdMS" style:font-name-complex="TimesNewRomanBdMS"/>
    </style:style>
    <style:style style:name="T40" style:family="text">
      <style:text-properties officeooo:rsid="00504349" style:font-name-asian="TimesNewRomanBdMS" style:font-name-complex="TimesNewRomanBdMS"/>
    </style:style>
    <style:style style:name="T41" style:family="text">
      <style:text-properties officeooo:rsid="00510b45" style:font-name-asian="TimesNewRomanBdMS" style:font-name-complex="TimesNewRomanBdMS"/>
    </style:style>
    <style:style style:name="T42" style:family="text">
      <style:text-properties officeooo:rsid="0052c64c" style:font-name-asian="TimesNewRomanBdMS" style:font-name-complex="TimesNewRomanBdMS"/>
    </style:style>
    <style:style style:name="T43" style:family="text">
      <style:text-properties officeooo:rsid="00549e28" style:font-name-asian="TimesNewRomanBdMS" style:font-name-complex="TimesNewRomanBdMS"/>
    </style:style>
    <style:style style:name="T44" style:family="text">
      <style:text-properties officeooo:rsid="005bdf8c" style:font-name-asian="TimesNewRomanBdMS" style:font-name-complex="TimesNewRomanBdMS"/>
    </style:style>
    <style:style style:name="T45" style:family="text">
      <style:text-properties officeooo:rsid="006e140b" style:font-name-asian="TimesNewRomanBdMS" style:font-name-complex="TimesNewRomanBdMS"/>
    </style:style>
    <style:style style:name="T46" style:family="text">
      <style:text-properties officeooo:rsid="0080bddb" style:font-name-asian="TimesNewRomanBdMS" style:font-name-complex="TimesNewRomanBdMS"/>
    </style:style>
    <style:style style:name="T47" style:family="text">
      <style:text-properties officeooo:rsid="008499e3" style:font-name-asian="TimesNewRomanBdMS" style:font-name-complex="TimesNewRomanBdMS"/>
    </style:style>
    <style:style style:name="T48" style:family="text">
      <style:text-properties officeooo:rsid="008a4daa" style:font-name-asian="TimesNewRomanBdMS" style:font-name-complex="TimesNewRomanBdMS"/>
    </style:style>
    <style:style style:name="T49" style:family="text">
      <style:text-properties fo:font-weight="normal" style:font-name-asian="TimesNewRomanBdMS" style:font-weight-asian="normal" style:font-name-complex="TimesNewRomanBdMS" style:font-weight-complex="normal"/>
    </style:style>
    <style:style style:name="T50" style:family="text">
      <style:text-properties fo:font-weight="normal" style:font-name-asian="TimesNewRomanMS" style:font-weight-asian="normal" style:font-name-complex="TimesNewRomanMS" style:font-weight-complex="normal"/>
    </style:style>
    <style:style style:name="T51" style:family="text">
      <style:text-properties fo:font-weight="normal" style:font-name-asian="Times-Bold" style:font-weight-asian="normal" style:font-name-complex="Times-Bold" style:font-weight-complex="normal"/>
    </style:style>
    <style:style style:name="T52" style:family="text">
      <style:text-properties officeooo:rsid="006c191c"/>
    </style:style>
    <style:style style:name="T53" style:family="text">
      <style:text-properties officeooo:rsid="0079c023"/>
    </style:style>
    <style:style style:name="T54" style:family="text">
      <style:text-properties style:text-underline-style="solid" style:text-underline-width="auto" style:text-underline-color="font-color" fo:font-weight="bold" style:font-weight-asian="bold" style:font-name-complex="Arial" style:font-weight-complex="bold"/>
    </style:style>
    <style:style style:name="T55" style:family="text">
      <style:text-properties officeooo:rsid="0046a3fd"/>
    </style:style>
    <style:style style:name="T56" style:family="text">
      <style:text-properties officeooo:rsid="006e140b"/>
    </style:style>
    <style:style style:name="T57" style:family="text">
      <style:text-properties officeooo:rsid="0072549c"/>
    </style:style>
    <style:style style:name="T58" style:family="text">
      <style:text-properties officeooo:rsid="007cae7a"/>
    </style:style>
    <style:style style:name="T59" style:family="text">
      <style:text-properties officeooo:rsid="00761b92"/>
    </style:style>
    <style:style style:name="T60" style:family="text">
      <style:text-properties fo:font-weight="bold" style:font-weight-asian="bold" style:font-weight-complex="bold"/>
    </style:style>
    <style:style style:name="T61" style:family="text">
      <style:text-properties fo:font-weight="bold" officeooo:rsid="0046a3fd" style:font-weight-asian="bold" style:font-weight-complex="bold"/>
    </style:style>
    <style:style style:name="T62" style:family="text">
      <style:text-properties fo:font-weight="bold" officeooo:rsid="0052c64c" style:font-weight-asian="bold" style:font-weight-complex="bold"/>
    </style:style>
    <style:style style:name="T63" style:family="text">
      <style:text-properties fo:font-weight="bold" officeooo:rsid="004d7bc3" style:font-weight-asian="bold" style:font-weight-complex="bold"/>
    </style:style>
    <style:style style:name="T64" style:family="text">
      <style:text-properties fo:font-weight="bold" officeooo:rsid="004eea96" style:font-weight-asian="bold" style:font-weight-complex="bold"/>
    </style:style>
    <style:style style:name="T65" style:family="text">
      <style:text-properties fo:font-weight="bold" officeooo:rsid="00549e28" style:font-weight-asian="bold" style:font-weight-complex="bold"/>
    </style:style>
    <style:style style:name="T66" style:family="text">
      <style:text-properties fo:font-weight="bold" style:font-weight-asian="bold" style:font-name-complex="Arial" style:font-weight-complex="bold"/>
    </style:style>
    <style:style style:name="T67" style:family="text">
      <style:text-properties fo:font-weight="bold" fo:background-color="#ffffff" loext:char-shading-value="0" style:font-weight-asian="bold" style:font-name-complex="Arial" style:font-weight-complex="bold"/>
    </style:style>
    <style:style style:name="T68" style:family="text">
      <style:text-properties style:font-name-asian="Times-Roman" style:font-name-complex="Times-Roman"/>
    </style:style>
    <style:style style:name="T69" style:family="text">
      <style:text-properties style:font-name-asian="ArialMS" style:font-name-complex="ArialMS"/>
    </style:style>
    <style:style style:name="T70" style:family="text">
      <style:text-properties style:font-name-asian="Palatino-Roman" style:font-name-complex="Palatino-Roman"/>
    </style:style>
    <style:style style:name="T71" style:family="text">
      <style:text-properties officeooo:rsid="00593995" style:font-name-asian="Palatino-Roman" style:font-name-complex="Palatino-Roman"/>
    </style:style>
    <style:style style:name="T72" style:family="text">
      <style:text-properties officeooo:rsid="005ab183" style:font-name-asian="Palatino-Roman" style:font-name-complex="Palatino-Roman"/>
    </style:style>
    <style:style style:name="T73" style:family="text">
      <style:text-properties officeooo:rsid="005ba1c6" style:font-name-asian="Palatino-Roman" style:font-name-complex="Palatino-Roman"/>
    </style:style>
    <style:style style:name="T74" style:family="text">
      <style:text-properties style:font-name-asian="TimesNewRomanMS1" style:font-name-complex="TimesNewRomanMS1"/>
    </style:style>
    <style:style style:name="T75" style:family="text">
      <style:text-properties officeooo:rsid="001ede32"/>
    </style:style>
    <style:style style:name="T76" style:family="text">
      <style:text-properties officeooo:rsid="00219f76"/>
    </style:style>
    <style:style style:name="T77" style:family="text">
      <style:text-properties officeooo:rsid="0022fb3b"/>
    </style:style>
    <style:style style:name="T78" style:family="text">
      <style:text-properties officeooo:rsid="00239881"/>
    </style:style>
    <style:style style:name="T79" style:family="text">
      <style:text-properties officeooo:rsid="002481ad"/>
    </style:style>
    <style:style style:name="T80" style:family="text">
      <style:text-properties officeooo:rsid="002799cc"/>
    </style:style>
    <style:style style:name="T81" style:family="text">
      <style:text-properties officeooo:rsid="002f5b9a"/>
    </style:style>
    <style:style style:name="T82" style:family="text">
      <style:text-properties officeooo:rsid="00313846"/>
    </style:style>
    <style:style style:name="T83" style:family="text">
      <style:text-properties officeooo:rsid="003294cd"/>
    </style:style>
    <style:style style:name="T84" style:family="text">
      <style:text-properties officeooo:rsid="0045359e"/>
    </style:style>
    <style:style style:name="T85" style:family="text">
      <style:text-properties style:use-window-font-color="true" officeooo:rsid="0045359e"/>
    </style:style>
    <style:style style:name="T86" style:family="text">
      <style:text-properties officeooo:rsid="0049fcb3"/>
    </style:style>
    <style:style style:name="T87" style:family="text">
      <style:text-properties fo:font-style="italic" style:font-name-asian="Times-Italic" style:font-style-asian="italic" style:font-name-complex="Times-Italic" style:font-style-complex="italic"/>
    </style:style>
    <style:style style:name="T88" style:family="text">
      <style:text-properties fo:font-style="italic" officeooo:rsid="004b8aae" style:font-name-asian="Times-Italic" style:font-style-asian="italic" style:font-name-complex="Times-Italic" style:font-style-complex="italic"/>
    </style:style>
    <style:style style:name="T89" style:family="text">
      <style:text-properties fo:font-style="italic" style:font-style-asian="italic" style:font-style-complex="italic"/>
    </style:style>
    <style:style style:name="T90" style:family="text">
      <style:text-properties fo:font-style="italic" officeooo:rsid="004a77c2" style:font-style-asian="italic" style:font-style-complex="italic"/>
    </style:style>
    <style:style style:name="T91" style:family="text">
      <style:text-properties fo:font-style="normal" style:font-name-asian="Times-Italic" style:font-style-asian="normal" style:font-name-complex="Times-Italic" style:font-style-complex="normal"/>
    </style:style>
    <style:style style:name="T92" style:family="text">
      <style:text-properties fo:font-style="normal" officeooo:rsid="0049fcb3" style:font-name-asian="Times-Italic" style:font-style-asian="normal" style:font-name-complex="Times-Italic" style:font-style-complex="normal"/>
    </style:style>
    <style:style style:name="T93" style:family="text">
      <style:text-properties fo:font-style="normal" fo:font-weight="bold" officeooo:rsid="0015b2b5" style:font-size-asian="15pt" style:font-style-asian="normal" style:font-weight-asian="bold" style:font-size-complex="15pt" style:font-style-complex="normal" style:font-weight-complex="bold"/>
    </style:style>
    <style:style style:name="T94" style:family="text">
      <style:text-properties fo:font-style="normal" fo:font-weight="bold" officeooo:rsid="0014279a" style:font-size-asian="15pt" style:font-style-asian="normal" style:font-weight-asian="bold" style:font-size-complex="15pt" style:font-style-complex="normal" style:font-weight-complex="bold"/>
    </style:style>
    <style:style style:name="T95" style:family="text">
      <style:text-properties style:font-name-asian="Times-Italic" style:font-name-complex="Times-Italic"/>
    </style:style>
    <style:style style:name="T96" style:family="text">
      <style:text-properties officeooo:rsid="0049fcb3" style:font-name-asian="Times-Italic" style:font-name-complex="Times-Italic"/>
    </style:style>
    <style:style style:name="T97" style:family="text">
      <style:text-properties officeooo:rsid="004a77c2"/>
    </style:style>
    <style:style style:name="T98" style:family="text">
      <style:text-properties officeooo:rsid="004b8aae"/>
    </style:style>
    <style:style style:name="T99" style:family="text">
      <style:text-properties officeooo:rsid="004d7bc3"/>
    </style:style>
    <style:style style:name="T100" style:family="text">
      <style:text-properties officeooo:rsid="004eea96"/>
    </style:style>
    <style:style style:name="T101" style:family="text">
      <style:text-properties officeooo:rsid="00510b45"/>
    </style:style>
    <style:style style:name="T102" style:family="text">
      <style:text-properties officeooo:rsid="0052c64c"/>
    </style:style>
    <style:style style:name="T103" style:family="text">
      <style:text-properties officeooo:rsid="00535e40"/>
    </style:style>
    <style:style style:name="T104" style:family="text">
      <style:text-properties officeooo:rsid="00549e28"/>
    </style:style>
    <style:style style:name="T105" style:family="text">
      <style:text-properties officeooo:rsid="00591324"/>
    </style:style>
    <style:style style:name="T106" style:family="text">
      <style:text-properties officeooo:rsid="00593995"/>
    </style:style>
    <style:style style:name="T107" style:family="text">
      <style:text-properties officeooo:rsid="005ab183"/>
    </style:style>
    <style:style style:name="T108" style:family="text">
      <style:text-properties style:font-name="Arial3" officeooo:rsid="005ab183" style:font-name-asian="SimSun" style:font-name-complex="Mangal"/>
    </style:style>
    <style:style style:name="T109" style:family="text">
      <style:text-properties officeooo:rsid="005ba1c6"/>
    </style:style>
    <style:style style:name="T110" style:family="text">
      <style:text-properties style:font-name-asian="Helvetica" style:font-name-complex="Helvetica"/>
    </style:style>
    <style:style style:name="T111" style:family="text">
      <style:text-properties officeooo:rsid="005bad08"/>
    </style:style>
    <style:style style:name="T112" style:family="text">
      <style:text-properties officeooo:rsid="005bdf8c"/>
    </style:style>
    <style:style style:name="T113" style:family="text">
      <style:text-properties officeooo:rsid="00673529"/>
    </style:style>
    <style:style style:name="T114" style:family="text">
      <style:text-properties officeooo:rsid="006a6815"/>
    </style:style>
    <style:style style:name="T115" style:family="text">
      <style:text-properties officeooo:rsid="0070a0ad"/>
    </style:style>
    <style:style style:name="T116" style:family="text">
      <style:text-properties officeooo:rsid="007de2f9"/>
    </style:style>
    <style:style style:name="T117" style:family="text">
      <style:text-properties officeooo:rsid="0080bddb"/>
    </style:style>
    <style:style style:name="T118" style:family="text">
      <style:text-properties officeooo:rsid="00826082"/>
    </style:style>
    <style:style style:name="T119" style:family="text">
      <style:text-properties officeooo:rsid="008499e3"/>
    </style:style>
    <style:style style:name="T120" style:family="text">
      <style:text-properties officeooo:rsid="008b8c5f"/>
    </style:style>
    <style:style style:name="T121" style:family="text">
      <style:text-properties officeooo:rsid="008ee3ef"/>
    </style:style>
    <style:style style:name="T122" style:family="text">
      <style:text-properties officeooo:rsid="008fa43c"/>
    </style:style>
    <style:style style:name="T123" style:family="text">
      <style:text-properties officeooo:rsid="00918f7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562494120" text:id="ct562494120">
          <text:insertion>
            <office:change-info>
              <dc:creator>Auteur inconnu</dc:creator>
              <dc:date>2019-09-30T09:52:30</dc:date>
            </office:change-info>
          </text:insertion>
        </text:changed-region>
        <text:changed-region xml:id="ct562494840" text:id="ct562494840">
          <text:insertion>
            <office:change-info>
              <dc:creator>Auteur inconnu</dc:creator>
              <dc:date>2019-09-30T09:54:16</dc:date>
            </office:change-info>
          </text:insertion>
        </text:changed-region>
        <text:changed-region xml:id="ct562496160" text:id="ct562496160">
          <text:deletion>
            <office:change-info>
              <dc:creator>Auteur inconnu</dc:creator>
              <dc:date>2019-09-30T09:54:15</dc:date>
            </office:change-info>
            <text:p text:style-name="P1"><text:tab/><text:tab/></text:p>
            <text:p text:style-name="P2"/>
            <text:p text:style-name="P2"/>
            <text:p text:style-name="P2"/>
            <text:p text:style-name="P2"/>
            <text:p text:style-name="P2"/>
            <text:p text:style-name="P2"/>
            <text:p text:style-name="P2"/>
            <text:p text:style-name="P3"/>
            <text:p text:style-name="P2"/>
            <text:p text:style-name="P2"/>
            <text:p text:style-name="P2"/>
            <text:p text:style-name="P4">PARTIE B</text:p>
            <text:p text:style-name="P2"/>
            <text:p text:style-name="P2"/>
            <text:p text:style-name="P2"/>
            <text:p text:style-name="P2"/>
            <text:p text:style-name="P2"/>
            <text:p text:style-name="P2">CAHIER DES CLAUSES TECHNIQUES PARTICULIERES (C.C.T.P.)</text:p>
            <text:p text:style-name="P5">SPÉCIFIQUE AU </text:p>
          </text:deletion>
        </text:changed-region>
        <text:changed-region xml:id="ct562494000" text:id="ct562494000">
          <text:deletion>
            <office:change-info>
              <dc:creator>Auteur inconnu</dc:creator>
              <dc:date>2014-05-16T11:31:00</dc:date>
            </office:change-info>
            <text:p text:style-name="P5">CORPS D’ÉTAT </text:p>
          </text:deletion>
        </text:changed-region>
        <text:changed-region xml:id="ct562495320" text:id="ct562495320">
          <text:deletion>
            <office:change-info>
              <dc:creator>Auteur inconnu</dc:creator>
              <dc:date>2019-09-30T09:54:15</dc:date>
            </office:change-info>
            <text:p text:style-name="P5">:</text:p>
            <text:p text:style-name="P5">PEINTURE</text:p>
          </text:deletion>
        </text:changed-region>
        <text:changed-region xml:id="ct562495080" text:id="ct562495080">
          <text:deletion>
            <office:change-info>
              <dc:creator>Auteur inconnu</dc:creator>
              <dc:date>2014-05-16T11:31:00</dc:date>
            </office:change-info>
            <text:p text:style-name="P5">, </text:p>
          </text:deletion>
        </text:changed-region>
        <text:changed-region xml:id="ct562493880" text:id="ct562493880">
          <text:deletion>
            <office:change-info>
              <dc:creator>Auteur inconnu</dc:creator>
              <dc:date>2019-09-30T09:54:15</dc:date>
            </office:change-info>
            <text:p text:style-name="P5">REVETEMENT DE SOLS ET MURS</text:p>
          </text:deletion>
        </text:changed-region>
        <text:changed-region xml:id="ct562493280" text:id="ct562493280">
          <text:deletion>
            <office:change-info>
              <dc:creator>Auteur inconnu</dc:creator>
              <dc:date>2014-05-16T11:31:00</dc:date>
            </office:change-info>
            <text:p text:style-name="P5">, </text:p>
          </text:deletion>
        </text:changed-region>
        <text:changed-region xml:id="ct562492200" text:id="ct562492200">
          <text:deletion>
            <office:change-info>
              <dc:creator>Auteur inconnu</dc:creator>
              <dc:date>2019-09-30T09:54:15</dc:date>
            </office:change-info>
            <text:p text:style-name="P5">CLOISONNEMENT</text:p>
            <text:p text:style-name="P6"/>
          </text:deletion>
        </text:changed-region>
        <text:changed-region xml:id="ct562492800" text:id="ct562492800">
          <text:deletion>
            <office:change-info>
              <dc:creator>Auteur inconnu</dc:creator>
              <dc:date>2014-05-16T11:30:00</dc:date>
            </office:change-info>
            <text:p text:style-name="P6">LOT 6</text:p>
          </text:deletion>
        </text:changed-region>
        <text:changed-region xml:id="ct562493160" text:id="ct562493160">
          <text:deletion>
            <office:change-info>
              <dc:creator>Auteur inconnu</dc:creator>
              <dc:date>2019-09-30T09:54:15</dc:date>
            </office:change-info>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tab/> </text:p>
          </text:deletion>
        </text:changed-region>
        <text:changed-region xml:id="ct562466640" text:id="ct562466640">
          <text:deletion>
            <office:change-info>
              <dc:creator>Auteur inconnu</dc:creator>
              <dc:date>2014-06-02T15:41:00</dc:date>
            </office:change-info>
            <text:p text:style-name="P9"><text:span text:style-name="T1">du corps d’état</text:span></text:p>
          </text:deletion>
        </text:changed-region>
        <text:changed-region xml:id="ct562468320" text:id="ct562468320">
          <text:insertion>
            <office:change-info>
              <dc:creator>Auteur inconnu</dc:creator>
              <dc:date>2014-06-02T15:41:00</dc:date>
            </office:change-info>
          </text:insertion>
        </text:changed-region>
        <text:changed-region xml:id="ct562466520" text:id="ct562466520">
          <text:insertion>
            <office:change-info>
              <dc:creator>Auteur inconnu</dc:creator>
              <dc:date>2014-06-02T15:41:00</dc:date>
            </office:change-info>
          </text:insertion>
        </text:changed-region>
        <text:changed-region xml:id="ct562494960" text:id="ct562494960">
          <text:insertion>
            <office:change-info>
              <dc:creator>Auteur inconnu</dc:creator>
              <dc:date>2014-05-16T11:19:00</dc:date>
            </office:change-info>
          </text:insertion>
        </text:changed-region>
        <text:changed-region xml:id="ct562497240" text:id="ct562497240">
          <text:insertion>
            <office:change-info>
              <dc:creator>Auteur inconnu</dc:creator>
              <dc:date>2014-05-16T11:31:00</dc:date>
            </office:change-info>
          </text:insertion>
        </text:changed-region>
        <text:changed-region xml:id="ct562497360" text:id="ct562497360">
          <text:insertion>
            <office:change-info>
              <dc:creator>Auteur inconnu</dc:creator>
              <dc:date>2014-05-16T11:20:00</dc:date>
            </office:change-info>
          </text:insertion>
        </text:changed-region>
        <text:changed-region xml:id="ct562497720" text:id="ct562497720">
          <text:insertion>
            <office:change-info>
              <dc:creator>Auteur inconnu</dc:creator>
              <dc:date>2014-05-16T11:31:00</dc:date>
            </office:change-info>
          </text:insertion>
        </text:changed-region>
        <text:changed-region xml:id="ct562466880" text:id="ct562466880">
          <text:deletion>
            <office:change-info>
              <dc:creator>Auteur inconnu</dc:creator>
              <dc:date>2014-06-02T15:41:00</dc:date>
            </office:change-info>
            <text:p text:style-name="P10"><text:s/>..</text:p>
          </text:deletion>
        </text:changed-region>
        <text:changed-region xml:id="ct562467240" text:id="ct562467240">
          <text:insertion>
            <office:change-info>
              <dc:creator>Auteur inconnu</dc:creator>
              <dc:date>2014-05-16T11:32:00</dc:date>
            </office:change-info>
          </text:insertion>
        </text:changed-region>
        <text:changed-region xml:id="ct562465920" text:id="ct562465920">
          <text:deletion>
            <office:change-info>
              <dc:creator>Auteur inconnu</dc:creator>
              <dc:date>2014-06-02T15:43:00</dc:date>
            </office:change-info>
            <text:p text:style-name="P11">…etc</text:p>
          </text:deletion>
        </text:changed-region>
        <text:changed-region xml:id="ct562467120" text:id="ct562467120">
          <text:insertion>
            <office:change-info>
              <dc:creator>Auteur inconnu</dc:creator>
              <dc:date>2014-06-02T15:43:00</dc:date>
            </office:change-info>
          </text:insertion>
        </text:changed-region>
        <text:changed-region xml:id="ct562465440" text:id="ct562465440">
          <text:deletion>
            <office:change-info>
              <dc:creator>Auteur inconnu</dc:creator>
              <dc:date>2014-05-16T11:32:00</dc:date>
            </office:change-info>
            <text:h text:style-name="P12" text:outline-level="1"><text:s/></text:h>
          </text:deletion>
        </text:changed-region>
        <text:changed-region xml:id="ct562466040" text:id="ct562466040">
          <text:insertion>
            <office:change-info>
              <dc:creator>Auteur inconnu</dc:creator>
              <dc:date>2014-05-16T11:32:00</dc:date>
            </office:change-info>
          </text:insertion>
        </text:changed-region>
        <text:changed-region xml:id="ct562467360" text:id="ct562467360">
          <text:deletion>
            <office:change-info>
              <dc:creator>Auteur inconnu</dc:creator>
              <dc:date>2014-05-16T11:28:00</dc:date>
            </office:change-info>
            <text:h text:style-name="Heading_20_3" text:outline-level="3"><text:span text:style-name="T2">Fibres </text:span><text:span text:style-name="T3">végétales</text:span><text:span text:style-name="T4"> </text:span></text:h>
          </text:deletion>
        </text:changed-region>
        <text:changed-region xml:id="ct562467480" text:id="ct562467480">
          <text:insertion>
            <office:change-info>
              <dc:creator>Auteur inconnu</dc:creator>
              <dc:date>2014-05-16T11:28:00</dc:date>
            </office:change-info>
          </text:insertion>
        </text:changed-region>
        <text:changed-region xml:id="ct562470120" text:id="ct562470120">
          <text:insertion>
            <office:change-info>
              <dc:creator>Auteur inconnu</dc:creator>
              <dc:date>2014-05-16T11:28:00</dc:date>
            </office:change-info>
          </text:insertion>
        </text:changed-region>
        <text:changed-region xml:id="ct562470600" text:id="ct562470600">
          <text:insertion>
            <office:change-info>
              <dc:creator>Auteur inconnu</dc:creator>
              <dc:date>2014-05-16T11:32:00</dc:date>
            </office:change-info>
          </text:insertion>
        </text:changed-region>
        <text:changed-region xml:id="ct562471800" text:id="ct562471800">
          <text:deletion>
            <office:change-info>
              <dc:creator>Auteur inconnu</dc:creator>
              <dc:date>2014-06-02T15:43:00</dc:date>
            </office:change-info>
            <text:p text:style-name="P13">d’accés</text:p>
          </text:deletion>
        </text:changed-region>
        <text:changed-region xml:id="ct562470000" text:id="ct562470000">
          <text:insertion>
            <office:change-info>
              <dc:creator>Auteur inconnu</dc:creator>
              <dc:date>2014-06-02T15:43:00</dc:date>
            </office:change-info>
          </text:insertion>
        </text:changed-region>
        <text:changed-region xml:id="ct562472760" text:id="ct562472760">
          <text:deletion>
            <office:change-info>
              <dc:creator>Auteur inconnu</dc:creator>
              <dc:date>2014-06-02T15:43:00</dc:date>
            </office:change-info>
            <text:p text:style-name="P13"><text:s/>etc…</text:p>
          </text:deletion>
        </text:changed-region>
        <text:changed-region xml:id="ct562469520" text:id="ct562469520">
          <text:insertion>
            <office:change-info>
              <dc:creator>Auteur inconnu</dc:creator>
              <dc:date>2014-06-02T15:43:00</dc:date>
            </office:change-info>
          </text:insertion>
        </text:changed-region>
        <text:changed-region xml:id="ct562480200" text:id="ct562480200">
          <text:deletion>
            <office:change-info>
              <dc:creator>Auteur inconnu</dc:creator>
              <dc:date>2019-12-09T11:04:36</dc:date>
            </office:change-info>
            <text:p text:style-name="P14"><text:span text:style-name="T5"><text:s/></text:span><text:span text:style-name="T6">T 07 021 070 01 à T 07 021 070 02</text:span></text:p>
          </text:deletion>
        </text:changed-region>
        <text:changed-region xml:id="ct562479720" text:id="ct562479720">
          <text:insertion>
            <office:change-info>
              <dc:creator>Auteur inconnu</dc:creator>
              <dc:date>2019-12-09T11:04:37</dc:date>
            </office:change-info>
          </text:insertion>
        </text:changed-region>
        <text:changed-region xml:id="ct562479840" text:id="ct562479840">
          <text:deletion>
            <office:change-info>
              <dc:creator>Auteur inconnu</dc:creator>
              <dc:date>2019-12-09T11:04:28</dc:date>
            </office:change-info>
            <text:h text:style-name="P15" text:outline-level="1"><text:span text:style-name="T7">REALISATION</text:span></text:h>
          </text:deletion>
        </text:changed-region>
        <text:changed-region xml:id="ct562478280" text:id="ct562478280">
          <text:insertion>
            <office:change-info>
              <dc:creator>Auteur inconnu</dc:creator>
              <dc:date>2019-12-09T11:04:28</dc:date>
            </office:change-info>
          </text:insertion>
        </text:changed-region>
        <text:changed-region xml:id="ct562480320" text:id="ct562480320">
          <text:insertion>
            <office:change-info>
              <dc:creator>Auteur inconnu</dc:creator>
              <dc:date>2014-05-16T11:32:00</dc:date>
            </office:change-info>
          </text:insertion>
        </text:changed-region>
        <text:changed-region xml:id="ct562467600" text:id="ct562467600">
          <text:deletion>
            <office:change-info>
              <dc:creator>Auteur inconnu</dc:creator>
              <dc:date>2019-12-09T11:07:40</dc:date>
            </office:change-info>
            <text:p text:style-name="P16">d’entretenir le patrimoine</text:p>
          </text:deletion>
        </text:changed-region>
        <text:changed-region xml:id="ct562465680" text:id="ct562465680">
          <text:insertion>
            <office:change-info>
              <dc:creator>Auteur inconnu</dc:creator>
              <dc:date>2019-12-09T11:07:11</dc:date>
            </office:change-info>
          </text:insertion>
        </text:changed-region>
        <text:changed-region xml:id="ct562467840" text:id="ct562467840">
          <text:insertion>
            <office:change-info>
              <dc:creator>Auteur inconnu</dc:creator>
              <dc:date>2019-12-09T11:07:45</dc:date>
            </office:change-info>
          </text:insertion>
        </text:changed-region>
        <text:changed-region xml:id="ct562468080" text:id="ct562468080">
          <text:deletion>
            <office:change-info>
              <dc:creator>Auteur inconnu</dc:creator>
              <dc:date>2019-12-09T11:07:52</dc:date>
            </office:change-info>
            <text:p text:style-name="P16">obilier</text:p>
          </text:deletion>
        </text:changed-region>
        <text:changed-region xml:id="ct562465800" text:id="ct562465800">
          <text:insertion>
            <office:change-info>
              <dc:creator>Auteur inconnu</dc:creator>
              <dc:date>2019-12-09T11:07:52</dc:date>
            </office:change-info>
          </text:insertion>
        </text:changed-region>
        <text:changed-region xml:id="ct562468440" text:id="ct562468440">
          <text:insertion>
            <office:change-info>
              <dc:creator>Auteur inconnu</dc:creator>
              <dc:date>2019-12-09T11:08:15</dc:date>
            </office:change-info>
          </text:insertion>
        </text:changed-region>
        <text:changed-region xml:id="ct562468560" text:id="ct562468560">
          <text:insertion>
            <office:change-info>
              <dc:creator>Auteur inconnu</dc:creator>
              <dc:date>2019-12-09T11:08:19</dc:date>
            </office:change-info>
          </text:insertion>
        </text:changed-region>
        <text:changed-region xml:id="ct562468680" text:id="ct562468680">
          <text:format-change>
            <office:change-info>
              <dc:creator>Auteur inconnu</dc:creator>
              <dc:date>2014-05-16T11:25:00</dc:date>
            </office:change-info>
          </text:format-change>
        </text:changed-region>
        <text:changed-region xml:id="ct562473840" text:id="ct562473840">
          <text:deletion>
            <office:change-info>
              <dc:creator>Auteur inconnu</dc:creator>
              <dc:date>2014-05-16T11:25:00</dc:date>
            </office:change-info>
            <text:h text:style-name="P17" text:outline-level="2"><text:span text:style-name="T8">3</text:span></text:h>
          </text:deletion>
        </text:changed-region>
        <text:changed-region xml:id="ct562474200" text:id="ct562474200">
          <text:insertion>
            <office:change-info>
              <dc:creator>Auteur inconnu</dc:creator>
              <dc:date>2014-05-16T11:2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DGAVDE-DPGR (30802)" text:name="DirectionService"/>
        <text:user-field-decl office:value-type="string" office:string-value="2019_45103_0001" text:name="NumeroConsultation"/>
        <text:user-field-decl office:value-type="string" office:string-value="Appel d'offres ouvert" text:name="ProcedurePassation"/>
      </text:user-field-decls>
      <text:p text:style-name="P173"><draw:frame draw:style-name="fr1" draw:name="images1" text:anchor-type="paragraph" svg:x="6.004cm" svg:y="-2.612cm" svg:width="2.05cm" style:rel-width="14%" svg:height="2.143cm" style:rel-height="9%" draw:z-index="0"><draw:image xlink:href="Pictures/2000000B000015F00000162CD4C301AC6446EBCD.svm" xlink:type="simple" xlink:show="embed" xlink:actuate="onLoad"/></draw:frame><text:change-start text:change-id="ct562494120"/></text:p>
      <text:p text:style-name="P113"/>
      <text:p text:style-name="P112"><text:user-field-get text:name="PouvoirAdjudicateur">Ville de Marseille - Mairie de Marseille</text:user-field-get></text:p>
      <text:p text:style-name="P114"/>
      <text:p text:style-name="P111"><text:user-field-get text:name="DirectionService">DGAVDE-DPGR (30802)</text:user-field-get></text:p>
      <text:p text:style-name="P122"/>
      <text:p text:style-name="P122"/>
      <table:table table:name="Tableau1" table:style-name="Tableau1">
        <table:table-column table:style-name="Tableau1.A"/>
        <table:table-row table:style-name="Tableau1.1">
          <table:table-cell table:style-name="Tableau1.A1" office:value-type="string">
            <text:p text:style-name="P116"/>
            <text:p text:style-name="P109">CAHIER DES CLAUSES TECHNIQUES PARTICULIÈRES </text:p>
            <text:p text:style-name="P110"><text:span text:style-name="T93">(</text:span><text:span text:style-name="T94">C.C.T.P.</text:span><text:span text:style-name="T93">) SPÉCIFIQUE. </text:span></text:p>
          </table:table-cell>
        </table:table-row>
      </table:table>
      <text:p text:style-name="P123"/>
      <text:p text:style-name="P120"/>
      <table:table table:name="Tableau2" table:style-name="Tableau2">
        <table:table-column table:style-name="Tableau2.A"/>
        <table:table-row>
          <table:table-cell table:style-name="Tableau2.A1" office:value-type="string">
            <text:p text:style-name="P117">Objet du marché</text:p>
          </table:table-cell>
        </table:table-row>
        <table:table-row>
          <table:table-cell table:style-name="Tableau2.A2" office:value-type="string">
            <text:p text:style-name="P117">Travaux d’office et d’urgence pour la mise en sécurité et la sortie d’insalubrité de l’habitat indigne à Marseille hors bâtiments appartenant à la ville de Marseille</text:p>
          </table:table-cell>
        </table:table-row>
        <table:table-row>
          <table:table-cell table:style-name="Tableau2.A3" office:value-type="string">
            <text:p text:style-name="P118">Lot <text:span text:style-name="T123">5</text:span> : </text:p>
            <text:p text:style-name="P118"/>
            <text:p text:style-name="P75">Peinture</text:p>
            <text:p text:style-name="P75">Revêtement de sol et murs</text:p>
            <text:p text:style-name="P75">Cloisonnement</text:p>
            <text:p text:style-name="P118"/>
          </table:table-cell>
        </table:table-row>
      </table:table>
      <text:p text:style-name="P120"/>
      <text:p text:style-name="P121"/>
      <text:p text:style-name="P121"/>
      <text:p text:style-name="P108"><text:span text:style-name="T54">Numéro de la consultation<text:tab/>:</text:span><text:span text:style-name="T66"><text:tab/></text:span><text:span text:style-name="T67"><text:user-field-get text:name="NumeroConsultation">2019_45103_0001</text:user-field-get></text:span></text:p>
      <text:p text:style-name="P95"/>
      <text:p text:style-name="P96"/>
      <text:p text:style-name="P115"><text:span text:style-name="T54">Procédure de passation :</text:span><text:span text:style-name="T66"><text:tab/></text:span><text:span text:style-name="T67"><text:user-field-get text:name="ProcedurePassation">Appel d'offres ouvert</text:user-field-get></text:span></text:p>
      <text:p text:style-name="P119"/>
      <text:p text:style-name="P3"/>
      <text:p text:style-name="P3">Date de notification :<text:change-end text:change-id="ct562494120"/><text:change-start text:change-id="ct562494840"/></text:p>
      <text:p text:style-name="P3"/>
      <text:p text:style-name="P1"><text:change-end text:change-id="ct562494840"/><text:change text:change-id="ct562496160"/><text:change text:change-id="ct562494000"/><text:change text:change-id="ct562495320"/><text:change text:change-id="ct562495080"/><text:change text:change-id="ct562493880"/><text:change text:change-id="ct562493280"/><text:change text:change-id="ct562492200"/><text:change text:change-id="ct562492800"/><text:change text:change-id="ct562493160"/></text:p>
      <text:p text:style-name="P2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106">I - OBJET DU PRÉSENT CCTP SPÉCIFIQUE<text:tab/>4</text:p>
          <text:p text:style-name="P104">1.1 GÉNERALITÉS<text:tab/>4</text:p>
          <text:p text:style-name="P106">II – PEINTURES (TRAVAUX D'OFFICE)<text:tab/>4</text:p>
          <text:p text:style-name="P104">2.1 GÉNERALITÉS<text:tab/>4</text:p>
          <text:p text:style-name="P105">2.1.1 Dispositions générales concernant les prestations de peinture:<text:tab/>4</text:p>
          <text:p text:style-name="P104">2.2 TRAVAUX PREPARATOIRES<text:tab/>5</text:p>
          <text:p text:style-name="P105">2.2.1 Démolition d'enduit, flocage, projection, isolant<text:tab/>5</text:p>
          <text:p text:style-name="P105">2.2.2 Ravalement extérieur<text:tab/>5</text:p>
          <text:p text:style-name="P107">2.2.2.1 Préparations<text:tab/>5</text:p>
          <text:p text:style-name="P107">2.2.2.2 Enduits<text:tab/>5</text:p>
          <text:p text:style-name="P107">2.2.2.3 Reprises<text:tab/>6</text:p>
          <text:p text:style-name="P107">2.2.2.4 Brossage et traitement des parties métalliques<text:tab/>6</text:p>
          <text:p text:style-name="P107">2.2.2.5 Traitements<text:tab/>6</text:p>
          <text:p text:style-name="P107">2.2.2.6 Finitions<text:tab/>6</text:p>
          <text:p text:style-name="P104">2.3 PEINTURES INTERIEURES SUR PLATRE, BRIQUES OU BÉTON ET DÉRIVÉS<text:tab/>7</text:p>
          <text:p text:style-name="P105">2.3.1 Préparations<text:tab/>7</text:p>
          <text:p text:style-name="P107">2.3.1.1 Préparations courantes<text:tab/>7</text:p>
          <text:p text:style-name="P107">2.3.1.2 Enduits<text:tab/>7</text:p>
          <text:p text:style-name="P105">2.3.2 Finitions<text:tab/>7</text:p>
          <text:p text:style-name="P104">2.4 PEINTURES INTERIEURES SUR BOIS, PANNEAUX, PLANS, BOIS MOULURÉS<text:tab/>7</text:p>
          <text:p text:style-name="P105">2.4.1 Préparations <text:tab/>8</text:p>
          <text:p text:style-name="P105">2.4.2 Finitions<text:tab/>8</text:p>
          <text:p text:style-name="P104">2.5 PAPIERS PEINTS ET TOILE DE VERRE<text:tab/>8</text:p>
          <text:p text:style-name="P105">2.5.1 Préparations<text:tab/>8</text:p>
          <text:p text:style-name="P107">2.5.1.1 Fond moyen état<text:tab/>8</text:p>
          <text:p text:style-name="P107">2.5.1.2 Fond mauvais état<text:tab/>9</text:p>
          <text:p text:style-name="P105">2.5.2 Papier peint<text:tab/>9</text:p>
          <text:p text:style-name="P107">2.5.2.1 Détapissage :<text:tab/>9</text:p>
          <text:p text:style-name="P107">2.5.2.2 Finitions<text:tab/>9</text:p>
          <text:p text:style-name="P105">2.5.3 Toile de verre<text:tab/>9</text:p>
          <text:p text:style-name="P107">2.5.3.1 Encollage<text:tab/>9</text:p>
          <text:p text:style-name="P107">2.5.3.2 Finitions<text:tab/>9</text:p>
          <text:p text:style-name="P104">2.6 MÉTAL PANNEAUX ET PLANS OU GRILLES ET ÉLÉMENTS OUVRAGÉS<text:tab/>9</text:p>
          <text:p text:style-name="P105">2.6.1 Préparations<text:tab/>10</text:p>
          <text:p text:style-name="P105">2.6.2 Finitions<text:tab/>10</text:p>
          <text:p text:style-name="P105">2.6.3 Dépose et repose de radiateurs, convecteurs,<text:tab/>10</text:p>
          <text:p text:style-name="P104">2.7 SOLS BETON ET DÉRIVÉS<text:tab/>11</text:p>
          <text:p text:style-name="P105">2.7.1 Préparations<text:tab/>11</text:p>
          <text:p text:style-name="P105">2.7.2 Finitions<text:tab/>11</text:p>
          <text:p text:style-name="P106">III REVETEMENT DE SOLS ET MURS (TRAVAUX D'OFFICE)<text:tab/>11</text:p>
          <text:p text:style-name="P104">3.1 PREPARATION DES SUPPORTS<text:tab/>11</text:p>
          <text:p text:style-name="P105">3.1.1 Dépose de revêtements de sols durs et faïences<text:tab/>11</text:p>
          <text:p text:style-name="P105">3.1.2 Dépose de revêtements de sols souples<text:tab/>12</text:p>
          <text:p text:style-name="P105">3.1.3 Dépose de revêtements en marches d’escaliers ou contre marche<text:tab/>12</text:p>
          <text:p text:style-name="P105">3.1.4 Dépose de seuils, nez de marches<text:tab/>12</text:p>
          <text:p text:style-name="P105">3.1.5 Dépose ,repose de seuils, nez de marche<text:tab/>12</text:p>
          <text:p text:style-name="P105">3.1.6 Ragréage spécial rénovation<text:tab/>12</text:p>
          <text:p text:style-name="P104">3.2 REVETEMENTS DE SOLS DURS<text:tab/>12</text:p>
          <text:p text:style-name="P105">3.2.1 Les prestations comprennent : <text:tab/>12</text:p>
          <text:p text:style-name="P105">3.2.2 Revêtements de sols durs - carrelage<text:tab/>13</text:p>
          <text:p text:style-name="P105">3.2.3 Les plinthes – carrelage <text:tab/>13</text:p>
          <text:p text:style-name="P105">3.2.4 Joints<text:tab/>13</text:p>
          <text:p text:style-name="P104"><text:soft-page-break/>3.3 REVETEMENTS DE SOLS SOUPLES<text:tab/>14</text:p>
          <text:p text:style-name="P105">3.3.1 revêtement vinylique sur mousse (pvc)<text:tab/>14</text:p>
          <text:p text:style-name="P105">3.3.2 Plinthes PVC<text:tab/>14</text:p>
          <text:p text:style-name="P104">3.4 REVETEMENTS DE MURS EN FAIENCE <text:tab/>14</text:p>
          <text:p text:style-name="P105">3.4.1 Les prestations comprennent :<text:tab/>14</text:p>
          <text:p text:style-name="P105">3.4.2 Les carreaux de faïence <text:tab/>14</text:p>
          <text:p text:style-name="P105">3.4.3 Divers<text:tab/>15</text:p>
          <text:p text:style-name="P107">3.4.3.1 Baguettes murales PVC<text:tab/>15</text:p>
          <text:p text:style-name="P107">3.4.3.2 Protection sous carrelage<text:tab/>15</text:p>
          <text:p text:style-name="P106">IV. CLOISONNEMENT (TRAVAUX D'OFFICE)<text:tab/>15</text:p>
          <text:p text:style-name="P104">4.1 TRAVAUX PREPARATOIRES<text:tab/>15</text:p>
          <text:p text:style-name="P105">4.1.1 Dépose de cloisons<text:tab/>16</text:p>
          <text:p text:style-name="P105">4.1.2 Dépose de plafonds ou faux plafonds<text:tab/>16</text:p>
          <text:p text:style-name="P105">4.1.3 Dépose d’isolation<text:tab/>16</text:p>
          <text:p text:style-name="P105">4.1.4 Raccords après dépose ou démolition<text:tab/>16</text:p>
          <text:p text:style-name="P104">4.2 LES OUVRAGES EN PLATRE, CARREAUX ET PLAQUES<text:tab/>16</text:p>
          <text:p text:style-name="P105">4.2.0 Les prestations comprennent :<text:tab/>16</text:p>
          <text:p text:style-name="P105">4.2.1 Carreaux de plâtre, jambages<text:tab/>17</text:p>
          <text:p text:style-name="P107">4.2.1.1 Carreaux de plâtre pour cloisons<text:tab/>17</text:p>
          <text:p text:style-name="P107">4.2.1.2 Jambages<text:tab/>17</text:p>
          <text:p text:style-name="P105">4.2.2 Plaques de plâtre<text:tab/>17</text:p>
          <text:p text:style-name="P107">4.2.2.1 Plaques de plâtre<text:tab/>18</text:p>
          <text:p text:style-name="P107">4.2.2.2 Plaques de plâtre + isolant<text:tab/>18</text:p>
          <text:p text:style-name="P104">4.3 ISOLATION THERMIQUE ET ACCOUSTIQUE<text:tab/>18</text:p>
          <text:p text:style-name="P105">4.3.0 Les prestations comprennent :<text:tab/>18</text:p>
          <text:p text:style-name="P105">4.3.1 Isolation<text:tab/>18</text:p>
          <text:p text:style-name="P105">4.3.2 Majoration isolation <text:tab/>18</text:p>
          <text:p text:style-name="P104">4.4 ENDUITS BADIGEONS, PROJECTIONS, FLOCAGES, DRESSAGE DES SUPPORTS <text:tab/>18</text:p>
          <text:p text:style-name="P105">4.4.0 Les prestations comprennent :<text:tab/>19</text:p>
          <text:p text:style-name="P105">4.4.1 Enduit au mortier de ciment<text:tab/>19</text:p>
          <text:p text:style-name="P105">4.4.2 Enduit au plâtre dur<text:tab/>19</text:p>
          <text:p text:style-name="P105">4.4.3 Enduit batard<text:tab/>19</text:p>
          <text:p text:style-name="P105">4.4.4 Enduit monocouche teinte dans la masse<text:tab/>20</text:p>
          <text:p text:style-name="P105">4.4.5 Badigeons hydrofuges<text:tab/>20</text:p>
          <text:p text:style-name="P105">4.4.6 Projections d’enduit <text:tab/>20</text:p>
          <text:p text:style-name="P105">4.4.7 Flocages de produit<text:tab/>20</text:p>
          <text:p text:style-name="P105">4.4.8 Dressage des supports<text:tab/>20</text:p>
          <text:p text:style-name="P106">V - TRAVAIL EN HAUTEUR (TRAVAUX D'OFFICE)<text:tab/>21</text:p>
          <text:p text:style-name="P104">5.1 ECHAFAUDAGE DE PIED<text:tab/>21</text:p>
          <text:p text:style-name="P105">5.1.1 ECHAFAUDAGE PLATEAU<text:tab/>21</text:p>
          <text:p text:style-name="P105">5.1.2 Platelage<text:tab/>22</text:p>
          <text:p text:style-name="P104">5.2 NACELLES<text:tab/>22</text:p>
          <text:p text:style-name="P105">5.2.1 Nacelles tractables<text:tab/>22</text:p>
          <text:p text:style-name="P105">5.2.2 Nacelles sur camion<text:tab/>22</text:p>
          <text:p text:style-name="P105">5.2.3 Levages<text:tab/>22</text:p>
          <text:p text:style-name="P106">VI - FORFAIT REALISATION DE PRESTATION (TRAVAUX D'OFFICE)<text:tab/>23</text:p>
          <text:p text:style-name="P104">6.1 TAUX HORAIRES <text:tab/>23</text:p>
          <text:p text:style-name="P104">6.2 INTERVENTIONS D'OUVRIERS<text:tab/>23</text:p>
          <text:p text:style-name="P104">6.3 PRESTATIONS DE NUIT ET JOURS FERIÉS<text:tab/>24</text:p>
          <text:p text:style-name="P104">6.4 TRAVAUX ACROBATIQUES<text:tab/>24</text:p>
        </text:index-body>
      </text:table-of-content>
      <text:p text:style-name="P21"><text:s/></text:p>
      <text:h text:style-name="P142" text:outline-level="1">I - OBJET DU PRÉSENT CCTP SPÉCIFIQUE</text:h>
      <text:h text:style-name="Heading_20_2" text:outline-level="2">1.<text:span text:style-name="T116">1</text:span> GÉNERALITÉS</text:h>
      <text:p text:style-name="P9"><text:span text:style-name="T1">Le présent </text:span><text:span text:style-name="T4">Cahier des Clauses Techniques Particulières</text:span><text:span text:style-name="T1">, </text:span><text:span text:style-name="T4">Spécifique </text:span><text:change text:change-id="ct562466640"/><text:change-start text:change-id="ct562468320"/><text:span text:style-name="T48">au lot</text:span><text:change-end text:change-id="ct562468320"/><text:span text:style-name="T1"> </text:span><text:span text:style-name="T33">PEINTURE, REVETEMENT DE SOLS ET MURS, CLOISONNEMENT</text:span><text:change-start text:change-id="ct562466520"/><text:span text:style-name="T30"> de la consultation « </text:span><text:span text:style-name="T18">T</text:span><text:span text:style-name="T19">ravaux d'office </text:span><text:span text:style-name="T20">et</text:span><text:span text:style-name="T19"> d'urgence pour la mise en </text:span><text:span text:style-name="T18">sécurité</text:span><text:span text:style-name="T19"> et la sortie </text:span><text:span text:style-name="T18">d’insalubrité</text:span><text:span text:style-name="T19"> de l'habitat </text:span><text:span text:style-name="T21">indigne</text:span><text:span text:style-name="T19"> </text:span><text:span text:style-name="T18">à</text:span><text:span text:style-name="T19"> </text:span><text:span text:style-name="T18">Marseille</text:span><text:span text:style-name="T19"> hors </text:span><text:span text:style-name="T18">bâtiments</text:span><text:span text:style-name="T19"> appartenant </text:span><text:span text:style-name="T18">à</text:span><text:span text:style-name="T19"> la </text:span><text:span text:style-name="T22">V</text:span><text:span text:style-name="T19">ille de </text:span><text:span text:style-name="T18">Marseille »</text:span><text:change-end text:change-id="ct562466520"/><text:span text:style-name="T1"> a pour objet de définir :</text:span></text:p>
      <text:p text:style-name="P46"/>
      <text:p text:style-name="P78">EN PEINTURE :</text:p>
      <text:p text:style-name="P34"/>
      <text:p text:style-name="P84">Les finitions souhaitées par la Maîtrise d’OEuvre en fonction de la qualité des subjectiles.</text:p>
      <text:p text:style-name="P83">. La préparation de ceux-ci.</text:p>
      <text:p text:style-name="P83">. Les sujétions afférentes aux mises en <text:span text:style-name="T55">œuvre</text:span> à intégrer dans les prix ainsi que certains modes de calcul des surfaces ou dimensions à prendre en compte pour élaborer les métrés.</text:p>
      <text:p text:style-name="P83"/>
      <text:p text:style-name="P79">EN REVETEMENT DE SOLS ET MURS :</text:p>
      <text:p text:style-name="P79"/>
      <text:p text:style-name="P11">Les prestations à réaliser</text:p>
      <text:p text:style-name="P11">Les sujétions afférentes aux mises en œuvre, à intégrer dans le prix</text:p>
      <text:p text:style-name="P80">La précision de certains modes de calcul, de surfaces, de dimensions ou de mesures qui sont à prendre en compte pour élaborer les prix unitaires et les métrés.</text:p>
      <text:p text:style-name="P80"/>
      <text:p text:style-name="P79">EN CLOISONNEMENT :</text:p>
      <text:p text:style-name="P79"/>
      <text:p text:style-name="P11">Les prestations à réaliser</text:p>
      <text:p text:style-name="P11">Les sujétions afférentes aux mises en œuvre, à intégrer dans le prix</text:p>
      <text:p text:style-name="P80">La précision de certains modes de calcul, de surfaces, de dimensions ou de mesures qui sont à prendre en compte pour élaborer les prix unitaires et les métrés.</text:p>
      <text:p text:style-name="P43"/>
      <text:p text:style-name="P16">Ces interventions de <text:span text:style-name="T84">peinture, revêtement de sols et murs et cloisonnement </text:span>concernent <text:span text:style-name="T85">les travaux d'office ou d'urgence pour la mise en sécurité et la sortie d'insalubrité de l'habitat dégradé à Marseille (hors bâtiments appartenant à la ville de Marseille).</text:span></text:p>
      <text:p text:style-name="P35"/>
      <text:p text:style-name="P33"><text:span text:style-name="T84">P</text:span>restations de nuit et jours fériés : le présent corps d’état n’est pas concerné par les</text:p>
      <text:p text:style-name="P40">dispositions de travaux de nuit et jours fériés.<text:change-start text:change-id="ct562494960"/></text:p>
      <text:h text:style-name="Heading_20_1" text:outline-level="1"><text:change-end text:change-id="ct562494960"/>II <text:change-start text:change-id="ct562497240"/>–<text:change-end text:change-id="ct562497240"/> <text:span text:style-name="T84">PEINTURE</text:span><text:change-start text:change-id="ct562497360"/><text:span text:style-name="T84">S</text:span><text:change-end text:change-id="ct562497360"/><text:change-start text:change-id="ct562497720"/><text:span text:style-name="T84"> (TRAVAUX D'OFFICE)</text:span><text:change-end text:change-id="ct562497720"/></text:h>
      <text:h text:style-name="Heading_20_2" text:outline-level="2">2.<text:span text:style-name="T117">1</text:span> GÉNERALITÉS</text:h>
      <text:h text:style-name="P126" text:outline-level="3">2.<text:span text:style-name="T117">1</text:span>.<text:span text:style-name="T117">1</text:span> Dispositions <text:span text:style-name="T55">générales</text:span> concernant les prestations de <text:span text:style-name="T84">peinture</text:span>:</text:h>
      <text:p text:style-name="P34">Les prestations comprennent :</text:p>
      <text:p text:style-name="P28">. Les finitions soignées,</text:p>
      <text:p text:style-name="P28">. Les tons différents jusqu’à trois couleurs.</text:p>
      <text:p text:style-name="P28">. Les rechampissages, aussi bien pour bords de parois, plafonds, plinthes, encadrements d’ouvertures, qu’autour des appareillages tels que prises de courant, interrupteurs, boîtiers, etc … s’ils ne peuvent pas être déposés,</text:p>
      <text:p text:style-name="P28">. Les travaux préparatoires et d’apprêts en rapport avec le support à traiter, les lessivages <text:soft-page-break/>nécessaires aux prestations,</text:p>
      <text:p text:style-name="P28">. Indifféremment les mises en <text:span text:style-name="T84">œuvre</text:span> aux rouleaux ou aux pinceaux, adaptées aux réalisations des prestations.</text:p>
      <text:p text:style-name="P28">. Les déposes et reposes de tringles, différentes quincailleries, portemanteaux, tableaux, miroirs, autres éléments et déplacements de meubles quand cela est possible.</text:p>
      <text:p text:style-name="P28">. La dépose et la repose d’éléments qui seraient traités sur place en prestations de peinture.</text:p>
      <text:p text:style-name="P28">. Lorsque les échafaudages ou nacelles seront mis en place au-delà de 5m de hauteur article 1.4 du CCTP commun par une autre entreprise, il n’y aura pas application du prix d’échafaudage ou de nacelle.</text:p>
      <text:p text:style-name="P28">. Aucune plus<text:span text:style-name="T57">-</text:span>value ne sera accordée pour travail en plafond ou sous face.</text:p>
      <text:p text:style-name="P28">. Il ne pourra non plus être prétendu à plus-value de manutention pour raison de hauteur ou de distance d'acheminement de matériaux et de matériels, transport ou coltinage.</text:p>
      <text:p text:style-name="P28">Pour certaines prestations, il est demandé un justificatif du prix du fournisseur, si ce justificatif n’est pas remis au Maître d’OEuvre la prestation de base correspondante sera appliquée.</text:p>
      <text:h text:style-name="P145" text:outline-level="2">2.<text:span text:style-name="T117">2</text:span> TRAVAUX PREPARATOIRES</text:h>
      <text:h text:style-name="P130" text:outline-level="3"><text:span text:style-name="T102">2.2.1</text:span> Démolition d'enduit, flocage, projection, isolant</text:h>
      <text:p text:style-name="P51">Piquage d’enduit et nettoyage des supports en vue de pose d’un nouvel enduit.</text:p>
      <text:p text:style-name="P51">Compté au m²</text:p>
      <text:p text:style-name="P51"/>
      <text:p text:style-name="P51">Dégarnissage d’enduit jusqu’au support</text:p>
      <text:p text:style-name="P51">- enduit plâtre épaisseur moyenne 15 mm </text:p>
      <text:p text:style-name="P51">- enduit au mortier de ciment ou mortier bâtard, épaisseur moyenne 30 mm</text:p>
      <text:p text:style-name="P45">Enlèvement de flocages ou de projection sans amiante, soit par grattage manuel, soit par technique hydropneumatique et dans ce cas en tenant compte des récupérations des eaux de ruissellement et de leur filtrage avant rejet au réseau d'égout.</text:p>
      <text:p text:style-name="P51"/>
      <text:p text:style-name="P51">Enlèvement d’enduit projeté y compris nettoyage du support.</text:p>
      <text:p text:style-name="P51">- enduit plâtre</text:p>
      <text:p text:style-name="P51">- enduit au mortier de ciment et mortier bâtard </text:p>
      <text:p text:style-name="P51"/>
      <text:p text:style-name="P51">Dépose d’isolation seule.</text:p>
      <text:p text:style-name="P63">Compté au m².</text:p>
      <text:h text:style-name="Heading_20_3" text:outline-level="3"><text:span text:style-name="T4">2.</text:span><text:span text:style-name="T46">2</text:span><text:span text:style-name="T4">.</text:span><text:span text:style-name="T45">2</text:span><text:span text:style-name="T4"> </text:span><text:span text:style-name="T34">Ravalement </text:span><text:span text:style-name="T35">extérieur</text:span></text:h>
      <text:p text:style-name="P102">Ils seront comptés au m<text:span text:style-name="T55">²</text:span> vu développé.</text:p>
      <text:h text:style-name="P168" text:outline-level="4">2.<text:span text:style-name="T117">2</text:span>.<text:span text:style-name="T56">2</text:span>.1 Préparations</text:h>
      <text:p text:style-name="P67">Fonds moyen état :</text:p>
      <text:p text:style-name="P10">. Grattage, lavage, impression, rebouchages, enduits non repassés partiels, ponçage à sec sur rebouchages et enduits, époussetage.</text:p>
      <text:p text:style-name="P37">Compté au m²</text:p>
      <text:p text:style-name="P37"/>
      <text:p text:style-name="P66">Fonds mauvais état :</text:p>
      <text:p text:style-name="P10">. Grattage en plein, lavage, impression, enduit non repassé, rebouchages complémentaires, ponçage à sec en plein, époussetage, impression sur rebouchages complémentaires.</text:p>
      <text:p text:style-name="P37">Compté au m²</text:p>
      <text:h text:style-name="Heading_20_4" text:outline-level="4"><text:span text:style-name="T105">2</text:span>.<text:span text:style-name="T117">2</text:span>.<text:span text:style-name="T56">2</text:span>.<text:span text:style-name="T105">2</text:span> Enduits</text:h>
      <text:p text:style-name="P10">Enduit</text:p>
      <text:p text:style-name="P10"><text:soft-page-break/>. Enduit pelliculaire projeté et lissé en 2 passes y compris protections et projeteur.</text:p>
      <text:p text:style-name="P10">Passe supplémentaire après accord du Maître <text:span text:style-name="T105">d’œuvre</text:span> sur gros bullages ou raccords de</text:p>
      <text:p text:style-name="P10">banches</text:p>
      <text:p text:style-name="P10">. Sous couche d’enduit de parement plastique à base de copolymères acryliques.</text:p>
      <text:p text:style-name="P37">Compté au m²</text:p>
      <text:h text:style-name="Heading_20_4" text:outline-level="4"><text:span text:style-name="T105">2</text:span>.<text:span text:style-name="T117">2</text:span>.<text:span text:style-name="T56">2</text:span>.<text:span text:style-name="T105">3</text:span> Reprises</text:h>
      <text:p text:style-name="P10">Reprise</text:p>
      <text:p text:style-name="P30">De fissures importantes, de lézardes </text:p>
      <text:p text:style-name="P30"><text:span text:style-name="T113">C</text:span>omptées au ml</text:p>
      <text:p text:style-name="P30"/>
      <text:p text:style-name="P30">D’éclats de béton ne nécessitant pas un traitement des aciers </text:p>
      <text:p text:style-name="P30"><text:span text:style-name="T113">C</text:span>omptés au m<text:span text:style-name="T113">²</text:span>.</text:p>
      <text:h text:style-name="P169" text:outline-level="4">2.<text:span text:style-name="T117">2</text:span>.<text:span text:style-name="T56">2</text:span>.4 Brossage et traitement des parties métalliques</text:h>
      <text:p text:style-name="P37">Passification des éléments métalliques avant rebouchage et reprise des enduits</text:p>
      <text:p text:style-name="P37">Compté au ml</text:p>
      <text:h text:style-name="Heading_20_4" text:outline-level="4"><text:span text:style-name="T105">2</text:span>.<text:span text:style-name="T117">2</text:span>.<text:span text:style-name="T56">2</text:span>.<text:span text:style-name="T113">5 </text:span>Traitements</text:h>
      <text:p text:style-name="P10">Traitement hydrofuge</text:p>
      <text:p text:style-name="P29">Traitement hydrofuge incolore à base résine pour lutter contre l’action des eaux de pluie en laissant respirer le subjectile jusqu’à saturation du support. </text:p>
      <text:p text:style-name="P29">Compté au m<text:span text:style-name="T105">².</text:span></text:p>
      <text:h text:style-name="P170" text:outline-level="4">2.<text:span text:style-name="T117">2</text:span>.<text:span text:style-name="T56">2</text:span>.<text:span text:style-name="T113">6</text:span> Finitions</text:h>
      <text:p text:style-name="P82"><text:span text:style-name="T29">- </text:span><text:span text:style-name="T28">Peinture acrylique : .</text:span></text:p>
      <text:p text:style-name="P10">2 couches finitions mate ou veloutée <text:span text:style-name="T113">sur impression fixatrice</text:span>.</text:p>
      <text:p text:style-name="P10">1 couche supplémentaire, mate ou veloutée, à la demande du Maître d’oeuvre.</text:p>
      <text:p text:style-name="P10">Compté au m2.</text:p>
      <text:p text:style-name="P10"/>
      <text:p text:style-name="P10"><text:span text:style-name="T105">- </text:span>Imperméabilisation de façades</text:p>
      <text:p text:style-name="P10">Type I2 : impression fixatrice et 2 couches de revêtement acrylique, 3 finitions</text:p>
      <text:p text:style-name="P10">Finition lisse deux couches de 250g/m2.</text:p>
      <text:p text:style-name="P10">Finition granitée une couche lisse de 400g/m2, une couche granitée de 600g/m2.</text:p>
      <text:p text:style-name="P10">Finition talochée une couche lisse de 400g/m2, une couche talochée de 1,5 Kg/m2.</text:p>
      <text:p text:style-name="P10">Compté au m2.</text:p>
      <text:p text:style-name="P10"/>
      <text:p text:style-name="P10"><text:span text:style-name="T105">- </text:span>Type I3 : impression fixatrice, revêtement fibré de 500g/m2 et une couche de revêtement acrylique réticulable, 3 finitions</text:p>
      <text:p text:style-name="P10">Finition lisse une couches de 500g/m2.</text:p>
      <text:p text:style-name="P10">Finition granitée une couche de 600g/m2.</text:p>
      <text:p text:style-name="P10">Finition talochée une couche de 1,5 Kg/m2.</text:p>
      <text:p text:style-name="P10">Compté au m2.</text:p>
      <text:p text:style-name="P10"/>
      <text:p text:style-name="P10"><text:span text:style-name="T105">- </text:span>Badigeon au lait de chaux fixé</text:p>
      <text:p text:style-name="P10">compris le brossage adapté à la dureté du support, le dépoussiérage, l’humidification du support, la fixation du badigeon indifféremment par sel d’alun, huile de lin ou alcool polyvinylique.</text:p>
      <text:p text:style-name="P10">Compté au m2.</text:p>
      <text:p text:style-name="P10"/>
      <text:p text:style-name="P10"><text:span text:style-name="T105">- </text:span>Peinture minérale :</text:p>
      <text:p text:style-name="P10"><text:span text:style-name="T113">sur impression fixatrice, </text:span>à aspect mate à base de silicate de potassium en phase aqueuse, forte résistance aux UV aux intempéries et aux micro organismes, blanche ou teintée sans <text:soft-page-break/>différenciation de prix finition lissée ou brossée.</text:p>
      <text:p text:style-name="P10">Compté au m2.</text:p>
      <text:p text:style-name="P10"/>
      <text:p text:style-name="P38">- Traitement technique sur parties saillantes (appuis de fenêtre...)</text:p>
      <text:p text:style-name="P38">Application sur impression fixatrice de 2 couches de résine méthacrylate ou équivalent.</text:p>
      <text:p text:style-name="P39">Compté au ml</text:p>
      <text:h text:style-name="P146" text:outline-level="2">2.3 PEINTURES INTERIEURES SUR PLATRE, BRIQUES OU BÉTON ET DÉRIVÉS</text:h>
      <text:p text:style-name="P10">Concerne : murs, rampants, plafonds, sous faces, poutres, poteaux, jambages<text:change text:change-id="ct562466880"/>. Ils seront</text:p>
      <text:p text:style-name="P10">comptés au m2 vu développé.</text:p>
      <text:h text:style-name="Heading_20_3" text:outline-level="3"><text:span text:style-name="T106">2</text:span>.<text:span text:style-name="T117">3</text:span>.1 Préparations</text:h>
      <text:h text:style-name="Heading_20_4" text:outline-level="4"><text:span text:style-name="T106">2</text:span>.<text:span text:style-name="T117">3</text:span>.1.1 Préparations courantes</text:h>
      <text:p text:style-name="P10"><text:span text:style-name="T106">- </text:span>Fonds moyen état :</text:p>
      <text:p text:style-name="P10">. Grattage, lessivage, impression, rebouchages, enduits non repassés partiels, ponçage à sec sur rebouchages et enduits, époussetage.</text:p>
      <text:p text:style-name="P31">Compté au m².</text:p>
      <text:p text:style-name="P10"/>
      <text:p text:style-name="P10"><text:span text:style-name="T106">- </text:span>Fonds mauvais état :</text:p>
      <text:p text:style-name="P10">. Grattage en plein, lessivage, impression, enduit non repassé, rebouchages complémentaires, ponçage à sec en plein, époussetage, impression sur rebouchages complémentaires.</text:p>
      <text:p text:style-name="P31">Compté au m²</text:p>
      <text:h text:style-name="P171" text:outline-level="4">2.<text:span text:style-name="T117">3</text:span>.1.2 Enduits</text:h>
      <text:p text:style-name="P10">Enduit pelliculaire projeté et lissé en 2 passes y compris protections et projeteur.</text:p>
      <text:p text:style-name="P10">Passe supplémentaire après accord du Maître <text:span text:style-name="T106">d’œuvre.</text:span></text:p>
      <text:p text:style-name="P31">Compté au m²</text:p>
      <text:h text:style-name="P131" text:outline-level="3">2.<text:span text:style-name="T117">3</text:span>.2 Finitions</text:h>
      <text:p text:style-name="P10">Peinture acrylique :</text:p>
      <text:p text:style-name="P31">1 couche d'impression</text:p>
      <text:p text:style-name="P10">2 couches finitions mate <text:span text:style-name="T106">ou</text:span> satinée sans différenciation de prix.</text:p>
      <text:p text:style-name="P10">1 couche supplémentaire à la demande du Maître <text:span text:style-name="T106">d’œuvre.</text:span> Mate <text:span text:style-name="T107">ou</text:span> satinée sans différenciation de prix. </text:p>
      <text:p text:style-name="P36">Y compris plinthes</text:p>
      <text:p text:style-name="P31">Compté au m²</text:p>
      <text:h text:style-name="P147" text:outline-level="2"><text:span text:style-name="T106">2.4 PEINTURES INTERIEURES SUR BOIS, PANNEAUX, PLANS, BOIS MOULUR</text:span><text:span text:style-name="T108">É</text:span><text:span text:style-name="T107">S</text:span></text:h>
      <text:p text:style-name="P93"><text:span text:style-name="T70">On entend par panneaux </text:span><text:span text:style-name="T72">et</text:span><text:span text:style-name="T70"> plans :</text:span></text:p>
      <text:p text:style-name="P92"><text:span text:style-name="T72">- </text:span><text:span text:style-name="T71">les portes iso planes </text:span><text:span text:style-name="T70">les portes à panneaux pleins menuisés.</text:span></text:p>
      <text:p text:style-name="P85">La surface prise en compte est la surface hors maçonnerie, compris chambranles et couvrejoints.</text:p>
      <text:p text:style-name="P85">Comptée au m2.</text:p>
      <text:p text:style-name="P85"/>
      <text:p text:style-name="P85"><text:span text:style-name="T107">- </text:span>les portes à oculus les fenêtres et portes-fenêtres qui ne comportent pas au moins un petit-bois</text:p>
      <text:p text:style-name="P86">La surface prise en compte est la surface hors maçonnerie, compris vitrage chambranles et couvre-joints. </text:p>
      <text:p text:style-name="P86">Comptée au m2.</text:p>
      <text:p text:style-name="P86"><text:soft-page-break/></text:p>
      <text:p text:style-name="P85"><text:span text:style-name="T107">- </text:span>les panneaux, les escaliers : marches, contremarches, nez de marche, limons</text:p>
      <text:p text:style-name="P85">La surface prise en compte est la surface hors maçonnerie, compris couvre joint</text:p>
      <text:p text:style-name="P85">Comptée au m2</text:p>
      <text:p text:style-name="P85"/>
      <text:p text:style-name="P85"><text:span text:style-name="T107">- </text:span>les plinthes, les cimaises, les poteaux, les poutres</text:p>
      <text:p text:style-name="P85">Comptés au m2 développé vu.</text:p>
      <text:p text:style-name="P85"/>
      <text:p text:style-name="P94">On entend par bois moulurés :</text:p>
      <text:p text:style-name="P85"><text:span text:style-name="T107">- </text:span>les menuiseries ouvragées à plus de 30 % de leur surface</text:p>
      <text:p text:style-name="P85">les volets persiennés à plus de 30 % de la surface frontale vue</text:p>
      <text:p text:style-name="P85">La surface à prendre en compte est la surface chambranles et couvre-joints compris.</text:p>
      <text:p text:style-name="P85">Comptée au m2.</text:p>
      <text:p text:style-name="P85"/>
      <text:p text:style-name="P85"><text:span text:style-name="T107">- </text:span>Les portes-fenêtres et les fe nêtres comportant au moins un petit-bois</text:p>
      <text:p text:style-name="P85">La surface à prendre en compte est la surface totale, compris vitrage, chambranles et couvre-joints.</text:p>
      <text:p text:style-name="P85">Comptée au m<text:span text:style-name="T109">²</text:span>.</text:p>
      <text:p text:style-name="P85"/>
      <text:p text:style-name="P85"><text:span text:style-name="T107">- </text:span>Les garde-corps y compris les mains courantes</text:p>
      <text:p text:style-name="P85">La surface à compter est la surface hors tout (vide pour plein).</text:p>
      <text:p text:style-name="P91"><text:span text:style-name="T70">Compté au m</text:span><text:span text:style-name="T73">²</text:span><text:span text:style-name="T70">.</text:span></text:p>
      <text:h text:style-name="Heading_20_3" text:outline-level="3"><text:span text:style-name="T109">2.4.1</text:span> Préparations </text:h>
      <text:p text:style-name="P85">fonds moyen état :</text:p>
      <text:p text:style-name="P85">Ponçage, rebouchage enduit gras, ponçage, époussetage, impression compatible.</text:p>
      <text:p text:style-name="P37">Compté au m²</text:p>
      <text:p text:style-name="P87"/>
      <text:p text:style-name="P85">fonds mauvais état :</text:p>
      <text:p text:style-name="P85">compris décapage, rebouchages enduit gras, ponçage, époussetage, impression compatible.</text:p>
      <text:p text:style-name="P37">Compté au m²</text:p>
      <text:h text:style-name="Heading_20_3" text:outline-level="3"><text:span text:style-name="T109">2.4.2</text:span> Finitions</text:h>
      <text:p text:style-name="P87">Peinture glycérophtalique microporeuse 2 couches, finition mate <text:span text:style-name="T109">ou</text:span> satinée </text:p>
      <text:p text:style-name="P90">Compté au m²</text:p>
      <text:p text:style-name="P90"/>
      <text:p text:style-name="P87">Lasure 2 couches coloris indifférents</text:p>
      <text:p text:style-name="P90">Compté au m²</text:p>
      <text:p text:style-name="P90"/>
      <text:p text:style-name="P85">Vernis 2 couches teintes indifférentes, finition <text:span text:style-name="T109">ou </text:span>satinée sans différenciation de prix.</text:p>
      <text:p text:style-name="P90">Compté au m²</text:p>
      <text:p text:style-name="P90"/>
      <text:p text:style-name="P85">Peinture ou vernis intumescent : fourniture et application de peinture ou vernis intumescent constitués d’un primaire et d’une couche de finition. Le P.V. du fabricant sera fourni par l’entreprise.</text:p>
      <text:p text:style-name="P90">Compté au m²</text:p>
      <text:h text:style-name="P146" text:outline-level="2"><text:soft-page-break/>2.5 PAPIERS PEINTS ET TOILE DE VERRE</text:h>
      <text:h text:style-name="P132" text:outline-level="3">2.5.1 Préparations</text:h>
      <text:h text:style-name="Heading_20_4" text:outline-level="4"><text:span text:style-name="T106">2</text:span>.<text:span text:style-name="T117">5</text:span>.1.1 <text:span text:style-name="T114">Fond moyen état</text:span></text:h>
      <text:p text:style-name="P10">Fonds moyen état : reprise des fissurations à l’enduit, égrenage, ponçage fin, encollage</text:p>
      <text:p text:style-name="P31">Compté a m²</text:p>
      <text:h text:style-name="Heading_20_4" text:outline-level="4">2.<text:span text:style-name="T117">5</text:span>.1.<text:span text:style-name="T114">2</text:span> <text:span text:style-name="T114">Fond mauvais état</text:span></text:h>
      <text:p text:style-name="P10">Fonds mauvais état : grattage en plein, rebouchage, égrenage, ponçage fin, encollage.</text:p>
      <text:p text:style-name="P31">Compté a m²</text:p>
      <text:h text:style-name="P133" text:outline-level="3">2.<text:span text:style-name="T117">5</text:span>.2 Papier peint</text:h>
      <text:h text:style-name="Heading_20_4" text:outline-level="4"><text:span text:style-name="T114">2.5.2.1 </text:span>Détapissage :</text:h>
      <text:p text:style-name="P10"><text:span text:style-name="T109">D'une ou </text:span>plusieurs couches, afin d’arriver à un support qui pourra être retapissé ou peint ou traité différemment. L’outillage nécessaire et l’évacuation des vieux papiers sont compris dans la prestation.</text:p>
      <text:p text:style-name="P10">Après détapissage, l’état du fond déterminera les prestations à exécuter.</text:p>
      <text:p text:style-name="P31">Compté a<text:span text:style-name="T58">u</text:span> m²</text:p>
      <text:h text:style-name="Heading_20_4" text:outline-level="4"><text:span text:style-name="T106">2</text:span>.<text:span text:style-name="T117">5</text:span>.<text:span text:style-name="T56">2</text:span>.2 Finitions</text:h>
      <text:p text:style-name="P10">Papiers peints tous types : fourniture et pose du papier, pose à joints vifs ou à recouvrement, y compris coupes hautes, basses et découpes diverses.</text:p>
      <text:p text:style-name="P10">- Base fourniture : 10 E H.T. le rouleau</text:p>
      <text:p text:style-name="P31">Compté au m²</text:p>
      <text:h text:style-name="P134" text:outline-level="3">2.5.3 Toile de verre</text:h>
      <text:h text:style-name="Heading_20_4" text:outline-level="4"><text:span text:style-name="T107">2</text:span>.<text:span text:style-name="T117">5</text:span>.<text:span text:style-name="T56">3</text:span>.1 <text:span text:style-name="T114">Encollage</text:span></text:h>
      <text:p text:style-name="P85">impression et encollage, une couche acrylique.</text:p>
      <text:p text:style-name="P32">Compté au m²</text:p>
      <text:h text:style-name="Heading_20_4" text:outline-level="4"><text:span text:style-name="T107">2</text:span>.<text:span text:style-name="T117">5</text:span>.<text:span text:style-name="T56">3</text:span>.2 Finitions</text:h>
      <text:p text:style-name="P85">Sur tous supports, application de toile de verre en lés, y compris toutes découpes de finition. Après séchage de la toile de verre, la prestation comprendra aussi l’application d’une couche de peinture acrylique de base, <text:span text:style-name="T107">y compris sur les plinthes</text:span>.</text:p>
      <text:p text:style-name="P32">Compté au m²</text:p>
      <text:h text:style-name="P148" text:outline-level="2">2.6 MÉTAL PANNEAUX ET PLANS OU GRILLES ET ÉLÉMENTS OUVRAGÉS</text:h>
      <text:p text:style-name="P85">• On entend par panneaux et plans,</text:p>
      <text:p text:style-name="P85">Les portes pleines, tôlées, pliées ou nervurées,</text:p>
      <text:p text:style-name="P85">Tous autres panneaux en parois ou plafonds,</text:p>
      <text:p text:style-name="P85">Les encoffrements divers,</text:p>
      <text:p text:style-name="P85">La surface prise en compte est la surface hors maçonnerie, compris chambranles et couvrejoints.</text:p>
      <text:p text:style-name="P85">Comptée au m2.</text:p>
      <text:p text:style-name="P85"><text:soft-page-break/></text:p>
      <text:p text:style-name="P85">Les portes ou fenêtres vitrées,</text:p>
      <text:p text:style-name="P85">La surface prise en compte est la surface hors maçonnerie, compris vitrage chambranles et</text:p>
      <text:p text:style-name="P89">couvre-joints. </text:p>
      <text:p text:style-name="P89">Comptée au m2.</text:p>
      <text:p text:style-name="P85"/>
      <text:p text:style-name="P85">grilles de ventilation.</text:p>
      <text:p text:style-name="P85">les escaliers : marches, contremarches, nez de marche, limons</text:p>
      <text:p text:style-name="P88">La surface prise en compte est la surface hors maçonnerie. </text:p>
      <text:p text:style-name="P88">Comptée au m2.</text:p>
      <text:p text:style-name="P88"/>
      <text:p text:style-name="P85">les poteaux, poutres, canalisations, piquets et jambages.</text:p>
      <text:p text:style-name="P85">comptés au m2 vu développé</text:p>
      <text:p text:style-name="P85"/>
      <text:p text:style-name="P85">• On entend par éléments ouvragés,</text:p>
      <text:p text:style-name="P85">les grilles droites, torsadées, à croisillons de renfort, les rambardes, y compris mains-courantes, </text:p>
      <text:p text:style-name="P85">Les grilles repliables, les panneaux de grillage ou de métal déployé.</text:p>
      <text:p text:style-name="P85">La surface à prendre en compte est la surface hors maçonnerie (vide pour plein).</text:p>
      <text:p text:style-name="P85">Comptée au m2.</text:p>
      <text:h text:style-name="Heading_20_3" text:outline-level="3"><text:span text:style-name="T111">2.6.1</text:span> Préparations</text:h>
      <text:p text:style-name="P85"><text:span text:style-name="T111">- </text:span>fonds neufs ou anciens mis à nu :</text:p>
      <text:p text:style-name="P85">dégraissage, antirouille ou neutralisation appropriée au support et à la finition.</text:p>
      <text:p text:style-name="P85"/>
      <text:p text:style-name="P85"><text:span text:style-name="T111">- </text:span>fonds anciens :</text:p>
      <text:p text:style-name="P85">grattage, piquage de rouille, masticages compatibles, impression antirouille ou neutralisation appropriée sur piquage ou masticages.</text:p>
      <text:p text:style-name="P85"/>
      <text:p text:style-name="P85">Dérochage :</text:p>
      <text:p text:style-name="P85">Traitement des surfaces galvanisées au moyen d’un acide très dilué pour obtenir une légère rugosité avant peinture y compris rinçage abondant à l’eau et séchage.</text:p>
      <text:p text:style-name="P85"/>
      <text:p text:style-name="P85">Décapage et brûlage :</text:p>
      <text:p text:style-name="P85">• Les décapages ou brûlages sur place, d’éléments déposés ou non, en vue de remise à nu des supports métal pourront se faire avec un décapant approprié. Il faudra prendre les dispositions particulières pour récupérer les déchets, les enfermer dans des sacs à double enveloppe et les acheminer à des décharges prévues à cet effet. En aucun cas, ces déchets ne seront rejetés dans les réseaux d’évacuation des EV, EU et EP de l’établissement, ni sur la voie publique. Les précautions de protection des travailleurs seront observées. Le travail se fera à la brosse, au couteau, au racloir ou avec tous autres outils appropriés aux supports. Ces prestations ne pourront s’exécuter que dans des conditions où aucun risque de déclenchement d’incendie ou d’explosion ne serait à craindre. Un dispositif de défense sera prévu par le titulaire du lot.</text:p>
      <text:p text:style-name="P85">• Les décapages ou brûlages en atelier, en vue de remise à nu des supports, comprennent : la dépose, le transport, le traitement approprié, la repose de l’élément ayant nécessité cette intervention.</text:p>
      <text:p text:style-name="P85">Les surfaces à prendre en compte sont celles décrites précédemment pour l’évaluation des mises en peinture des supports.</text:p>
      <text:h text:style-name="Heading_20_3" text:outline-level="3"><text:span text:style-name="T111">2.6.2</text:span> Finitions</text:h>
      <text:p text:style-name="P85"><text:span text:style-name="T111">- </text:span>Glycérophtalique</text:p>
      <text:p text:style-name="P85">2 couches mate ou satinée sans différenciation de prix.</text:p>
      <text:p text:style-name="P85"/>
      <text:p text:style-name="P85"><text:span text:style-name="T111">- </text:span>Antirouille</text:p>
      <text:p text:style-name="P85"><text:soft-page-break/>2 couches de peinture coloris indifférent, compatible</text:p>
      <text:p text:style-name="P85"/>
      <text:p text:style-name="P85"><text:span text:style-name="T111">- </text:span>Peinture intumescente (quelle que soit la qualité du support) constituée d’un primaire et d’une couche de finition, le P.V. du fabricant doit être fourni par l’entreprise<text:span text:style-name="T110">.</text:span></text:p>
      <text:h text:style-name="Heading_20_3" text:outline-level="3"><text:span text:style-name="T111">2.6.3</text:span> Dépose et repose de radiateurs, convecteurs,</text:h>
      <text:p text:style-name="P85"><text:span text:style-name="T111">- </text:span>De convecteurs électriques tous types, comptées à l’unité</text:p>
      <text:p text:style-name="P85"/>
      <text:p text:style-name="P85"><text:span text:style-name="T111">- </text:span>De radiateurs à eau tous types, comptées à l’unité</text:p>
      <text:h text:style-name="P148" text:outline-level="2">2.7 SOLS BETON ET DÉRIVÉS</text:h>
      <text:h text:style-name="Heading_20_3" text:outline-level="3"><text:span text:style-name="T111">2</text:span>.<text:span text:style-name="T117">7</text:span>.1 Préparations</text:h>
      <text:p text:style-name="P85">Fonds anciens</text:p>
      <text:p text:style-name="P85">Sera comprise la réparation de trous lézardes, la reprise des flaches de surface jusqu’à 1 cm de profondeur pour remise à niveau, compatible avec le support existant avant de procéder <text:span text:style-name="T111">au </text:span>dégraissage, lavage, séchage de la surface.</text:p>
      <text:h text:style-name="Heading_20_3" text:outline-level="3"><text:span text:style-name="T111">2</text:span>.<text:span text:style-name="T117">7</text:span>.2 Finitions</text:h>
      <text:p text:style-name="P85"><text:span text:style-name="T111">- </text:span>Peintures</text:p>
      <text:p text:style-name="P85">Peintures soit ALKYDES soit Résines EPOXY, conformément aux dispositions techniques et conditions de mise en oeuvre, à respecter, préconisées par les fabricants</text:p>
      <text:p text:style-name="P85">Comptées au m2.</text:p>
      <text:p text:style-name="P85"/>
      <text:p text:style-name="P85"><text:span text:style-name="T111">- </text:span>Plus value</text:p>
      <text:p text:style-name="P85">Pour incorporation d’éléments sur la dernière couche fraîche ou façon de mise en œuvre destinées à rendre le revêtement anti-dérapant comprenant le balayage ou l’aspiration d’excédents. Comptée au m2.</text:p>
      <text:h text:style-name="P12" text:outline-level="1">III REVETEMENT DE SOLS ET MURS<text:change-start text:change-id="ct562467240"/><text:span text:style-name="T118"> (TRAVAUX D'OFFICE)</text:span><text:change-end text:change-id="ct562467240"/></text:h>
      <text:h text:style-name="P144" text:outline-level="2"><text:span text:style-name="T55">3.1</text:span> <text:span text:style-name="T99">PREPARATION DES SUPPORTS</text:span></text:h>
      <text:p text:style-name="P52">Les prestations <text:span text:style-name="T103">de dépose ou démolition </text:span>comprennent :</text:p>
      <text:p text:style-name="P52">- la démolition proprement dite par tout moyen ou matériel approprié</text:p>
      <text:p text:style-name="P52">- les saignées, entailles, trous, coupes franches, sciages</text:p>
      <text:p text:style-name="P52">- les chargements en seau, sac, brouette et coltinages sur le chantier</text:p>
      <text:p text:style-name="P52">- les manipulations verticales</text:p>
      <text:p text:style-name="P52">- les chargements en bennes ou camions et évacuation,</text:p>
      <text:p text:style-name="P52">- les transports jusqu’aux décharges appropriées, avec bennes couvertes au moins par filets</text:p>
      <text:p text:style-name="P52">- les accès des véhicules et engins</text:p>
      <text:p text:style-name="P52">- la mise en place des protections des personnes et des biens</text:p>
      <text:p text:style-name="P52">- le nettoyage du chantier pour mémoire</text:p>
      <text:p text:style-name="P52">- les calculs de structure d’étaiements à soumettre au Maître d’Ouvrage</text:p>
      <text:p text:style-name="P52">- la mise en place, la fourniture et la dépose des étaiements</text:p>
      <text:p text:style-name="P52">- la vérification des déconnections des fluides et consignation des énergies</text:p>
      <text:p text:style-name="P52">- l’information de la présence d’amiante auprès du Maître d’Ouvrage</text:p>
      <text:p text:style-name="P52">- en zone humide, l’utilisation d’outillage en très basse tension</text:p>
      <text:p text:style-name="P52"/>
      <text:p text:style-name="P52">Nota : les foisonnements ne font l’objet d’aucune plus-value.</text:p>
      <text:p text:style-name="P64">l’usage des explosifs est interdit</text:p>
      <text:h text:style-name="P135" text:outline-level="3"><text:soft-page-break/><text:span text:style-name="T55">3.1.1</text:span> <text:span text:style-name="T86">Dépose </text:span>de <text:span text:style-name="T55">revêtements</text:span> de sols <text:span text:style-name="T86">durs et faïences</text:span></text:h>
      <text:p text:style-name="P98">Les prestations comprennent :</text:p>
      <text:p text:style-name="P98">- les précautions à prendre pour protéger les parois où les sols contigus aux zones d’intervention, en cas de conservation de celles-ci.</text:p>
      <text:p text:style-name="P98">- les coupes franches des revêtements à la disqueuse</text:p>
      <text:p text:style-name="P98">- le piochage du support jusqu'à 3 cm d'épaisseur</text:p>
      <text:p text:style-name="P11"/>
      <text:p text:style-name="P59">Dépose sans réemploi de revêtements de sol dur par outils manuels ou mécaniques sans différenciation de prix jusqu’à mise à nue du support et évacuation des déchets aux décharges appropriées y compris plinthes périphériques.</text:p>
      <text:p text:style-name="P59"><text:span text:style-name="T97">E</text:span>n fonction de la nature du sol :</text:p>
      <text:p text:style-name="P59">- Carrelage scellé <text:span text:style-name="T86">ou collé </text:span>y compris rattrapage du niveau adapté au support, surface du rattrapage inférieure à 2 M<text:span text:style-name="T86">²</text:span></text:p>
      <text:p text:style-name="P59">- Parquets tous types</text:p>
      <text:p text:style-name="P60"><text:span text:style-name="T91">Compté au m</text:span><text:span text:style-name="T92">²</text:span><text:span text:style-name="T91"> </text:span></text:p>
      <text:h text:style-name="Heading_20_3" text:outline-level="3">3.1.<text:span text:style-name="T86">2</text:span> <text:span text:style-name="T86">Dépose </text:span>de revêtements de sols <text:span text:style-name="T86">souples</text:span></text:h>
      <text:p text:style-name="P58"><text:span text:style-name="T55">Dépose de revêtements en dalles ou en lés en place par arrachage, avec utilisation d'outils manuels ou </text:span>mécaniques si besoin, sans différenciation de prix, jusqu'à mise à nu du support et évacuation des déchets aux décharges appropriées . </text:p>
      <text:p text:style-name="P44"><text:span text:style-name="T86">L</text:span>es plinthes scellées, ou collées sont des revêtements de sol.</text:p>
      <text:p text:style-name="P70">Sans différenciation de type de revêtement et de système de fixation.</text:p>
      <text:p text:style-name="P70"><text:span text:style-name="T95">Comptée au m</text:span><text:span text:style-name="T96">²</text:span><text:span text:style-name="T95"> </text:span>.</text:p>
      <text:h text:style-name="Heading_20_3" text:outline-level="3"><text:span text:style-name="T86">3.1.3 </text:span>Dépose de revêtements en marches d’escaliers ou contre marche</text:h>
      <text:p text:style-name="P59">Dépose de revêtements en dalles ou en lés en place par arrachage, avec utilisation d'outils manuels ou mécaniques si besoin, sans différenciation de prix, jusqu'à mise à nu du support et évacuation des déchets aux décharges appropriées</text:p>
      <text:p text:style-name="P59">Sans différenciation de prix quel que soit le type de revêtement et de système de fixation.</text:p>
      <text:p text:style-name="P59"><text:span text:style-name="T91">Comptée au ml</text:span><text:span text:style-name="T87"> </text:span>quelque soit la largeur</text:p>
      <text:h text:style-name="Heading_20_3" text:outline-level="3"><text:span text:style-name="T86">3.1.4 </text:span>Dépose de seuils, nez de marches</text:h>
      <text:p text:style-name="P59">La dépose de seuils et nez de marches indépendant sans différenciation par arrachage ou par tous autres moyens jusqu’à mise à nu du support et évacuation aux décharges appropriées sans différenciation du type du matériau, du mode de fixation et de la largeur</text:p>
      <text:p text:style-name="P71">Comptée au ml</text:p>
      <text:h text:style-name="Heading_20_3" text:outline-level="3"><text:span text:style-name="T100">3.1.5 </text:span>Dépose ,repose <text:span text:style-name="T100">de seuils, </text:span>nez de marche</text:h>
      <text:p text:style-name="P59">Dépose et repose avec soins de nez de marche en tout matériau sans différenciation y compris toute sujétions de quincaillerie et quelle que soit la largeur</text:p>
      <text:p text:style-name="P71">Comptés au ml</text:p>
      <text:h text:style-name="Heading_20_3" text:outline-level="3"><text:span text:style-name="T97">3.1.6 </text:span>Ragréage spécial rénovation</text:h>
      <text:p text:style-name="P59">Fourniture, mise en <text:span text:style-name="T97">œuvre</text:span> d’une chape de ragréage fibreuse souple spéciale rénovation de classe P3 d’épaisseur mini 3 mm et maxi 15 mm en une seule passe. Un fixateur préalable adapté au support sera réalisé si celui-ci ne peut assurer, seul, une bonne adhérence du ragréage.</text:p>
      <text:p text:style-name="P74"><text:span text:style-name="T89">Compté au </text:span><text:span text:style-name="T90">m²</text:span></text:p>
      <text:p text:style-name="P68"/>
      <text:p text:style-name="P60">Fixateur préalable du support</text:p>
      <text:p text:style-name="P69">Compté au m<text:span text:style-name="T97">²</text:span></text:p>
      <text:h text:style-name="P150" text:outline-level="2"><text:soft-page-break/><text:span text:style-name="T63">3.2 </text:span><text:span text:style-name="T61">REVETEMENTS DE SOLS </text:span><text:span text:style-name="T64">DURS</text:span></text:h>
      <text:h text:style-name="P136" text:outline-level="3"><text:span text:style-name="T3">3.</text:span><text:span text:style-name="T39">2</text:span><text:span text:style-name="T3">.</text:span><text:span text:style-name="T41">1</text:span><text:span text:style-name="T4"> </text:span><text:span text:style-name="T1">Les prestations comprennent : </text:span></text:h>
      <text:p text:style-name="P50">- les différentes mises en <text:span text:style-name="T76">œuvre</text:span>, les poses droites ou en biais</text:p>
      <text:p text:style-name="P50">- les découpes diverses</text:p>
      <text:p text:style-name="P50">- les produits, matériaux et outils nécessaires au collage ou au scellement</text:p>
      <text:p text:style-name="P50">- les raccords et finitions de joints</text:p>
      <text:p text:style-name="P50">- les chutes</text:p>
      <text:p text:style-name="P54">- le nettoyage à la sciure</text:p>
      <text:h text:style-name="P127" text:outline-level="3"><text:span text:style-name="T55">3.2</text:span>.<text:span text:style-name="T101">2</text:span> <text:span text:style-name="T55">Revêtements</text:span> de sols <text:span text:style-name="T98">durs - carrelage</text:span></text:h>
      <text:p text:style-name="P48">Fourniture et pose de revêtement de sol de tous types </text:p>
      <text:p text:style-name="P48">- Base fourniture : 15 € hors taxes le m² </text:p>
      <text:p text:style-name="P48"/>
      <text:p text:style-name="P48">Fourniture et pose :</text:p>
      <text:p text:style-name="P48">- scellés</text:p>
      <text:p text:style-name="P48">- collés</text:p>
      <text:p text:style-name="P48"/>
      <text:p text:style-name="P48">La pose pourra être effectuée :</text:p>
      <text:p text:style-name="P48">- sur escalier <text:span text:style-name="T80">tous types de marches</text:span></text:p>
      <text:p text:style-name="P48">Compté au m²</text:p>
      <text:p text:style-name="P48"/>
      <text:p text:style-name="P48">Fou<text:span text:style-name="T80">r</text:span>niture et pose de nez de marches correspondant à la fourniture de base de 15 Euros/<text:span text:style-name="T80">ml</text:span></text:p>
      <text:p text:style-name="P48">Compté au ml</text:p>
      <text:p text:style-name="P48"/>
      <text:p text:style-name="P11">Prestation</text:p>
      <text:p text:style-name="P11">- en recherche de carreaux à l’unité, y compris dépose enlèvement, réfection de la chape et pose du nouveau carreau identique à l’existant.</text:p>
      <text:p text:style-name="P11">- en recherche de tomettes à l’unité, y compris dépose enlèvement, réfection de la chape et pose de nouvelles tomettes identiques à l’existant.</text:p>
      <text:p text:style-name="P48">Compté à l'unité</text:p>
      <text:p text:style-name="P48"/>
      <text:p text:style-name="P11">Majoration pour pose de carrelage couvercle de regard à carreler comprenant calepinage, différence de tons ou couleurs, coupes etc.. ;</text:p>
      <text:p text:style-name="P48">Compté au m²</text:p>
      <text:p text:style-name="P7"/>
      <text:p text:style-name="P48">Fourniture et pose de nez de marche antidérapant aluminium brossé, comprenant toutes <text:span text:style-name="T80">sujétions</text:span> de scellements et de fixations.</text:p>
      <text:p text:style-name="P48">Compté au ml</text:p>
      <text:h text:style-name="P128" text:outline-level="3"><text:span text:style-name="T55">3.2.3</text:span> Les plinthes –<text:span text:style-name="T98"> carrelage </text:span></text:h>
      <text:p text:style-name="P49">Fourniture et pose de plinthes collées ou scellées sans différenciation de prix :</text:p>
      <text:p text:style-name="P49">- Plinthes droites</text:p>
      <text:p text:style-name="P49">- Plinthes à gorge ou talon</text:p>
      <text:p text:style-name="P49">Compté au ml</text:p>
      <text:p text:style-name="P49"/>
      <text:p text:style-name="P55">Base fourniture : 15 euros hors taxes le ml</text:p>
      <text:h text:style-name="P129" text:outline-level="3"><text:span text:style-name="T55">3.2</text:span>.<text:span text:style-name="T101">4 </text:span>Joints</text:h>
      <text:p text:style-name="P11">Façons de joints de dilatation au coulage, avec garnissage au polystyrène y compris remplissage au pistolet par un joint élastomère <text:span text:style-name="T80">ou fourniture et pose de joints de fractionnement (butyle ou </text:span><text:soft-page-break/><text:span text:style-name="T80">néoprène) de revêtements de sol parfaitement réglés avec le niveau du sol fini</text:span>.</text:p>
      <text:p text:style-name="P11">Compté au ml</text:p>
      <text:p text:style-name="P11"/>
      <text:p text:style-name="P11">Réfection de raccords de sol après démolition de cloison, y compris rattrapage du niveau, en tenant compte de l'épaisseur du revêtement de sol quelle que soit la largeur. La prestation du revêtement de sol sera payée selon les articles correspondants.</text:p>
      <text:p text:style-name="P11">Compté au ml</text:p>
      <text:p text:style-name="P11"/>
      <text:p text:style-name="P11">Réfection de raccord sur murs quelque soit la largeur au mortier, au plâtre ou enduit spécial (placoplatre) sans différenciation de prix comprenant les rebouchages, la reprise d’enduit assurant une parfaite planimétrie</text:p>
      <text:p text:style-name="P11">Compté au ml</text:p>
      <text:p text:style-name="P11"/>
      <text:p text:style-name="P11">Réfection de joints comprenant décapage par tous moyens appropriés, nettoyage ;</text:p>
      <text:p text:style-name="P11"><text:span text:style-name="T80">S</text:span>ans différenciation de prix pour joints au sol au mur et pour tous types de carreaux (lisses, antidérapants etc) <text:span text:style-name="T80">et largeur variable (jusqu'à 8mm)</text:span>.</text:p>
      <text:p text:style-name="P11">La surface à prendre en compte est la surface de carrelage dont les joints ont été réparés au mortier traditionnel avec adjonction d’adjuvant type sicalatex ou techniquement équivalent.</text:p>
      <text:h text:style-name="P151" text:outline-level="2">3.3 REVETEMENTS DE SOLS SOUPLES</text:h>
      <text:h text:style-name="Heading_20_3" text:outline-level="3"><text:span text:style-name="T98">3.3.1 revêtement</text:span> vinylique sur mousse (pvc)</text:h>
      <text:p text:style-name="P59">Fourniture et mise en <text:span text:style-name="T98">œuvre</text:span>, toutes sujétions comprises, de revêtement vinylique sur Mousse (PVC), monocouche ou multicouche sans différenciation de prix :</text:p>
      <text:p text:style-name="P59">Classement U3 P3 E2/C2 M3</text:p>
      <text:p text:style-name="P59">Classement U4 P3 E2/C2 M3</text:p>
      <text:p text:style-name="P59">en lés de 2m, 3m, ou 4 m de largeur <text:span text:style-name="T98">ou</text:span> en dalles de 30x30 cm, 50x50 cm</text:p>
      <text:p text:style-name="P14"><text:span text:style-name="T87">Comptées au m</text:span><text:span text:style-name="T88">²</text:span><text:span text:style-name="T87"> </text:span><text:span text:style-name="T68">par unité de chantier et à la surface réelle posée, les chutes étant incluses dans le prix</text:span></text:p>
      <text:p text:style-name="P59"/>
      <text:p text:style-name="P59">- Plus value pour revêtement vinylique sur mousse (PVC) de sol anti dérapant</text:p>
      <text:p text:style-name="P71">Compté au m<text:span text:style-name="T98">²</text:span></text:p>
      <text:h text:style-name="P137" text:outline-level="3">3.3.2 Plinthes PVC</text:h>
      <text:p text:style-name="P59">Fourniture et mise en <text:span text:style-name="T98">œuvre</text:span>, toutes sujétions comprises, de plinthes en PVC, y compris arêtes d'angles rentrant ou sortant comprises, renfort métallique de plinthe conforme à la notice du fabricant pour la mise en <text:span text:style-name="T98">œuvre</text:span> de ce matériau et dressage du support.</text:p>
      <text:p text:style-name="P59"><text:span text:style-name="T98">Plinthes </text:span>souples, à gorges, hauteurs 80 mm</text:p>
      <text:p text:style-name="P70"><text:span text:style-name="T95">Comptées au ml </text:span>.</text:p>
      <text:h text:style-name="P152" text:outline-level="2"><text:span text:style-name="T55">3.4 </text:span>REVETEMENTS DE MURS EN <text:span text:style-name="T100">FAIENCE</text:span> </text:h>
      <text:h text:style-name="Heading_20_3" text:outline-level="3"><text:span text:style-name="T3">3.</text:span><text:span text:style-name="T40">4</text:span><text:span text:style-name="T4">.</text:span><text:span text:style-name="T40">1</text:span><text:span text:style-name="T4"> </text:span><text:span text:style-name="T1">Les prestations comprennent :</text:span></text:h>
      <text:p text:style-name="P48">la fourniture, la pose scellé ou collé sans différenciation de prix</text:p>
      <text:p text:style-name="P48">- les différentes mises en œuvre, les pose droites ou en biais</text:p>
      <text:p text:style-name="P48">- les découpes diverses</text:p>
      <text:p text:style-name="P48">- les produits et outils nécessaires au collage ou au scellement</text:p>
      <text:p text:style-name="P48">- les raccords et finitions de joints</text:p>
      <text:p text:style-name="P48">- les joints mastic à la pompe autour des appareils sanitaires.</text:p>
      <text:p text:style-name="P48">- les chutes</text:p>
      <text:p text:style-name="P48">- le nettoyage.</text:p>
      <text:p text:style-name="P7"><text:soft-page-break/></text:p>
      <text:p text:style-name="P48">Base fourniture : 15 euros hors taxes le m² pour murs en carrelage</text:p>
      <text:p text:style-name="P48"/>
      <text:p text:style-name="P48">L’entreprise doit alors fournir le justificatif du prix fournisseur, dans le cas contraire, le prix de la prestation correspond à la fourniture de base de 15 <text:span text:style-name="T74">€ </text:span>est appliqué.</text:p>
      <text:h text:style-name="P129" text:outline-level="3"><text:span text:style-name="T55">3.4.2</text:span> Les carreaux de faïence </text:h>
      <text:p text:style-name="P11">Fourniture et pose de carreaux de faïence collés ou scellés quelle que soit la surface sans différenciation de prix y compris carreaux d'angles arrondis ou baguette d’angle, rang de carreaux de couleur différente continue.</text:p>
      <text:p text:style-name="P48">Compté au m²</text:p>
      <text:p text:style-name="P48"/>
      <text:p text:style-name="P48">Base fourniture : 15 euros hors taxes le m²</text:p>
      <text:p text:style-name="P48"/>
      <text:p text:style-name="P48">Fourniture et pose de trappe de visite pour baignoire</text:p>
      <text:p text:style-name="P48">Comptés au m².</text:p>
      <text:h text:style-name="P135" text:outline-level="3"><text:span text:style-name="T3">3.</text:span><text:span text:style-name="T40">4</text:span><text:span text:style-name="T3">.</text:span><text:span text:style-name="T40">3</text:span><text:span text:style-name="T4"> Divers</text:span></text:h>
      <text:p text:style-name="P11">Fourniture et pose de cornière d’angle de protection en aluminium anodisé ou de couleurs palette RAL sans différenciation de prix, collée par tous moyens appropriés aux supports ou vissée y compris percements chanfrein pour noyer la tête des vis fraiser, trous et chevilles appropriées aux supports.</text:p>
      <text:p text:style-name="P48">Compté au ml</text:p>
      <text:h text:style-name="Heading_20_4" text:outline-level="4"><text:span text:style-name="T58">3.4.3.1 </text:span>Baguettes murales PVC</text:h>
      <text:p text:style-name="P11">Fourniture, pose de baguettes murales pour carrelage ou <text:span text:style-name="T100">faïence</text:span> en PVC de toutes coloris pour angles saillants et finitions latérales sans différenciation de prix pour 1/4 rond<text:change text:change-id="ct562465920"/><text:change-start text:change-id="ct562467120"/>.<text:change-end text:change-id="ct562467120"/></text:p>
      <text:p text:style-name="P11">Compté au ml suivant épaisseur : </text:p>
      <text:h text:style-name="Heading_20_4" text:outline-level="4"><text:span text:style-name="T58">3.4.3.2 </text:span>Protection sous carrelage</text:h>
      <text:p text:style-name="P11">Fourniture, mise en œuvre de système de protection à l’eau sous carrelage de murs et sols pour locaux humides de type weber ou similaire comprenant :</text:p>
      <text:p text:style-name="P103">- Tous travaux préparatoires sur supports anciens et la vérification de l’adhérence du revêtement existant.</text:p>
      <text:p text:style-name="P103">- 1 couche primaire bouche-pores de 200 g/m2</text:p>
      <text:p text:style-name="P103">- Le traitement des joints (liaison entre murs, mur-sol, fissures et traversée de tuyaux etc) par bande d’étanchéité.</text:p>
      <text:p text:style-name="P103">- Le marouflage</text:p>
      <text:p text:style-name="P103">- 2 couches de protection de 400 g/m2 chacune afin d’obtenir un film de 0,5 mm d’épaisseur</text:p>
      <text:p text:style-name="P103">assurant la perméabilité à l’eau.</text:p>
      <text:p text:style-name="P62"><text:span text:style-name="T83">C</text:span>ompté au m²</text:p>
      <text:h text:style-name="P12" text:outline-level="1">IV. CLOISONNEMENT<text:change text:change-id="ct562465440"/><text:change-start text:change-id="ct562466040"/><text:span text:style-name="T118"> (TRAVAUX D'OFFICE)</text:span><text:change-end text:change-id="ct562466040"/></text:h>
      <text:h text:style-name="P145" text:outline-level="2">4.1 TRAVAUX PREPARATOIRES</text:h>
      <text:p text:style-name="P52">Les prestations <text:span text:style-name="T103">de dépose ou démolition </text:span>comprennent :</text:p>
      <text:p text:style-name="P52">- la démolition proprement dite par tout moyen ou matériel approprié</text:p>
      <text:p text:style-name="P52">- les saignées, entailles, trous, coupes franches, sciages</text:p>
      <text:p text:style-name="P52">- les chargements en seau, sac, brouette et coltinages sur le chantier</text:p>
      <text:p text:style-name="P52">- les manipulations verticales</text:p>
      <text:p text:style-name="P52"><text:soft-page-break/>- les chargements en bennes ou camions et évacuation,</text:p>
      <text:p text:style-name="P52">- les transports jusqu’aux décharges appropriées, avec bennes couvertes au moins par filets</text:p>
      <text:p text:style-name="P52">- les accès des véhicules et engins</text:p>
      <text:p text:style-name="P52">- la mise en place des protections des personnes et des biens</text:p>
      <text:p text:style-name="P52">- le nettoyage du chantier pour mémoire</text:p>
      <text:p text:style-name="P52">- les calculs de structure d’étaiements à soumettre au Maître d’Ouvrage</text:p>
      <text:p text:style-name="P52">- la mise en place, la fourniture et la dépose des étaiements</text:p>
      <text:p text:style-name="P52">- la vérification des déconnections des fluides et consignation des énergies</text:p>
      <text:p text:style-name="P52">- l’information de la présence d’amiante auprès du Maître d’Ouvrage</text:p>
      <text:p text:style-name="P52">- en zone humide, l’utilisation d’outillage en très basse tension</text:p>
      <text:p text:style-name="P52"/>
      <text:p text:style-name="P52">Nota : les foisonnements ne font l’objet d’aucune plus-value.</text:p>
      <text:p text:style-name="P56">l’usage des explosifs est interdit</text:p>
      <text:h text:style-name="P130" text:outline-level="3"><text:span text:style-name="T102">4</text:span>.1.<text:span text:style-name="T102">1</text:span> Dé<text:span text:style-name="T102">pose</text:span> de <text:span text:style-name="T102">cloisons</text:span></text:h>
      <text:p text:style-name="P51">Les prestations comprennent :</text:p>
      <text:p text:style-name="P51">- la conservation ou l’évacuation de la structure porteuse selon le cas</text:p>
      <text:p text:style-name="P51">- la dépose de luminaires et appareillage pour évacuation ou réemploi</text:p>
      <text:p text:style-name="P57">- toutes sujétions liées </text:p>
      <text:p text:style-name="P51"/>
      <text:p text:style-name="P51">Démolition totale avec la structure ou démolition partielle en laissant la structure en place de :</text:p>
      <text:p text:style-name="P51">- <text:span text:style-name="T102">cloison en carreaux de plâtre, carreaux de brique, ou béton</text:span></text:p>
      <text:p text:style-name="P51">- <text:span text:style-name="T102">cloison en plaque de plâtre avec/sans ossature et avec/sans isolant</text:span></text:p>
      <text:p text:style-name="P51">Compté au m<text:span text:style-name="T102">²</text:span></text:p>
      <text:h text:style-name="P130" text:outline-level="3"><text:span text:style-name="T102">4</text:span>.1.<text:span text:style-name="T102">2</text:span> Dé<text:span text:style-name="T102">pose</text:span> de plafonds ou faux plafonds</text:h>
      <text:p text:style-name="P51">Les prestations comprennent :</text:p>
      <text:p text:style-name="P51">- la conservation ou l’évacuation de la structure porteuse selon le cas</text:p>
      <text:p text:style-name="P51">- la dépose de luminaires et appareillage pour évacuation ou réemploi</text:p>
      <text:p text:style-name="P51">- la dépose des suspentes</text:p>
      <text:p text:style-name="P51"/>
      <text:p text:style-name="P51">Nota : il ne sera pas appliqué de de plus-value quelle que soit la hauteur</text:p>
      <text:p text:style-name="P51"/>
      <text:p text:style-name="P51">Démolition totale avec la structure ou démolition partielle en laissant la structure en place de :</text:p>
      <text:p text:style-name="P51">- plafonds plâtre sur canisses ou sur treillis métallique</text:p>
      <text:p text:style-name="P51">- faux plafonds fibres minérales</text:p>
      <text:p text:style-name="P26"><text:span text:style-name="T1">- faux plafonds lames métal ou lambris bois y compris dépose et évacuation du vélum</text:span><text:span text:style-name="T69">.</text:span></text:p>
      <text:p text:style-name="P81"><text:span text:style-name="T27">Compté au m²</text:span><text:span text:style-name="T62"> </text:span></text:p>
      <text:h text:style-name="P130" text:outline-level="3"><text:span text:style-name="T3">4.</text:span><text:span text:style-name="T42">1.3</text:span><text:span text:style-name="T4"> </text:span><text:span text:style-name="T3">Dépose</text:span><text:span text:style-name="T4"> d’isolation</text:span></text:h>
      <text:p text:style-name="P45">Dépose <text:span text:style-name="T102">avec ou </text:span>sans réemploi d’isolation thermique et acoustique de toutes natures et de toutes épaisseurs sans différenciation de prix y compris évacuation aux décharges appropriées.</text:p>
      <text:p text:style-name="P65">Comptés au m².</text:p>
      <text:h text:style-name="P138" text:outline-level="3">4.1.4 Raccords après dépose ou démolition</text:h>
      <text:p text:style-name="P72">Reprise des maçonneries sur tous types de matériaux après démolition ou dépose des ouvrages.</text:p>
      <text:p text:style-name="P100">Finitions parfaitement lisses, tolérance de planimétrie 2 mm sous règle de 2 m</text:p>
      <text:p text:style-name="P73">Comptée au ml.</text:p>
      <text:h text:style-name="Heading_20_2" text:outline-level="2"><text:soft-page-break/><text:span text:style-name="T61">4.</text:span><text:span text:style-name="T65">2</text:span><text:span text:style-name="T60"> LES OUVRAGES EN PLATRE, CARREAUX ET PLAQUES</text:span></text:h>
      <text:h text:style-name="Heading_20_3" text:outline-level="3"><text:span text:style-name="T3">4.</text:span><text:span text:style-name="T43">2</text:span><text:span text:style-name="T3">.0</text:span><text:span text:style-name="T4"> </text:span><text:span text:style-name="T1">Les prestations comprennent :</text:span></text:h>
      <text:p text:style-name="P99">- les surfaces parfaitement lisses, tolérance de planimétrie 2 mm sous règle de 2 m</text:p>
      <text:p text:style-name="P99">- les découpes, joints, assemblages à tous autres éléments</text:p>
      <text:p text:style-name="P99">- les carreaux de plâtre : façon de joint, colle adaptée, semelle résiliente</text:p>
      <text:p text:style-name="P99">- les plaques de plâtre et la mise en œuvre des structures, en plafond et cloisons, calicots, enduit et ponçage aux raccords</text:p>
      <text:p text:style-name="P99">- les façons d’arêtes armées et renforts d’angles (ne rouillant pas), finition enduit au plâtre le cas échéant</text:p>
      <text:p text:style-name="P99">- les protections de remontées d’humidité par le sol</text:p>
      <text:p text:style-name="P99">- les finitions prêtes à peindre ou tapisser</text:p>
      <text:p text:style-name="P16">Nota : le PV pour coupe feu et stabilité au feu devra être fourni impérativement au moment du dépôt de la facturation</text:p>
      <text:h text:style-name="P125" text:outline-level="3"><text:span text:style-name="T55">4.2.</text:span>1 Carreaux de <text:span text:style-name="T55">plâtre</text:span>, jambages</text:h>
      <text:h text:style-name="Heading_20_4" text:outline-level="4"><text:span text:style-name="T55">4.2</text:span>.1.1 Carreaux de plâtre pour cloisons</text:h>
      <text:p text:style-name="P46">La mise en œuvre comprend :</text:p>
      <text:p text:style-name="P46">- la semelle résiliente</text:p>
      <text:p text:style-name="P46">- le collage</text:p>
      <text:p text:style-name="P46">- les façons de joint</text:p>
      <text:p text:style-name="P46">- les liaisonnements avec les parois</text:p>
      <text:p text:style-name="P46">- les scellements d’huisseries qui sont prévus aux joints des carreaux.</text:p>
      <text:p text:style-name="P46">- les finitions de parements qui seront lisses et prêts à peindre ou tapisser ou recevoir tout</text:p>
      <text:p text:style-name="P46">autre revêtement.</text:p>
      <text:p text:style-name="P46">- les raidisseurs pour grandes dimensions de parois</text:p>
      <text:p text:style-name="P46"/>
      <text:p text:style-name="P46">La fourniture et la mise en œuvre de :</text:p>
      <text:p text:style-name="P46">- carreaux de plâtre alvéolés : <text:span text:style-name="T81">épaisseur </text:span>7 cm</text:p>
      <text:p text:style-name="P46">- carreaux de plâtre hydrofuge : épaisseur 7 cm et 10 cm</text:p>
      <text:p text:style-name="P46">- carreaux de plâtre qualité très haute densité : épaisseur 7 cm et 10 cm</text:p>
      <text:p text:style-name="P46">Compté au m²</text:p>
      <text:p text:style-name="P46"/>
      <text:p text:style-name="P46">Majoration pour bouchement de baies ou d'ouverture compris ancrages et calfeutrement</text:p>
      <text:p text:style-name="P46">Compté au ml </text:p>
      <text:h text:style-name="P172" text:outline-level="4"><text:span text:style-name="T55">4.2</text:span>.1.2 Jambages</text:h>
      <text:p text:style-name="P46">Fourniture et mise en œuvre de carreaux de plâtre hydrofuge pour évier ou paillasse, 7 cm</text:p>
      <text:p text:style-name="P46">d’épaisseur, y compris liaison avec support</text:p>
      <text:p text:style-name="P46">Compté au m².</text:p>
      <text:h text:style-name="Heading_20_3" text:outline-level="3"><text:span text:style-name="T55">4.2</text:span>.2 Plaques de <text:span text:style-name="T55">plâtre</text:span></text:h>
      <text:p text:style-name="P46">Le Maître <text:span text:style-name="T75">d’œuvre </text:span>définit le type de complexe à mettre en place :</text:p>
      <text:p text:style-name="P46">- Soit en une seule épaisseur avec ou sans isolant</text:p>
      <text:p text:style-name="P46">- soit en double épaisseur avec ou sans isolant</text:p>
      <text:p text:style-name="P46">- soit en cloison une seule épaisseur par paroi avec ou sans isolant.</text:p>
      <text:p text:style-name="P46">- soit en cloison double épaisseur par paroi avec ou sans isolant.</text:p>
      <text:p text:style-name="P46">- soit en cloison une paroi simple épaisseur et une paroi double épaisseur avec ou sans isolant.</text:p>
      <text:p text:style-name="P46">- Soit etc. ;</text:p>
      <text:p text:style-name="P46"><text:soft-page-break/></text:p>
      <text:p text:style-name="P16">Dans tous les cas de figures, les solutions proposées devront être conformes aux DTU et avis technique du fabricant.</text:p>
      <text:p text:style-name="P16">Les prestations ne seront facturées qu’après la remise obligatoire des procès verbaux correspondant à la mise en place des complexes (coupe feu etc).</text:p>
      <text:p text:style-name="P16">La facturation correspondant aux complexes choisis par le Maître d’OEuvre sera établie en utilisant les prix unitaires de chacun des éléments constituant ce complexe.</text:p>
      <text:p text:style-name="P61"/>
      <text:p text:style-name="P82"><text:span text:style-name="T26">La pose se plaques de plâtre se fera sur </text:span><text:span text:style-name="T24">ossature métallique </text:span><text:span text:style-name="T25">(fourniture et pose compris dans la prestation) </text:span><text:span text:style-name="T24">de 6/10 mm simple ou doubles d’entraxe de 0,60 m ou de 0,40 m pour ouvrages en plaques de parement en plâtre à faces cartonnées.</text:span></text:p>
      <text:p text:style-name="P46">Compté au m² suivant dimensions des profilés de 48 mm, </text:p>
      <text:p text:style-name="P47"><text:tab/></text:p>
      <text:p text:style-name="P47">Dépose sans réemploi d’ossature, <text:span text:style-name="T82">plaques et isolant </text:span>de toutes natures et de toutes dimensions sans différenciation de prix y compris évacuation aux décharges appropriées.</text:p>
      <text:p text:style-name="P46">Compté au m²</text:p>
      <text:h text:style-name="P172" text:outline-level="4"><text:span text:style-name="T55">4.2.</text:span>2.<text:span text:style-name="T56">1</text:span> Plaques de plâtre</text:h>
      <text:p text:style-name="P16">Fourniture, pose de plaques de plâtre <text:span text:style-name="T82">de 12,5 mm BA 13 </text:span>a faces cartonnées fixées mécaniquement ou collées sans différenciation de prix sur tous supports y compris finition des joints par bandes et par enduit spécial</text:p>
      <text:p text:style-name="P16"/>
      <text:p text:style-name="P46">Majoration pour pose en sous face ou en plafond sans différenciation de prix.</text:p>
      <text:p text:style-name="P46">Compté au m² pour la pose</text:p>
      <text:p text:style-name="P46"/>
      <text:p text:style-name="P46">Majoration pour plaques hydrofuge</text:p>
      <text:p text:style-name="P46">Majoration pour plaques très haute résistance au feu</text:p>
      <text:p text:style-name="P46">Compté au m² par épaisseur et par face</text:p>
      <text:h text:style-name="P172" text:outline-level="4"><text:span text:style-name="T55">4.2</text:span>.2.<text:span text:style-name="T56">2</text:span> Plaques de plâtre + isolant</text:h>
      <text:p text:style-name="P16">Fourniture, pose de plaques de plâtre avec isolant fixées mécaniquement ou collées sur tous supports sans différenciation de prix d’épaisseur 12,5 mm BA 13 + :</text:p>
      <text:p text:style-name="P46">Isolant en <text:span text:style-name="T82">fibres végétales</text:span> acoustique d’épaisseur de 50 <text:span text:style-name="T83">à 90</text:span> mm, </text:p>
      <text:p text:style-name="P46">Compté au m²</text:p>
      <text:p text:style-name="P46"/>
      <text:p text:style-name="P46">Majoration avec pare vapeur</text:p>
      <text:p text:style-name="P46">Majoration pour plaques hydrofuge</text:p>
      <text:h text:style-name="P17" text:outline-level="2"><text:span text:style-name="T55">4.3</text:span> ISOLATION THERMIQUE ET ACCOUSTIQUE</text:h>
      <text:h text:style-name="Heading_20_3" text:outline-level="3"><text:span text:style-name="T3">4.</text:span><text:span text:style-name="T43">3</text:span><text:span text:style-name="T4">.0 </text:span><text:span text:style-name="T1">Les prestations comprennent :</text:span></text:h>
      <text:p text:style-name="P16">La fourniture et la pose en lés ou en panneaux, en parois, planchers, combles, sous faces ou plafonds y compris :</text:p>
      <text:p text:style-name="P46">- les liaisons périphériques,</text:p>
      <text:p text:style-name="P46">- les collages avec colles appropriées sur les parois à isoler et complexes</text:p>
      <text:p text:style-name="P46">- les joints entre plaques ou lés</text:p>
      <text:p text:style-name="P46">- le traitement des joints, notamment par bandes calicots,</text:p>
      <text:p text:style-name="P46">- les agrafages ou cloutages.</text:p>
      <text:p text:style-name="P46">- les chutes et toutes les sujétions de découpes.</text:p>
      <text:h text:style-name="Heading_20_3" text:outline-level="3"><text:soft-page-break/><text:span text:style-name="T3">4.</text:span><text:span text:style-name="T43">3</text:span><text:span text:style-name="T4">.1 </text:span><text:change text:change-id="ct562467360"/><text:change-start text:change-id="ct562467480"/><text:span text:style-name="T47">Isolation</text:span><text:change-end text:change-id="ct562467480"/></text:h>
      <text:p text:style-name="P16">Fourniture et pose d<text:span text:style-name="T77">'isolant thermique et acoustique</text:span> en lés agrafés, déroulés ou collés par plots avec bandes de fixation et de <text:span text:style-name="T59">jointoiement</text:span> sans différenciation de prix.</text:p>
      <text:p text:style-name="P46">Épaisseurs : </text:p>
      <text:p text:style-name="P53">- 80 à 100 mm</text:p>
      <text:p text:style-name="P46">Compté au m²<text:change-start text:change-id="ct562470120"/> <text:span text:style-name="T119">par type de pose</text:span><text:change-end text:change-id="ct562470120"/></text:p>
      <text:h text:style-name="Heading_20_3" text:outline-level="3"><text:span text:style-name="T3">4.</text:span><text:span text:style-name="T43">3</text:span><text:span text:style-name="T4">.</text:span><text:span text:style-name="T44">2</text:span><text:span text:style-name="T4"> Majoration isolation </text:span></text:h>
      <text:p text:style-name="P46">Majoration pour isolation thermique et acoustique avec pare-vapeur.</text:p>
      <text:p text:style-name="P46">Comptés au m<text:span text:style-name="T77">²</text:span>.</text:p>
      <text:h text:style-name="Heading_20_2" text:outline-level="2"><text:span text:style-name="T61">4.</text:span><text:span text:style-name="T65">4 </text:span><text:span text:style-name="T60">ENDUITS BADIGEONS, PROJECTIONS, FLOCAGES, DRESSAGE DES SUPPORTS </text:span></text:h>
      <text:p text:style-name="P25"><text:span text:style-name="T4">NB : </text:span><text:span text:style-name="T1">les raccords de maçonnerie (raccord d’enduit, redressage de supports) non compris dans certaines prestations seront comptés suivant les indications du présent </text:span><text:span text:style-name="T32">chapitre.</text:span></text:p>
      <text:h text:style-name="Heading_20_3" text:outline-level="3"><text:span text:style-name="T3">4.</text:span><text:span text:style-name="T43">4</text:span><text:span text:style-name="T3">.0</text:span><text:span text:style-name="T4"> </text:span><text:span text:style-name="T1">Les prestations comprennent :</text:span></text:h>
      <text:p text:style-name="P13">- La fourniture et la réalisation y compris</text:p>
      <text:p text:style-name="P13">- les protections des ouvrages proches des zones d’intervention : menuiseries, vitrages et tous autres éléments</text:p>
      <text:p text:style-name="P13">- les nettoyages après intervention et évacuation des protections</text:p>
      <text:p text:style-name="P13">- la tolérance de planimétrie de 2 mm sous règle de 2 m pour enduits lissés</text:p>
      <text:p text:style-name="P13">- les sujétions de raccords latéraux ou avec tous autres éléments : menuiseries,</text:p>
      <text:p text:style-name="P13">ouvrages scellés</text:p>
      <text:p text:style-name="P13">- les accrochages le cas échéant avec le support</text:p>
      <text:p text:style-name="P13">- les façons d’arêtes d’angle, rentrant ou saillant</text:p>
      <text:h text:style-name="Heading_20_3" text:outline-level="3"><text:span text:style-name="T55">4.4</text:span>.1 Enduit au mortier de ciment</text:h>
      <text:p text:style-name="P16">Couche d’accrochage plus corps d’enduit plus couche de finition, y compris calfeutrements de feuillure. Tolérance de planimétrie : 2 mm sous règle de 2 m. Finition lissée, teintée dans la masse si besoin. Epaisseur 2 cm</text:p>
      <text:p text:style-name="P46">- en vertical, <text:span text:style-name="T78">ou horizontal,</text:span></text:p>
      <text:p text:style-name="P46">- en plafond, sous faces de linteaux et bandeaux</text:p>
      <text:p text:style-name="P46">- en tableaux.</text:p>
      <text:p text:style-name="P46">Compté au m².</text:p>
      <text:p text:style-name="P46"/>
      <text:p text:style-name="P46">Rejointoiement de pierre ou moellon après décroutage de joint plat ou creux</text:p>
      <text:p text:style-name="P46">Compté au ml</text:p>
      <text:p text:style-name="P46"/>
      <text:p text:style-name="P16">Enduit pelliculaire projeté et lissé en 2 phases y compris protection, projeteur sans différenciation de prix pour projection en vertical ou horizontal, en plafond ou sous face, en tableau.</text:p>
      <text:p text:style-name="P46">Compté au m²</text:p>
      <text:h text:style-name="P125" text:outline-level="3"><text:span text:style-name="T55">4.4.2</text:span> Enduit au <text:span text:style-name="T55">plâtre</text:span> dur</text:h>
      <text:p text:style-name="P46">Accrochage, gobetis, finition lissée. Epaisseurs : 1,5 cm</text:p>
      <text:p text:style-name="P46">- en vertical,</text:p>
      <text:p text:style-name="P46">- en horizontal, en plafond, sous faces</text:p>
      <text:p text:style-name="P46">- en tableau,</text:p>
      <text:p text:style-name="P46">Compté au m²</text:p>
      <text:p text:style-name="P46"/>
      <text:p text:style-name="P46"><text:soft-page-break/>Fourniture et pose d’armature métallique de type <text:span text:style-name="T7">lattis nervurés galvanisés, épaisseur du feuillard environ 0,3mm, épaisseur apparente environ 8mm</text:span>.</text:p>
      <text:p text:style-name="P46">Compté au m².</text:p>
      <text:p text:style-name="P46"/>
      <text:p text:style-name="P46">Fourniture et pose d'arêtes métalliques</text:p>
      <text:p text:style-name="P46">Compté au ml.</text:p>
      <text:p text:style-name="P46"/>
      <text:p text:style-name="P16">Enduit pelliculaire projeté et lissé en 2 phases y compris protection, projeteur sans différenciation de prix pour projection en vertical ou horizontal, en plafond ou sous face, en tableau.</text:p>
      <text:p text:style-name="P46">Compté au m²</text:p>
      <text:h text:style-name="P125" text:outline-level="3"><text:span text:style-name="T55">4.4</text:span>.3 Enduit batard</text:h>
      <text:p text:style-name="P46">Au mortier de chaux teinté dans la masse si besoin. Epaisseur : jusqu’à 2 cm,</text:p>
      <text:p text:style-name="P46">- en vertical, <text:span text:style-name="T79">ou</text:span> horizontal</text:p>
      <text:p text:style-name="P46">- plafond, sous faces,</text:p>
      <text:p text:style-name="P46">- tableau,</text:p>
      <text:p text:style-name="P46">Compté au m².</text:p>
      <text:h text:style-name="Heading_20_3" text:outline-level="3"><text:span text:style-name="T55">4.4</text:span>.4 Enduit monocouche teinte dans la masse</text:h>
      <text:p text:style-name="P46">Sur support sain ou neuf :</text:p>
      <text:p text:style-name="P16">fourniture et application d’un enduit monocouche pour imperméabilisation et traitement décoratif aspect gratté, jeté, taloché ou ribbé sans différenciation de prix</text:p>
      <text:p text:style-name="P16"/>
      <text:p text:style-name="P46">En réparation y compris en plus</text:p>
      <text:p text:style-name="P46">- la reprise des fissures</text:p>
      <text:p text:style-name="P46">- le traitement des faïençages</text:p>
      <text:p text:style-name="P21"/>
      <text:p text:style-name="P46">Mise en œuvre suivant les indications du fabricant</text:p>
      <text:p text:style-name="P46">- en vertical, <text:span text:style-name="T79">ou</text:span> horizontal,</text:p>
      <text:p text:style-name="P46">- en plafond, sous faces, <text:span text:style-name="T79">ou</text:span> tableau</text:p>
      <text:p text:style-name="P46">Compté au m²</text:p>
      <text:h text:style-name="P125" text:outline-level="3"><text:span text:style-name="T55">4.4</text:span>.5 Badigeons hydrofuges</text:h>
      <text:p text:style-name="P46">Quelle que soit la teinte, en 2 couches croisées. Fourniture et application.</text:p>
      <text:p text:style-name="P46">Compté au m² (les 2 couches).</text:p>
      <text:h text:style-name="P125" text:outline-level="3"><text:span text:style-name="T55">4.4</text:span>.6 Projections d’enduit </text:h>
      <text:p text:style-name="P16">A la “tyrolienne” ou tout autre système approprié, fourniture et application de 2 couches, accrochage et finition</text:p>
      <text:p text:style-name="P46">Compté au m² (les 2 couches).</text:p>
      <text:h text:style-name="P125" text:outline-level="3"><text:span text:style-name="T55">4.4</text:span>.7 Flocages de produit</text:h>
      <text:p text:style-name="P16">Fourniture et pose de flocage de produit agréé pour protection au feu, ne contenant pas d’amiante. P.V. du fabricant à fournir. Epaisseurs : 10 mm,</text:p>
      <text:p text:style-name="P46">Compté au m²</text:p>
      <text:p text:style-name="P46"/>
      <text:p text:style-name="P46">Plus-value par tranche d’épaisseur de 10 mm supplémentaires</text:p>
      <text:p text:style-name="P46">Compté au m².</text:p>
      <text:p text:style-name="P46"/>
      <text:p text:style-name="P46">Mode de métré :</text:p>
      <text:p text:style-name="P16">Sur les éléments de structure s'appliquent les dispositions pour parois. La surface à prendre en <text:soft-page-break/>compte est la surface frontale plane à plus grande vue multipliée par un coefficient de 30%. En cas de flocage de la face opposée, elle est comptée de la même façon ; préparation et finition appropriées.</text:p>
      <text:p text:style-name="P16">Pour les éléments isolés, canalisations de toutes natures jusqu’à un développé inférieur ou égal à 0,20 m vu, elles sont comptées pour 0,20 m. Les développés supérieurs à 0,20 m vu, sont comptés au développé réel vu</text:p>
      <text:h text:style-name="P125" text:outline-level="3"><text:span text:style-name="T55">4.4</text:span>.8 Dressage des supports</text:h>
      <text:p text:style-name="P46">Dressage des supports au mortier de ciment ou bâtard et au plâtre sur ouvrages existants</text:p>
      <text:p text:style-name="P46">- Mortier et mortier bâtard : épaisseur moyenne : 30 mm.</text:p>
      <text:p text:style-name="P46">plus-value par tranche d’épaisseur de 10 mm supplémentaire</text:p>
      <text:p text:style-name="P46">- Plâtre : épaisseur moyenne : 15 mm</text:p>
      <text:p text:style-name="P46">plus-value par tranche d’épaisseur de 5 mm supplémentaire</text:p>
      <text:p text:style-name="P46">- Fourniture et pose d'armature pour dressage de support</text:p>
      <text:p text:style-name="P46">- Débullage comprenant le bouchement de manque de matière</text:p>
      <text:p text:style-name="P46">Compté au m².</text:p>
      <text:h text:style-name="P141" text:outline-level="1">V - TRAVAIL EN HAUTEUR<text:change-start text:change-id="ct562470600"/><text:span text:style-name="T118"> (TRAVAUX D'OFFICE)</text:span><text:change-end text:change-id="ct562470600"/></text:h>
      <text:p text:style-name="P16">Conformément aux prescriptions communes à tous les corps d’état, l’ensemble des prestations mises en œuvre jusqu’à hauteur de 3,20 m de niveau de plate forme de travail pour une hauteur d’ouvrage jusqu’à 5 m par rapport au niveau de mise en œuvre est inclus dans les prix du bordereau.</text:p>
      <text:p text:style-name="P16">Pour l’ensemble des prestations réalisées au-delà de 5 m de hauteur nécessitant la mise en place d’échafaudages, les prix du bordereau des prestations décrites ci-dessous sont applicables à partir du niveau de mise en œuvre.</text:p>
      <text:p text:style-name="P16">Le certificat de conformité de l’échafaudage mis en place sera délivré avant le début des travaux. Sans la remise de ce certificat la prestation ne sera pas facturée.</text:p>
      <text:h text:style-name="P149" text:outline-level="2"><text:span text:style-name="T104">5</text:span>.1 ECHAFAUDAGE DE PIED</text:h>
      <text:p text:style-name="P46">La mise en place d’échafaudages comprend :</text:p>
      <text:p text:style-name="P46">- Les sujétions de montage,</text:p>
      <text:p text:style-name="P46">- La location de <text:span text:style-name="T112">30</text:span> jours en place,</text:p>
      <text:p text:style-name="P46">- Largeur minimum de plateau 0,70 m,</text:p>
      <text:p text:style-name="P46">- Le plateau tous les 2 m de hauteur, charge acceptée uniformément répartie 300 KN/m2.</text:p>
      <text:p text:style-name="P46">- Le démontage,</text:p>
      <text:p text:style-name="P46">- L’évacuation à la fin du chantier</text:p>
      <text:p text:style-name="P46">- Le transport,</text:p>
      <text:p text:style-name="P46">- Les filets de protection</text:p>
      <text:p text:style-name="P46">- Les dispositions pour libre circulation au rez-de-chaussée,</text:p>
      <text:p text:style-name="P46">- Les trappes d’accès,</text:p>
      <text:p text:style-name="P46"><text:span text:style-name="T51">- </text:span>Les échelles de circulation,</text:p>
      <text:p text:style-name="P46">- Les droits de voirie éventuels.</text:p>
      <text:p text:style-name="P46">L’unité sera le m² (longueur x hauteur du dernier platelage).</text:p>
      <text:p text:style-name="P16"/>
      <text:p text:style-name="P16">LA MISE EN PLACE D’ECHAFAUDAGE NE COMPREND PAS :</text:p>
      <text:p text:style-name="P99">- Le coltinage qui ne sera pris en compte qu’après accord du Maître d'œuvre par tranche de 50 m si le lieu des travaux n’est pas accessible aux véhicules.</text:p>
      <text:p text:style-name="P99"/>
      <text:p text:style-name="P46">Plus-values au m² pour :</text:p>
      <text:p text:style-name="P46">- par tranche de 50 m de coltinage</text:p>
      <text:p text:style-name="P25"><text:span text:style-name="T70">- </text:span><text:span text:style-name="T1">par tranche de déplacement de 20 m</text:span></text:p>
      <text:h text:style-name="P125" text:outline-level="3"><text:soft-page-break/><text:span text:style-name="T104">5</text:span>.1.<text:span text:style-name="T56">1</text:span> ECHAFAUDAGE PLATEAU</text:h>
      <text:p text:style-name="P13">La mise en place comprend :</text:p>
      <text:p text:style-name="P13">- Le montage et les sujétions de montage</text:p>
      <text:p text:style-name="P13">- La location de 30 jours en place</text:p>
      <text:p text:style-name="P13">- Le démontage et les sujétions de démontage</text:p>
      <text:p text:style-name="P13">- L’évacuation à la fin du chantier</text:p>
      <text:p text:style-name="P13">- Le transport aller retour</text:p>
      <text:p text:style-name="P13">- Les gardes corps, les poteaux, les longerons diagonales, les contrevents, les planchers réglables de travail renforcés par longerons</text:p>
      <text:p text:style-name="P13">- Les accès sécurisés par passerelles, crinoline, escaliers, trappes <text:change text:change-id="ct562471800"/><text:change-start text:change-id="ct562470000"/><text:span text:style-name="T120">d’accès</text:span><text:change-end text:change-id="ct562470000"/>, les amarrages, les plateaux intermédiaires<text:change text:change-id="ct562472760"/><text:change-start text:change-id="ct562469520"/>.<text:change-end text:change-id="ct562469520"/></text:p>
      <text:p text:style-name="P13"/>
      <text:p text:style-name="P13">Compté au m² de plateaux de travail par tranche de hauteur:</text:p>
      <text:p text:style-name="P13">- 5 à 10 m , </text:p>
      <text:p text:style-name="P13">- 10 m à 15 m , </text:p>
      <text:p text:style-name="P13">- 15 m à 20 m </text:p>
      <text:p text:style-name="P13">y compris location de 30 jours en place.</text:p>
      <text:p text:style-name="P46"/>
      <text:p text:style-name="P16">Par jour supplémentaire au-delà des 30 jours sans différenciation de prix pour hauteur.</text:p>
      <text:p text:style-name="P16">La mise en place de l’échafaudage ne comprend pas le coltinage qui ne sera pris en compte qu’après accord du Maître d'œuvre par tranche de 50 m si le lieu des travaux n’est pas accessible aux véhicules et sera compté au timbre</text:p>
      <text:h text:style-name="Heading_20_3" text:outline-level="3"><text:span text:style-name="T43">5</text:span><text:span text:style-name="T4">.1.</text:span><text:span text:style-name="T45">2</text:span><text:span text:style-name="T4"> Platelage</text:span></text:h>
      <text:p text:style-name="P101">Mise en place de platelage posé sur ossature existante dans comble, quelle que soit la durée nécessaire à la bonne exécution des prestations à réaliser.</text:p>
      <text:p text:style-name="P99">Cette mise en place comprend :</text:p>
      <text:p text:style-name="P99">- Les essais de charges de l’ossature</text:p>
      <text:p text:style-name="P99">- Toutes les mesures nécessaires afin d’éviter tous incidents ou accidents de toutes natures.</text:p>
      <text:p text:style-name="P99">- Le transport aller retour du platelage</text:p>
      <text:p text:style-name="P99">- L’acheminement jusqu’au comble</text:p>
      <text:p text:style-name="P99">- La mise en place et le repliement en évitant tout mouvement de glissement du platelage mis en place.</text:p>
      <text:p text:style-name="P99">Compté au m²</text:p>
      <text:h text:style-name="Heading_20_2" text:outline-level="2"><text:span text:style-name="T104">5</text:span>.2 NACELLES</text:h>
      <text:p text:style-name="P16">Les prestations sont prévues pour une location à la 1/2 journée d’utilisation, y compris un opérateur de l’entreprise et les acheminements d’engins.</text:p>
      <text:h text:style-name="P125" text:outline-level="3"><text:span text:style-name="T104">5</text:span>.2.1 Nacelles tractables</text:h>
      <text:p text:style-name="P46">Jusqu’à 15 m de hauteur de travail,</text:p>
      <text:p text:style-name="P46">Pour deux personnes,</text:p>
      <text:p text:style-name="P46">Charge minimum 250 kg.</text:p>
      <text:p text:style-name="P46"/>
      <text:p text:style-name="P16">La prestation pour chaque 1/2 journée supplémentaire sans transport, lorsque la nacelle tractable peut rester sur le site.</text:p>
      <text:h text:style-name="P125" text:outline-level="3"><text:span text:style-name="T56">5</text:span>.2.2 Nacelles sur camion</text:h>
      <text:p text:style-name="P46">jusqu’à 15 m de hauteur de travail,</text:p>
      <text:p text:style-name="P46">Pour deux personnes,</text:p>
      <text:p text:style-name="P46">Charge minimum 250 kg.</text:p>
      <text:h text:style-name="P125" text:outline-level="3"><text:soft-page-break/><text:span text:style-name="T56">5</text:span>.2.3 Levages</text:h>
      <text:p text:style-name="P16">Rappel :</text:p>
      <text:p text:style-name="P16">Article 1.3 du CCTP commun partie A : de la fourniture des matériaux ou matériels nécessaires à l’exécution des prestations ainsi que la livraison à pied d'œuvre de ces derniers.</text:p>
      <text:p text:style-name="P16">Article 2.0 du CCTP spécifique partie B : la livraison sur le chantier, les coltinages horizontaux et verticaux sur la chantier, les manutentions et levages.</text:p>
      <text:p text:style-name="P16">Exceptionnellement et dans certains cas, en fonction de la configuration des lieux et de difficultés importantes de mises en place de matériaux lourds, il pourra être fait appel à des moyens de levage appropriés. Cette prestation ne sera pris en compte qu’après accord du maître d’OEuvre.</text:p>
      <text:p text:style-name="P16"/>
      <text:p text:style-name="P14"><text:span text:style-name="T5">GRUE TÉLESCOPIQUE SUR CAMION</text:span><text:change text:change-id="ct562480200"/><text:change-start text:change-id="ct562479720"/><text:span text:style-name="T6">.</text:span><text:change-end text:change-id="ct562479720"/></text:p>
      <text:p text:style-name="P16">Location de grue télescopique sur camion de 35 tonnes maxi et de portée de 40 m maxi comprenant :</text:p>
      <text:p text:style-name="P16">- les autorisations de voirie</text:p>
      <text:p text:style-name="P16">- le déplacement aller retour</text:p>
      <text:p text:style-name="P16">- les manutentions adaptés aux matériaux à mettre en place</text:p>
      <text:p text:style-name="P16">- les signalisations éventuelles</text:p>
      <text:p text:style-name="P16">- les accessoires de levage etc ;</text:p>
      <text:p text:style-name="P16">Compté à la 1/2 journée y compris le déplacement aller retour et par 1/2 journée supplémentaire sans le déplacement.</text:p>
      <text:h text:style-name="P15" text:outline-level="1">VI - FORFAIT <text:change text:change-id="ct562479840"/><text:change-start text:change-id="ct562478280"/><text:span text:style-name="T7">RÉALISATION</text:span><text:change-end text:change-id="ct562478280"/><text:span text:style-name="T7"> DE PRESTATION</text:span><text:change-start text:change-id="ct562480320"/><text:span text:style-name="T7"> (TRAVAUX D'OFFICE)</text:span><text:change-end text:change-id="ct562480320"/></text:h>
      <text:h text:style-name="P17" text:outline-level="2"><text:span text:style-name="T104">6</text:span>.1 TAUX HORAIRES </text:h>
      <text:p text:style-name="P16">Il peut être fait usage de l’application de taux horaire de manœuvre, d’ouvrier, ou d'ouvrier qualifié notamment pour le calcul des prestations non prévues au Bordereau et au CCTP Spécifique qu’il faudrait mettre en œuvre exceptionnellement <text:span text:style-name="T115">et comprenant un montant forfaitaire de fourniture pour l'intervention</text:span>. Le temps limité appliquée pour ces prestations sera comme référence celui indiqué dans Batiprix.</text:p>
      <text:h text:style-name="Heading_20_2" text:outline-level="2"><text:span text:style-name="T65">6</text:span><text:span text:style-name="T60">.2 INTERVENTIONS D'OUVRIERS</text:span></text:h>
      <text:p text:style-name="P16">A titre exceptionnel, il pourra être demandé des interventions d'ouvriers par demi-journée ou journée :</text:p>
      <text:p text:style-name="P46">Les prix correspondant intégreront de petites fournitures pour un montant de :</text:p>
      <text:p text:style-name="P25"><text:span text:style-name="T1">- 50</text:span><text:span text:style-name="T74">€ </text:span><text:span text:style-name="T1">pour les petites interventions</text:span></text:p>
      <text:p text:style-name="P25"><text:span text:style-name="T1">- 150</text:span><text:span text:style-name="T74">€ </text:span><text:span text:style-name="T1">pour les interventions plus importantes</text:span></text:p>
      <text:p text:style-name="P46"/>
      <text:p text:style-name="P16">Les justificatifs de petites fournitures devront être fourni.</text:p>
      <text:p text:style-name="P16">Cette prestation n'est pas limitée à un seul ouvrage ; dans le temps d'intervention l’entreprise devra exécuter, sur le même site, d’éventuelles interventions sur d'autres ouvrages sans supplément de rémunération..</text:p>
      <text:p text:style-name="P16"/>
      <text:p text:style-name="P61">Dispositions particulières concernant l’archipel du Frioul (7e arrondissement)</text:p>
      <text:p text:style-name="P46"/>
      <text:p text:style-name="P16">Ces prestations de passages permettent à la VILLE de MARSEILLE <text:change text:change-id="ct562467600"/><text:change-start text:change-id="ct562465680"/><text:span text:style-name="T122">d’exécuter d’office des travaux sur </text:span><text:change-end text:change-id="ct562465680"/><text:s/><text:change-start text:change-id="ct562467840"/><text:span text:style-name="T122">des </text:span><text:change-end text:change-id="ct562467840"/>imm<text:change text:change-id="ct562468080"/><text:change-start text:change-id="ct562465800"/><text:span text:style-name="T122">eubles</text:span><text:change-end text:change-id="ct562465800"/> situé<text:change-start text:change-id="ct562468440"/><text:span text:style-name="T122">s</text:span><text:change-end text:change-id="ct562468440"/> <text:change-start text:change-id="ct562468560"/><text:span text:style-name="T122">sur </text:span><text:change-end text:change-id="ct562468560"/>l’Archipel du Frioul faisant partie du 7°Arrondissement de Marseille..</text:p>
      <text:p text:style-name="P16"/>
      <text:p text:style-name="P16">Les justificatifs des titres de transport sont à fournir impérativement au Maître d’ouvrage ou à son représentant pour que ces prestations puissent être prises en compte.</text:p>
      <text:p text:style-name="P16"><text:soft-page-break/></text:p>
      <text:p text:style-name="P16">Il sera compté en plus du titre de transport le temps d’immobilisation pour le passage des différentes catégories de personnel. Ce coût de passage du personnel correspond au temps réel de la traversée multipliée par le taux horaire des différentes catégories de personnel (manœuvre, ouvrier, ouvrier qualifié).</text:p>
      <text:p text:style-name="P46">- Titre de transport aller-retour du personnel y compris petits matériaux ou matériel</text:p>
      <text:p text:style-name="P46">Compté à l’unité </text:p>
      <text:p text:style-name="P46"/>
      <text:p text:style-name="P16">Afin de réaliser les prestations du présent bordereau et CCTP Spécifique dans les meilleures conditions possibles, le Maître d’ouvrage ou son représentant pourra accepter le passage de véhicule de chantier.</text:p>
      <text:p text:style-name="P46"/>
      <text:p text:style-name="P16">Ils seront comptés à l’unité (aller-retour) y compris matériaux et matériels selon la catégorie nécessaire à la ou aux prestations à réaliser.</text:p>
      <text:p text:style-name="P46">- Véhicules utilitaires</text:p>
      <text:p text:style-name="P46">- Tracto pelle</text:p>
      <text:p text:style-name="P46">- Véhicules de plus de 10 tonnes</text:p>
      <text:p text:style-name="P46">- Passage de véhicules lourds de chantiers sur barges y compris remorqueurs</text:p>
      <text:h text:style-name="P153" text:outline-level="2"><text:change-start text:change-id="ct562468680"/><text:span text:style-name="T56">6</text:span>.3 PRESTATIONS DE NUIT ET JOURS FERIÉS<text:change-end text:change-id="ct562468680"/></text:h>
      <text:p text:style-name="P77">La Ville de Marseille peut, pour des raisons exceptionnelles, commander au titulaire du présent lot, l’exécution de travaux soit entre 22 heures et 6 heures, soit les jours fériés. Ces interventions seront payées à l'aide de majorations sur les taux horaires ou sur les forfaits intervention</text:p>
      <text:p text:style-name="P76">Compté à l’heure</text:p>
      <text:h text:style-name="P17" text:outline-level="2"><text:span text:style-name="T56">6</text:span>.<text:change text:change-id="ct562473840"/><text:change-start text:change-id="ct562474200"/><text:span text:style-name="T8">4</text:span><text:change-end text:change-id="ct562474200"/> TRAVAUX ACROBATIQUES</text:h>
      <text:p text:style-name="P16">La réalisation de travaux acrobatiques s’exécutera suivant les textes <text:span text:style-name="T8">réglementaires </text:span><text:s/>en vigueur.</text:p>
      <text:p text:style-name="P59">L’unité de compte sera l’heure de travail acrobatique, il sera fait application du nombre d’heures nécessaires à l’exécution de la prestation en plus<text:span text:style-name="T59">-</text:span>value du prix de celle-ci prévu au bordereau de prix.</text:p>
      <text:p text:style-name="P59"/>
      <text:p text:style-name="P59"/>
      <text:p text:style-name="P59"/>
      <text:p text:style-name="P59"/>
      <text:p text:style-name="P59"/>
      <text:p text:style-name="P59"/>
      <text:p text:style-name="P59"/>
      <text:p text:style-name="P59"/>
      <text:p text:style-name="P16">Dernière page du CCTP Spécifique <text:span text:style-name="T104">Peinture, Revêtements de sols et murs, et Cloisonn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imes New Roman1" svg:font-family="'Times New Roman'" style:font-family-generic="roman"/>
    <style:font-face style:name="TimesNewRomanMS1" svg:font-family="TimesNewRomanMS" style:font-family-generic="roman"/>
    <style:font-face style:name="Arial3" svg:font-family="Arial" style:font-family-generic="swiss"/>
    <style:font-face style:name="ArialMS" svg:font-family="ArialMS" style:font-family-generic="swiss"/>
    <style:font-face style:name="Helvetica" svg:font-family="Helvetica" style:font-family-generic="swiss"/>
    <style:font-face style:name="Palatino-Roman" svg:font-family="Palatino-Roman" style:font-family-generic="swiss"/>
    <style:font-face style:name="Times-Bold" svg:font-family="Times-Bold" style:font-family-generic="swiss"/>
    <style:font-face style:name="Times-Italic" svg:font-family="Times-Italic" style:font-family-generic="swiss"/>
    <style:font-face style:name="Times-Roman" svg:font-family="Times-Roman" style:font-family-generic="swiss"/>
    <style:font-face style:name="TimesNewRomanBdMS" svg:font-family="TimesNewRomanBdMS" style:font-family-generic="swiss"/>
    <style:font-face style:name="TimesNewRomanMS" svg:font-family="TimesNewRomanMS" style:font-family-generic="swiss"/>
    <style:font-face style:name="Mangal2" svg:font-family="Mangal" style:font-family-generic="system"/>
    <style:font-face style:name="Times New Roman2"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 svg:font-family="'Trebuchet M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text-properties style:font-name="Arial1" fo:font-family="Arial" style:font-style-name="Normal" style:font-family-generic="swiss" style:font-pitch="variable" fo:font-weight="bold"/>
    </style:style>
    <style:style style:name="Contents_20_2" style:display-name="Contents 2" style:family="paragraph" style:parent-style-name="Index" style:class="index" style:master-page-name="">
      <loext:graphic-properties draw:fill="none" draw:fill-color="#99ccff"/>
      <style:paragraph-properties fo:margin-left="0.499cm" fo:margin-right="0cm" fo:margin-top="0cm" fo:margin-bottom="0cm" loext:contextual-spacing="false" fo:text-indent="0cm" style:auto-text-indent="false" style:page-number="auto" fo:background-color="transparent" style:shadow="none">
        <style:tab-stops>
          <style:tab-stop style:position="16.501cm" style:type="right" style:leader-style="dotted" style:leader-text="."/>
        </style:tab-stops>
      </style:paragraph-properties>
      <style:text-properties style:font-name="Arial1" fo:font-family="Arial" style:font-style-name="Normal" style:font-family-generic="swiss" style:font-pitch="variable" fo:font-size="11pt"/>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text-indent="0cm" style:auto-text-indent="false" style:page-number="auto">
        <style:tab-stops>
          <style:tab-stop style:position="16.002cm" style:type="right" style:leader-style="dotted" style:leader-text="."/>
        </style:tab-stops>
      </style:paragraph-properties>
      <style:text-properties fo:text-transform="lowercase" style:font-name="Arial1" fo:font-family="Arial" style:font-style-name="Normal" style:font-family-generic="swiss" style:font-pitch="variable" fo:font-size="11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text-properties style:font-name="Arial1" fo:font-family="Arial" style:font-style-name="Normal" style:font-family-generic="swiss" style:font-pitch="variable" fo:font-size="10pt"/>
    </style:style>
    <style:style style:name="Table" style:family="paragraph" style:parent-style-name="Caption" style:class="extra">
      <style:text-properties fo:font-style="norm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Page_20_Number" style:display-name="Page Number" style:family="text" style:parent-style-name="Police_20_par_20_défau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style:font-name="Arial" fo:font-size="10pt" officeooo:paragraph-rsid="008ee3ef" style:font-size-asian="10pt" style:font-size-complex="10pt"/>
    </style:style>
    <style:style style:name="MP2" style:family="paragraph" style:parent-style-name="Footer">
      <style:paragraph-properties fo:padding="0cm" fo:border="none" style:shadow="none"/>
    </style:style>
    <style:style style:name="MT1" style:family="text">
      <style:text-properties fo:color="#000000" fo:font-size="9pt" fo:language="fr" fo:country="FR" fo:font-style="italic" fo:font-weight="normal" officeooo:rsid="00826082" style:letter-kerning="true" style:font-size-asian="9pt" style:language-asian="hi" style:country-asian="IN" style:font-style-asian="italic" style:font-weight-asian="normal" style:font-name-complex="Mangal2" style:font-size-complex="12pt" style:language-complex="ar" style:country-complex="SA" style:font-style-complex="italic" style:font-weight-complex="normal"/>
    </style:style>
    <style:style style:name="MT2" style:family="text">
      <style:text-properties fo:color="#000000" fo:font-size="9pt" fo:language="fr" fo:country="FR" fo:font-style="italic" fo:font-weight="normal" officeooo:rsid="003af0c6" style:letter-kerning="true" style:font-size-asian="9pt" style:language-asian="hi" style:country-asian="IN" style:font-style-asian="italic" style:font-weight-asian="normal" style:font-name-complex="Mangal2" style:font-size-complex="12pt" style:language-complex="ar" style:country-complex="SA" style:font-style-complex="italic" style:font-weight-complex="normal"/>
    </style:style>
    <style:style style:name="MT3" style:family="text">
      <style:text-properties fo:color="#000000" style:font-name="Times New Roman1" fo:font-size="9pt" fo:language="fr" fo:country="FR" fo:font-style="italic" fo:font-weight="normal" officeooo:rsid="00826082" style:letter-kerning="true" style:font-size-asian="9pt" style:language-asian="hi" style:country-asian="IN" style:font-style-asian="italic" style:font-weight-asian="normal" style:font-name-complex="Mangal2" style:font-size-complex="12pt" style:language-complex="ar" style:country-complex="SA" style:font-style-complex="italic" style:font-weight-complex="normal"/>
    </style:style>
    <style:style style:name="MT4" style:family="text">
      <style:text-properties fo:color="#000000" fo:font-size="9pt" fo:language="fr" fo:country="FR" fo:font-style="italic" fo:font-weight="normal" officeooo:rsid="0028cb4e" style:letter-kerning="true" style:font-size-asian="9pt" style:language-asian="hi" style:country-asian="IN" style:font-style-asian="italic" style:font-weight-asian="normal" style:font-name-complex="Mangal2" style:font-size-complex="12pt" style:language-complex="ar" style:country-complex="SA" style:font-style-complex="italic" style:font-weight-complex="normal"/>
    </style:style>
    <style:style style:name="MT5" style:family="text">
      <style:text-properties fo:color="#000000" fo:font-size="9pt" fo:language="fr" fo:country="FR" fo:font-style="italic" fo:font-weight="normal" officeooo:rsid="008ee3ef" style:letter-kerning="true" style:font-size-asian="9pt" style:language-asian="hi" style:country-asian="IN" style:font-style-asian="italic" style:font-weight-asian="normal" style:font-name-complex="Mangal2" style:font-size-complex="12pt" style:language-complex="ar" style:country-complex="SA" style:font-style-complex="italic" style:font-weight-complex="normal"/>
    </style:style>
    <style:style style:name="MT6" style:family="text">
      <style:text-properties fo:color="#000000" fo:font-size="9pt" fo:language="fr" fo:country="FR" fo:font-style="italic" fo:font-weight="normal" officeooo:rsid="0072549c" style:letter-kerning="true" style:font-size-asian="9pt" style:language-asian="hi" style:country-asian="IN" style:font-style-asian="italic" style:font-weight-asian="normal" style:font-name-complex="Mangal2" style:font-size-complex="12pt" style:language-complex="ar" style:country-complex="SA" style:font-style-complex="italic" style:font-weight-complex="normal"/>
    </style:style>
    <style:style style:name="MT7" style:family="text">
      <style:text-properties fo:color="#000000" fo:font-size="9pt" fo:language="fr" fo:country="FR" fo:font-style="italic" fo:font-weight="normal" style:letter-kerning="true" style:font-size-asian="9pt" style:language-asian="hi" style:country-asian="IN" style:font-style-asian="italic" style:font-weight-asian="normal" style:font-name-complex="Mangal2" style:font-size-complex="12pt" style:language-complex="ar" style:country-complex="SA" style:font-style-complex="italic" style:font-weight-complex="normal"/>
    </style:style>
    <style:style style:name="MT8" style:family="text">
      <style:text-properties fo:color="#000000" fo:font-size="9pt" fo:language="fr" fo:country="FR" fo:font-style="italic" fo:font-weight="normal" officeooo:rsid="000f68bd" style:letter-kerning="true" style:font-size-asian="9pt" style:language-asian="hi" style:country-asian="IN" style:font-style-asian="italic" style:font-weight-asian="normal" style:font-name-complex="Mangal2" style:font-size-complex="12pt" style:language-complex="ar" style:country-complex="SA" style:font-style-complex="italic" style:font-weight-complex="normal"/>
    </style:style>
    <style:style style:name="MT9" style:family="text">
      <style:text-properties fo:color="#000000" style:font-name="Times New Roman1" fo:font-size="9pt" fo:language="fr" fo:country="FR" fo:font-style="italic" fo:font-weight="normal" officeooo:rsid="000f68bd" style:letter-kerning="true" style:font-size-asian="9pt" style:language-asian="hi" style:country-asian="IN" style:font-style-asian="italic" style:font-weight-asian="normal" style:font-name-complex="Mangal2" style:font-size-complex="12pt" style:language-complex="ar" style:country-complex="SA" style:font-style-complex="italic" style:font-weight-complex="normal"/>
    </style:style>
    <style:style style:name="MT10"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footer>
        <text:tracked-changes>
          <text:changed-region xml:id="ct562493400" text:id="ct562493400">
            <text:deletion>
              <office:change-info>
                <dc:creator>Auteur inconnu</dc:creator>
                <dc:date>2019-09-30T09:54:32</dc:date>
              </office:change-info>
              <text:p text:style-name="MP1"><text:span text:style-name="MT1">DGUP – </text:span><text:span text:style-name="MT2">dossier</text:span><text:span text:style-name="MT1"> n°</text:span></text:p>
            </text:deletion>
          </text:changed-region>
          <text:changed-region xml:id="ct562495560" text:id="ct562495560">
            <text:deletion>
              <office:change-info>
                <dc:creator>Auteur inconnu</dc:creator>
                <dc:date>2014-05-16T11:25:00</dc:date>
              </office:change-info>
              <text:p text:style-name="MP1"><text:span text:style-name="MT3"><text:s/></text:span></text:p>
            </text:deletion>
          </text:changed-region>
          <text:changed-region xml:id="ct562492320" text:id="ct562492320">
            <text:deletion>
              <office:change-info>
                <dc:creator>Auteur inconnu</dc:creator>
                <dc:date>2019-09-30T09:54:32</dc:date>
              </office:change-info>
              <text:p text:style-name="MP1"><text:span text:style-name="MT1">14/TX/</text:span></text:p>
            </text:deletion>
          </text:changed-region>
          <text:changed-region xml:id="ct562493760" text:id="ct562493760">
            <text:deletion>
              <office:change-info>
                <dc:creator>Auteur inconnu</dc:creator>
                <dc:date>2014-05-16T11:19:00</dc:date>
              </office:change-info>
              <text:p text:style-name="MP1"><text:span text:style-name="MT3">E</text:span></text:p>
            </text:deletion>
          </text:changed-region>
          <text:changed-region xml:id="ct562494480" text:id="ct562494480">
            <text:deletion>
              <office:change-info>
                <dc:creator>Auteur inconnu</dc:creator>
                <dc:date>2019-09-30T09:54:32</dc:date>
              </office:change-info>
              <text:p text:style-name="MP1"><text:span text:style-name="MT1">&amp;</text:span></text:p>
            </text:deletion>
          </text:changed-region>
          <text:changed-region xml:id="ct562495800" text:id="ct562495800">
            <text:deletion>
              <office:change-info>
                <dc:creator>Auteur inconnu</dc:creator>
                <dc:date>2014-05-16T11:19:00</dc:date>
              </office:change-info>
              <text:p text:style-name="MP1"><text:span text:style-name="MT3">O</text:span></text:p>
            </text:deletion>
          </text:changed-region>
          <text:changed-region xml:id="ct562494360" text:id="ct562494360">
            <text:deletion>
              <office:change-info>
                <dc:creator>Auteur inconnu</dc:creator>
                <dc:date>2019-09-30T09:54:32</dc:date>
              </office:change-info>
              <text:p text:style-name="MP1"><text:span text:style-name="MT1">/EHI – </text:span></text:p>
            </text:deletion>
          </text:changed-region>
          <text:changed-region xml:id="ct562493520" text:id="ct562493520">
            <text:format-change>
              <office:change-info>
                <dc:creator>Auteur inconnu</dc:creator>
                <dc:date>2014-05-16T11:30:00</dc:date>
              </office:change-info>
            </text:format-change>
          </text:changed-region>
          <text:changed-region xml:id="ct562492560" text:id="ct562492560">
            <text:insertion>
              <office:change-info>
                <dc:creator>Auteur inconnu</dc:creator>
                <dc:date>2019-09-30T09:54:37</dc:date>
              </office:change-info>
            </text:insertion>
          </text:changed-region>
          <text:changed-region xml:id="ct562495200" text:id="ct562495200">
            <text:format-change>
              <office:change-info>
                <dc:creator>Auteur inconnu</dc:creator>
                <dc:date>2014-05-16T11:30:00</dc:date>
              </office:change-info>
            </text:format-change>
          </text:changed-region>
          <text:changed-region xml:id="ct562495920" text:id="ct562495920">
            <text:insertion>
              <office:change-info>
                <dc:creator>Auteur inconnu</dc:creator>
                <dc:date>2019-09-30T09:54:46</dc:date>
              </office:change-info>
            </text:insertion>
          </text:changed-region>
          <text:changed-region xml:id="ct562492680" text:id="ct562492680">
            <text:insertion>
              <office:change-info>
                <dc:creator>Auteur inconnu</dc:creator>
                <dc:date>2019-09-30T09:55:12</dc:date>
              </office:change-info>
            </text:insertion>
          </text:changed-region>
          <text:changed-region xml:id="ct562493640" text:id="ct562493640">
            <text:format-change>
              <office:change-info>
                <dc:creator>Auteur inconnu</dc:creator>
                <dc:date>2014-05-16T11:30:00</dc:date>
              </office:change-info>
            </text:format-change>
          </text:changed-region>
          <text:changed-region xml:id="ct562495440" text:id="ct562495440">
            <text:deletion>
              <office:change-info>
                <dc:creator>Auteur inconnu</dc:creator>
                <dc:date>2014-06-05T12:00:00</dc:date>
              </office:change-info>
              <text:p text:style-name="MP1"><text:span text:style-name="MT8"><text:date style:data-style-name="N30" text:date-value="2020-03-10T12:04:25.515999728">10/03/2020</text:date></text:span></text:p>
            </text:deletion>
          </text:changed-region>
          <text:changed-region xml:id="ct562495680" text:id="ct562495680">
            <text:deletion>
              <office:change-info>
                <dc:creator>Auteur inconnu</dc:creator>
                <dc:date>2014-05-16T11:19:00</dc:date>
              </office:change-info>
              <text:p text:style-name="MP1"><text:span text:style-name="MT9"><text:date style:data-style-name="N30" text:date-value="2020-03-10T12:04:25.515999728">10/03/2020</text:date></text:span></text:p>
            </text:deletion>
          </text:changed-region>
        </text:tracked-changes>
        <text:p text:style-name="MP1"><text:change text:change-id="ct562493400"/><text:change text:change-id="ct562495560"/><text:change text:change-id="ct562492320"/><text:change text:change-id="ct562493760"/><text:change text:change-id="ct562494480"/><text:change text:change-id="ct562495800"/><text:change text:change-id="ct562494360"/><text:change-start text:change-id="ct562493520"/><text:span text:style-name="MT4">CCTP </text:span><text:change-end text:change-id="ct562493520"/><text:change-start text:change-id="ct562492560"/><text:span text:style-name="MT5">Spécifique au </text:span><text:change-end text:change-id="ct562492560"/><text:change-start text:change-id="ct562495200"/><text:span text:style-name="MT6">Lot 6</text:span><text:change-end text:change-id="ct562495200"/><text:change-start text:change-id="ct562495920"/><text:span text:style-name="MT5">- Peinture, </text:span></text:p>
        <text:p text:style-name="MP1"><text:span text:style-name="MT5">revêtement de sol</text:span><text:change-end text:change-id="ct562495920"/><text:change-start text:change-id="ct562492680"/><text:span text:style-name="MT5"> et mur, cloisonnement.</text:span><text:change-end text:change-id="ct562492680"/><text:change-start text:change-id="ct562493640"/><text:span text:style-name="MT7"><text:tab/></text:span><text:span text:style-name="MT7"><text:page-number text:select-page="current">24</text:page-number></text:span><text:span text:style-name="MT7">/</text:span><text:span text:style-name="MT7"><text:page-count>24</text:page-count></text:span><text:span text:style-name="MT7"><text:tab/></text:span><text:change-end text:change-id="ct562493640"/><text:change text:change-id="ct562495440"/><text:change text:change-id="ct562495680"/></text:p>
      </style:footer>
    </style:master-page>
    <style:master-page style:name="First_20_Page" style:display-name="First Page" style:page-layout-name="Mpm2" style:next-style-name="Standard">
      <style:header>
        <text:p text:style-name="Header"/>
      </style:header>
      <style:footer>
        <text:p text:style-name="MP2"><text:span text:style-name="MT10"><text:tab/><text:tab/></text:span><text:span text:style-name="MT10"><text:page-number text:select-page="current">1</text:page-number></text:span><text:span text:style-name="Page_20_Number"><text:span text:style-name="MT10">/</text:span></text:span><text:span text:style-name="MT10"><text:page-count style:num-format="1">2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3T10:12:55.17</meta:creation-date>
    <dc:date>2020-03-10T12:04:25.297000000</dc:date>
    <meta:editing-duration>P1DT14H53M16S</meta:editing-duration>
    <meta:editing-cycles>76</meta:editing-cycles>
    <meta:generator>LibreOffice/5.3.6.1$Windows_x86 LibreOffice_project/686f202eff87ef707079aeb7f485847613344eb7</meta:generator>
    <meta:print-date>2013-05-28T15:14:47.28</meta:print-date>
    <meta:document-statistic meta:table-count="2" meta:image-count="1" meta:object-count="0" meta:page-count="24" meta:paragraph-count="794" meta:word-count="7712" meta:character-count="46854" meta:non-whitespace-character-count="39959"/>
  </office:meta>
</office:document-meta>
</file>