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Wingdings" svg:font-family="Wingdings"/>
    <style:font-face style:name="Arial3" svg:font-family="Arial" style:font-family-generic="swiss"/>
    <style:font-face style:name="Arial-ItalicMS" svg:font-family="Arial-ItalicMS" style:font-family-generic="swiss"/>
    <style:font-face style:name="ArialMS" svg:font-family="ArialMS" style:font-family-generic="swiss"/>
    <style:font-face style:name="Helvetica" svg:font-family="Helvetica" style:font-family-generic="swiss"/>
    <style:font-face style:name="Symbol" svg:font-family="Symbol" style:font-family-generic="swiss"/>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34cm" table:align="margins" style:shadow="#808080 -0.3cm -0.3cm"/>
    </style:style>
    <style:style style:name="Tableau1.A" style:family="table-column">
      <style:table-column-properties style:column-width="14.34cm" style:rel-column-width="65535*"/>
    </style:style>
    <style:style style:name="Tableau1.1" style:family="table-row">
      <style:table-row-properties style:min-row-height="2.799cm"/>
    </style:style>
    <style:style style:name="Tableau1.A1" style:family="table-cell">
      <style:table-cell-properties fo:padding="0.097cm" fo:border="1.5pt solid #000000"/>
    </style:style>
    <style:style style:name="Tableau2" style:family="table">
      <style:table-properties style:width="14.64cm" table:align="margins"/>
    </style:style>
    <style:style style:name="Tableau2.A" style:family="table-column">
      <style:table-column-properties style:column-width="14.64cm" style:rel-column-width="65535*"/>
    </style:style>
    <style:style style:name="Tableau2.A1" style:family="table-cell">
      <style:table-cell-properties fo:background-color="#b2b2b2" fo:padding="0.097cm" fo:border="1.5pt solid #000000">
        <style:background-image/>
      </style:table-cell-properties>
    </style:style>
    <style:style style:name="Tableau2.A2" style:family="table-cell">
      <style:table-cell-properties fo:padding="0.097cm" fo:border-left="1.5pt solid #000000" fo:border-right="1.5pt solid #000000" fo:border-top="none" fo:border-bottom="1.5pt solid #000000"/>
    </style:style>
    <style:style style:name="Tableau2.A3" style:family="table-cell">
      <style:table-cell-properties fo:padding="0.097cm" fo:border-left="1.5pt solid #000000" fo:border-right="1.5pt solid #000000" fo:border-top="none" fo:border-bottom="1.5pt solid #000000"/>
    </style:style>
    <style:style style:name="P1" style:family="paragraph" style:parent-style-name="DateLimite">
      <style:paragraph-properties fo:margin-left="7.53cm" fo:margin-right="0cm" fo:text-align="start" style:justify-single-word="false" fo:text-indent="-6.636cm" style:auto-text-indent="false" style:text-autospace="none"/>
      <style:text-properties style:font-name="Arial" fo:font-size="11pt" style:text-underline-style="solid" style:text-underline-width="auto" style:text-underline-color="font-color" fo:font-weight="bold" officeooo:paragraph-rsid="007bc789" style:font-name-asian="TimesNewRomanBdMS" style:font-size-asian="11pt" style:font-weight-asian="bold" style:font-name-complex="TimesNewRomanBdMS" style:font-size-complex="11pt" style:font-weight-complex="bold"/>
    </style:style>
    <style:style style:name="P2" style:family="paragraph" style:parent-style-name="Standard">
      <style:paragraph-properties fo:text-align="center"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3" style:family="paragraph" style:parent-style-name="Standard">
      <style:paragraph-properties fo:text-align="start"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4" style:family="paragraph" style:parent-style-name="Standard">
      <style:paragraph-properties fo:text-align="center" style:justify-single-word="false" style:text-autospace="none"/>
      <style:text-properties style:font-name="Arial" fo:font-size="14pt" fo:font-weight="bold" officeooo:paragraph-rsid="0068434d" style:font-name-asian="TimesNewRomanBdMS" style:font-size-asian="14pt" style:font-weight-asian="bold" style:font-name-complex="TimesNewRomanBdMS" style:font-size-complex="14pt" style:font-weight-complex="bold"/>
    </style:style>
    <style:style style:name="P5" style:family="paragraph" style:parent-style-name="Standard">
      <style:paragraph-properties fo:text-align="start"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6" style:family="paragraph" style:parent-style-name="Standard">
      <style:paragraph-properties fo:text-align="justify" style:justify-single-word="false" style:text-autospace="none"/>
      <style:text-properties style:font-name="Arial1" fo:font-size="11pt" officeooo:paragraph-rsid="0079dd7c" style:font-name-asian="Times-Bold" style:font-size-asian="11pt" style:font-name-complex="Times-Bold" style:font-size-complex="11pt"/>
    </style:style>
    <style:style style:name="P7" style:family="paragraph" style:parent-style-name="Standard">
      <style:paragraph-properties fo:margin-left="1.005cm" fo:margin-right="0cm" fo:text-align="justify" style:justify-single-word="false" fo:text-indent="0cm" style:auto-text-indent="false"/>
      <style:text-properties style:font-name="Arial1" fo:font-size="11pt" officeooo:paragraph-rsid="0038611d" style:font-size-asian="11pt" style:font-size-complex="11pt"/>
    </style:style>
    <style:style style:name="P8" style:family="paragraph" style:parent-style-name="Standard">
      <style:paragraph-properties fo:text-align="justify" style:justify-single-word="false"/>
      <style:text-properties style:font-name="Arial1" fo:font-size="11pt" officeooo:paragraph-rsid="0036fbfa" style:font-size-asian="11pt" style:font-size-complex="11pt"/>
    </style:style>
    <style:style style:name="P9" style:family="paragraph" style:parent-style-name="Standard">
      <style:paragraph-properties fo:text-align="justify" style:justify-single-word="false"/>
      <style:text-properties style:font-name="Arial1" fo:font-size="11pt" officeooo:paragraph-rsid="003b9c5f" style:font-size-asian="11pt" style:font-size-complex="11pt"/>
    </style:style>
    <style:style style:name="P10" style:family="paragraph" style:parent-style-name="Standard">
      <style:paragraph-properties fo:margin-left="1.005cm" fo:margin-right="0cm" fo:text-align="justify" style:justify-single-word="false" fo:text-indent="0cm" style:auto-text-indent="false"/>
      <style:text-properties style:font-name="Arial1" fo:font-size="11pt" officeooo:paragraph-rsid="003b9c5f" style:font-size-asian="11pt" style:font-size-complex="11pt"/>
    </style:style>
    <style:style style:name="P11" style:family="paragraph" style:parent-style-name="Standard">
      <style:paragraph-properties fo:text-align="justify" style:justify-single-word="false"/>
      <style:text-properties style:font-name="Arial1" fo:font-size="11pt" officeooo:rsid="004be528" officeooo:paragraph-rsid="0080bf03" style:font-size-asian="11pt" style:font-size-complex="11pt"/>
    </style:style>
    <style:style style:name="P12" style:family="paragraph" style:parent-style-name="Standard">
      <style:paragraph-properties fo:text-align="justify" style:justify-single-word="false"/>
      <style:text-properties style:font-name="Arial1" fo:font-size="11pt" officeooo:rsid="004be528" officeooo:paragraph-rsid="004be528" style:font-name-asian="ArialMS" style:font-size-asian="11pt" style:font-name-complex="ArialMS" style:font-size-complex="11pt"/>
    </style:style>
    <style:style style:name="P13" style:family="paragraph" style:parent-style-name="Standard">
      <style:paragraph-properties fo:text-align="justify" style:justify-single-word="false"/>
      <style:text-properties style:font-name="Arial1" fo:font-size="11pt" officeooo:paragraph-rsid="004be528" style:font-size-asian="11pt" style:font-size-complex="11pt"/>
    </style:style>
    <style:style style:name="P14" style:family="paragraph" style:parent-style-name="Standard">
      <style:paragraph-properties fo:text-align="justify" style:justify-single-word="false"/>
      <style:text-properties style:font-name="Arial1" fo:font-size="11pt" officeooo:paragraph-rsid="004be528" style:font-name-asian="ArialMS" style:font-size-asian="11pt" style:font-name-complex="ArialMS" style:font-size-complex="11pt"/>
    </style:style>
    <style:style style:name="P15" style:family="paragraph" style:parent-style-name="Standard">
      <style:paragraph-properties fo:text-align="justify" style:justify-single-word="false"/>
      <style:text-properties style:font-name="Arial1" fo:font-size="11pt" officeooo:paragraph-rsid="004cad5f" style:font-size-asian="11pt" style:font-size-complex="11pt"/>
    </style:style>
    <style:style style:name="P16" style:family="paragraph" style:parent-style-name="Standard">
      <style:paragraph-properties fo:text-align="justify" style:justify-single-word="false"/>
      <style:text-properties style:font-name="Arial1" fo:font-size="11pt" fo:font-weight="normal" officeooo:rsid="004be528" officeooo:paragraph-rsid="0080bf03" style:font-name-asian="ArialMS" style:font-size-asian="11pt" style:font-weight-asian="normal" style:font-name-complex="ArialMS" style:font-size-complex="11pt" style:font-weight-complex="normal"/>
    </style:style>
    <style:style style:name="P17" style:family="paragraph" style:parent-style-name="Standard">
      <style:paragraph-properties fo:text-align="justify" style:justify-single-word="false" style:text-autospace="none"/>
      <style:text-properties style:use-window-font-color="true" style:font-name="Arial" fo:font-size="11pt" officeooo:paragraph-rsid="004fc2f1" style:font-name-asian="Times-Roman" style:font-size-asian="11pt" style:font-name-complex="Times-Roman" style:font-size-complex="11pt"/>
    </style:style>
    <style:style style:name="P18" style:family="paragraph" style:parent-style-name="Standard">
      <style:paragraph-properties fo:text-align="justify" style:justify-single-word="false"/>
      <style:text-properties style:font-name="Arial1" fo:font-size="11pt" officeooo:paragraph-rsid="00856b7a" style:font-size-asian="11pt" style:font-size-complex="11pt"/>
    </style:style>
    <style:style style:name="P19" style:family="paragraph" style:parent-style-name="Standard">
      <style:paragraph-properties fo:text-align="justify" style:justify-single-word="false"/>
      <style:text-properties style:font-name="Arial1" fo:font-size="11pt" style:font-size-asian="11pt" style:font-size-complex="11pt"/>
    </style:style>
    <style:style style:name="P20" style:family="paragraph" style:parent-style-name="Standard">
      <style:paragraph-properties fo:text-align="justify" style:justify-single-word="false"/>
      <style:text-properties style:use-window-font-color="true" style:font-name="Arial1" fo:font-size="11pt" officeooo:rsid="0058decd" officeooo:paragraph-rsid="0058decd" style:font-size-asian="11pt" style:font-size-complex="11pt"/>
    </style:style>
    <style:style style:name="P21" style:family="paragraph" style:parent-style-name="Standard">
      <style:paragraph-properties fo:text-align="justify" style:justify-single-word="false"/>
      <style:text-properties style:use-window-font-color="true" style:font-name="Arial" fo:font-size="11pt" officeooo:rsid="00856b7a" officeooo:paragraph-rsid="0058decd" style:font-name-asian="Wingdings" style:font-size-asian="11pt" style:font-name-complex="Wingdings" style:font-size-complex="11pt"/>
    </style:style>
    <style:style style:name="P22" style:family="paragraph" style:parent-style-name="Heading_20_1">
      <style:text-properties officeooo:rsid="0073a555" officeooo:paragraph-rsid="0073a555"/>
    </style:style>
    <style:style style:name="P23" style:family="paragraph" style:parent-style-name="Standard">
      <style:paragraph-properties fo:text-align="justify" style:justify-single-word="false"/>
      <style:text-properties style:font-name="Arial1" fo:font-size="11pt" officeooo:rsid="00626b76" officeooo:paragraph-rsid="0073a555" style:font-name-asian="Wingdings" style:font-size-asian="11pt" style:font-name-complex="Wingdings" style:font-size-complex="11pt"/>
    </style:style>
    <style:style style:name="P24" style:family="paragraph" style:parent-style-name="Footer">
      <style:paragraph-properties fo:text-align="start" style:justify-single-word="false"/>
      <style:text-properties style:font-name="Arial" fo:font-size="9pt" fo:font-style="italic" officeooo:paragraph-rsid="0068434d" style:font-size-asian="9pt" style:font-style-asian="italic" style:font-size-complex="9pt" style:font-style-complex="italic"/>
    </style:style>
    <style:style style:name="P25" style:family="paragraph" style:parent-style-name="Footer">
      <style:paragraph-properties fo:padding="0cm" fo:border="none" style:shadow="non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7bc789" style:font-weight-asian="bold" style:font-weight-complex="bold"/>
    </style:style>
    <style:style style:name="P27" style:family="paragraph" style:parent-style-name="Standard">
      <style:paragraph-properties fo:text-align="center" style:justify-single-word="false" style:text-autospace="none"/>
      <style:text-properties style:font-name="Arial" fo:font-size="14pt" fo:font-weight="bold" officeooo:rsid="0014ee94" officeooo:paragraph-rsid="007bc789" style:font-name-asian="TimesNewRomanBdMS" style:font-size-asian="14pt" style:font-weight-asian="bold" style:font-name-complex="TimesNewRomanBdMS" style:font-size-complex="14pt" style:font-weight-complex="bold"/>
    </style:style>
    <style:style style:name="P28" style:family="paragraph" style:parent-style-name="Standard">
      <style:paragraph-properties fo:text-align="start" style:justify-single-word="false" style:text-autospace="none"/>
      <style:text-properties style:font-name="Arial" fo:font-size="11pt" officeooo:paragraph-rsid="005f4912" style:font-name-asian="TimesNewRomanMS" style:font-size-asian="11pt" style:font-name-complex="TimesNewRomanMS" style:font-size-complex="11pt"/>
    </style:style>
    <style:style style:name="P29" style:family="paragraph" style:parent-style-name="Standard">
      <style:paragraph-properties fo:text-align="justify" style:justify-single-word="false" style:text-autospace="none"/>
      <style:text-properties style:font-name="Arial" fo:font-size="11pt" officeooo:paragraph-rsid="005f4912" style:font-name-asian="TimesNewRomanMS" style:font-size-asian="11pt" style:font-name-complex="TimesNewRomanMS" style:font-size-complex="11pt"/>
    </style:style>
    <style:style style:name="P30" style:family="paragraph" style:parent-style-name="Standard">
      <style:paragraph-properties fo:text-align="start" style:justify-single-word="false" style:text-autospace="none"/>
      <style:text-properties style:font-name="Arial" fo:font-size="11pt" officeooo:rsid="004bbe54" officeooo:paragraph-rsid="005f4912" style:font-name-asian="TimesNewRomanMS" style:font-size-asian="11pt" style:font-name-complex="TimesNewRomanMS" style:font-size-complex="11pt"/>
    </style:style>
    <style:style style:name="P31" style:family="paragraph" style:parent-style-name="Standard">
      <style:paragraph-properties fo:text-align="justify" style:justify-single-word="false"/>
      <style:text-properties style:font-name="Arial" fo:font-size="11pt" officeooo:rsid="00626b76" officeooo:paragraph-rsid="0073a555" style:font-name-asian="Wingdings" style:font-size-asian="9.60000038146973pt" style:font-name-complex="Wingdings" style:font-size-complex="11pt"/>
    </style:style>
    <style:style style:name="P32" style:family="paragraph" style:parent-style-name="Standard">
      <style:paragraph-properties fo:text-align="justify" style:justify-single-word="false"/>
      <style:text-properties style:font-name="Arial" fo:font-size="11pt" officeooo:rsid="00626b76" officeooo:paragraph-rsid="00626b76" style:font-name-asian="Wingdings" style:font-size-asian="9.60000038146973pt" style:font-name-complex="Wingdings" style:font-size-complex="11pt"/>
    </style:style>
    <style:style style:name="P33" style:family="paragraph" style:parent-style-name="Standard">
      <style:paragraph-properties fo:text-align="justify" style:justify-single-word="false"/>
      <style:text-properties style:font-name="Arial" fo:font-size="11pt" officeooo:rsid="006366c9" officeooo:paragraph-rsid="006366c9" style:font-name-asian="Wingdings" style:font-size-asian="9.60000038146973pt" style:font-name-complex="Wingdings" style:font-size-complex="11pt"/>
    </style:style>
    <style:style style:name="P34" style:family="paragraph" style:parent-style-name="Standard">
      <style:paragraph-properties fo:text-align="justify" style:justify-single-word="false"/>
      <style:text-properties style:font-name="Arial" fo:font-size="11pt" officeooo:rsid="006366c9" officeooo:paragraph-rsid="0073a555" style:font-name-asian="Wingdings" style:font-size-asian="9.60000038146973pt" style:font-name-complex="Wingdings" style:font-size-complex="11pt"/>
    </style:style>
    <style:style style:name="P35" style:family="paragraph" style:parent-style-name="Standard">
      <style:text-properties style:font-name="Arial" fo:font-size="11pt" officeooo:rsid="0021dd1b" style:font-size-asian="11pt" style:font-size-complex="11pt"/>
    </style:style>
    <style:style style:name="P36" style:family="paragraph" style:parent-style-name="Standard">
      <style:paragraph-properties fo:text-align="justify" style:justify-single-word="false"/>
      <style:text-properties style:font-name="Arial" fo:font-size="11pt" fo:font-weight="normal" officeooo:rsid="007c8dd7" officeooo:paragraph-rsid="0080bf03" style:font-name-asian="ArialMS" style:font-size-asian="11pt" style:font-weight-asian="normal" style:font-name-complex="ArialMS" style:font-size-complex="11pt" style:font-weight-complex="normal"/>
    </style:style>
    <style:style style:name="P37" style:family="paragraph" style:parent-style-name="Standard">
      <style:paragraph-properties fo:text-align="center" style:justify-single-word="false" style:text-autospace="none"/>
      <style:text-properties style:font-name="Arial" fo:font-size="12pt" fo:font-weight="bold" officeooo:paragraph-rsid="007bc789" style:font-name-asian="TimesNewRomanBdMS" style:font-size-asian="12pt" style:font-weight-asian="bold" style:font-name-complex="TimesNewRomanBdMS" style:font-size-complex="12pt" style:font-weight-complex="bold"/>
    </style:style>
    <style:style style:name="P38" style:family="paragraph" style:parent-style-name="Standard">
      <style:paragraph-properties fo:text-align="justify" style:justify-single-word="false" style:text-autospace="none"/>
      <style:text-properties style:font-name="Arial1" fo:font-size="11pt" officeooo:paragraph-rsid="0079dd7c" style:font-name-asian="Times-Bold" style:font-size-asian="11pt" style:font-name-complex="Times-Bold" style:font-size-complex="11pt"/>
    </style:style>
    <style:style style:name="P39" style:family="paragraph" style:parent-style-name="Standard">
      <style:paragraph-properties fo:text-align="justify" style:justify-single-word="false"/>
      <style:text-properties style:font-name="Arial1" fo:font-size="11pt" style:font-size-asian="11pt" style:font-size-complex="11pt"/>
    </style:style>
    <style:style style:name="P40" style:family="paragraph" style:parent-style-name="Standard">
      <style:paragraph-properties fo:text-align="justify" style:justify-single-word="false"/>
      <style:text-properties style:font-name="Arial1" fo:font-size="11pt" officeooo:paragraph-rsid="0036fbfa" style:font-size-asian="11pt" style:font-size-complex="11pt"/>
    </style:style>
    <style:style style:name="P41" style:family="paragraph" style:parent-style-name="Standard">
      <style:paragraph-properties fo:text-align="justify" style:justify-single-word="false"/>
      <style:text-properties style:font-name="Arial1" fo:font-size="11pt" officeooo:paragraph-rsid="003b9c5f" style:font-size-asian="11pt" style:font-size-complex="11pt"/>
    </style:style>
    <style:style style:name="P42" style:family="paragraph" style:parent-style-name="Standard">
      <style:paragraph-properties fo:text-align="justify" style:justify-single-word="false"/>
      <style:text-properties style:font-name="Arial1" fo:font-size="11pt" officeooo:paragraph-rsid="004be528" style:font-size-asian="11pt" style:font-size-complex="11pt"/>
    </style:style>
    <style:style style:name="P43" style:family="paragraph" style:parent-style-name="Standard">
      <style:paragraph-properties fo:text-align="justify" style:justify-single-word="false"/>
      <style:text-properties style:font-name="Arial1" fo:font-size="11pt" officeooo:paragraph-rsid="004cad5f" style:font-size-asian="11pt" style:font-size-complex="11pt"/>
    </style:style>
    <style:style style:name="P44" style:family="paragraph" style:parent-style-name="Standard">
      <style:paragraph-properties fo:text-align="justify" style:justify-single-word="false"/>
      <style:text-properties style:font-name="Arial1" fo:font-size="11pt" officeooo:paragraph-rsid="00856b7a" style:font-size-asian="11pt" style:font-size-complex="11pt"/>
    </style:style>
    <style:style style:name="P45" style:family="paragraph" style:parent-style-name="Standard">
      <style:paragraph-properties fo:text-align="justify" style:justify-single-word="false"/>
      <style:text-properties style:font-name="Arial1" fo:font-size="11pt" officeooo:paragraph-rsid="006a47d6" style:font-size-asian="11pt" style:font-size-complex="11pt"/>
    </style:style>
    <style:style style:name="P46" style:family="paragraph" style:parent-style-name="Standard">
      <style:paragraph-properties fo:text-align="justify" style:justify-single-word="false"/>
      <style:text-properties style:font-name="Arial1" fo:font-size="11pt" officeooo:paragraph-rsid="00308cf3" style:font-size-asian="11pt" style:font-size-complex="11pt"/>
    </style:style>
    <style:style style:name="P47" style:family="paragraph" style:parent-style-name="Standard">
      <style:paragraph-properties fo:text-align="justify" style:justify-single-word="false"/>
      <style:text-properties style:font-name="Arial1" fo:font-size="11pt" officeooo:paragraph-rsid="0038611d" style:font-size-asian="11pt" style:font-size-complex="11pt"/>
    </style:style>
    <style:style style:name="P48" style:family="paragraph" style:parent-style-name="Standard">
      <style:paragraph-properties fo:text-align="justify" style:justify-single-word="false"/>
      <style:text-properties style:font-name="Arial1" fo:font-size="11pt" officeooo:paragraph-rsid="003a2523" style:font-size-asian="11pt" style:font-size-complex="11pt"/>
    </style:style>
    <style:style style:name="P49" style:family="paragraph" style:parent-style-name="Standard">
      <style:paragraph-properties fo:text-align="justify" style:justify-single-word="false"/>
      <style:text-properties style:font-name="Arial1" fo:font-size="11pt" officeooo:paragraph-rsid="0043bbdb" style:font-size-asian="11pt" style:font-size-complex="11pt"/>
    </style:style>
    <style:style style:name="P50" style:family="paragraph" style:parent-style-name="Standard">
      <style:paragraph-properties fo:text-align="justify" style:justify-single-word="false"/>
      <style:text-properties style:font-name="Arial1" fo:font-size="11pt" officeooo:paragraph-rsid="004dbfa5" style:font-size-asian="11pt" style:font-size-complex="11pt"/>
    </style:style>
    <style:style style:name="P51" style:family="paragraph" style:parent-style-name="Standard">
      <style:paragraph-properties fo:text-align="justify" style:justify-single-word="false"/>
      <style:text-properties style:font-name="Arial1" fo:font-size="11pt" officeooo:paragraph-rsid="005334ba" style:font-size-asian="11pt" style:font-size-complex="11pt"/>
    </style:style>
    <style:style style:name="P52" style:family="paragraph" style:parent-style-name="Standard">
      <style:paragraph-properties fo:text-align="justify" style:justify-single-word="false"/>
      <style:text-properties style:font-name="Arial1" fo:font-size="11pt" officeooo:paragraph-rsid="00581307" style:font-size-asian="11pt" style:font-size-complex="11pt"/>
    </style:style>
    <style:style style:name="P53" style:family="paragraph" style:parent-style-name="Standard">
      <style:paragraph-properties fo:text-align="justify" style:justify-single-word="false"/>
      <style:text-properties style:font-name="Arial1" fo:font-size="11pt" officeooo:paragraph-rsid="005a0340" style:font-size-asian="11pt" style:font-size-complex="11pt"/>
    </style:style>
    <style:style style:name="P54" style:family="paragraph" style:parent-style-name="Standard">
      <style:paragraph-properties fo:text-align="justify" style:justify-single-word="false"/>
      <style:text-properties style:font-name="Arial1" fo:font-size="11pt" officeooo:paragraph-rsid="007ccad9" style:font-size-asian="11pt" style:font-size-complex="11pt"/>
    </style:style>
    <style:style style:name="P55" style:family="paragraph" style:parent-style-name="Standard">
      <style:paragraph-properties fo:text-align="justify" style:justify-single-word="false"/>
      <style:text-properties style:font-name="Arial1" fo:font-size="11pt" officeooo:paragraph-rsid="007d88db" style:font-size-asian="11pt" style:font-size-complex="11pt"/>
    </style:style>
    <style:style style:name="P56" style:family="paragraph" style:parent-style-name="Standard">
      <style:paragraph-properties fo:text-align="justify" style:justify-single-word="false"/>
      <style:text-properties style:font-name="Arial1" fo:font-size="11pt" officeooo:paragraph-rsid="007f654b" style:font-size-asian="11pt" style:font-size-complex="11pt"/>
    </style:style>
    <style:style style:name="P57" style:family="paragraph" style:parent-style-name="Standard">
      <style:paragraph-properties fo:text-align="justify" style:justify-single-word="false"/>
      <style:text-properties style:font-name="Arial1" fo:font-size="11pt" officeooo:paragraph-rsid="0080bf03" style:font-size-asian="11pt" style:font-size-complex="11pt"/>
    </style:style>
    <style:style style:name="P58" style:family="paragraph" style:parent-style-name="Standard">
      <style:paragraph-properties fo:text-align="justify" style:justify-single-word="false"/>
      <style:text-properties style:font-name="Arial1" fo:font-size="11pt" officeooo:paragraph-rsid="0083f16d" style:font-size-asian="11pt" style:font-size-complex="11pt"/>
    </style:style>
    <style:style style:name="P59" style:family="paragraph" style:parent-style-name="Standard">
      <style:paragraph-properties fo:text-align="justify" style:justify-single-word="false"/>
      <style:text-properties style:font-name="Arial1" fo:font-size="11pt" officeooo:paragraph-rsid="00871af0" style:font-size-asian="11pt" style:font-size-complex="11pt"/>
    </style:style>
    <style:style style:name="P60" style:family="paragraph" style:parent-style-name="Standard">
      <style:paragraph-properties fo:text-align="justify" style:justify-single-word="false"/>
      <style:text-properties style:font-name="Arial1" fo:font-size="11pt" officeooo:rsid="004be528" officeooo:paragraph-rsid="004be528" style:font-size-asian="11pt" style:font-size-complex="11pt"/>
    </style:style>
    <style:style style:name="P61" style:family="paragraph" style:parent-style-name="Standard">
      <style:paragraph-properties fo:text-align="justify" style:justify-single-word="false"/>
      <style:text-properties style:font-name="Arial1" fo:font-size="11pt" officeooo:rsid="006a47d6" officeooo:paragraph-rsid="006a47d6" style:font-size-asian="11pt" style:font-size-complex="11pt"/>
    </style:style>
    <style:style style:name="P62" style:family="paragraph" style:parent-style-name="Standard">
      <style:paragraph-properties fo:text-align="justify" style:justify-single-word="false"/>
      <style:text-properties style:font-name="Arial1" fo:font-size="11pt" officeooo:rsid="0031349c" officeooo:paragraph-rsid="0043bbdb" style:font-size-asian="11pt" style:font-size-complex="11pt"/>
    </style:style>
    <style:style style:name="P63" style:family="paragraph" style:parent-style-name="Standard">
      <style:paragraph-properties fo:text-align="justify" style:justify-single-word="false"/>
      <style:text-properties style:font-name="Arial1" fo:font-size="11pt" officeooo:rsid="004443c7" officeooo:paragraph-rsid="004443c7" style:font-size-asian="11pt" style:font-size-complex="11pt"/>
    </style:style>
    <style:style style:name="P64" style:family="paragraph" style:parent-style-name="Standard">
      <style:paragraph-properties fo:text-align="justify" style:justify-single-word="false"/>
      <style:text-properties style:font-name="Arial1" fo:font-size="11pt" officeooo:rsid="00493066" officeooo:paragraph-rsid="00493066" style:font-size-asian="11pt" style:font-size-complex="11pt"/>
    </style:style>
    <style:style style:name="P65" style:family="paragraph" style:parent-style-name="Standard">
      <style:paragraph-properties fo:text-align="justify" style:justify-single-word="false"/>
      <style:text-properties style:font-name="Arial1" fo:font-size="11pt" officeooo:rsid="00308cf3" officeooo:paragraph-rsid="00308cf3" style:font-size-asian="11pt" style:font-size-complex="11pt"/>
    </style:style>
    <style:style style:name="P66" style:family="paragraph" style:parent-style-name="Standard">
      <style:paragraph-properties fo:text-align="justify" style:justify-single-word="false"/>
      <style:text-properties style:font-name="Arial1" fo:font-size="11pt" officeooo:rsid="005b254d" officeooo:paragraph-rsid="005b254d" style:font-size-asian="11pt" style:font-size-complex="11pt"/>
    </style:style>
    <style:style style:name="P67" style:family="paragraph" style:parent-style-name="Standard">
      <style:paragraph-properties fo:text-align="justify" style:justify-single-word="false"/>
      <style:text-properties style:font-name="Arial1" fo:font-size="11pt" officeooo:rsid="005b254d" officeooo:paragraph-rsid="007c8dd7" style:font-size-asian="11pt" style:font-size-complex="11pt"/>
    </style:style>
    <style:style style:name="P68" style:family="paragraph" style:parent-style-name="Standard">
      <style:paragraph-properties fo:text-align="justify" style:justify-single-word="false"/>
      <style:text-properties style:font-name="Arial1" fo:font-size="11pt" officeooo:rsid="005b254d" officeooo:paragraph-rsid="007ccad9" style:font-size-asian="11pt" style:font-size-complex="11pt"/>
    </style:style>
    <style:style style:name="P69" style:family="paragraph" style:parent-style-name="Standard">
      <style:paragraph-properties fo:text-align="justify" style:justify-single-word="false"/>
      <style:text-properties style:font-name="Arial1" fo:font-size="11pt" officeooo:rsid="004e5d25" officeooo:paragraph-rsid="004e5d25" style:font-size-asian="11pt" style:font-size-complex="11pt"/>
    </style:style>
    <style:style style:name="P70" style:family="paragraph" style:parent-style-name="Standard">
      <style:paragraph-properties fo:text-align="justify" style:justify-single-word="false"/>
      <style:text-properties style:font-name="Arial1" fo:font-size="11pt" officeooo:rsid="005334ba" officeooo:paragraph-rsid="005334ba" style:font-size-asian="11pt" style:font-size-complex="11pt"/>
    </style:style>
    <style:style style:name="P71" style:family="paragraph" style:parent-style-name="Standard">
      <style:paragraph-properties fo:text-align="justify" style:justify-single-word="false"/>
      <style:text-properties style:font-name="Arial1" fo:font-size="11pt" officeooo:rsid="005334ba" officeooo:paragraph-rsid="00856b7a" style:font-size-asian="11pt" style:font-size-complex="11pt"/>
    </style:style>
    <style:style style:name="P72" style:family="paragraph" style:parent-style-name="Standard">
      <style:paragraph-properties fo:text-align="justify" style:justify-single-word="false"/>
      <style:text-properties style:font-name="Arial1" fo:font-size="11pt" officeooo:rsid="0055750e" officeooo:paragraph-rsid="0055750e" style:font-size-asian="11pt" style:font-size-complex="11pt"/>
    </style:style>
    <style:style style:name="P73" style:family="paragraph" style:parent-style-name="Standard">
      <style:paragraph-properties fo:text-align="justify" style:justify-single-word="false"/>
      <style:text-properties style:font-name="Arial1" fo:font-size="11pt" officeooo:rsid="0055750e" officeooo:paragraph-rsid="00856b7a" style:font-size-asian="11pt" style:font-size-complex="11pt"/>
    </style:style>
    <style:style style:name="P74" style:family="paragraph" style:parent-style-name="Standard">
      <style:paragraph-properties fo:text-align="justify" style:justify-single-word="false"/>
      <style:text-properties style:font-name="Arial1" fo:font-size="11pt" officeooo:rsid="0056ffbb" officeooo:paragraph-rsid="0056ffbb" style:font-size-asian="11pt" style:font-size-complex="11pt"/>
    </style:style>
    <style:style style:name="P75" style:family="paragraph" style:parent-style-name="Standard">
      <style:paragraph-properties fo:text-align="justify" style:justify-single-word="false"/>
      <style:text-properties style:font-name="Arial1" fo:font-size="11pt" officeooo:rsid="005a0340" officeooo:paragraph-rsid="005a0340" style:font-size-asian="11pt" style:font-size-complex="11pt"/>
    </style:style>
    <style:style style:name="P76" style:family="paragraph" style:parent-style-name="Standard">
      <style:paragraph-properties fo:text-align="justify" style:justify-single-word="false"/>
      <style:text-properties style:font-name="Arial1" fo:font-size="11pt" officeooo:rsid="005ba024" officeooo:paragraph-rsid="005ba024" style:font-size-asian="11pt" style:font-size-complex="11pt"/>
    </style:style>
    <style:style style:name="P77" style:family="paragraph" style:parent-style-name="Standard">
      <style:paragraph-properties fo:text-align="justify" style:justify-single-word="false"/>
      <style:text-properties style:font-name="Arial1" fo:font-size="11pt" officeooo:rsid="005ba024" officeooo:paragraph-rsid="005ba7a7" style:font-size-asian="11pt" style:font-size-complex="11pt"/>
    </style:style>
    <style:style style:name="P78" style:family="paragraph" style:parent-style-name="Standard">
      <style:paragraph-properties fo:text-align="justify" style:justify-single-word="false"/>
      <style:text-properties style:font-name="Arial1" fo:font-size="11pt" officeooo:rsid="00581307" officeooo:paragraph-rsid="00581307" style:font-size-asian="11pt" style:font-size-complex="11pt"/>
    </style:style>
    <style:style style:name="P79" style:family="paragraph" style:parent-style-name="Standard">
      <style:paragraph-properties fo:text-align="justify" style:justify-single-word="false"/>
      <style:text-properties style:font-name="Arial1" fo:font-size="11pt" officeooo:rsid="00581307" officeooo:paragraph-rsid="0085f2ff" style:font-size-asian="11pt" style:font-size-complex="11pt"/>
    </style:style>
    <style:style style:name="P80" style:family="paragraph" style:parent-style-name="Standard">
      <style:paragraph-properties fo:text-align="justify" style:justify-single-word="false"/>
      <style:text-properties style:font-name="Arial1" fo:font-size="11pt" officeooo:rsid="004be528" officeooo:paragraph-rsid="004be528" style:font-name-asian="ArialMS" style:font-size-asian="11pt" style:font-name-complex="ArialMS" style:font-size-complex="11pt"/>
    </style:style>
    <style:style style:name="P81" style:family="paragraph" style:parent-style-name="Standard">
      <style:paragraph-properties fo:text-align="justify" style:justify-single-word="false"/>
      <style:text-properties style:font-name="Arial1" fo:font-size="11pt" officeooo:paragraph-rsid="004be528" style:font-name-asian="ArialMS" style:font-size-asian="11pt" style:font-name-complex="ArialMS" style:font-size-complex="11pt"/>
    </style:style>
    <style:style style:name="P82" style:family="paragraph" style:parent-style-name="Standard">
      <style:paragraph-properties fo:text-align="justify" style:justify-single-word="false"/>
      <style:text-properties style:font-name="Arial1" fo:font-size="11pt" officeooo:paragraph-rsid="0080bf03" style:font-name-asian="ArialMS" style:font-size-asian="11pt" style:font-name-complex="ArialMS" style:font-size-complex="11pt"/>
    </style:style>
    <style:style style:name="P83" style:family="paragraph" style:parent-style-name="Standard">
      <style:paragraph-properties fo:text-align="justify" style:justify-single-word="false"/>
      <style:text-properties style:font-name="Arial1" fo:font-size="11pt" officeooo:rsid="004dbfa5" officeooo:paragraph-rsid="004dbfa5" style:font-name-asian="ArialMS" style:font-size-asian="11pt" style:font-name-complex="ArialMS" style:font-size-complex="11pt"/>
    </style:style>
    <style:style style:name="P84" style:family="paragraph" style:parent-style-name="Standard">
      <style:paragraph-properties fo:text-align="justify" style:justify-single-word="false"/>
      <style:text-properties style:font-name="Arial1" fo:font-size="11pt" officeooo:rsid="004e5d25" officeooo:paragraph-rsid="004e5d25" style:font-name-asian="ArialMS" style:font-size-asian="11pt" style:font-name-complex="ArialMS" style:font-size-complex="11pt"/>
    </style:style>
    <style:style style:name="P85" style:family="paragraph" style:parent-style-name="Standard">
      <style:paragraph-properties fo:text-align="justify" style:justify-single-word="false"/>
      <style:text-properties style:font-name="Arial1" fo:font-size="11pt" officeooo:rsid="00581307" officeooo:paragraph-rsid="00581307" style:font-name-asian="ArialMS" style:font-size-asian="11pt" style:font-name-complex="ArialMS" style:font-size-complex="11pt"/>
    </style:style>
    <style:style style:name="P86" style:family="paragraph" style:parent-style-name="Standard">
      <style:paragraph-properties fo:text-align="justify" style:justify-single-word="false"/>
      <style:text-properties style:font-name="Arial1" fo:font-size="11pt" officeooo:rsid="005ba024" officeooo:paragraph-rsid="005ba7a7" style:font-name-asian="ArialMS" style:font-size-asian="11pt" style:font-name-complex="ArialMS" style:font-size-complex="11pt"/>
    </style:style>
    <style:style style:name="P87" style:family="paragraph" style:parent-style-name="Standard">
      <style:paragraph-properties fo:text-align="justify" style:justify-single-word="false"/>
      <style:text-properties style:font-name="Arial1" fo:font-size="11pt" fo:font-weight="normal" officeooo:rsid="004be528" officeooo:paragraph-rsid="0080bf03" style:font-name-asian="ArialMS" style:font-size-asian="11pt" style:font-weight-asian="normal" style:font-name-complex="ArialMS" style:font-size-complex="11pt" style:font-weight-complex="normal"/>
    </style:style>
    <style:style style:name="P88" style:family="paragraph" style:parent-style-name="Standard">
      <style:paragraph-properties fo:text-align="justify" style:justify-single-word="false"/>
      <style:text-properties style:font-name="Arial1" fo:font-size="11pt" fo:font-weight="normal" officeooo:rsid="004be528" officeooo:paragraph-rsid="004be528" style:font-name-asian="ArialMS" style:font-size-asian="11pt" style:font-weight-asian="normal" style:font-name-complex="ArialMS" style:font-size-complex="11pt" style:font-weight-complex="normal"/>
    </style:style>
    <style:style style:name="P89" style:family="paragraph" style:parent-style-name="Standard">
      <style:paragraph-properties fo:text-align="justify" style:justify-single-word="false"/>
      <style:text-properties style:font-name="Arial1" fo:font-size="11pt" fo:font-weight="normal" officeooo:rsid="004be528" officeooo:paragraph-rsid="007f654b" style:font-name-asian="ArialMS" style:font-size-asian="11pt" style:font-weight-asian="normal" style:font-name-complex="ArialMS" style:font-size-complex="11pt" style:font-weight-complex="normal"/>
    </style:style>
    <style:style style:name="P90" style:family="paragraph" style:parent-style-name="Standard">
      <style:paragraph-properties fo:text-align="justify" style:justify-single-word="false"/>
      <style:text-properties style:font-name="Arial1" fo:font-size="11pt" fo:font-weight="normal" officeooo:rsid="004be528" officeooo:paragraph-rsid="00820182" style:font-name-asian="ArialMS" style:font-size-asian="11pt" style:font-weight-asian="normal" style:font-name-complex="ArialMS" style:font-size-complex="11pt" style:font-weight-complex="normal"/>
    </style:style>
    <style:style style:name="P91" style:family="paragraph" style:parent-style-name="Standard">
      <style:paragraph-properties fo:text-align="justify" style:justify-single-word="false"/>
      <style:text-properties style:font-name="Arial1" fo:font-size="11pt" fo:font-weight="normal" officeooo:rsid="0038611d" officeooo:paragraph-rsid="0038611d" style:font-name-asian="ArialMS" style:font-size-asian="11pt" style:font-weight-asian="normal" style:font-name-complex="ArialMS" style:font-size-complex="11pt" style:font-weight-complex="normal"/>
    </style:style>
    <style:style style:name="P92" style:family="paragraph" style:parent-style-name="Standard">
      <style:paragraph-properties fo:text-align="justify" style:justify-single-word="false"/>
      <style:text-properties style:font-name="Arial1" fo:font-size="11pt" fo:font-weight="normal" officeooo:rsid="0038611d" officeooo:paragraph-rsid="003b9c5f" style:font-name-asian="ArialMS" style:font-size-asian="11pt" style:font-weight-asian="normal" style:font-name-complex="ArialMS" style:font-size-complex="11pt" style:font-weight-complex="normal"/>
    </style:style>
    <style:style style:name="P93" style:family="paragraph" style:parent-style-name="Standard">
      <style:paragraph-properties fo:text-align="justify" style:justify-single-word="false"/>
      <style:text-properties style:font-name="Arial1" fo:font-size="11pt" fo:font-weight="normal" officeooo:rsid="0038611d" officeooo:paragraph-rsid="0040e7c2" style:font-name-asian="ArialMS" style:font-size-asian="11pt" style:font-weight-asian="normal" style:font-name-complex="ArialMS" style:font-size-complex="11pt" style:font-weight-complex="normal"/>
    </style:style>
    <style:style style:name="P94" style:family="paragraph" style:parent-style-name="Standard">
      <style:paragraph-properties fo:text-align="justify" style:justify-single-word="false"/>
      <style:text-properties style:font-name="Arial1" fo:font-size="11pt" fo:font-weight="normal" officeooo:rsid="0038611d" officeooo:paragraph-rsid="007ccad9" style:font-name-asian="ArialMS" style:font-size-asian="11pt" style:font-weight-asian="normal" style:font-name-complex="ArialMS" style:font-size-complex="11pt" style:font-weight-complex="normal"/>
    </style:style>
    <style:style style:name="P95" style:family="paragraph" style:parent-style-name="Standard">
      <style:paragraph-properties fo:text-align="justify" style:justify-single-word="false"/>
      <style:text-properties style:font-name="Arial1" fo:font-size="11pt" fo:font-weight="normal" officeooo:rsid="004cad5f" officeooo:paragraph-rsid="004cad5f" style:font-size-asian="11pt" style:font-weight-asian="normal" style:font-size-complex="11pt" style:font-weight-complex="normal"/>
    </style:style>
    <style:style style:name="P96" style:family="paragraph" style:parent-style-name="Standard">
      <style:paragraph-properties fo:text-align="justify" style:justify-single-word="false"/>
      <style:text-properties style:font-name="Arial1" fo:font-size="11pt" fo:font-weight="normal" officeooo:rsid="005b254d" officeooo:paragraph-rsid="005b847d" style:font-size-asian="11pt" style:font-weight-asian="normal" style:font-size-complex="11pt" style:font-weight-complex="normal"/>
    </style:style>
    <style:style style:name="P97" style:family="paragraph" style:parent-style-name="Standard">
      <style:paragraph-properties fo:text-align="justify" style:justify-single-word="false"/>
      <style:text-properties style:font-name="Arial1" fo:font-size="11pt" officeooo:rsid="00626b76" officeooo:paragraph-rsid="0073a555" style:font-name-asian="Wingdings" style:font-size-asian="11pt" style:font-name-complex="Wingdings" style:font-size-complex="11pt"/>
    </style:style>
    <style:style style:name="P98" style:family="paragraph" style:parent-style-name="Standard">
      <style:paragraph-properties fo:text-align="justify" style:justify-single-word="false"/>
      <style:text-properties style:font-name="Arial1" fo:font-size="11pt" officeooo:rsid="00626b76" officeooo:paragraph-rsid="00626b76" style:font-name-asian="Wingdings" style:font-size-asian="11pt" style:font-name-complex="Wingdings" style:font-size-complex="11pt"/>
    </style:style>
    <style:style style:name="P99" style:family="paragraph" style:parent-style-name="Standard">
      <style:paragraph-properties fo:text-align="justify" style:justify-single-word="false"/>
      <style:text-properties style:font-name="Arial1" fo:font-size="11pt" officeooo:rsid="003a2523" officeooo:paragraph-rsid="003a2523" style:font-name-asian="Wingdings" style:font-size-asian="11pt" style:font-name-complex="Wingdings" style:font-size-complex="11pt"/>
    </style:style>
    <style:style style:name="P100" style:family="paragraph" style:parent-style-name="Standard">
      <style:paragraph-properties fo:text-align="justify" style:justify-single-word="false"/>
      <style:text-properties style:font-name="Arial1" fo:font-size="11pt" style:font-name-asian="Wingdings" style:font-size-asian="11pt" style:font-name-complex="Wingdings" style:font-size-complex="11pt"/>
    </style:style>
    <style:style style:name="P101" style:family="paragraph" style:parent-style-name="Standard">
      <style:paragraph-properties fo:text-align="justify" style:justify-single-word="false"/>
      <style:text-properties style:font-name="Arial1" fo:font-size="11pt" officeooo:rsid="002b0023" officeooo:paragraph-rsid="00581307" style:font-name-asian="Wingdings" style:font-size-asian="11pt" style:font-name-complex="Wingdings" style:font-size-complex="11pt"/>
    </style:style>
    <style:style style:name="P102" style:family="paragraph" style:parent-style-name="Standard">
      <style:paragraph-properties fo:text-align="justify" style:justify-single-word="false"/>
      <style:text-properties style:font-name="Arial1" fo:font-size="11pt" officeooo:rsid="00175b7f" style:font-name-asian="Wingdings" style:font-size-asian="11pt" style:font-name-complex="Wingdings" style:font-size-complex="11pt"/>
    </style:style>
    <style:style style:name="P103" style:family="paragraph" style:parent-style-name="Standard">
      <style:paragraph-properties fo:text-align="justify" style:justify-single-word="false"/>
      <style:text-properties style:font-name="Arial1" fo:font-size="11pt" officeooo:rsid="003f1124" officeooo:paragraph-rsid="007ccad9" style:font-name-asian="Wingdings" style:font-size-asian="11pt" style:font-name-complex="Wingdings" style:font-size-complex="11pt"/>
    </style:style>
    <style:style style:name="P104" style:family="paragraph" style:parent-style-name="Standard">
      <style:paragraph-properties fo:text-align="justify" style:justify-single-word="false"/>
      <style:text-properties style:font-name="Arial1" fo:font-size="11pt" officeooo:rsid="00581307" officeooo:paragraph-rsid="00870613" style:font-name-asian="Wingdings" style:font-size-asian="11pt" style:font-name-complex="Wingdings" style:font-size-complex="11pt"/>
    </style:style>
    <style:style style:name="P105" style:family="paragraph" style:parent-style-name="Standard">
      <style:paragraph-properties fo:text-align="justify" style:justify-single-word="false" style:text-autospace="none"/>
      <style:text-properties style:font-name="Arial1" fo:font-size="11pt" style:font-name-asian="Times-Roman" style:font-size-asian="11pt" style:font-name-complex="Times-Roman" style:font-size-complex="11pt"/>
    </style:style>
    <style:style style:name="P106" style:family="paragraph" style:parent-style-name="Standard">
      <style:paragraph-properties fo:text-align="justify" style:justify-single-word="false" style:text-autospace="none"/>
      <style:text-properties style:font-name="Arial1" fo:font-size="11pt" officeooo:paragraph-rsid="0005ab69" style:font-name-asian="Times-Roman" style:font-size-asian="11pt" style:font-name-complex="Times-Roman" style:font-size-complex="11pt"/>
    </style:style>
    <style:style style:name="P107" style:family="paragraph" style:parent-style-name="Standard">
      <style:paragraph-properties fo:text-align="justify" style:justify-single-word="false"/>
      <style:text-properties style:font-name="Arial1" fo:font-size="11pt" fo:background-color="transparent" style:font-size-asian="11pt" style:font-size-complex="11pt"/>
    </style:style>
    <style:style style:name="P108" style:family="paragraph" style:parent-style-name="Standard">
      <style:paragraph-properties fo:text-align="justify" style:justify-single-word="false"/>
      <style:text-properties style:font-name="Arial1" fo:font-size="11pt" officeooo:rsid="0043bbdb" officeooo:paragraph-rsid="0043bbdb" style:font-name-asian="Helvetica" style:font-size-asian="11pt" style:font-name-complex="Helvetica" style:font-size-complex="11pt"/>
    </style:style>
    <style:style style:name="P109" style:family="paragraph" style:parent-style-name="Standard">
      <style:paragraph-properties fo:text-align="justify" style:justify-single-word="false"/>
      <style:text-properties style:font-name="Arial1" fo:font-size="11pt" fo:font-style="normal" fo:font-weight="normal" officeooo:rsid="004be528" officeooo:paragraph-rsid="004be528" style:font-name-asian="ArialMS" style:font-size-asian="11pt" style:font-style-asian="normal" style:font-weight-asian="normal" style:font-name-complex="ArialMS" style:font-size-complex="11pt" style:font-style-complex="normal" style:font-weight-complex="normal"/>
    </style:style>
    <style:style style:name="P110" style:family="paragraph" style:parent-style-name="Standard">
      <style:paragraph-properties fo:text-align="justify" style:justify-single-word="false" style:text-autospace="none"/>
      <style:text-properties style:use-window-font-color="true" style:font-name="Arial" fo:font-size="11pt" style:font-name-asian="Times-Roman" style:font-size-asian="11pt" style:font-name-complex="Times-Roman" style:font-size-complex="11pt"/>
    </style:style>
    <style:style style:name="P111" style:family="paragraph" style:parent-style-name="Standard">
      <style:paragraph-properties fo:text-align="justify" style:justify-single-word="false" style:text-autospace="none"/>
      <style:text-properties style:use-window-font-color="true" style:font-name="Arial" fo:font-size="11pt" officeooo:paragraph-rsid="004fc2f1" style:font-name-asian="Times-Roman" style:font-size-asian="11pt" style:font-name-complex="Times-Roman" style:font-size-complex="11pt"/>
    </style:style>
    <style:style style:name="P112" style:family="paragraph" style:parent-style-name="Standard">
      <style:paragraph-properties fo:text-align="justify" style:justify-single-word="false" style:text-autospace="none"/>
      <style:text-properties style:use-window-font-color="true" style:font-name="Arial" fo:font-size="11pt" officeooo:paragraph-rsid="00688b00" style:font-name-asian="Times-Roman" style:font-size-asian="11pt" style:font-name-complex="Times-Roman" style:font-size-complex="11pt"/>
    </style:style>
    <style:style style:name="P113" style:family="paragraph" style:parent-style-name="Standard">
      <style:paragraph-properties fo:text-align="justify" style:justify-single-word="false" style:text-autospace="none"/>
      <style:text-properties style:use-window-font-color="true" style:font-name="Arial" fo:font-size="11pt" officeooo:paragraph-rsid="004e5d25" style:font-name-asian="Times-Roman" style:font-size-asian="11pt" style:font-name-complex="Times-Roman" style:font-size-complex="11pt"/>
    </style:style>
    <style:style style:name="P114" style:family="paragraph" style:parent-style-name="Standard">
      <style:paragraph-properties fo:text-align="justify" style:justify-single-word="false" style:text-autospace="none"/>
      <style:text-properties style:use-window-font-color="true" style:font-name="Arial" fo:font-size="11pt" officeooo:paragraph-rsid="006fc0f5" style:font-name-asian="Times-Roman" style:font-size-asian="11pt" style:font-name-complex="Times-Roman" style:font-size-complex="11pt"/>
    </style:style>
    <style:style style:name="P115" style:family="paragraph" style:parent-style-name="Standard">
      <style:paragraph-properties fo:text-align="justify" style:justify-single-word="false" style:text-autospace="none"/>
      <style:text-properties style:use-window-font-color="true" style:font-name="Arial" fo:font-size="11pt" officeooo:paragraph-rsid="005ba7a7" style:font-name-asian="Times-Roman" style:font-size-asian="11pt" style:font-name-complex="Times-Roman" style:font-size-complex="11pt"/>
    </style:style>
    <style:style style:name="P116" style:family="paragraph" style:parent-style-name="Standard">
      <style:paragraph-properties fo:text-align="justify" style:justify-single-word="false" style:text-autospace="none"/>
      <style:text-properties style:use-window-font-color="true" style:font-name="Arial" fo:font-size="11pt" officeooo:paragraph-rsid="00820182" style:font-name-asian="Times-Roman" style:font-size-asian="11pt" style:font-name-complex="Times-Roman" style:font-size-complex="11pt"/>
    </style:style>
    <style:style style:name="P117" style:family="paragraph" style:parent-style-name="Standard">
      <style:paragraph-properties fo:text-align="justify" style:justify-single-word="false" style:text-autospace="none"/>
      <style:text-properties style:use-window-font-color="true" style:font-name="Arial" fo:font-size="11pt" officeooo:paragraph-rsid="00871af0" style:font-name-asian="Times-Roman" style:font-size-asian="11pt" style:font-name-complex="Times-Roman" style:font-size-complex="11pt"/>
    </style:style>
    <style:style style:name="P118" style:family="paragraph" style:parent-style-name="Standard">
      <style:paragraph-properties fo:text-align="justify" style:justify-single-word="false" style:text-autospace="none"/>
      <style:text-properties style:use-window-font-color="true" style:font-name="Arial" fo:font-size="11pt" officeooo:rsid="0021dd1b" style:font-name-asian="Times-Roman" style:font-size-asian="11pt" style:font-name-complex="Times-Roman" style:font-size-complex="11pt"/>
    </style:style>
    <style:style style:name="P119" style:family="paragraph" style:parent-style-name="Standard">
      <style:paragraph-properties fo:text-align="justify" style:justify-single-word="false" style:text-autospace="none"/>
      <style:text-properties style:use-window-font-color="true" style:font-name="Arial" fo:font-size="11pt" fo:font-weight="bold" officeooo:paragraph-rsid="006fc0f5" style:font-name-asian="Times-Roman" style:font-size-asian="11pt" style:font-weight-asian="bold" style:font-name-complex="Times-Roman" style:font-size-complex="11pt" style:font-weight-complex="bold"/>
    </style:style>
    <style:style style:name="P120" style:family="paragraph" style:parent-style-name="Standard">
      <style:paragraph-properties fo:text-align="justify" style:justify-single-word="false" style:text-autospace="none"/>
      <style:text-properties style:use-window-font-color="true" style:font-name="Arial" fo:font-size="11pt" fo:font-weight="bold" officeooo:rsid="0021dd1b" officeooo:paragraph-rsid="0073a555" style:font-name-asian="Times-Roman" style:font-size-asian="11pt" style:font-weight-asian="bold" style:font-name-complex="Times-Roman" style:font-size-complex="11pt" style:font-weight-complex="bold"/>
    </style:style>
    <style:style style:name="P121" style:family="paragraph" style:parent-style-name="Standard">
      <style:paragraph-properties fo:text-align="justify" style:justify-single-word="false" style:text-autospace="none"/>
      <style:text-properties style:use-window-font-color="true" style:font-name="Arial" fo:font-size="11pt" officeooo:paragraph-rsid="005ba7a7" style:font-name-asian="Times-Bold" style:font-size-asian="11pt" style:font-name-complex="Times-Bold" style:font-size-complex="11pt"/>
    </style:style>
    <style:style style:name="P122" style:family="paragraph" style:parent-style-name="Standard">
      <style:paragraph-properties fo:text-align="justify" style:justify-single-word="false" style:text-autospace="none"/>
      <style:text-properties style:use-window-font-color="true" style:font-name="Arial" fo:font-size="11pt" officeooo:paragraph-rsid="005ba7a7" style:font-size-asian="11pt" style:font-size-complex="11pt"/>
    </style:style>
    <style:style style:name="P123" style:family="paragraph" style:parent-style-name="Standard">
      <style:paragraph-properties fo:text-align="justify" style:justify-single-word="false" style:text-autospace="none"/>
      <style:text-properties style:use-window-font-color="true" style:font-name="Arial" fo:font-size="11pt" officeooo:rsid="005ba7a7" officeooo:paragraph-rsid="005ba7a7" style:font-name-asian="TimesNewRomanMS" style:font-size-asian="11pt" style:font-name-complex="TimesNewRomanMS" style:font-size-complex="11pt"/>
    </style:style>
    <style:style style:name="P124" style:family="paragraph" style:parent-style-name="Standard">
      <style:paragraph-properties fo:text-align="start" style:justify-single-word="false" style:text-autospace="none"/>
      <style:text-properties style:use-window-font-color="true" style:font-name="Arial" fo:font-size="11pt" officeooo:rsid="004bbe54" officeooo:paragraph-rsid="005f4912" style:font-name-asian="TimesNewRomanMS" style:font-size-asian="11pt" style:font-name-complex="TimesNewRomanMS" style:font-size-complex="11pt"/>
    </style:style>
    <style:style style:name="P125" style:family="paragraph" style:parent-style-name="Standard">
      <style:paragraph-properties fo:text-align="justify" style:justify-single-word="false" style:text-autospace="none"/>
      <style:text-properties style:use-window-font-color="true" style:font-name="Arial" fo:font-size="11pt" fo:font-weight="normal" officeooo:rsid="0021dd1b" style:font-name-asian="Times-Roman" style:font-size-asian="11pt" style:font-weight-asian="normal" style:font-name-complex="Times-Roman" style:font-size-complex="11pt" style:font-weight-complex="normal"/>
    </style:style>
    <style:style style:name="P126" style:family="paragraph" style:parent-style-name="Standard">
      <style:paragraph-properties fo:text-align="justify" style:justify-single-word="false"/>
      <style:text-properties style:use-window-font-color="true" style:font-name="Arial1" fo:font-size="11pt" officeooo:rsid="0058decd" officeooo:paragraph-rsid="0058decd" style:font-size-asian="11pt" style:font-size-complex="11pt"/>
    </style:style>
    <style:style style:name="P127" style:family="paragraph" style:parent-style-name="Standard">
      <style:paragraph-properties fo:text-align="justify" style:justify-single-word="false"/>
      <style:text-properties style:use-window-font-color="true" style:font-name="Arial1" fo:font-size="11pt" style:font-size-asian="11pt" style:font-size-complex="11pt"/>
    </style:style>
    <style:style style:name="P128" style:family="paragraph" style:parent-style-name="Standard">
      <style:paragraph-properties fo:text-align="justify" style:justify-single-word="false"/>
      <style:text-properties style:use-window-font-color="true" style:font-name="Arial1" fo:font-size="11pt" officeooo:paragraph-rsid="004e5d25" style:font-size-asian="11pt" style:font-size-complex="11pt"/>
    </style:style>
    <style:style style:name="P129" style:family="paragraph" style:parent-style-name="Standard">
      <style:paragraph-properties fo:text-align="justify" style:justify-single-word="false"/>
      <style:text-properties style:use-window-font-color="true" style:font-name="Arial1" fo:font-size="11pt" officeooo:paragraph-rsid="005ba7a7" style:font-size-asian="11pt" style:font-size-complex="11pt"/>
    </style:style>
    <style:style style:name="P130" style:family="paragraph" style:parent-style-name="Standard">
      <style:paragraph-properties fo:text-align="justify" style:justify-single-word="false"/>
      <style:text-properties style:use-window-font-color="true" style:font-name="Arial1" fo:font-size="11pt" officeooo:paragraph-rsid="0080bf03" style:font-size-asian="11pt" style:font-size-complex="11pt"/>
    </style:style>
    <style:style style:name="P131" style:family="paragraph" style:parent-style-name="Standard">
      <style:paragraph-properties fo:text-align="justify" style:justify-single-word="false"/>
      <style:text-properties style:use-window-font-color="true" style:font-name="Arial1" fo:font-size="11pt" officeooo:paragraph-rsid="00870613" style:font-size-asian="11pt" style:font-size-complex="11pt"/>
    </style:style>
    <style:style style:name="P132" style:family="paragraph" style:parent-style-name="Standard">
      <style:paragraph-properties fo:text-align="justify" style:justify-single-word="false"/>
      <style:text-properties style:use-window-font-color="true" style:font-name="Arial1" fo:font-size="11pt" officeooo:rsid="00581307" officeooo:paragraph-rsid="00870613" style:font-name-asian="Wingdings" style:font-size-asian="11pt" style:font-name-complex="Wingdings" style:font-size-complex="11pt"/>
    </style:style>
    <style:style style:name="P133" style:family="paragraph" style:parent-style-name="Standard">
      <style:paragraph-properties fo:text-align="justify" style:justify-single-word="false" style:text-autospace="none"/>
      <style:text-properties style:use-window-font-color="true" style:font-name="Arial1" fo:font-size="11pt" officeooo:rsid="00581307" officeooo:paragraph-rsid="00871af0" style:font-name-asian="Wingdings" style:font-size-asian="11pt" style:font-name-complex="Wingdings" style:font-size-complex="11pt"/>
    </style:style>
    <style:style style:name="P134" style:family="paragraph" style:parent-style-name="Standard">
      <style:paragraph-properties fo:text-align="justify" style:justify-single-word="false" style:text-autospace="none"/>
      <style:text-properties style:use-window-font-color="true" style:font-name="Arial1" fo:font-size="11pt" officeooo:rsid="00581307" officeooo:paragraph-rsid="0087a0e9" style:font-name-asian="Wingdings" style:font-size-asian="11pt" style:font-name-complex="Wingdings" style:font-size-complex="11pt"/>
    </style:style>
    <style:style style:name="P135" style:family="paragraph" style:parent-style-name="Standard">
      <style:paragraph-properties fo:text-align="justify" style:justify-single-word="false"/>
      <style:text-properties style:use-window-font-color="true" style:font-name="Arial1" fo:font-size="11pt" officeooo:rsid="00581307" officeooo:paragraph-rsid="00871af0" style:font-name-asian="Wingdings" style:font-size-asian="11pt" style:font-name-complex="Wingdings" style:font-size-complex="11pt"/>
    </style:style>
    <style:style style:name="P136" style:family="paragraph" style:parent-style-name="Standard">
      <style:paragraph-properties fo:text-align="justify" style:justify-single-word="false"/>
      <style:text-properties style:use-window-font-color="true" style:font-name="Arial1" fo:font-size="11pt" officeooo:rsid="00581307" officeooo:paragraph-rsid="0087a0e9" style:font-name-asian="Wingdings" style:font-size-asian="11pt" style:font-name-complex="Wingdings" style:font-size-complex="11pt"/>
    </style:style>
    <style:style style:name="P137" style:family="paragraph" style:parent-style-name="Standard">
      <style:paragraph-properties fo:text-align="justify" style:justify-single-word="false"/>
      <style:text-properties style:use-window-font-color="true" style:font-name="Arial1" fo:font-size="11pt" fo:font-weight="normal" officeooo:rsid="004e5d25" officeooo:paragraph-rsid="004e5d25" style:font-name-asian="ArialMS" style:font-size-asian="11pt" style:font-weight-asian="normal" style:font-name-complex="ArialMS" style:font-size-complex="11pt" style:font-weight-complex="normal"/>
    </style:style>
    <style:style style:name="P138" style:family="paragraph" style:parent-style-name="Standard">
      <style:paragraph-properties fo:text-align="justify" style:justify-single-word="false"/>
      <style:text-properties style:use-window-font-color="true" style:font-name="Arial1" fo:font-size="11pt" officeooo:paragraph-rsid="00871af0" style:font-name-asian="ArialMS" style:font-size-asian="11pt" style:font-name-complex="ArialMS" style:font-size-complex="11pt"/>
    </style:style>
    <style:style style:name="P139" style:family="paragraph" style:parent-style-name="Standard">
      <style:paragraph-properties fo:text-align="justify" style:justify-single-word="false" style:text-autospace="none"/>
      <style:text-properties style:use-window-font-color="true" style:font-name="Arial1" fo:font-size="11pt" officeooo:paragraph-rsid="00871af0" style:font-name-asian="ArialMS" style:font-size-asian="11pt" style:font-name-complex="ArialMS" style:font-size-complex="11pt"/>
    </style:style>
    <style:style style:name="P140" style:family="paragraph" style:parent-style-name="Standard">
      <style:paragraph-properties fo:text-align="justify" style:justify-single-word="false" style:text-autospace="none"/>
      <style:text-properties style:use-window-font-color="true" style:font-name="Arial1" fo:font-size="11pt" officeooo:rsid="004bbe54" officeooo:paragraph-rsid="00871af0" style:font-name-asian="ArialMS" style:font-size-asian="11pt" style:font-name-complex="ArialMS" style:font-size-complex="11pt"/>
    </style:style>
    <style:style style:name="P141" style:family="paragraph" style:parent-style-name="Standard">
      <style:paragraph-properties fo:text-align="justify" style:justify-single-word="false" style:text-autospace="none"/>
      <style:text-properties style:use-window-font-color="true" officeooo:paragraph-rsid="004e5d25"/>
    </style:style>
    <style:style style:name="P142" style:family="paragraph" style:parent-style-name="Standard">
      <style:paragraph-properties fo:text-align="justify" style:justify-single-word="false" style:text-autospace="none"/>
      <style:text-properties style:use-window-font-color="true" officeooo:paragraph-rsid="005ba7a7"/>
    </style:style>
    <style:style style:name="P143" style:family="paragraph" style:parent-style-name="Standard">
      <style:paragraph-properties fo:text-align="justify" style:justify-single-word="false" style:text-autospace="none"/>
      <style:text-properties style:use-window-font-color="true" officeooo:paragraph-rsid="0073a555"/>
    </style:style>
    <style:style style:name="P144" style:family="paragraph" style:parent-style-name="Standard">
      <style:paragraph-properties fo:text-align="justify" style:justify-single-word="false" style:text-autospace="none"/>
      <style:text-properties style:use-window-font-color="true" officeooo:paragraph-rsid="00820182"/>
    </style:style>
    <style:style style:name="P145" style:family="paragraph" style:parent-style-name="Standard">
      <style:paragraph-properties fo:text-align="justify" style:justify-single-word="false"/>
      <style:text-properties officeooo:paragraph-rsid="00493066"/>
    </style:style>
    <style:style style:name="P146" style:family="paragraph" style:parent-style-name="Standard">
      <style:paragraph-properties fo:text-align="justify" style:justify-single-word="false"/>
      <style:text-properties officeooo:paragraph-rsid="004be528"/>
    </style:style>
    <style:style style:name="P147" style:family="paragraph" style:parent-style-name="Standard">
      <style:paragraph-properties fo:text-align="justify" style:justify-single-word="false" style:text-autospace="none"/>
      <style:text-properties officeooo:paragraph-rsid="005ba7a7"/>
    </style:style>
    <style:style style:name="P148" style:family="paragraph" style:parent-style-name="Standard">
      <style:paragraph-properties fo:text-align="justify" style:justify-single-word="false" style:text-autospace="none"/>
      <style:text-properties officeooo:paragraph-rsid="0079dd7c"/>
    </style:style>
    <style:style style:name="P149" style:family="paragraph" style:parent-style-name="Standard">
      <style:paragraph-properties fo:text-align="justify" style:justify-single-word="false"/>
      <style:text-properties officeooo:paragraph-rsid="00820182"/>
    </style:style>
    <style:style style:name="P150" style:family="paragraph" style:parent-style-name="Standard">
      <style:paragraph-properties fo:text-align="justify" style:justify-single-word="false" style:text-autospace="none"/>
      <style:text-properties fo:color="#c5000b" style:font-name="Arial" fo:font-size="11pt" officeooo:rsid="0045359e" officeooo:paragraph-rsid="0005ab69" style:font-name-asian="TimesNewRomanMS" style:font-size-asian="11pt" style:font-name-complex="TimesNewRomanMS" style:font-size-complex="11pt"/>
    </style:style>
    <style:style style:name="P151" style:family="paragraph" style:parent-style-name="Standard">
      <style:paragraph-properties fo:text-align="justify" style:justify-single-word="false"/>
      <style:text-properties fo:color="#000000" style:font-name="Arial" fo:font-size="10pt" officeooo:paragraph-rsid="007bc789" fo:background-color="#ffffff" style:font-size-asian="10pt" style:font-name-complex="Arial" style:font-size-complex="10pt"/>
    </style:style>
    <style:style style:name="P152" style:family="paragraph" style:parent-style-name="Standard">
      <style:paragraph-properties fo:text-align="justify" style:justify-single-word="false"/>
      <style:text-properties fo:color="#000000" style:font-name="Arial" fo:font-size="10pt" officeooo:paragraph-rsid="007bc789" style:font-size-asian="10pt" style:font-size-complex="10pt"/>
    </style:style>
    <style:style style:name="P153" style:family="paragraph" style:parent-style-name="Standard">
      <style:paragraph-properties fo:margin-left="1.005cm" fo:margin-right="0cm" fo:text-align="justify" style:justify-single-word="false" fo:text-indent="0cm" style:auto-text-indent="false"/>
      <style:text-properties style:font-name="Arial1" fo:font-size="11pt" officeooo:paragraph-rsid="0038611d" style:font-size-asian="11pt" style:font-size-complex="11pt"/>
    </style:style>
    <style:style style:name="P154" style:family="paragraph" style:parent-style-name="Standard">
      <style:paragraph-properties fo:margin-left="1.005cm" fo:margin-right="0cm" fo:text-align="justify" style:justify-single-word="false" fo:text-indent="0cm" style:auto-text-indent="false"/>
      <style:text-properties style:font-name="Arial1" fo:font-size="11pt" officeooo:paragraph-rsid="003b9c5f" style:font-size-asian="11pt" style:font-size-complex="11pt"/>
    </style:style>
    <style:style style:name="P155" style:family="paragraph" style:parent-style-name="Standard">
      <style:paragraph-properties fo:margin-left="1.005cm" fo:margin-right="0cm" fo:text-align="justify" style:justify-single-word="false" fo:text-indent="0cm" style:auto-text-indent="false"/>
      <style:text-properties style:font-name="Arial1" fo:font-size="11pt" officeooo:paragraph-rsid="003a2523" style:font-size-asian="11pt" style:font-size-complex="11pt"/>
    </style:style>
    <style:style style:name="P156" style:family="paragraph" style:parent-style-name="Standard">
      <style:paragraph-properties fo:margin-left="1.005cm" fo:margin-right="0cm" fo:text-align="justify" style:justify-single-word="false" fo:text-indent="0cm" style:auto-text-indent="false"/>
      <style:text-properties style:font-name="Arial1" fo:font-size="11pt" officeooo:paragraph-rsid="007ccad9" style:font-size-asian="11pt" style:font-size-complex="11pt"/>
    </style:style>
    <style:style style:name="P157" style:family="paragraph" style:parent-style-name="Standard">
      <style:paragraph-properties fo:margin-left="1.005cm" fo:margin-right="0cm" fo:text-align="justify" style:justify-single-word="false" fo:text-indent="0cm" style:auto-text-indent="false"/>
      <style:text-properties style:font-name="Arial1" fo:font-size="11pt" officeooo:rsid="0038611d" officeooo:paragraph-rsid="0038611d" style:font-name-asian="ArialMS" style:font-size-asian="11pt" style:font-name-complex="ArialMS" style:font-size-complex="11pt"/>
    </style:style>
    <style:style style:name="P158" style:family="paragraph" style:parent-style-name="Standard">
      <style:paragraph-properties fo:margin-left="1.005cm" fo:margin-right="0cm" fo:text-align="justify" style:justify-single-word="false" fo:text-indent="0cm" style:auto-text-indent="false"/>
      <style:text-properties style:font-name="Arial1" fo:font-size="11pt" officeooo:rsid="003f1124" officeooo:paragraph-rsid="003f1124" style:font-name-asian="ArialMS" style:font-size-asian="11pt" style:font-name-complex="ArialMS" style:font-size-complex="11pt"/>
    </style:style>
    <style:style style:name="P159" style:family="paragraph" style:parent-style-name="Standard">
      <style:paragraph-properties fo:margin-left="1.005cm" fo:margin-right="0cm" fo:text-align="justify" style:justify-single-word="false" fo:text-indent="0cm" style:auto-text-indent="false"/>
      <style:text-properties style:font-name="Arial1" fo:font-size="11pt" officeooo:rsid="00524ce6" officeooo:paragraph-rsid="00524ce6" style:font-name-asian="ArialMS" style:font-size-asian="11pt" style:font-name-complex="ArialMS" style:font-size-complex="11pt"/>
    </style:style>
    <style:style style:name="P160" style:family="paragraph" style:parent-style-name="Text_20_body">
      <style:text-properties style:use-window-font-color="true" officeooo:rsid="0021dd1b" officeooo:paragraph-rsid="0021dd1b"/>
    </style:style>
    <style:style style:name="P161" style:family="paragraph" style:parent-style-name="Text_20_body">
      <style:text-properties style:use-window-font-color="true" style:font-name="Arial" fo:font-size="11pt" officeooo:rsid="0021dd1b" officeooo:paragraph-rsid="0021dd1b" style:font-size-asian="11pt" style:font-size-complex="11pt"/>
    </style:style>
    <style:style style:name="P162" style:family="paragraph" style:parent-style-name="Text_20_body">
      <style:text-properties style:font-name="Arial" officeooo:paragraph-rsid="007bc789"/>
    </style:style>
    <style:style style:name="P163" style:family="paragraph" style:parent-style-name="Text_20_body">
      <style:text-properties officeooo:paragraph-rsid="007bc789"/>
    </style:style>
    <style:style style:name="P164" style:family="paragraph" style:parent-style-name="Standard">
      <style:paragraph-properties fo:margin-left="0cm" fo:margin-right="0cm" fo:text-align="justify" style:justify-single-word="false" fo:text-indent="0cm" style:auto-text-indent="false"/>
      <style:text-properties style:font-name="Arial1" fo:font-size="11pt" officeooo:paragraph-rsid="004443c7" style:font-size-asian="11pt" style:font-size-complex="11pt"/>
    </style:style>
    <style:style style:name="P165" style:family="paragraph" style:parent-style-name="Standard">
      <style:paragraph-properties fo:margin-left="0cm" fo:margin-right="0cm" fo:text-align="justify" style:justify-single-word="false" fo:text-indent="0cm" style:auto-text-indent="false"/>
      <style:text-properties style:font-name="Arial1" fo:font-size="11pt" officeooo:paragraph-rsid="007d88db" style:font-size-asian="11pt" style:font-size-complex="11pt"/>
    </style:style>
    <style:style style:name="P166" style:family="paragraph" style:parent-style-name="Standard">
      <style:paragraph-properties fo:margin-left="0cm" fo:margin-right="0cm" fo:text-align="justify" style:justify-single-word="false" fo:text-indent="0cm" style:auto-text-indent="false"/>
      <style:text-properties style:font-name="Arial1" fo:font-size="11pt" officeooo:paragraph-rsid="007ccad9" style:font-size-asian="11pt" style:font-size-complex="11pt"/>
    </style:style>
    <style:style style:name="P167" style:family="paragraph" style:parent-style-name="Standard">
      <style:paragraph-properties fo:margin-left="0cm" fo:margin-right="0cm" fo:text-align="justify" style:justify-single-word="false" fo:text-indent="0cm" style:auto-text-indent="false"/>
      <style:text-properties style:font-name="Arial1" fo:font-size="11pt" officeooo:rsid="0041deb6" officeooo:paragraph-rsid="0041deb6" style:font-size-asian="11pt" style:font-size-complex="11pt"/>
    </style:style>
    <style:style style:name="P168" style:family="paragraph" style:parent-style-name="Standard">
      <style:paragraph-properties fo:margin-left="0cm" fo:margin-right="0cm" fo:text-align="justify" style:justify-single-word="false" fo:text-indent="0cm" style:auto-text-indent="false"/>
      <style:text-properties style:font-name="Arial1" fo:font-size="11pt" fo:font-weight="normal" officeooo:rsid="0038611d" officeooo:paragraph-rsid="003b9c5f" style:font-name-asian="ArialMS" style:font-size-asian="11pt" style:font-weight-asian="normal" style:font-name-complex="ArialMS" style:font-size-complex="11pt" style:font-weight-complex="normal"/>
    </style:style>
    <style:style style:name="P169" style:family="paragraph" style:parent-style-name="Standard">
      <style:paragraph-properties fo:margin-left="0cm" fo:margin-right="0cm" fo:text-align="justify" style:justify-single-word="false" fo:text-indent="0cm" style:auto-text-indent="false"/>
      <style:text-properties style:font-name="Arial1" fo:font-size="11pt" fo:font-weight="normal" officeooo:rsid="0038611d" officeooo:paragraph-rsid="0040e7c2" style:font-name-asian="ArialMS" style:font-size-asian="11pt" style:font-weight-asian="normal" style:font-name-complex="ArialMS" style:font-size-complex="11pt" style:font-weight-complex="normal"/>
    </style:style>
    <style:style style:name="P170" style:family="paragraph" style:parent-style-name="Standard">
      <style:paragraph-properties fo:margin-left="0cm" fo:margin-right="0cm" fo:text-align="justify" style:justify-single-word="false" fo:text-indent="0cm" style:auto-text-indent="false"/>
      <style:text-properties style:font-name="Arial1" fo:font-size="11pt" fo:font-weight="normal" officeooo:rsid="00463d42" officeooo:paragraph-rsid="00463d42" style:font-name-asian="ArialMS" style:font-size-asian="11pt" style:font-weight-asian="normal" style:font-name-complex="ArialMS" style:font-size-complex="11pt" style:font-weight-complex="normal"/>
    </style:style>
    <style:style style:name="P171" style:family="paragraph" style:parent-style-name="Standard">
      <style:paragraph-properties fo:margin-left="0.053cm" fo:margin-right="0cm" fo:text-align="justify" style:justify-single-word="false" fo:text-indent="0.953cm" style:auto-text-indent="false"/>
      <style:text-properties style:font-name="Arial1" fo:font-size="11pt" officeooo:paragraph-rsid="00439cc5" style:font-size-asian="11pt" style:font-size-complex="11pt"/>
    </style:style>
    <style:style style:name="P172" style:family="paragraph" style:parent-style-name="Text_20_body">
      <style:paragraph-properties fo:text-align="justify" style:justify-single-word="false" style:shadow="none" style:vertical-align="middle"/>
      <style:text-properties style:font-name="Arial" fo:font-size="10.5pt" fo:language="zxx" fo:country="none" officeooo:paragraph-rsid="007bc789" style:language-asian="zxx" style:country-asian="none" style:language-complex="zxx" style:country-complex="none"/>
    </style:style>
    <style:style style:name="P173" style:family="paragraph" style:parent-style-name="Text_20_body">
      <style:paragraph-properties fo:text-align="justify" style:justify-single-word="false" style:shadow="none" style:vertical-align="middle"/>
      <style:text-properties officeooo:paragraph-rsid="007bc789"/>
    </style:style>
    <style:style style:name="P17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7bc789" style:font-size-asian="14pt" style:language-asian="zxx" style:country-asian="none" style:font-size-complex="14pt" style:language-complex="zxx" style:country-complex="none"/>
    </style:style>
    <style:style style:name="P17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7bc789" fo:background-color="#ffffff" style:font-size-asian="10pt" style:font-weight-asian="bold" style:font-name-complex="Arial" style:font-size-complex="10pt" style:font-weight-complex="bold"/>
    </style:style>
    <style:style style:name="P176" style:family="paragraph" style:parent-style-name="Table_20_Contents">
      <style:paragraph-properties fo:text-align="justify" style:justify-single-word="false"/>
      <style:text-properties style:font-name="Arial" fo:font-size="10.5pt" officeooo:paragraph-rsid="007bc789"/>
    </style:style>
    <style:style style:name="P177" style:family="paragraph" style:parent-style-name="Table_20_Contents">
      <style:paragraph-properties fo:text-align="center" style:justify-single-word="false"/>
      <style:text-properties style:font-name="Arial" fo:font-weight="bold" officeooo:rsid="0014279a" officeooo:paragraph-rsid="007bc789" style:font-weight-asian="bold" style:font-weight-complex="bold"/>
    </style:style>
    <style:style style:name="P178" style:family="paragraph" style:parent-style-name="Table_20_Contents">
      <style:paragraph-properties fo:text-align="center" style:justify-single-word="false"/>
      <style:text-properties style:font-name="Arial" fo:font-weight="bold" officeooo:rsid="0014ee94" officeooo:paragraph-rsid="007bc789" style:font-weight-asian="bold" style:font-weight-complex="bold"/>
    </style:style>
    <style:style style:name="P179" style:family="paragraph" style:parent-style-name="Table_20_Contents">
      <style:paragraph-properties fo:text-align="center" style:justify-single-word="false"/>
      <style:text-properties style:font-name="Arial" fo:font-size="12pt" fo:font-weight="bold" officeooo:rsid="0014ee94" officeooo:paragraph-rsid="007bc789" style:font-size-asian="12pt" style:font-weight-asian="bold" style:font-size-complex="12pt" style:font-weight-complex="bold"/>
    </style:style>
    <style:style style:name="P180" style:family="paragraph" style:parent-style-name="NumeroConsultation">
      <style:paragraph-properties fo:margin-left="6.35cm" fo:margin-right="0cm" fo:text-align="start" style:justify-single-word="false" fo:text-indent="-5.454cm" style:auto-text-indent="false"/>
      <style:text-properties officeooo:paragraph-rsid="007bc789"/>
    </style:style>
    <style:style style:name="P181" style:family="paragraph" style:parent-style-name="PA">
      <style:text-properties officeooo:paragraph-rsid="007bc789"/>
    </style:style>
    <style:style style:name="P182" style:family="paragraph" style:parent-style-name="TypeDocument3">
      <style:paragraph-properties fo:text-align="center" style:justify-single-word="false"/>
      <style:text-properties style:font-name="Arial" fo:font-size="15pt" officeooo:paragraph-rsid="007bc789"/>
    </style:style>
    <style:style style:name="P183" style:family="paragraph" style:parent-style-name="TypeDocument3">
      <style:paragraph-properties fo:text-align="center" style:justify-single-word="false"/>
      <style:text-properties style:font-name="Arial" fo:font-size="15pt" fo:font-style="normal" fo:font-weight="bold" officeooo:rsid="0014279a" officeooo:paragraph-rsid="007bc789" style:font-size-asian="15pt" style:font-style-asian="normal" style:font-weight-asian="bold" style:font-size-complex="15pt" style:font-style-complex="normal" style:font-weight-complex="bold"/>
    </style:style>
    <style:style style:name="P184" style:family="paragraph" style:parent-style-name="Table">
      <style:text-properties officeooo:paragraph-rsid="007bc789"/>
    </style:style>
    <style:style style:name="P185" style:family="paragraph" style:parent-style-name="Direction">
      <style:text-properties officeooo:paragraph-rsid="007bc789"/>
    </style:style>
    <style:style style:name="P186" style:family="paragraph" style:parent-style-name="Procedure">
      <style:paragraph-properties fo:margin-left="7.571cm" fo:margin-right="0cm" fo:text-align="start" style:justify-single-word="false" fo:text-indent="-6.636cm" style:auto-text-indent="false"/>
      <style:text-properties officeooo:paragraph-rsid="007bc789"/>
    </style:style>
    <style:style style:name="P187" style:family="paragraph" style:parent-style-name="Contents_20_3">
      <style:paragraph-properties>
        <style:tab-stops>
          <style:tab-stop style:position="15.961cm" style:type="right" style:leader-style="dotted" style:leader-text="."/>
        </style:tab-stops>
      </style:paragraph-properties>
    </style:style>
    <style:style style:name="P188" style:family="paragraph" style:parent-style-name="Contents_20_2">
      <style:paragraph-properties>
        <style:tab-stops>
          <style:tab-stop style:position="16.461cm" style:type="right" style:leader-style="dotted" style:leader-text="."/>
        </style:tab-stops>
      </style:paragraph-properties>
    </style:style>
    <style:style style:name="P189" style:family="paragraph" style:parent-style-name="Contents_20_Heading">
      <style:paragraph-properties fo:break-before="page"/>
    </style:style>
    <style:style style:name="P190" style:family="paragraph" style:parent-style-name="Contents_20_1">
      <style:paragraph-properties>
        <style:tab-stops>
          <style:tab-stop style:position="16.96cm" style:type="right" style:leader-style="dotted" style:leader-text="."/>
        </style:tab-stops>
      </style:paragraph-properties>
    </style:style>
    <style:style style:name="P191" style:family="paragraph" style:parent-style-name="Contents_20_4">
      <style:paragraph-properties>
        <style:tab-stops>
          <style:tab-stop style:position="15.462cm" style:type="right" style:leader-style="dotted" style:leader-text="."/>
        </style:tab-stops>
      </style:paragraph-properties>
    </style:style>
    <style:style style:name="P192" style:family="paragraph" style:parent-style-name="DateLimite">
      <style:paragraph-properties fo:margin-left="7.53cm" fo:margin-right="0cm" fo:text-align="start" style:justify-single-word="false" fo:text-indent="-6.636cm" style:auto-text-indent="false" style:text-autospace="none"/>
      <style:text-properties style:font-name="Arial" fo:font-size="11pt" style:text-underline-style="solid" style:text-underline-width="auto" style:text-underline-color="font-color" fo:font-weight="bold" officeooo:paragraph-rsid="007bc789" style:font-name-asian="TimesNewRomanBdMS" style:font-size-asian="11pt" style:font-weight-asian="bold" style:font-name-complex="TimesNewRomanBdMS" style:font-size-complex="11pt" style:font-weight-complex="bold"/>
    </style:style>
    <style:style style:name="P193" style:family="paragraph" style:parent-style-name="Heading_20_3">
      <style:text-properties officeooo:rsid="0036fbfa"/>
    </style:style>
    <style:style style:name="P194" style:family="paragraph" style:parent-style-name="Heading_20_3">
      <style:text-properties fo:font-weight="bold" officeooo:rsid="0038611d" style:font-weight-asian="bold" style:font-weight-complex="bold"/>
    </style:style>
    <style:style style:name="P195" style:family="paragraph" style:parent-style-name="Heading_20_3">
      <style:text-properties fo:font-weight="bold" officeooo:rsid="004cad5f" officeooo:paragraph-rsid="004cad5f" style:font-weight-asian="bold" style:font-weight-complex="bold"/>
    </style:style>
    <style:style style:name="P196" style:family="paragraph" style:parent-style-name="Heading_20_3">
      <style:text-properties officeooo:paragraph-rsid="0043bbdb"/>
    </style:style>
    <style:style style:name="P197" style:family="paragraph" style:parent-style-name="Heading_20_3">
      <style:text-properties officeooo:paragraph-rsid="00493066"/>
    </style:style>
    <style:style style:name="P198" style:family="paragraph" style:parent-style-name="Heading_20_3">
      <style:text-properties officeooo:rsid="005b847d"/>
    </style:style>
    <style:style style:name="P199" style:family="paragraph" style:parent-style-name="Heading_20_3">
      <style:text-properties officeooo:rsid="004e5d25"/>
    </style:style>
    <style:style style:name="P200" style:family="paragraph" style:parent-style-name="Heading_20_3">
      <style:text-properties officeooo:rsid="004e5d25" style:font-name-asian="Wingdings" style:font-name-complex="Wingdings"/>
    </style:style>
    <style:style style:name="P201" style:family="paragraph" style:parent-style-name="Heading_20_3">
      <style:text-properties officeooo:rsid="004e5d25" officeooo:paragraph-rsid="004e5d25" style:font-name-asian="Wingdings" style:font-name-complex="Wingdings"/>
    </style:style>
    <style:style style:name="P202" style:family="paragraph" style:parent-style-name="Heading_20_4">
      <style:text-properties officeooo:paragraph-rsid="004fc2f1"/>
    </style:style>
    <style:style style:name="P203" style:family="paragraph" style:parent-style-name="Heading_20_2">
      <style:text-properties officeooo:paragraph-rsid="00493066"/>
    </style:style>
    <style:style style:name="P204" style:family="paragraph" style:parent-style-name="Heading_20_2">
      <style:text-properties officeooo:rsid="004e5d25" style:font-name-asian="Wingdings" style:font-name-complex="Wingdings"/>
    </style:style>
    <style:style style:name="P205" style:family="paragraph" style:parent-style-name="Heading_20_2">
      <style:text-properties officeooo:rsid="0058decd"/>
    </style:style>
    <style:style style:name="P206" style:family="paragraph" style:parent-style-name="Heading_20_2">
      <style:text-properties style:use-window-font-color="true" officeooo:paragraph-rsid="005ba7a7"/>
    </style:style>
    <style:style style:name="P207" style:family="paragraph" style:parent-style-name="Heading_20_2">
      <style:text-properties officeooo:paragraph-rsid="005ba7a7"/>
    </style:style>
    <style:style style:name="P208" style:family="paragraph" style:parent-style-name="Heading_20_1">
      <style:text-properties officeooo:rsid="0073a555" officeooo:paragraph-rsid="0073a555"/>
    </style:style>
    <style:style style:name="P209" style:family="paragraph" style:parent-style-name="Heading_20_1">
      <style:text-properties officeooo:paragraph-rsid="0073a555"/>
    </style:style>
    <style:style style:name="P210" style:family="paragraph" style:parent-style-name="Heading_20_1">
      <style:text-properties style:use-window-font-color="true" officeooo:paragraph-rsid="0073a555"/>
    </style:style>
    <style:style style:name="P211" style:family="paragraph" style:parent-style-name="Heading_20_1">
      <style:paragraph-properties fo:break-before="page"/>
    </style:style>
    <style:style style:name="P212" style:family="paragraph" style:parent-style-name="Footer">
      <style:paragraph-properties fo:text-align="start" style:justify-single-word="false"/>
      <style:text-properties style:font-name="Arial" fo:font-size="9pt" fo:font-style="italic" officeooo:paragraph-rsid="0068434d" style:font-size-asian="9pt" style:font-style-asian="italic" style:font-size-complex="9pt" style:font-style-complex="italic"/>
    </style:style>
    <style:style style:name="P213" style:family="paragraph" style:parent-style-name="Standard">
      <style:paragraph-properties fo:text-align="justify" style:justify-single-word="false"/>
      <style:text-properties style:font-name="Arial1" fo:font-size="11pt" officeooo:paragraph-rsid="004be528" style:font-name-asian="ArialMS" style:font-size-asian="11pt" style:font-name-complex="ArialMS" style:font-size-complex="11pt"/>
    </style:style>
    <style:style style:name="P214" style:family="paragraph" style:parent-style-name="Standard">
      <style:paragraph-properties fo:text-align="justify" style:justify-single-word="false"/>
      <style:text-properties style:font-name="Arial1" fo:font-size="11pt" officeooo:rsid="004be528" officeooo:paragraph-rsid="004be528" style:font-name-asian="ArialMS" style:font-size-asian="11pt" style:font-name-complex="ArialMS" style:font-size-complex="11pt"/>
    </style:style>
    <style:style style:name="P215" style:family="paragraph" style:parent-style-name="Standard">
      <style:paragraph-properties fo:text-align="justify" style:justify-single-word="false"/>
      <style:text-properties style:font-name="Arial1" fo:font-size="11pt" fo:font-weight="normal" officeooo:rsid="004be528" officeooo:paragraph-rsid="0080bf03" style:font-name-asian="ArialMS" style:font-size-asian="11pt" style:font-weight-asian="normal" style:font-name-complex="ArialMS" style:font-size-complex="11pt" style:font-weight-complex="normal"/>
    </style:style>
    <style:style style:name="P216" style:family="paragraph" style:parent-style-name="Standard">
      <style:paragraph-properties fo:text-align="justify" style:justify-single-word="false"/>
      <style:text-properties style:font-name="Arial1" fo:font-size="11pt" officeooo:rsid="0058decd" officeooo:paragraph-rsid="00870613" style:font-name-asian="Wingdings" style:font-size-asian="11pt" style:font-name-complex="Wingdings" style:font-size-complex="11pt"/>
    </style:style>
    <style:style style:name="P217" style:family="paragraph" style:parent-style-name="Standard">
      <style:paragraph-properties fo:text-align="justify" style:justify-single-word="false"/>
      <style:text-properties style:font-name="Arial1" fo:font-size="11pt" officeooo:rsid="00626b76" officeooo:paragraph-rsid="0073a555" style:font-name-asian="Wingdings" style:font-size-asian="11pt" style:font-name-complex="Wingdings" style:font-size-complex="11pt"/>
    </style:style>
    <style:style style:name="P218" style:family="paragraph" style:parent-style-name="Standard">
      <style:paragraph-properties fo:text-align="justify" style:justify-single-word="false"/>
      <style:text-properties style:font-name="Arial1" fo:font-size="11pt" officeooo:rsid="004be528" officeooo:paragraph-rsid="0080bf03" style:font-size-asian="11pt" style:font-size-complex="11pt"/>
    </style:style>
    <style:style style:name="P219" style:family="paragraph" style:parent-style-name="Standard">
      <style:paragraph-properties fo:text-align="justify" style:justify-single-word="false"/>
      <style:text-properties style:font-name="Arial1" fo:font-size="11pt" style:font-size-asian="11pt" style:font-size-complex="11pt"/>
    </style:style>
    <style:style style:name="P220" style:family="paragraph" style:parent-style-name="Standard">
      <style:paragraph-properties fo:text-align="justify" style:justify-single-word="false"/>
      <style:text-properties style:font-name="Arial1" fo:font-size="11pt" officeooo:paragraph-rsid="0036fbfa" style:font-size-asian="11pt" style:font-size-complex="11pt"/>
    </style:style>
    <style:style style:name="P221" style:family="paragraph" style:parent-style-name="Standard">
      <style:paragraph-properties fo:text-align="justify" style:justify-single-word="false"/>
      <style:text-properties style:font-name="Arial1" fo:font-size="11pt" officeooo:paragraph-rsid="003b9c5f" style:font-size-asian="11pt" style:font-size-complex="11pt"/>
    </style:style>
    <style:style style:name="P222" style:family="paragraph" style:parent-style-name="Standard">
      <style:paragraph-properties fo:text-align="justify" style:justify-single-word="false"/>
      <style:text-properties style:font-name="Arial1" fo:font-size="11pt" officeooo:paragraph-rsid="004be528" style:font-size-asian="11pt" style:font-size-complex="11pt"/>
    </style:style>
    <style:style style:name="P223" style:family="paragraph" style:parent-style-name="Standard">
      <style:paragraph-properties fo:text-align="justify" style:justify-single-word="false"/>
      <style:text-properties style:font-name="Arial1" fo:font-size="11pt" officeooo:paragraph-rsid="004cad5f" style:font-size-asian="11pt" style:font-size-complex="11pt"/>
    </style:style>
    <style:style style:name="P224" style:family="paragraph" style:parent-style-name="Standard">
      <style:paragraph-properties fo:text-align="justify" style:justify-single-word="false"/>
      <style:text-properties style:font-name="Arial1" fo:font-size="11pt" officeooo:paragraph-rsid="00856b7a" style:font-size-asian="11pt" style:font-size-complex="11pt"/>
    </style:style>
    <style:style style:name="P225" style:family="paragraph" style:parent-style-name="Standard">
      <style:paragraph-properties fo:text-align="justify" style:justify-single-word="false" style:text-autospace="none"/>
      <style:text-properties style:font-name="Arial1" fo:font-size="11pt" officeooo:paragraph-rsid="0079dd7c" style:font-name-asian="Times-Bold" style:font-size-asian="11pt" style:font-name-complex="Times-Bold" style:font-size-complex="11pt"/>
    </style:style>
    <style:style style:name="P226" style:family="paragraph" style:parent-style-name="Standard">
      <style:paragraph-properties fo:text-align="justify" style:justify-single-word="false"/>
      <style:text-properties style:use-window-font-color="true" style:font-name="Arial1" fo:font-size="11pt" officeooo:rsid="0058decd" officeooo:paragraph-rsid="0058decd" style:font-size-asian="11pt" style:font-size-complex="11pt"/>
    </style:style>
    <style:style style:name="P227" style:family="paragraph" style:parent-style-name="Standard">
      <style:paragraph-properties fo:text-align="justify" style:justify-single-word="false"/>
      <style:text-properties style:use-window-font-color="true" style:font-name="Arial" fo:font-size="11pt" officeooo:rsid="00856b7a" officeooo:paragraph-rsid="0058decd" style:font-name-asian="Wingdings" style:font-size-asian="11pt" style:font-name-complex="Wingdings" style:font-size-complex="11pt"/>
    </style:style>
    <style:style style:name="P228" style:family="paragraph" style:parent-style-name="Standard">
      <style:paragraph-properties fo:text-align="justify" style:justify-single-word="false" style:text-autospace="none"/>
      <style:text-properties style:use-window-font-color="true" style:font-name="Arial" fo:font-size="11pt" officeooo:paragraph-rsid="004fc2f1" style:font-name-asian="Times-Roman" style:font-size-asian="11pt" style:font-name-complex="Times-Roman" style:font-size-complex="11pt"/>
    </style:style>
    <style:style style:name="P229" style:family="paragraph" style:parent-style-name="Standard">
      <style:paragraph-properties fo:text-align="justify" style:justify-single-word="false"/>
      <style:text-properties style:font-name="Arial" fo:font-size="11pt" officeooo:rsid="0083f16d" officeooo:paragraph-rsid="00870613" style:font-name-asian="Wingdings" style:font-size-asian="11pt" style:font-name-complex="Wingdings" style:font-size-complex="11pt"/>
    </style:style>
    <style:style style:name="P230" style:family="paragraph" style:parent-style-name="Standard">
      <style:paragraph-properties fo:text-align="start"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231" style:family="paragraph" style:parent-style-name="Standard">
      <style:paragraph-properties fo:text-align="center"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232" style:family="paragraph" style:parent-style-name="Standard">
      <style:paragraph-properties fo:text-align="center" style:justify-single-word="false" style:text-autospace="none"/>
      <style:text-properties style:font-name="Arial" fo:font-size="14pt" fo:font-weight="bold" officeooo:paragraph-rsid="0068434d" style:font-name-asian="TimesNewRomanBdMS" style:font-size-asian="14pt" style:font-weight-asian="bold" style:font-name-complex="TimesNewRomanBdMS" style:font-size-complex="14pt" style:font-weight-complex="bold"/>
    </style:style>
    <style:style style:name="P233" style:family="paragraph" style:parent-style-name="Standard">
      <style:paragraph-properties fo:text-align="start"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234" style:family="paragraph" style:parent-style-name="Standard">
      <style:paragraph-properties fo:margin-left="1.005cm" fo:margin-right="0cm" fo:text-align="justify" style:justify-single-word="false" fo:text-indent="0cm" style:auto-text-indent="false"/>
      <style:text-properties style:font-name="Arial1" fo:font-size="11pt" officeooo:paragraph-rsid="0038611d" style:font-size-asian="11pt" style:font-size-complex="11pt"/>
    </style:style>
    <style:style style:name="P235" style:family="paragraph" style:parent-style-name="Standard">
      <style:paragraph-properties fo:margin-left="1.005cm" fo:margin-right="0cm" fo:text-align="justify" style:justify-single-word="false" fo:text-indent="0cm" style:auto-text-indent="false"/>
      <style:text-properties style:font-name="Arial1" fo:font-size="11pt" officeooo:paragraph-rsid="003b9c5f" style:font-size-asian="11pt" style:font-size-complex="11pt"/>
    </style:style>
    <style:style style:name="P236" style:family="paragraph" style:parent-style-name="Table" style:master-page-name="First_20_Page">
      <style:paragraph-properties style:page-number="auto" fo:break-before="page"/>
      <style:text-properties officeooo:paragraph-rsid="007bc789"/>
    </style:style>
    <style:style style:name="T1" style:family="text">
      <style:text-properties style:text-underline-style="solid" style:text-underline-width="auto" style:text-underline-color="font-color" officeooo:rsid="0068434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73a555"/>
    </style:style>
    <style:style style:name="T4" style:family="text">
      <style:text-properties officeooo:rsid="00670324"/>
    </style:style>
    <style:style style:name="T5" style:family="text">
      <style:text-properties style:font-name-asian="Times-Roman" style:font-name-complex="Times-Roman"/>
    </style:style>
    <style:style style:name="T6" style:family="text">
      <style:text-properties fo:color="#000000" style:font-name-asian="ArialMS" style:font-name-complex="ArialMS"/>
    </style:style>
    <style:style style:name="T7" style:family="text">
      <style:text-properties style:font-name-asian="ArialMS" style:font-name-complex="ArialMS"/>
    </style:style>
    <style:style style:name="T8" style:family="text">
      <style:text-properties officeooo:rsid="003f1124" style:font-name-asian="ArialMS" style:font-name-complex="ArialMS"/>
    </style:style>
    <style:style style:name="T9" style:family="text">
      <style:text-properties officeooo:rsid="003a2523" style:font-name-asian="ArialMS" style:font-name-complex="ArialMS"/>
    </style:style>
    <style:style style:name="T10" style:family="text">
      <style:text-properties fo:font-weight="normal" style:font-name-asian="ArialMS" style:font-weight-asian="normal" style:font-name-complex="ArialMS" style:font-weight-complex="normal"/>
    </style:style>
    <style:style style:name="T11" style:family="text">
      <style:text-properties style:font-name-asian="Wingdings" style:font-name-complex="Wingdings"/>
    </style:style>
    <style:style style:name="T12" style:family="text">
      <style:text-properties fo:font-style="italic" style:font-name-asian="Arial-ItalicMS" style:font-style-asian="italic" style:font-name-complex="Arial-ItalicMS" style:font-style-complex="italic"/>
    </style:style>
    <style:style style:name="T13" style:family="text">
      <style:text-properties officeooo:rsid="00308cf3" style:font-name-asian="Wingdings" style:font-name-complex="Wingdings"/>
    </style:style>
    <style:style style:name="T14" style:family="text">
      <style:text-properties officeooo:rsid="0036fbfa"/>
    </style:style>
    <style:style style:name="T15" style:family="text">
      <style:text-properties officeooo:rsid="00626b76" style:font-name-asian="Wingdings" style:font-name-complex="Wingdings"/>
    </style:style>
    <style:style style:name="T16" style:family="text">
      <style:text-properties officeooo:rsid="005334ba"/>
    </style:style>
    <style:style style:name="T17" style:family="text">
      <style:text-properties officeooo:rsid="00795115"/>
    </style:style>
    <style:style style:name="T18" style:family="text">
      <style:text-properties style:font-name="Arial" fo:font-size="8pt" style:font-size-asian="8pt" style:font-size-complex="8pt"/>
    </style:style>
    <style:style style:name="T19" style:family="text">
      <style:text-properties style:font-name="Arial" officeooo:rsid="00856b7a"/>
    </style:style>
    <style:style style:name="T20" style:family="text">
      <style:text-properties style:font-name="Arial" fo:font-weight="normal" style:font-name-asian="ArialMS" style:font-weight-asian="normal" style:font-name-complex="ArialMS" style:font-weight-complex="normal"/>
    </style:style>
    <style:style style:name="T21" style:family="text">
      <style:text-properties style:font-name="Arial" fo:font-weight="normal" officeooo:rsid="001e15da" style:font-name-asian="ArialMS" style:font-weight-asian="normal" style:font-name-complex="ArialMS" style:font-weight-complex="normal"/>
    </style:style>
    <style:style style:name="T22" style:family="text">
      <style:text-properties style:font-name="Arial" fo:font-weight="normal" officeooo:rsid="007c8dd7" style:font-name-asian="ArialMS" style:font-weight-asian="normal" style:font-name-complex="ArialMS" style:font-weight-complex="normal"/>
    </style:style>
    <style:style style:name="T23" style:family="text">
      <style:text-properties style:font-name="Arial" fo:font-weight="normal" officeooo:rsid="007d88db" style:font-name-asian="ArialMS" style:font-weight-asian="normal" style:font-name-complex="ArialMS" style:font-weight-complex="normal"/>
    </style:style>
    <style:style style:name="T24" style:family="text">
      <style:text-properties style:font-name="Arial" fo:font-weight="normal" officeooo:rsid="007f654b" style:font-name-asian="ArialMS" style:font-weight-asian="normal" style:font-name-complex="ArialMS" style:font-weight-complex="normal"/>
    </style:style>
    <style:style style:name="T25" style:family="text">
      <style:text-properties style:font-name="Arial" fo:font-weight="normal" officeooo:rsid="0080bf03" style:font-name-asian="ArialMS" style:font-weight-asian="normal" style:font-name-complex="ArialMS" style:font-weight-complex="normal"/>
    </style:style>
    <style:style style:name="T26" style:family="text">
      <style:text-properties style:font-name="Arial" fo:font-weight="normal" officeooo:rsid="00820182" style:font-name-asian="ArialMS" style:font-weight-asian="normal" style:font-name-complex="ArialMS" style:font-weight-complex="normal"/>
    </style:style>
    <style:style style:name="T27" style:family="text">
      <style:text-properties style:font-name="Arial" fo:font-size="11pt" style:font-name-asian="Wingdings" style:font-size-asian="11pt" style:font-name-complex="Wingdings" style:font-size-complex="11pt"/>
    </style:style>
    <style:style style:name="T28" style:family="text">
      <style:text-properties style:font-name="Arial" fo:font-size="11pt" officeooo:rsid="004e5d25" style:font-name-asian="Wingdings" style:font-size-asian="11pt" style:font-name-complex="Wingdings" style:font-size-complex="11pt"/>
    </style:style>
    <style:style style:name="T29" style:family="text">
      <style:text-properties style:font-name="Arial" fo:font-size="11pt" style:font-name-asian="Times-Roman" style:font-size-asian="11pt" style:font-name-complex="Times-Roman" style:font-size-complex="11pt"/>
    </style:style>
    <style:style style:name="T30" style:family="text">
      <style:text-properties style:font-name="Arial" fo:font-size="11pt" style:font-name-asian="TimesNewRomanMS" style:font-size-asian="11pt" style:font-name-complex="TimesNewRomanMS" style:font-size-complex="11pt"/>
    </style:style>
    <style:style style:name="T31" style:family="text">
      <style:text-properties style:font-name="Arial" fo:font-size="11pt" style:font-size-asian="11pt" style:font-size-complex="11pt"/>
    </style:style>
    <style:style style:name="T32" style:family="text">
      <style:text-properties style:font-name="Arial" fo:font-size="11pt" officeooo:rsid="004fc2f1" style:font-size-asian="11pt" style:font-size-complex="11pt"/>
    </style:style>
    <style:style style:name="T33" style:family="text">
      <style:text-properties style:font-name="Arial" fo:font-size="11pt" fo:font-weight="normal" officeooo:rsid="007c8dd7" style:font-name-asian="ArialMS" style:font-size-asian="11pt" style:font-weight-asian="normal" style:font-name-complex="ArialMS" style:font-size-complex="11pt" style:font-weight-complex="normal"/>
    </style:style>
    <style:style style:name="T34" style:family="text">
      <style:text-properties style:font-name="Arial" fo:font-size="11pt" fo:font-weight="normal" officeooo:rsid="001e15da" style:font-name-asian="ArialMS" style:font-size-asian="11pt" style:font-weight-asian="normal" style:font-name-complex="ArialMS" style:font-size-complex="11pt" style:font-weight-complex="normal"/>
    </style:style>
    <style:style style:name="T35" style:family="text">
      <style:text-properties style:font-name="Arial" fo:font-size="11pt" fo:font-weight="normal" officeooo:rsid="0080bf03" style:font-name-asian="ArialMS" style:font-size-asian="11pt" style:font-weight-asian="normal" style:font-name-complex="ArialMS" style:font-size-complex="11pt" style:font-weight-complex="normal"/>
    </style:style>
    <style:style style:name="T36" style:family="text">
      <style:text-properties style:font-name="Arial" fo:font-size="11pt" fo:font-weight="normal" officeooo:rsid="00820182" style:font-name-asian="ArialMS" style:font-size-asian="11pt" style:font-weight-asian="normal" style:font-name-complex="ArialMS" style:font-size-complex="11pt" style:font-weight-complex="normal"/>
    </style:style>
    <style:style style:name="T37" style:family="text">
      <style:text-properties style:font-name="Arial" fo:language="fr" fo:country="FR" style:text-underline-style="none" fo:font-weight="normal" officeooo:rsid="00379166" style:font-name-asian="TimesNewRomanMS" style:language-asian="fr" style:country-asian="FR" style:font-weight-asian="normal" style:font-name-complex="TimesNewRomanMS" style:language-complex="ar" style:country-complex="SA" style:font-weight-complex="normal"/>
    </style:style>
    <style:style style:name="T38" style:family="text">
      <style:text-properties style:font-name="Arial" officeooo:rsid="001e15da"/>
    </style:style>
    <style:style style:name="T39" style:family="text">
      <style:text-properties style:font-name="Arial" officeooo:rsid="007c8dd7"/>
    </style:style>
    <style:style style:name="T40" style:family="text">
      <style:text-properties style:font-name="Arial" officeooo:rsid="007ccad9"/>
    </style:style>
    <style:style style:name="T41" style:family="text">
      <style:text-properties style:font-name="Arial" officeooo:rsid="001e15da" style:font-name-asian="ArialMS" style:font-name-complex="ArialMS"/>
    </style:style>
    <style:style style:name="T42" style:family="text">
      <style:text-properties style:font-name="Arial" officeooo:rsid="007c8dd7" style:font-name-asian="ArialMS" style:font-name-complex="ArialMS"/>
    </style:style>
    <style:style style:name="T43" style:family="text">
      <style:text-properties style:font-name="Arial" officeooo:rsid="007ccad9" style:font-name-asian="ArialMS" style:font-name-complex="ArialMS"/>
    </style:style>
    <style:style style:name="T44" style:family="text">
      <style:text-properties style:font-name="Arial" officeooo:rsid="007d88db" style:font-name-asian="ArialMS" style:font-name-complex="ArialMS"/>
    </style:style>
    <style:style style:name="T45" style:family="text">
      <style:text-properties style:font-name="Arial" officeooo:rsid="0083f16d" style:font-name-asian="ArialMS" style:font-name-complex="ArialMS"/>
    </style:style>
    <style:style style:name="T46" style:family="text">
      <style:text-properties style:font-name="Arial" officeooo:rsid="00232b6b" style:font-name-asian="ArialMS" style:font-name-complex="ArialMS"/>
    </style:style>
    <style:style style:name="T47" style:family="text">
      <style:text-properties style:font-name="Arial" officeooo:rsid="0085f2ff" style:font-name-asian="ArialMS" style:font-name-complex="ArialMS"/>
    </style:style>
    <style:style style:name="T48" style:family="text">
      <style:text-properties style:font-name="Arial" officeooo:rsid="00856b7a" style:font-name-asian="ArialMS" style:font-name-complex="ArialMS"/>
    </style:style>
    <style:style style:name="T49" style:family="text">
      <style:text-properties style:font-name="Arial" officeooo:rsid="00870613" style:font-name-asian="ArialMS" style:font-name-complex="ArialMS"/>
    </style:style>
    <style:style style:name="T50" style:family="text">
      <style:text-properties style:font-name="Arial" fo:font-style="normal" fo:font-weight="normal" officeooo:rsid="001e15da" style:font-name-asian="ArialMS" style:font-style-asian="normal" style:font-weight-asian="normal" style:font-name-complex="ArialMS" style:font-style-complex="normal" style:font-weight-complex="normal"/>
    </style:style>
    <style:style style:name="T51" style:family="text">
      <style:text-properties style:font-name="Arial" fo:font-style="normal" fo:font-weight="normal" officeooo:rsid="007d88db" style:font-name-asian="ArialMS" style:font-style-asian="normal" style:font-weight-asian="normal" style:font-name-complex="ArialMS" style:font-style-complex="normal" style:font-weight-complex="normal"/>
    </style:style>
    <style:style style:name="T52" style:family="text">
      <style:text-properties style:font-name="Arial" fo:font-style="normal" fo:font-weight="normal" officeooo:rsid="007c8dd7" style:font-name-asian="ArialMS" style:font-style-asian="normal" style:font-weight-asian="normal" style:font-name-complex="ArialMS" style:font-style-complex="normal" style:font-weight-complex="normal"/>
    </style:style>
    <style:style style:name="T53" style:family="text">
      <style:text-properties style:font-name="Arial" fo:font-style="normal" fo:font-weight="normal" officeooo:rsid="007f654b" style:font-name-asian="ArialMS" style:font-style-asian="normal" style:font-weight-asian="normal" style:font-name-complex="ArialMS" style:font-style-complex="normal" style:font-weight-complex="normal"/>
    </style:style>
    <style:style style:name="T54" style:family="text">
      <style:text-properties style:font-name="Arial" fo:font-style="normal" fo:font-weight="normal" officeooo:rsid="0080bf03" style:font-name-asian="ArialMS" style:font-style-asian="normal" style:font-weight-asian="normal" style:font-name-complex="ArialMS" style:font-style-complex="normal" style:font-weight-complex="normal"/>
    </style:style>
    <style:style style:name="T55" style:family="text">
      <style:text-properties style:font-name="Arial" officeooo:rsid="007d88db"/>
    </style:style>
    <style:style style:name="T56" style:family="text">
      <style:text-properties style:font-name="Arial" officeooo:rsid="007f654b"/>
    </style:style>
    <style:style style:name="T57" style:family="text">
      <style:text-properties style:font-name="Arial" officeooo:rsid="0080bf03"/>
    </style:style>
    <style:style style:name="T58" style:family="text">
      <style:text-properties style:font-name="Arial" officeooo:rsid="00820182"/>
    </style:style>
    <style:style style:name="T59" style:family="text">
      <style:text-properties style:font-name="Arial" officeooo:rsid="00232b6b"/>
    </style:style>
    <style:style style:name="T60" style:family="text">
      <style:text-properties style:font-name="Arial" officeooo:rsid="00279b84"/>
    </style:style>
    <style:style style:name="T61" style:family="text">
      <style:text-properties style:font-name="Arial" officeooo:rsid="0083f16d"/>
    </style:style>
    <style:style style:name="T62" style:family="text">
      <style:text-properties style:font-name="Arial" officeooo:rsid="00232b6b" style:font-name-asian="Helvetica" style:font-name-complex="Helvetica"/>
    </style:style>
    <style:style style:name="T63" style:family="text">
      <style:text-properties style:font-name="Arial" officeooo:rsid="00279b84" style:font-name-asian="Helvetica" style:font-name-complex="Helvetica"/>
    </style:style>
    <style:style style:name="T64" style:family="text">
      <style:text-properties style:font-name="Arial" officeooo:rsid="00856b7a" style:font-name-asian="Helvetica" style:font-name-complex="Helvetica"/>
    </style:style>
    <style:style style:name="T65" style:family="text">
      <style:text-properties style:font-name="Arial" officeooo:rsid="00870613" style:font-name-asian="Helvetica" style:font-name-complex="Helvetica"/>
    </style:style>
    <style:style style:name="T66" style:family="text">
      <style:text-properties style:font-name="Arial" officeooo:rsid="0085f2ff"/>
    </style:style>
    <style:style style:name="T67" style:family="text">
      <style:text-properties style:font-name="Arial" officeooo:rsid="00870613"/>
    </style:style>
    <style:style style:name="T68" style:family="text">
      <style:text-properties style:font-name="Arial" officeooo:rsid="0083f16d" style:font-name-asian="Wingdings" style:font-name-complex="Wingdings"/>
    </style:style>
    <style:style style:name="T69" style:family="text">
      <style:text-properties style:font-name="Arial" officeooo:rsid="00232b6b" style:font-name-asian="Wingdings" style:font-name-complex="Wingdings"/>
    </style:style>
    <style:style style:name="T70" style:family="text">
      <style:text-properties style:font-name="Arial" officeooo:rsid="0085f2ff" style:font-name-asian="Wingdings" style:font-name-complex="Wingdings"/>
    </style:style>
    <style:style style:name="T71" style:family="text">
      <style:text-properties style:font-name="Arial" officeooo:rsid="00856b7a" style:font-name-asian="Wingdings" style:font-name-complex="Wingdings"/>
    </style:style>
    <style:style style:name="T72" style:family="text">
      <style:text-properties style:font-name="Arial" officeooo:rsid="00870613" style:font-name-asian="Wingdings" style:font-name-complex="Wingdings"/>
    </style:style>
    <style:style style:name="T73" style:family="text">
      <style:text-properties style:font-name="Arial" officeooo:rsid="0028eb5f" style:font-name-asian="Wingdings" style:font-name-complex="Wingdings"/>
    </style:style>
    <style:style style:name="T74" style:family="text">
      <style:text-properties style:font-name="Arial" officeooo:rsid="00871af0" style:font-name-asian="Wingdings" style:font-name-complex="Wingdings"/>
    </style:style>
    <style:style style:name="T75" style:family="text">
      <style:text-properties style:font-name="Arial" officeooo:rsid="0083f16d" style:font-name-asian="Times-Roman" style:font-name-complex="Times-Roman"/>
    </style:style>
    <style:style style:name="T76" style:family="text">
      <style:text-properties style:font-name="Arial" officeooo:rsid="00232b6b" style:font-name-asian="Times-Roman" style:font-name-complex="Times-Roman"/>
    </style:style>
    <style:style style:name="T77" style:family="text">
      <style:text-properties style:font-name="Arial" officeooo:rsid="0085f2ff" style:font-name-asian="Times-Roman" style:font-name-complex="Times-Roman"/>
    </style:style>
    <style:style style:name="T78" style:family="text">
      <style:text-properties style:font-name="Arial" officeooo:rsid="00870613" style:font-name-asian="Times-Roman" style:font-name-complex="Times-Roman"/>
    </style:style>
    <style:style style:name="T79" style:family="text">
      <style:text-properties style:font-name="Arial" officeooo:rsid="00856b7a" style:font-name-asian="Times-Roman" style:font-name-complex="Times-Roman"/>
    </style:style>
    <style:style style:name="T80" style:family="text">
      <style:text-properties style:font-name="Arial" officeooo:rsid="0028eb5f"/>
    </style:style>
    <style:style style:name="T81" style:family="text">
      <style:text-properties style:font-name="Arial" officeooo:rsid="00871af0"/>
    </style:style>
    <style:style style:name="T82" style:family="text">
      <style:text-properties style:font-name="Arial" officeooo:rsid="002a2c3f"/>
    </style:style>
    <style:style style:name="T83" style:family="text">
      <style:text-properties style:font-name="Arial" officeooo:rsid="0087a0e9"/>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officeooo:rsid="0068434d"/>
    </style:style>
    <style:style style:name="T86" style:family="text">
      <style:text-properties style:text-underline-style="solid" style:text-underline-width="auto" style:text-underline-color="font-color" officeooo:rsid="0073a555"/>
    </style:style>
    <style:style style:name="T87" style:family="text">
      <style:text-properties style:text-underline-style="solid" style:text-underline-width="auto" style:text-underline-color="font-color" fo:font-weight="bold" style:font-weight-asian="bold" style:font-name-complex="Arial" style:font-weight-complex="bold"/>
    </style:style>
    <style:style style:name="T88" style:family="text">
      <style:text-properties officeooo:rsid="00670324"/>
    </style:style>
    <style:style style:name="T89" style:family="text">
      <style:text-properties style:font-name-asian="Times-Roman" style:font-name-complex="Times-Roman"/>
    </style:style>
    <style:style style:name="T90" style:family="text">
      <style:text-properties officeooo:rsid="0058decd" style:font-name-asian="Times-Roman" style:font-name-complex="Times-Roman"/>
    </style:style>
    <style:style style:name="T91" style:family="text">
      <style:text-properties officeooo:rsid="0079dd7c" style:font-name-asian="Times-Roman" style:font-name-complex="Times-Roman"/>
    </style:style>
    <style:style style:name="T92" style:family="text">
      <style:text-properties fo:color="#000000"/>
    </style:style>
    <style:style style:name="T93" style:family="text">
      <style:text-properties fo:color="#000000" style:font-name-asian="ArialMS" style:font-name-complex="ArialMS"/>
    </style:style>
    <style:style style:name="T94" style:family="text">
      <style:text-properties fo:color="#000000" officeooo:rsid="0005ab69"/>
    </style:style>
    <style:style style:name="T95" style:family="text">
      <style:text-properties fo:color="#000000" style:font-name="Arial" officeooo:rsid="0045359e" style:font-name-asian="TimesNewRomanMS" style:font-name-complex="TimesNewRomanMS"/>
    </style:style>
    <style:style style:name="T96" style:family="text">
      <style:text-properties fo:color="#000000" style:font-name="Arial" fo:language="fr" fo:country="FR" style:text-underline-style="none" fo:font-weight="normal" officeooo:rsid="001110de" style:letter-kerning="true" style:font-name-asian="TimesNewRomanMS" style:language-asian="ar" style:country-asian="SA" style:font-weight-asian="normal" style:font-name-complex="Times New Roman1" style:language-complex="ar" style:country-complex="SA" style:font-weight-complex="normal"/>
    </style:style>
    <style:style style:name="T97" style:family="text">
      <style:text-properties fo:color="#000000" style:font-name="Arial" fo:language="fr" fo:country="FR" style:text-underline-style="none" fo:font-weight="normal" officeooo:rsid="00034a15" style:letter-kerning="true" style:font-name-asian="TimesNewRomanMS" style:language-asian="ar" style:country-asian="SA" style:font-weight-asian="normal" style:font-name-complex="Times New Roman1" style:language-complex="ar" style:country-complex="SA" style:font-weight-complex="normal"/>
    </style:style>
    <style:style style:name="T98" style:family="text">
      <style:text-properties fo:color="#000000" style:font-name="Arial" fo:language="fr" fo:country="FR" style:text-underline-style="none" fo:font-weight="normal" officeooo:rsid="001aa9d1" style:letter-kerning="true" style:font-name-asian="TimesNewRomanMS" style:language-asian="ar" style:country-asian="SA" style:font-weight-asian="normal" style:font-name-complex="Times New Roman1" style:language-complex="ar" style:country-complex="SA" style:font-weight-complex="normal"/>
    </style:style>
    <style:style style:name="T99" style:family="text">
      <style:text-properties fo:color="#000000" style:font-name="Arial" fo:language="fr" fo:country="FR" style:text-underline-style="none" fo:font-weight="normal" officeooo:rsid="000503a7" style:letter-kerning="true" style:font-name-asian="TimesNewRomanMS" style:language-asian="ar" style:country-asian="SA" style:font-weight-asian="normal" style:font-name-complex="Times New Roman1" style:language-complex="ar" style:country-complex="SA" style:font-weight-complex="normal"/>
    </style:style>
    <style:style style:name="T100" style:family="text">
      <style:text-properties fo:color="#000000" style:font-name="Arial" fo:language="fr" fo:country="FR" style:text-underline-style="none" fo:font-weight="normal" officeooo:rsid="00081c13" style:letter-kerning="true" style:font-name-asian="TimesNewRomanMS" style:language-asian="ar" style:country-asian="SA" style:font-weight-asian="normal" style:font-name-complex="Times New Roman1" style:language-complex="ar" style:country-complex="SA" style:font-weight-complex="normal"/>
    </style:style>
    <style:style style:name="T101" style:family="text">
      <style:text-properties fo:color="#000000" style:font-name-asian="Wingdings" style:font-name-complex="Wingdings"/>
    </style:style>
    <style:style style:name="T102" style:family="text">
      <style:text-properties style:font-name-asian="ArialMS" style:font-name-complex="ArialMS"/>
    </style:style>
    <style:style style:name="T103" style:family="text">
      <style:text-properties officeooo:rsid="003f1124" style:font-name-asian="ArialMS" style:font-name-complex="ArialMS"/>
    </style:style>
    <style:style style:name="T104" style:family="text">
      <style:text-properties officeooo:rsid="003a2523" style:font-name-asian="ArialMS" style:font-name-complex="ArialMS"/>
    </style:style>
    <style:style style:name="T105" style:family="text">
      <style:text-properties officeooo:rsid="0011871a" style:font-name-asian="ArialMS" style:font-name-complex="ArialMS"/>
    </style:style>
    <style:style style:name="T106" style:family="text">
      <style:text-properties officeooo:rsid="00166807" style:font-name-asian="ArialMS" style:font-name-complex="ArialMS"/>
    </style:style>
    <style:style style:name="T107" style:family="text">
      <style:text-properties officeooo:rsid="00308cf3" style:font-name-asian="ArialMS" style:font-name-complex="ArialMS"/>
    </style:style>
    <style:style style:name="T108" style:family="text">
      <style:text-properties officeooo:rsid="0031349c" style:font-name-asian="ArialMS" style:font-name-complex="ArialMS"/>
    </style:style>
    <style:style style:name="T109" style:family="text">
      <style:text-properties officeooo:rsid="0036fbfa" style:font-name-asian="ArialMS" style:font-name-complex="ArialMS"/>
    </style:style>
    <style:style style:name="T110" style:family="text">
      <style:text-properties officeooo:rsid="0038611d" style:font-name-asian="ArialMS" style:font-name-complex="ArialMS"/>
    </style:style>
    <style:style style:name="T111" style:family="text">
      <style:text-properties officeooo:rsid="003ce4c6" style:font-name-asian="ArialMS" style:font-name-complex="ArialMS"/>
    </style:style>
    <style:style style:name="T112" style:family="text">
      <style:text-properties officeooo:rsid="0040e7c2" style:font-name-asian="ArialMS" style:font-name-complex="ArialMS"/>
    </style:style>
    <style:style style:name="T113" style:family="text">
      <style:text-properties officeooo:rsid="0041deb6" style:font-name-asian="ArialMS" style:font-name-complex="ArialMS"/>
    </style:style>
    <style:style style:name="T114" style:family="text">
      <style:text-properties officeooo:rsid="00463d42" style:font-name-asian="ArialMS" style:font-name-complex="ArialMS"/>
    </style:style>
    <style:style style:name="T115" style:family="text">
      <style:text-properties officeooo:rsid="0047858f" style:font-name-asian="ArialMS" style:font-name-complex="ArialMS"/>
    </style:style>
    <style:style style:name="T116" style:family="text">
      <style:text-properties officeooo:rsid="00493066" style:font-name-asian="ArialMS" style:font-name-complex="ArialMS"/>
    </style:style>
    <style:style style:name="T117" style:family="text">
      <style:text-properties officeooo:rsid="004e5d25" style:font-name-asian="ArialMS" style:font-name-complex="ArialMS"/>
    </style:style>
    <style:style style:name="T118" style:family="text">
      <style:text-properties officeooo:rsid="005334ba" style:font-name-asian="ArialMS" style:font-name-complex="ArialMS"/>
    </style:style>
    <style:style style:name="T119" style:family="text">
      <style:text-properties officeooo:rsid="0054417c" style:font-name-asian="ArialMS" style:font-name-complex="ArialMS"/>
    </style:style>
    <style:style style:name="T120" style:family="text">
      <style:text-properties officeooo:rsid="00581307" style:font-name-asian="ArialMS" style:font-name-complex="ArialMS"/>
    </style:style>
    <style:style style:name="T121" style:family="text">
      <style:text-properties officeooo:rsid="0058decd" style:font-name-asian="ArialMS" style:font-name-complex="ArialMS"/>
    </style:style>
    <style:style style:name="T122" style:family="text">
      <style:text-properties officeooo:rsid="005a0340" style:font-name-asian="ArialMS" style:font-name-complex="ArialMS"/>
    </style:style>
    <style:style style:name="T123" style:family="text">
      <style:text-properties officeooo:rsid="005ba024" style:font-name-asian="ArialMS" style:font-name-complex="ArialMS"/>
    </style:style>
    <style:style style:name="T124" style:family="text">
      <style:text-properties officeooo:rsid="007c8dd7" style:font-name-asian="ArialMS" style:font-name-complex="ArialMS"/>
    </style:style>
    <style:style style:name="T125" style:family="text">
      <style:text-properties fo:font-weight="normal" style:font-name-asian="ArialMS" style:font-weight-asian="normal" style:font-name-complex="ArialMS" style:font-weight-complex="normal"/>
    </style:style>
    <style:style style:name="T126" style:family="text">
      <style:text-properties fo:font-weight="normal" officeooo:rsid="0038611d" style:font-name-asian="ArialMS" style:font-weight-asian="normal" style:font-name-complex="ArialMS" style:font-weight-complex="normal"/>
    </style:style>
    <style:style style:name="T127" style:family="text">
      <style:text-properties fo:font-weight="normal" officeooo:rsid="00472df1" style:font-name-asian="ArialMS" style:font-weight-asian="normal" style:font-name-complex="ArialMS" style:font-weight-complex="normal"/>
    </style:style>
    <style:style style:name="T128" style:family="text">
      <style:text-properties fo:font-weight="normal" officeooo:rsid="004e5d25" style:font-name-asian="ArialMS" style:font-weight-asian="normal" style:font-name-complex="ArialMS" style:font-weight-complex="normal"/>
    </style:style>
    <style:style style:name="T129" style:family="text">
      <style:text-properties fo:font-weight="normal" officeooo:rsid="007c8dd7" style:font-name-asian="ArialMS" style:font-weight-asian="normal" style:font-name-complex="ArialMS" style:font-weight-complex="normal"/>
    </style:style>
    <style:style style:name="T130" style:family="text">
      <style:text-properties fo:font-weight="normal" officeooo:rsid="0038611d" style:font-name-asian="Wingdings" style:font-weight-asian="normal" style:font-name-complex="Wingdings" style:font-weight-complex="normal"/>
    </style:style>
    <style:style style:name="T131" style:family="text">
      <style:text-properties fo:font-weight="normal" style:font-weight-asian="normal" style:font-weight-complex="normal"/>
    </style:style>
    <style:style style:name="T132" style:family="text">
      <style:text-properties fo:font-weight="normal" officeooo:rsid="0038611d" style:font-weight-asian="normal" style:font-weight-complex="normal"/>
    </style:style>
    <style:style style:name="T133" style:family="text">
      <style:text-properties fo:font-weight="normal" officeooo:rsid="00472df1" style:font-weight-asian="normal" style:font-weight-complex="normal"/>
    </style:style>
    <style:style style:name="T134" style:family="text">
      <style:text-properties fo:font-weight="normal" officeooo:rsid="0038611d" style:font-name-asian="Helvetica" style:font-weight-asian="normal" style:font-name-complex="Helvetica" style:font-weight-complex="normal"/>
    </style:style>
    <style:style style:name="T135" style:family="text">
      <style:text-properties fo:font-weight="normal" officeooo:rsid="004443c7" style:font-name-asian="Helvetica" style:font-weight-asian="normal" style:font-name-complex="Helvetica" style:font-weight-complex="normal"/>
    </style:style>
    <style:style style:name="T136" style:family="text">
      <style:text-properties style:font-name-asian="Wingdings" style:font-name-complex="Wingdings"/>
    </style:style>
    <style:style style:name="T137" style:family="text">
      <style:text-properties officeooo:rsid="00308cf3" style:font-name-asian="Wingdings" style:font-name-complex="Wingdings"/>
    </style:style>
    <style:style style:name="T138" style:family="text">
      <style:text-properties officeooo:rsid="00626b76" style:font-name-asian="Wingdings" style:font-name-complex="Wingdings"/>
    </style:style>
    <style:style style:name="T139" style:family="text">
      <style:text-properties officeooo:rsid="00166807" style:font-name-asian="Wingdings" style:font-name-complex="Wingdings"/>
    </style:style>
    <style:style style:name="T140" style:family="text">
      <style:text-properties officeooo:rsid="00175b7f" style:font-name-asian="Wingdings" style:font-name-complex="Wingdings"/>
    </style:style>
    <style:style style:name="T141" style:family="text">
      <style:text-properties officeooo:rsid="0028a49e" style:font-name-asian="Wingdings" style:font-name-complex="Wingdings"/>
    </style:style>
    <style:style style:name="T142" style:family="text">
      <style:text-properties officeooo:rsid="002b0023" style:font-name-asian="Wingdings" style:font-name-complex="Wingdings"/>
    </style:style>
    <style:style style:name="T143" style:family="text">
      <style:text-properties officeooo:rsid="003a2523" style:font-name-asian="Wingdings" style:font-name-complex="Wingdings"/>
    </style:style>
    <style:style style:name="T144" style:family="text">
      <style:text-properties officeooo:rsid="003f1124" style:font-name-asian="Wingdings" style:font-name-complex="Wingdings"/>
    </style:style>
    <style:style style:name="T145" style:family="text">
      <style:text-properties officeooo:rsid="00463d42" style:font-name-asian="Wingdings" style:font-name-complex="Wingdings"/>
    </style:style>
    <style:style style:name="T146" style:family="text">
      <style:text-properties officeooo:rsid="004cad5f" style:font-name-asian="Wingdings" style:font-name-complex="Wingdings"/>
    </style:style>
    <style:style style:name="T147" style:family="text">
      <style:text-properties officeooo:rsid="005334ba" style:font-name-asian="Wingdings" style:font-name-complex="Wingdings"/>
    </style:style>
    <style:style style:name="T148" style:family="text">
      <style:text-properties officeooo:rsid="00581307" style:font-name-asian="Wingdings" style:font-name-complex="Wingdings"/>
    </style:style>
    <style:style style:name="T149" style:family="text">
      <style:text-properties officeooo:rsid="0058decd" style:font-name-asian="Wingdings" style:font-name-complex="Wingdings"/>
    </style:style>
    <style:style style:name="T150" style:family="text">
      <style:text-properties officeooo:rsid="005a0340" style:font-name-asian="Wingdings" style:font-name-complex="Wingdings"/>
    </style:style>
    <style:style style:name="T151" style:family="text">
      <style:text-properties officeooo:rsid="005ba024" style:font-name-asian="Wingdings" style:font-name-complex="Wingdings"/>
    </style:style>
    <style:style style:name="T152" style:family="text">
      <style:text-properties officeooo:rsid="005ba7a7" style:font-name-asian="Wingdings" style:font-name-complex="Wingdings"/>
    </style:style>
    <style:style style:name="T153" style:family="text">
      <style:text-properties fo:font-style="italic" style:font-name-asian="Arial-ItalicMS" style:font-style-asian="italic" style:font-name-complex="Arial-ItalicMS" style:font-style-complex="italic"/>
    </style:style>
    <style:style style:name="T154" style:family="text">
      <style:text-properties fo:font-style="italic" officeooo:rsid="0041deb6" style:font-name-asian="Arial-ItalicMS" style:font-style-asian="italic" style:font-name-complex="Arial-ItalicMS" style:font-style-complex="italic"/>
    </style:style>
    <style:style style:name="T155" style:family="text">
      <style:text-properties fo:font-style="italic" officeooo:rsid="004e5d25" style:font-name-asian="Arial-ItalicMS" style:font-style-asian="italic" style:font-name-complex="Arial-ItalicMS" style:font-style-complex="italic"/>
    </style:style>
    <style:style style:name="T156" style:family="text">
      <style:text-properties fo:font-style="italic" style:font-name-asian="Wingdings" style:font-style-asian="italic" style:font-name-complex="Wingdings" style:font-style-complex="italic"/>
    </style:style>
    <style:style style:name="T157" style:family="text">
      <style:text-properties officeooo:rsid="0036fbfa"/>
    </style:style>
    <style:style style:name="T158" style:family="text">
      <style:text-properties officeooo:rsid="005334ba"/>
    </style:style>
    <style:style style:name="T159" style:family="text">
      <style:text-properties officeooo:rsid="00688b00"/>
    </style:style>
    <style:style style:name="T160" style:family="text">
      <style:text-properties style:use-window-font-color="true" style:font-name="Arial1" fo:font-size="11pt" style:font-name-asian="Wingdings" style:font-size-asian="11pt" style:font-name-complex="Wingdings" style:font-size-complex="11pt"/>
    </style:style>
    <style:style style:name="T161" style:family="text">
      <style:text-properties style:use-window-font-color="true" style:font-name="Arial1" fo:font-size="11pt" officeooo:rsid="004fc2f1" style:font-name-asian="Wingdings" style:font-size-asian="11pt" style:font-name-complex="Wingdings" style:font-size-complex="11pt"/>
    </style:style>
    <style:style style:name="T162" style:family="text">
      <style:text-properties style:use-window-font-color="true" style:font-name-asian="ArialMS" style:font-name-complex="ArialMS"/>
    </style:style>
    <style:style style:name="T163" style:family="text">
      <style:text-properties style:use-window-font-color="true" fo:font-weight="bold" style:font-weight-asian="bold" style:font-weight-complex="bold"/>
    </style:style>
    <style:style style:name="T164" style:family="text">
      <style:text-properties style:use-window-font-color="true" fo:font-weight="bold" officeooo:rsid="0058decd" style:font-weight-asian="bold" style:font-weight-complex="bold"/>
    </style:style>
    <style:style style:name="T165" style:family="text">
      <style:text-properties style:use-window-font-color="true" fo:font-weight="bold" officeooo:rsid="005ba7a7" style:font-weight-asian="bold" style:font-weight-complex="bold"/>
    </style:style>
    <style:style style:name="T166" style:family="text">
      <style:text-properties style:use-window-font-color="true" style:font-name="Arial" fo:font-size="11pt" style:font-name-asian="Times-Roman" style:font-size-asian="11pt" style:font-name-complex="Times-Roman" style:font-size-complex="11pt"/>
    </style:style>
    <style:style style:name="T167" style:family="text">
      <style:text-properties style:use-window-font-color="true" style:font-name="Arial" fo:font-size="11pt" fo:font-weight="normal" officeooo:rsid="007c8dd7" style:font-name-asian="ArialMS" style:font-size-asian="11pt" style:font-weight-asian="normal" style:font-name-complex="ArialMS" style:font-size-complex="11pt" style:font-weight-complex="normal"/>
    </style:style>
    <style:style style:name="T168" style:family="text">
      <style:text-properties style:use-window-font-color="true" style:font-name="Arial" fo:font-size="11pt" fo:font-weight="normal" officeooo:rsid="001e15da" style:font-name-asian="ArialMS" style:font-size-asian="11pt" style:font-weight-asian="normal" style:font-name-complex="ArialMS" style:font-size-complex="11pt" style:font-weight-complex="normal"/>
    </style:style>
    <style:style style:name="T169" style:family="text">
      <style:text-properties style:use-window-font-color="true" style:font-name="Arial" fo:font-size="11pt" fo:font-weight="normal" officeooo:rsid="0080bf03" style:font-name-asian="ArialMS" style:font-size-asian="11pt" style:font-weight-asian="normal" style:font-name-complex="ArialMS" style:font-size-complex="11pt" style:font-weight-complex="normal"/>
    </style:style>
    <style:style style:name="T170" style:family="text">
      <style:text-properties style:use-window-font-color="true" style:font-name="Arial" fo:font-size="11pt" fo:font-weight="normal" officeooo:rsid="00820182" style:font-name-asian="ArialMS" style:font-size-asian="11pt" style:font-weight-asian="normal" style:font-name-complex="ArialMS" style:font-size-complex="11pt" style:font-weight-complex="normal"/>
    </style:style>
    <style:style style:name="T171" style:family="text">
      <style:text-properties style:use-window-font-color="true" style:font-name="Arial" officeooo:rsid="0083f16d" style:font-name-asian="Wingdings" style:font-name-complex="Wingdings"/>
    </style:style>
    <style:style style:name="T172" style:family="text">
      <style:text-properties style:use-window-font-color="true" style:font-name="Arial" officeooo:rsid="00232b6b" style:font-name-asian="Wingdings" style:font-name-complex="Wingdings"/>
    </style:style>
    <style:style style:name="T173" style:family="text">
      <style:text-properties style:use-window-font-color="true" style:font-name="Arial" officeooo:rsid="0085f2ff" style:font-name-asian="Wingdings" style:font-name-complex="Wingdings"/>
    </style:style>
    <style:style style:name="T174" style:family="text">
      <style:text-properties style:use-window-font-color="true" style:font-name="Arial" officeooo:rsid="0028eb5f" style:font-name-asian="Wingdings" style:font-name-complex="Wingdings"/>
    </style:style>
    <style:style style:name="T175" style:family="text">
      <style:text-properties style:use-window-font-color="true" style:font-name="Arial" officeooo:rsid="00871af0" style:font-name-asian="Wingdings" style:font-name-complex="Wingdings"/>
    </style:style>
    <style:style style:name="T176" style:family="text">
      <style:text-properties style:use-window-font-color="true" style:font-name="Arial" officeooo:rsid="00856b7a" style:font-name-asian="Wingdings" style:font-name-complex="Wingdings"/>
    </style:style>
    <style:style style:name="T177" style:family="text">
      <style:text-properties style:use-window-font-color="true" style:font-name="Arial3" fo:font-size="11pt" style:font-name-asian="Times-Roman" style:font-size-asian="11pt" style:font-name-complex="Times-Roman" style:font-size-complex="11pt"/>
    </style:style>
    <style:style style:name="T178" style:family="text">
      <style:text-properties fo:font-weight="bold" style:font-weight-asian="bold" style:font-weight-complex="bold"/>
    </style:style>
    <style:style style:name="T179" style:family="text">
      <style:text-properties fo:font-weight="bold" officeooo:rsid="0011c570" style:font-weight-asian="bold" style:font-weight-complex="bold"/>
    </style:style>
    <style:style style:name="T180" style:family="text">
      <style:text-properties fo:font-weight="bold" officeooo:rsid="001a066c" style:font-weight-asian="bold" style:font-weight-complex="bold"/>
    </style:style>
    <style:style style:name="T181" style:family="text">
      <style:text-properties fo:font-weight="bold" officeooo:rsid="0031349c" style:font-weight-asian="bold" style:font-weight-complex="bold"/>
    </style:style>
    <style:style style:name="T182" style:family="text">
      <style:text-properties fo:font-weight="bold" officeooo:rsid="0043bbdb" style:font-weight-asian="bold" style:font-weight-complex="bold"/>
    </style:style>
    <style:style style:name="T183" style:family="text">
      <style:text-properties fo:font-weight="bold" officeooo:rsid="004443c7" style:font-weight-asian="bold" style:font-weight-complex="bold"/>
    </style:style>
    <style:style style:name="T184" style:family="text">
      <style:text-properties fo:font-weight="bold" officeooo:rsid="00463d42" style:font-weight-asian="bold" style:font-weight-complex="bold"/>
    </style:style>
    <style:style style:name="T185" style:family="text">
      <style:text-properties fo:font-weight="bold" officeooo:rsid="00472df1" style:font-weight-asian="bold" style:font-weight-complex="bold"/>
    </style:style>
    <style:style style:name="T186" style:family="text">
      <style:text-properties fo:font-weight="bold" officeooo:rsid="0047858f" style:font-weight-asian="bold" style:font-weight-complex="bold"/>
    </style:style>
    <style:style style:name="T187" style:family="text">
      <style:text-properties fo:font-weight="bold" officeooo:rsid="005334ba" style:font-weight-asian="bold" style:font-weight-complex="bold"/>
    </style:style>
    <style:style style:name="T188" style:family="text">
      <style:text-properties fo:font-weight="bold" officeooo:rsid="0054417c" style:font-weight-asian="bold" style:font-weight-complex="bold"/>
    </style:style>
    <style:style style:name="T189" style:family="text">
      <style:text-properties fo:font-weight="bold" officeooo:rsid="0056ffbb" style:font-weight-asian="bold" style:font-weight-complex="bold"/>
    </style:style>
    <style:style style:name="T190" style:family="text">
      <style:text-properties fo:font-weight="bold" officeooo:rsid="0058decd" style:font-weight-asian="bold" style:font-weight-complex="bold"/>
    </style:style>
    <style:style style:name="T191" style:family="text">
      <style:text-properties fo:font-weight="bold" officeooo:rsid="005a0340" style:font-weight-asian="bold" style:font-weight-complex="bold"/>
    </style:style>
    <style:style style:name="T192" style:family="text">
      <style:text-properties fo:font-weight="bold" officeooo:rsid="005b847d" style:font-weight-asian="bold" style:font-weight-complex="bold"/>
    </style:style>
    <style:style style:name="T193" style:family="text">
      <style:text-properties fo:font-weight="bold" officeooo:rsid="005ba024" style:font-weight-asian="bold" style:font-weight-complex="bold"/>
    </style:style>
    <style:style style:name="T194" style:family="text">
      <style:text-properties fo:font-weight="bold" officeooo:rsid="005ba7a7" style:font-weight-asian="bold" style:font-weight-complex="bold"/>
    </style:style>
    <style:style style:name="T195" style:family="text">
      <style:text-properties fo:font-weight="bold" officeooo:rsid="0021dd1b" style:font-weight-asian="bold" style:font-weight-complex="bold"/>
    </style:style>
    <style:style style:name="T196" style:family="text">
      <style:text-properties fo:font-weight="bold" officeooo:rsid="0026c44f" style:font-weight-asian="bold" style:font-weight-complex="bold"/>
    </style:style>
    <style:style style:name="T197" style:family="text">
      <style:text-properties fo:font-weight="bold" officeooo:rsid="002697dc" style:font-weight-asian="bold" style:font-weight-complex="bold"/>
    </style:style>
    <style:style style:name="T198" style:family="text">
      <style:text-properties fo:font-weight="bold" officeooo:rsid="006fc0f5" style:font-weight-asian="bold" style:font-weight-complex="bold"/>
    </style:style>
    <style:style style:name="T199" style:family="text">
      <style:text-properties fo:font-weight="bold" style:font-weight-asian="bold" style:font-name-complex="Arial" style:font-weight-complex="bold"/>
    </style:style>
    <style:style style:name="T200" style:family="text">
      <style:text-properties fo:font-weight="bold" style:font-name-asian="ArialMS" style:font-weight-asian="bold" style:font-name-complex="ArialMS" style:font-weight-complex="bold"/>
    </style:style>
    <style:style style:name="T201" style:family="text">
      <style:text-properties fo:font-weight="bold" officeooo:rsid="0036fbfa" style:font-name-asian="ArialMS" style:font-weight-asian="bold" style:font-name-complex="ArialMS" style:font-weight-complex="bold"/>
    </style:style>
    <style:style style:name="T202" style:family="text">
      <style:text-properties fo:font-weight="bold" officeooo:rsid="0038611d" style:font-name-asian="ArialMS" style:font-weight-asian="bold" style:font-name-complex="ArialMS" style:font-weight-complex="bold"/>
    </style:style>
    <style:style style:name="T203" style:family="text">
      <style:text-properties fo:font-weight="bold" officeooo:rsid="00463d42" style:font-name-asian="ArialMS" style:font-weight-asian="bold" style:font-name-complex="ArialMS" style:font-weight-complex="bold"/>
    </style:style>
    <style:style style:name="T204" style:family="text">
      <style:text-properties fo:font-weight="bold" officeooo:rsid="004be528" style:font-name-asian="ArialMS" style:font-weight-asian="bold" style:font-name-complex="ArialMS" style:font-weight-complex="bold"/>
    </style:style>
    <style:style style:name="T205" style:family="text">
      <style:text-properties fo:font-weight="bold" officeooo:rsid="00670324" style:font-name-asian="Times-Roman" style:font-weight-asian="bold" style:font-name-complex="Times-Roman" style:font-weight-complex="bold"/>
    </style:style>
    <style:style style:name="T206" style:family="text">
      <style:text-properties fo:font-weight="bold" fo:background-color="#ffffff" loext:char-shading-value="0" style:font-weight-asian="bold" style:font-name-complex="Arial" style:font-weight-complex="bold"/>
    </style:style>
    <style:style style:name="T207" style:family="text">
      <style:text-properties officeooo:rsid="006a47d6"/>
    </style:style>
    <style:style style:name="T208" style:family="text">
      <style:text-properties style:font-name-asian="Symbol" style:font-name-complex="Symbol"/>
    </style:style>
    <style:style style:name="T209" style:family="text">
      <style:text-properties style:font-name-asian="Helvetica" style:font-name-complex="Helvetica"/>
    </style:style>
    <style:style style:name="T210" style:family="text">
      <style:text-properties officeooo:rsid="0043bbdb" style:font-name-asian="Helvetica" style:font-name-complex="Helvetica"/>
    </style:style>
    <style:style style:name="T211" style:family="text">
      <style:text-properties officeooo:rsid="004443c7" style:font-name-asian="Helvetica" style:font-name-complex="Helvetica"/>
    </style:style>
    <style:style style:name="T212" style:family="text">
      <style:text-properties officeooo:rsid="0083f16d" style:font-name-asian="Helvetica" style:font-name-complex="Helvetica"/>
    </style:style>
    <style:style style:name="T213" style:family="text">
      <style:text-properties style:font-name-asian="TimesNewRomanMS" style:font-name-complex="TimesNewRomanMS"/>
    </style:style>
    <style:style style:name="T214" style:family="text">
      <style:text-properties style:font-name="Arial3"/>
    </style:style>
    <style:style style:name="T215" style:family="text">
      <style:text-properties style:font-name="Arial3" officeooo:rsid="0058decd" style:font-name-asian="Times-Roman" style:font-name-complex="Times-Roman"/>
    </style:style>
    <style:style style:name="T216" style:family="text">
      <style:text-properties style:font-name="Arial3" fo:font-size="11pt" style:font-name-asian="Wingdings" style:font-size-asian="11pt" style:font-name-complex="Wingdings" style:font-size-complex="11pt"/>
    </style:style>
    <style:style style:name="T217" style:family="text">
      <style:text-properties style:font-name="Arial1" fo:font-weight="bold" style:font-name-asian="Times-Roman" style:font-weight-asian="bold" style:font-name-complex="Times-Roman" style:font-weight-complex="bold"/>
    </style:style>
    <style:style style:name="T218" style:family="text">
      <style:text-properties style:font-name="Arial1" fo:font-size="11pt" style:font-name-asian="ArialMS" style:font-size-asian="11pt" style:font-name-complex="ArialMS" style:font-size-complex="11pt"/>
    </style:style>
    <style:style style:name="T219" style:family="text">
      <style:text-properties style:font-name="Arial1" fo:font-size="11pt" officeooo:rsid="00493066" style:font-name-asian="ArialMS" style:font-size-asian="11pt" style:font-name-complex="ArialMS" style:font-size-complex="11pt"/>
    </style:style>
    <style:style style:name="T220" style:family="text">
      <style:text-properties style:font-name="Arial1" fo:font-size="11pt" officeooo:rsid="0047858f" style:font-name-asian="ArialMS" style:font-size-asian="11pt" style:font-name-complex="ArialMS" style:font-size-complex="11pt"/>
    </style:style>
    <style:style style:name="T221" style:family="text">
      <style:text-properties style:font-name="Arial1" fo:font-size="11pt" officeooo:rsid="004be528" style:font-name-asian="ArialMS" style:font-size-asian="11pt" style:font-name-complex="ArialMS" style:font-size-complex="11pt"/>
    </style:style>
    <style:style style:name="T222" style:family="text">
      <style:text-properties style:font-name="Arial1" fo:font-size="11pt" officeooo:rsid="004e5d25" style:font-name-asian="ArialMS" style:font-size-asian="11pt" style:font-name-complex="ArialMS" style:font-size-complex="11pt"/>
    </style:style>
    <style:style style:name="T223" style:family="text">
      <style:text-properties style:font-name="Arial1" fo:font-size="11pt" style:font-size-asian="11pt" style:font-size-complex="11pt"/>
    </style:style>
    <style:style style:name="T224" style:family="text">
      <style:text-properties style:font-name="Arial1" fo:font-size="11pt" officeooo:rsid="00493066" style:font-size-asian="11pt" style:font-size-complex="11pt"/>
    </style:style>
    <style:style style:name="T225" style:family="text">
      <style:text-properties style:font-name="Arial1" fo:font-size="11pt" style:font-name-asian="Wingdings" style:font-size-asian="11pt" style:font-name-complex="Wingdings" style:font-size-complex="11pt"/>
    </style:style>
    <style:style style:name="T226" style:family="text">
      <style:text-properties style:font-name="Arial1" style:font-name-asian="Wingdings" style:font-name-complex="Wingdings"/>
    </style:style>
    <style:style style:name="T227" style:family="text">
      <style:text-properties style:font-name="Arial1" officeooo:rsid="004fc2f1" style:font-name-asian="Wingdings" style:font-name-complex="Wingdings"/>
    </style:style>
    <style:style style:name="T228" style:family="text">
      <style:text-properties officeooo:rsid="0011871a"/>
    </style:style>
    <style:style style:name="T229" style:family="text">
      <style:text-properties officeooo:rsid="0011c570"/>
    </style:style>
    <style:style style:name="T230" style:family="text">
      <style:text-properties officeooo:rsid="0028b068"/>
    </style:style>
    <style:style style:name="T231" style:family="text">
      <style:text-properties officeooo:rsid="0031349c"/>
    </style:style>
    <style:style style:name="T232" style:family="text">
      <style:text-properties officeooo:rsid="00327abc"/>
    </style:style>
    <style:style style:name="T233" style:family="text">
      <style:text-properties style:font-name="ArialMS" style:font-name-asian="ArialMS" style:font-name-complex="ArialMS"/>
    </style:style>
    <style:style style:name="T234" style:family="text">
      <style:text-properties officeooo:rsid="0041deb6"/>
    </style:style>
    <style:style style:name="T235" style:family="text">
      <style:text-properties officeooo:rsid="0043bbdb"/>
    </style:style>
    <style:style style:name="T236" style:family="text">
      <style:text-properties officeooo:rsid="004443c7"/>
    </style:style>
    <style:style style:name="T237" style:family="text">
      <style:text-properties officeooo:rsid="00472df1"/>
    </style:style>
    <style:style style:name="T238" style:family="text">
      <style:text-properties fo:font-style="normal" style:font-name-asian="Wingdings" style:font-style-asian="normal" style:font-name-complex="Wingdings" style:font-style-complex="normal"/>
    </style:style>
    <style:style style:name="T239" style:family="text">
      <style:text-properties fo:font-style="normal" style:font-name-asian="ArialMS" style:font-style-asian="normal" style:font-name-complex="ArialMS" style:font-style-complex="normal"/>
    </style:style>
    <style:style style:name="T240" style:family="text">
      <style:text-properties fo:font-style="normal" fo:font-weight="bold" officeooo:rsid="0014279a" style:font-size-asian="15pt" style:font-style-asian="normal" style:font-weight-asian="bold" style:font-size-complex="15pt" style:font-style-complex="normal" style:font-weight-complex="bold"/>
    </style:style>
    <style:style style:name="T241" style:family="text">
      <style:text-properties fo:font-style="normal" fo:font-weight="bold" officeooo:rsid="0015b2b5" style:font-size-asian="15pt" style:font-style-asian="normal" style:font-weight-asian="bold" style:font-size-complex="15pt" style:font-style-complex="normal" style:font-weight-complex="bold"/>
    </style:style>
    <style:style style:name="T242" style:family="text">
      <style:text-properties fo:font-style="normal" fo:font-weight="normal" officeooo:rsid="007c8dd7" style:font-name-asian="ArialMS" style:font-style-asian="normal" style:font-weight-asian="normal" style:font-name-complex="ArialMS" style:font-style-complex="normal" style:font-weight-complex="normal"/>
    </style:style>
    <style:style style:name="T243" style:family="text">
      <style:text-properties officeooo:rsid="004e5d25"/>
    </style:style>
    <style:style style:name="T244" style:family="text">
      <style:text-properties officeooo:rsid="004fc2f1"/>
    </style:style>
    <style:style style:name="T245" style:family="text">
      <style:text-properties officeooo:rsid="0054417c"/>
    </style:style>
    <style:style style:name="T246" style:family="text">
      <style:text-properties officeooo:rsid="0056ffbb"/>
    </style:style>
    <style:style style:name="T247" style:family="text">
      <style:text-properties officeooo:rsid="00581307"/>
    </style:style>
    <style:style style:name="T248" style:family="text">
      <style:text-properties officeooo:rsid="0058decd"/>
    </style:style>
    <style:style style:name="T249" style:family="text">
      <style:text-properties officeooo:rsid="005a0340"/>
    </style:style>
    <style:style style:name="T250" style:family="text">
      <style:text-properties officeooo:rsid="005b847d"/>
    </style:style>
    <style:style style:name="T251" style:family="text">
      <style:text-properties officeooo:rsid="005ba7a7"/>
    </style:style>
    <style:style style:name="T252" style:family="text">
      <style:text-properties officeooo:rsid="004bbe54"/>
    </style:style>
    <style:style style:name="T253" style:family="text">
      <style:text-properties officeooo:rsid="005f4912"/>
    </style:style>
    <style:style style:name="T254" style:family="text">
      <style:text-properties officeooo:rsid="0073a555"/>
    </style:style>
    <style:style style:name="T255" style:family="text">
      <style:text-properties officeooo:rsid="0073d70b"/>
    </style:style>
    <style:style style:name="T256" style:family="text">
      <style:text-properties officeooo:rsid="007a8431"/>
    </style:style>
    <style:style style:name="T257" style:family="text">
      <style:text-properties officeooo:rsid="007bc789"/>
    </style:style>
    <style:style style:name="T258" style:family="text">
      <style:text-properties officeooo:rsid="007c8dd7"/>
    </style:style>
    <style:style style:name="T259" style:family="text">
      <style:text-properties officeooo:rsid="00820182"/>
    </style:style>
    <style:style style:name="T260" style:family="text">
      <style:text-properties officeooo:rsid="0083f16d"/>
    </style:style>
    <style:style style:name="T261" style:family="text">
      <style:text-properties officeooo:rsid="00871af0"/>
    </style:style>
    <style:style style:name="T262" style:family="text">
      <style:text-properties officeooo:rsid="008877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62477680" text:id="ct562477680">
          <text:insertion>
            <office:change-info>
              <dc:creator>Auteur inconnu</dc:creator>
              <dc:date>2019-09-27T17:20:58</dc:date>
            </office:change-info>
          </text:insertion>
        </text:changed-region>
        <text:changed-region xml:id="ct562479720" text:id="ct562479720">
          <text:insertion>
            <office:change-info>
              <dc:creator>Auteur inconnu</dc:creator>
              <dc:date>2019-09-27T17:20:58</dc:date>
            </office:change-info>
          </text:insertion>
        </text:changed-region>
        <text:changed-region xml:id="ct562479120" text:id="ct562479120">
          <text:insertion>
            <office:change-info>
              <dc:creator>Auteur inconnu</dc:creator>
              <dc:date>2019-09-27T17:20:58</dc:date>
            </office:change-info>
          </text:insertion>
        </text:changed-region>
        <text:changed-region xml:id="ct562478280" text:id="ct562478280">
          <text:insertion>
            <office:change-info>
              <dc:creator>Auteur inconnu</dc:creator>
              <dc:date>2019-09-27T17:20:58</dc:date>
            </office:change-info>
          </text:insertion>
        </text:changed-region>
        <text:changed-region xml:id="ct557202192" text:id="ct557202192">
          <text:insertion>
            <office:change-info>
              <dc:creator>Auteur inconnu</dc:creator>
              <dc:date>2020-03-10T12:03:49</dc:date>
            </office:change-info>
          </text:insertion>
        </text:changed-region>
        <text:changed-region xml:id="ct562479240" text:id="ct562479240">
          <text:insertion>
            <office:change-info>
              <dc:creator>Auteur inconnu</dc:creator>
              <dc:date>2019-10-01T15:03:02</dc:date>
            </office:change-info>
          </text:insertion>
        </text:changed-region>
        <text:changed-region xml:id="ct562479360" text:id="ct562479360">
          <text:insertion>
            <office:change-info>
              <dc:creator>Auteur inconnu</dc:creator>
              <dc:date>2019-09-27T17:20:58</dc:date>
            </office:change-info>
          </text:insertion>
        </text:changed-region>
        <text:changed-region xml:id="ct562478880" text:id="ct562478880">
          <text:insertion>
            <office:change-info>
              <dc:creator>Auteur inconnu</dc:creator>
              <dc:date>2019-09-27T17:20:58</dc:date>
            </office:change-info>
          </text:insertion>
        </text:changed-region>
        <text:changed-region xml:id="ct562479840" text:id="ct562479840">
          <text:deletion>
            <office:change-info>
              <dc:creator>Auteur inconnu</dc:creator>
              <dc:date>2019-09-27T17:25:55</dc:date>
            </office:change-info>
            <text:p text:style-name="P1"/>
            <text:p text:style-name="P1"/>
            <text:p text:style-name="P2"/>
            <text:p text:style-name="P2"/>
            <text:p text:style-name="P2"/>
            <text:p text:style-name="P2"/>
            <text:p text:style-name="P2"/>
            <text:p text:style-name="P3"/>
            <text:p text:style-name="P3"/>
            <text:p text:style-name="P2"/>
            <text:p text:style-name="P2"/>
            <text:p text:style-name="P2"/>
            <text:p text:style-name="P2">PARTIE B</text:p>
            <text:p text:style-name="P2"/>
            <text:p text:style-name="P2"/>
            <text:p text:style-name="P2"/>
            <text:p text:style-name="P2"/>
            <text:p text:style-name="P2"/>
            <text:p text:style-name="P2">CAHIER DES CLAUSES TECHNIQUES PARTICULIERES (C.C.T.P.)</text:p>
            <text:p text:style-name="P2">SPÉCIFIQUE AU <text:span text:style-name="T1">LOT 4</text:span><text:span text:style-name="T2"> </text:span><text:span text:style-name="T3">OPTION 1</text:span>:</text:p>
            <text:p text:style-name="P2"/>
            <text:p text:style-name="P4">PLOMBERIE SANITAIRE</text:p>
            <text:p text:style-name="P4">CHAUFFAGE</text:p>
            <text:p text:style-name="P2"><text:span text:style-name="T4">VENTILA</text:span>TIO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text:deletion>
        </text:changed-region>
        <text:changed-region xml:id="ct562480680" text:id="ct562480680">
          <text:deletion>
            <office:change-info>
              <dc:creator>Auteur inconnu</dc:creator>
              <dc:date>2014-06-02T15:33:00</dc:date>
            </office:change-info>
            <text:p text:style-name="P6"><text:span text:style-name="T5">corps d’état</text:span></text:p>
          </text:deletion>
        </text:changed-region>
        <text:changed-region xml:id="ct562484040" text:id="ct562484040">
          <text:insertion>
            <office:change-info>
              <dc:creator>Auteur inconnu</dc:creator>
              <dc:date>2014-06-02T15:33:00</dc:date>
            </office:change-info>
          </text:insertion>
        </text:changed-region>
        <text:changed-region xml:id="ct562482720" text:id="ct562482720">
          <text:insertion>
            <office:change-info>
              <dc:creator>Auteur inconnu</dc:creator>
              <dc:date>2014-06-02T15:33:00</dc:date>
            </office:change-info>
          </text:insertion>
        </text:changed-region>
        <text:changed-region xml:id="ct562481280" text:id="ct562481280">
          <text:deletion>
            <office:change-info>
              <dc:creator>Auteur inconnu</dc:creator>
              <dc:date>2014-06-02T15:34:00</dc:date>
            </office:change-info>
            <text:p text:style-name="P7"><text:span text:style-name="T6">..</text:span></text:p>
          </text:deletion>
        </text:changed-region>
        <text:changed-region xml:id="ct562483320" text:id="ct562483320">
          <text:insertion>
            <office:change-info>
              <dc:creator>Auteur inconnu</dc:creator>
              <dc:date>2019-10-01T15:17:37</dc:date>
            </office:change-info>
          </text:insertion>
        </text:changed-region>
        <text:changed-region xml:id="ct562482480" text:id="ct562482480">
          <text:insertion>
            <office:change-info>
              <dc:creator>Auteur inconnu</dc:creator>
              <dc:date>2019-10-01T15:16:20</dc:date>
            </office:change-info>
          </text:insertion>
        </text:changed-region>
        <text:changed-region xml:id="ct562481520" text:id="ct562481520">
          <text:deletion>
            <office:change-info>
              <dc:creator>Auteur inconnu</dc:creator>
              <dc:date>2019-10-01T15:18:57</dc:date>
            </office:change-info>
            <text:p text:style-name="P8"><text:span text:style-name="T7"><text:s/></text:span></text:p>
          </text:deletion>
        </text:changed-region>
        <text:changed-region xml:id="ct562481880" text:id="ct562481880">
          <text:insertion>
            <office:change-info>
              <dc:creator>Auteur inconnu</dc:creator>
              <dc:date>2019-10-01T15:18:58</dc:date>
            </office:change-info>
          </text:insertion>
        </text:changed-region>
        <text:changed-region xml:id="ct562482120" text:id="ct562482120">
          <text:insertion>
            <office:change-info>
              <dc:creator>Auteur inconnu</dc:creator>
              <dc:date>2019-10-01T15:19:07</dc:date>
            </office:change-info>
          </text:insertion>
        </text:changed-region>
        <text:changed-region xml:id="ct562483560" text:id="ct562483560">
          <text:insertion>
            <office:change-info>
              <dc:creator>Auteur inconnu</dc:creator>
              <dc:date>2019-10-01T15:19:40</dc:date>
            </office:change-info>
          </text:insertion>
        </text:changed-region>
        <text:changed-region xml:id="ct562482840" text:id="ct562482840">
          <text:insertion>
            <office:change-info>
              <dc:creator>Auteur inconnu</dc:creator>
              <dc:date>2019-10-01T15:19:58</dc:date>
            </office:change-info>
          </text:insertion>
        </text:changed-region>
        <text:changed-region xml:id="ct562483800" text:id="ct562483800">
          <text:insertion>
            <office:change-info>
              <dc:creator>Auteur inconnu</dc:creator>
              <dc:date>2019-10-01T15:20:58</dc:date>
            </office:change-info>
          </text:insertion>
        </text:changed-region>
        <text:changed-region xml:id="ct562482240" text:id="ct562482240">
          <text:insertion>
            <office:change-info>
              <dc:creator>Auteur inconnu</dc:creator>
              <dc:date>2019-10-01T15:21:00</dc:date>
            </office:change-info>
          </text:insertion>
        </text:changed-region>
        <text:changed-region xml:id="ct562483440" text:id="ct562483440">
          <text:insertion>
            <office:change-info>
              <dc:creator>Auteur inconnu</dc:creator>
              <dc:date>2019-10-01T15:25:15</dc:date>
            </office:change-info>
          </text:insertion>
        </text:changed-region>
        <text:changed-region xml:id="ct562481400" text:id="ct562481400">
          <text:insertion>
            <office:change-info>
              <dc:creator>Auteur inconnu</dc:creator>
              <dc:date>2019-10-01T15:25:23</dc:date>
            </office:change-info>
          </text:insertion>
        </text:changed-region>
        <text:changed-region xml:id="ct562483080" text:id="ct562483080">
          <text:insertion>
            <office:change-info>
              <dc:creator>Auteur inconnu</dc:creator>
              <dc:date>2019-10-01T15:25:44</dc:date>
            </office:change-info>
          </text:insertion>
        </text:changed-region>
        <text:changed-region xml:id="ct562481040" text:id="ct562481040">
          <text:deletion>
            <office:change-info>
              <dc:creator>Auteur inconnu</dc:creator>
              <dc:date>2014-06-02T15:34:00</dc:date>
            </office:change-info>
            <text:p text:style-name="P9"><text:span text:style-name="T8">...</text:span></text:p>
          </text:deletion>
        </text:changed-region>
        <text:changed-region xml:id="ct562482600" text:id="ct562482600">
          <text:deletion>
            <office:change-info>
              <dc:creator>Auteur inconnu</dc:creator>
              <dc:date>2014-06-02T15:34:00</dc:date>
            </office:change-info>
            <text:p text:style-name="P10"><text:span text:style-name="T9">...</text:span></text:p>
          </text:deletion>
        </text:changed-region>
        <text:changed-region xml:id="ct562484160" text:id="ct562484160">
          <text:insertion>
            <office:change-info>
              <dc:creator>Auteur inconnu</dc:creator>
              <dc:date>2019-10-01T15:26:03</dc:date>
            </office:change-info>
          </text:insertion>
        </text:changed-region>
        <text:changed-region xml:id="ct562487280" text:id="ct562487280">
          <text:insertion>
            <office:change-info>
              <dc:creator>Auteur inconnu</dc:creator>
              <dc:date>2019-10-01T15:26:35</dc:date>
            </office:change-info>
          </text:insertion>
        </text:changed-region>
        <text:changed-region xml:id="ct562493400" text:id="ct562493400">
          <text:insertion>
            <office:change-info>
              <dc:creator>Auteur inconnu</dc:creator>
              <dc:date>2019-10-01T15:28:18</dc:date>
            </office:change-info>
          </text:insertion>
        </text:changed-region>
        <text:changed-region xml:id="ct562492560" text:id="ct562492560">
          <text:insertion>
            <office:change-info>
              <dc:creator>Auteur inconnu</dc:creator>
              <dc:date>2019-10-01T15:28:25</dc:date>
            </office:change-info>
          </text:insertion>
        </text:changed-region>
        <text:changed-region xml:id="ct562493880" text:id="ct562493880">
          <text:insertion>
            <office:change-info>
              <dc:creator>Auteur inconnu</dc:creator>
              <dc:date>2019-10-01T15:26:50</dc:date>
            </office:change-info>
          </text:insertion>
        </text:changed-region>
        <text:changed-region xml:id="ct562494480" text:id="ct562494480">
          <text:insertion>
            <office:change-info>
              <dc:creator>Auteur inconnu</dc:creator>
              <dc:date>2019-10-01T15:32:22</dc:date>
            </office:change-info>
          </text:insertion>
        </text:changed-region>
        <text:changed-region xml:id="ct562488000" text:id="ct562488000">
          <text:insertion>
            <office:change-info>
              <dc:creator>Auteur inconnu</dc:creator>
              <dc:date>2019-10-01T15:33:12</dc:date>
            </office:change-info>
          </text:insertion>
        </text:changed-region>
        <text:changed-region xml:id="ct562495320" text:id="ct562495320">
          <text:insertion>
            <office:change-info>
              <dc:creator>Auteur inconnu</dc:creator>
              <dc:date>2019-10-01T15:46:17</dc:date>
            </office:change-info>
          </text:insertion>
        </text:changed-region>
        <text:changed-region xml:id="ct562485960" text:id="ct562485960">
          <text:insertion>
            <office:change-info>
              <dc:creator>Auteur inconnu</dc:creator>
              <dc:date>2019-10-01T15:46:40</dc:date>
            </office:change-info>
          </text:insertion>
        </text:changed-region>
        <text:changed-region xml:id="ct562493040" text:id="ct562493040">
          <text:insertion>
            <office:change-info>
              <dc:creator>Auteur inconnu</dc:creator>
              <dc:date>2019-10-01T15:51:17</dc:date>
            </office:change-info>
          </text:insertion>
        </text:changed-region>
        <text:changed-region xml:id="ct562495440" text:id="ct562495440">
          <text:insertion>
            <office:change-info>
              <dc:creator>Auteur inconnu</dc:creator>
              <dc:date>2019-10-01T15:47:22</dc:date>
            </office:change-info>
          </text:insertion>
        </text:changed-region>
        <text:changed-region xml:id="ct562493160" text:id="ct562493160">
          <text:insertion>
            <office:change-info>
              <dc:creator>Auteur inconnu</dc:creator>
              <dc:date>2019-10-01T15:50:54</dc:date>
            </office:change-info>
          </text:insertion>
        </text:changed-region>
        <text:changed-region xml:id="ct562494720" text:id="ct562494720">
          <text:deletion>
            <office:change-info>
              <dc:creator>Auteur inconnu</dc:creator>
              <dc:date>2014-06-02T15:34:00</dc:date>
            </office:change-info>
            <text:p text:style-name="P11"><text:span text:style-name="T10">.</text:span></text:p>
          </text:deletion>
        </text:changed-region>
        <text:changed-region xml:id="ct562494600" text:id="ct562494600">
          <text:deletion>
            <office:change-info>
              <dc:creator>Auteur inconnu</dc:creator>
              <dc:date>2019-10-01T15:50:50</dc:date>
            </office:change-info>
            <text:p text:style-name="P11"><text:span text:style-name="T10"/></text:p>
            <text:p text:style-name="P11"><text:span text:style-name="T10"/></text:p>
          </text:deletion>
        </text:changed-region>
        <text:changed-region xml:id="ct562495560" text:id="ct562495560">
          <text:deletion>
            <office:change-info>
              <dc:creator>Auteur inconnu</dc:creator>
              <dc:date>2019-10-01T15:51:23</dc:date>
            </office:change-info>
            <text:p text:style-name="P12"/>
            <text:p text:style-name="P13"><text:span text:style-name="T11">- </text:span><text:span text:style-name="T7">Soudures : réfection de soudures y compris piquage, amenée de poste à soudure, fourniture et mise en œuvre de cordon.</text:span></text:p>
            <text:p text:style-name="P14"><text:span text:style-name="T12">Comptée au ml </text:span>de soudure.</text:p>
          </text:deletion>
        </text:changed-region>
        <text:changed-region xml:id="ct562492680" text:id="ct562492680">
          <text:deletion>
            <office:change-info>
              <dc:creator>Auteur inconnu</dc:creator>
              <dc:date>2014-06-02T15:34:00</dc:date>
            </office:change-info>
            <text:p text:style-name="P15"><text:span text:style-name="T13"><text:s/><text:tab/></text:span></text:p>
          </text:deletion>
        </text:changed-region>
        <text:changed-region xml:id="ct562492800" text:id="ct562492800">
          <text:deletion>
            <office:change-info>
              <dc:creator>Auteur inconnu</dc:creator>
              <dc:date>2014-06-02T15:34:00</dc:date>
            </office:change-info>
            <text:p text:style-name="P15"><text:span text:style-name="T14"><text:s/>…</text:span></text:p>
          </text:deletion>
        </text:changed-region>
        <text:changed-region xml:id="ct562494120" text:id="ct562494120">
          <text:insertion>
            <office:change-info>
              <dc:creator>Auteur inconnu</dc:creator>
              <dc:date>2014-06-02T15:34:00</dc:date>
            </office:change-info>
          </text:insertion>
        </text:changed-region>
        <text:changed-region xml:id="ct562492920" text:id="ct562492920">
          <text:insertion>
            <office:change-info>
              <dc:creator>Auteur inconnu</dc:creator>
              <dc:date>2019-10-01T15:51:52</dc:date>
            </office:change-info>
          </text:insertion>
        </text:changed-region>
        <text:changed-region xml:id="ct562494840" text:id="ct562494840">
          <text:insertion>
            <office:change-info>
              <dc:creator>Auteur inconnu</dc:creator>
              <dc:date>2019-10-01T15:52:07</dc:date>
            </office:change-info>
          </text:insertion>
        </text:changed-region>
        <text:changed-region xml:id="ct562493280" text:id="ct562493280">
          <text:insertion>
            <office:change-info>
              <dc:creator>Auteur inconnu</dc:creator>
              <dc:date>2019-10-01T15:52:21</dc:date>
            </office:change-info>
          </text:insertion>
        </text:changed-region>
        <text:changed-region xml:id="ct562494960" text:id="ct562494960">
          <text:insertion>
            <office:change-info>
              <dc:creator>Auteur inconnu</dc:creator>
              <dc:date>2019-10-01T15:53:30</dc:date>
            </office:change-info>
          </text:insertion>
        </text:changed-region>
        <text:changed-region xml:id="ct562495680" text:id="ct562495680">
          <text:insertion>
            <office:change-info>
              <dc:creator>Auteur inconnu</dc:creator>
              <dc:date>2019-10-01T15:54:42</dc:date>
            </office:change-info>
          </text:insertion>
        </text:changed-region>
        <text:changed-region xml:id="ct562495800" text:id="ct562495800">
          <text:insertion>
            <office:change-info>
              <dc:creator>Auteur inconnu</dc:creator>
              <dc:date>2019-10-01T15:54:53</dc:date>
            </office:change-info>
          </text:insertion>
        </text:changed-region>
        <text:changed-region xml:id="ct562495080" text:id="ct562495080">
          <text:insertion>
            <office:change-info>
              <dc:creator>Auteur inconnu</dc:creator>
              <dc:date>2019-10-01T15:53:46</dc:date>
            </office:change-info>
          </text:insertion>
        </text:changed-region>
        <text:changed-region xml:id="ct562493520" text:id="ct562493520">
          <text:insertion>
            <office:change-info>
              <dc:creator>Auteur inconnu</dc:creator>
              <dc:date>2019-10-01T15:55:20</dc:date>
            </office:change-info>
          </text:insertion>
        </text:changed-region>
        <text:changed-region xml:id="ct562495200" text:id="ct562495200">
          <text:insertion>
            <office:change-info>
              <dc:creator>Auteur inconnu</dc:creator>
              <dc:date>2019-10-01T15:55:32</dc:date>
            </office:change-info>
          </text:insertion>
        </text:changed-region>
        <text:changed-region xml:id="ct562493760" text:id="ct562493760">
          <text:insertion>
            <office:change-info>
              <dc:creator>Auteur inconnu</dc:creator>
              <dc:date>2019-10-01T15:55:42</dc:date>
            </office:change-info>
          </text:insertion>
        </text:changed-region>
        <text:changed-region xml:id="ct562469400" text:id="ct562469400">
          <text:insertion>
            <office:change-info>
              <dc:creator>Auteur inconnu</dc:creator>
              <dc:date>2019-10-01T15:56:30</dc:date>
            </office:change-info>
          </text:insertion>
        </text:changed-region>
        <text:changed-region xml:id="ct562480440" text:id="ct562480440">
          <text:insertion>
            <office:change-info>
              <dc:creator>Auteur inconnu</dc:creator>
              <dc:date>2014-05-16T10:07:00</dc:date>
            </office:change-info>
          </text:insertion>
        </text:changed-region>
        <text:changed-region xml:id="ct562476840" text:id="ct562476840">
          <text:insertion>
            <office:change-info>
              <dc:creator>Auteur inconnu</dc:creator>
              <dc:date>2019-10-01T15:56:54</dc:date>
            </office:change-info>
          </text:insertion>
        </text:changed-region>
        <text:changed-region xml:id="ct562482360" text:id="ct562482360">
          <text:deletion>
            <office:change-info>
              <dc:creator>Auteur inconnu</dc:creator>
              <dc:date>2014-06-02T15:35:00</dc:date>
            </office:change-info>
            <text:p text:style-name="P16"><text:span text:style-name="T15">..</text:span></text:p>
          </text:deletion>
        </text:changed-region>
        <text:changed-region xml:id="ct562482960" text:id="ct562482960">
          <text:insertion>
            <office:change-info>
              <dc:creator>Auteur inconnu</dc:creator>
              <dc:date>2019-10-01T15:56:55</dc:date>
            </office:change-info>
          </text:insertion>
        </text:changed-region>
        <text:changed-region xml:id="ct562489200" text:id="ct562489200">
          <text:insertion>
            <office:change-info>
              <dc:creator>Auteur inconnu</dc:creator>
              <dc:date>2019-10-01T15:58:56</dc:date>
            </office:change-info>
          </text:insertion>
        </text:changed-region>
        <text:changed-region xml:id="ct562489680" text:id="ct562489680">
          <text:insertion>
            <office:change-info>
              <dc:creator>Auteur inconnu</dc:creator>
              <dc:date>2019-10-01T15:59:02</dc:date>
            </office:change-info>
          </text:insertion>
        </text:changed-region>
        <text:changed-region xml:id="ct562495920" text:id="ct562495920">
          <text:insertion>
            <office:change-info>
              <dc:creator>Auteur inconnu</dc:creator>
              <dc:date>2019-10-01T15:59:09</dc:date>
            </office:change-info>
          </text:insertion>
        </text:changed-region>
        <text:changed-region xml:id="ct562469520" text:id="ct562469520">
          <text:insertion>
            <office:change-info>
              <dc:creator>Auteur inconnu</dc:creator>
              <dc:date>2019-10-01T16:01:41</dc:date>
            </office:change-info>
          </text:insertion>
        </text:changed-region>
        <text:changed-region xml:id="ct562473240" text:id="ct562473240">
          <text:insertion>
            <office:change-info>
              <dc:creator>Auteur inconnu</dc:creator>
              <dc:date>2019-10-01T16:03:15</dc:date>
            </office:change-info>
          </text:insertion>
        </text:changed-region>
        <text:changed-region xml:id="ct562474440" text:id="ct562474440">
          <text:deletion>
            <office:change-info>
              <dc:creator>Auteur inconnu</dc:creator>
              <dc:date>2019-10-01T16:02:12</dc:date>
            </office:change-info>
            <text:p text:style-name="P17">c</text:p>
          </text:deletion>
        </text:changed-region>
        <text:changed-region xml:id="ct562473840" text:id="ct562473840">
          <text:insertion>
            <office:change-info>
              <dc:creator>Auteur inconnu</dc:creator>
              <dc:date>2019-10-01T16:02:12</dc:date>
            </office:change-info>
          </text:insertion>
        </text:changed-region>
        <text:changed-region xml:id="ct562480800" text:id="ct562480800">
          <text:insertion>
            <office:change-info>
              <dc:creator>Auteur inconnu</dc:creator>
              <dc:date>2019-10-01T16:03:52</dc:date>
            </office:change-info>
          </text:insertion>
        </text:changed-region>
        <text:changed-region xml:id="ct562491480" text:id="ct562491480">
          <text:insertion>
            <office:change-info>
              <dc:creator>Auteur inconnu</dc:creator>
              <dc:date>2019-10-01T16:04:01</dc:date>
            </office:change-info>
          </text:insertion>
        </text:changed-region>
        <text:changed-region xml:id="ct562492200" text:id="ct562492200">
          <text:insertion>
            <office:change-info>
              <dc:creator>Auteur inconnu</dc:creator>
              <dc:date>2019-10-01T16:04:06</dc:date>
            </office:change-info>
          </text:insertion>
        </text:changed-region>
        <text:changed-region xml:id="ct562492320" text:id="ct562492320">
          <text:insertion>
            <office:change-info>
              <dc:creator>Auteur inconnu</dc:creator>
              <dc:date>2014-06-02T15:35:00</dc:date>
            </office:change-info>
          </text:insertion>
        </text:changed-region>
        <text:changed-region xml:id="ct562474200" text:id="ct562474200">
          <text:insertion>
            <office:change-info>
              <dc:creator>Auteur inconnu</dc:creator>
              <dc:date>2019-10-01T16:04:16</dc:date>
            </office:change-info>
          </text:insertion>
        </text:changed-region>
        <text:changed-region xml:id="ct562474320" text:id="ct562474320">
          <text:deletion>
            <office:change-info>
              <dc:creator>Auteur inconnu</dc:creator>
              <dc:date>2014-05-16T10:08:00</dc:date>
            </office:change-info>
            <text:h text:style-name="Heading_20_4" text:outline-level="4">6</text:h>
          </text:deletion>
        </text:changed-region>
        <text:changed-region xml:id="ct562474560" text:id="ct562474560">
          <text:insertion>
            <office:change-info>
              <dc:creator>Auteur inconnu</dc:creator>
              <dc:date>2014-05-16T10:08:00</dc:date>
            </office:change-info>
          </text:insertion>
        </text:changed-region>
        <text:changed-region xml:id="ct562491600" text:id="ct562491600">
          <text:insertion>
            <office:change-info>
              <dc:creator>Auteur inconnu</dc:creator>
              <dc:date>2019-10-01T16:04:23</dc:date>
            </office:change-info>
          </text:insertion>
        </text:changed-region>
        <text:changed-region xml:id="ct562494240" text:id="ct562494240">
          <text:insertion>
            <office:change-info>
              <dc:creator>Auteur inconnu</dc:creator>
              <dc:date>2019-10-01T16:34:47</dc:date>
            </office:change-info>
          </text:insertion>
        </text:changed-region>
        <text:changed-region xml:id="ct562492440" text:id="ct562492440">
          <text:insertion>
            <office:change-info>
              <dc:creator>Auteur inconnu</dc:creator>
              <dc:date>2019-10-01T16:35:00</dc:date>
            </office:change-info>
          </text:insertion>
        </text:changed-region>
        <text:changed-region xml:id="ct562483680" text:id="ct562483680">
          <text:deletion>
            <office:change-info>
              <dc:creator>Auteur inconnu</dc:creator>
              <dc:date>2019-10-01T16:35:40</dc:date>
            </office:change-info>
            <text:p text:style-name="P18"><text:span text:style-name="T16"><text:s/></text:span></text:p>
          </text:deletion>
        </text:changed-region>
        <text:changed-region xml:id="ct562483200" text:id="ct562483200">
          <text:deletion>
            <office:change-info>
              <dc:creator>Auteur inconnu</dc:creator>
              <dc:date>2019-10-01T16:36:43</dc:date>
            </office:change-info>
            <text:p text:style-name="P18"><text:span text:style-name="T16"><text:s/>par une</text:span></text:p>
          </text:deletion>
        </text:changed-region>
        <text:changed-region xml:id="ct562483920" text:id="ct562483920">
          <text:insertion>
            <office:change-info>
              <dc:creator>Auteur inconnu</dc:creator>
              <dc:date>2019-10-01T16:36:43</dc:date>
            </office:change-info>
          </text:insertion>
        </text:changed-region>
        <text:changed-region xml:id="ct562484280" text:id="ct562484280">
          <text:insertion>
            <office:change-info>
              <dc:creator>Auteur inconnu</dc:creator>
              <dc:date>2019-10-01T16:37:31</dc:date>
            </office:change-info>
          </text:insertion>
        </text:changed-region>
        <text:changed-region xml:id="ct562484400" text:id="ct562484400">
          <text:insertion>
            <office:change-info>
              <dc:creator>Auteur inconnu</dc:creator>
              <dc:date>2019-10-01T16:37:41</dc:date>
            </office:change-info>
          </text:insertion>
        </text:changed-region>
        <text:changed-region xml:id="ct562470000" text:id="ct562470000">
          <text:deletion>
            <office:change-info>
              <dc:creator>Auteur inconnu</dc:creator>
              <dc:date>2014-06-02T15:35:00</dc:date>
            </office:change-info>
            <text:p text:style-name="P19">etc ..., </text:p>
          </text:deletion>
        </text:changed-region>
        <text:changed-region xml:id="ct562470120" text:id="ct562470120">
          <text:insertion>
            <office:change-info>
              <dc:creator>Auteur inconnu</dc:creator>
              <dc:date>2019-10-01T16:39:02</dc:date>
            </office:change-info>
          </text:insertion>
        </text:changed-region>
        <text:changed-region xml:id="ct562493640" text:id="ct562493640">
          <text:insertion>
            <office:change-info>
              <dc:creator>Auteur inconnu</dc:creator>
              <dc:date>2019-10-01T16:39:35</dc:date>
            </office:change-info>
          </text:insertion>
        </text:changed-region>
        <text:changed-region xml:id="ct562490400" text:id="ct562490400">
          <text:insertion>
            <office:change-info>
              <dc:creator>Auteur inconnu</dc:creator>
              <dc:date>2019-10-01T16:39:50</dc:date>
            </office:change-info>
          </text:insertion>
        </text:changed-region>
        <text:changed-region xml:id="ct557197272" text:id="ct557197272">
          <text:insertion>
            <office:change-info>
              <dc:creator>Auteur inconnu</dc:creator>
              <dc:date>2019-10-01T16:40:12</dc:date>
            </office:change-info>
          </text:insertion>
        </text:changed-region>
        <text:changed-region xml:id="ct557197392" text:id="ct557197392">
          <text:insertion>
            <office:change-info>
              <dc:creator>Auteur inconnu</dc:creator>
              <dc:date>2019-10-01T16:40:37</dc:date>
            </office:change-info>
          </text:insertion>
        </text:changed-region>
        <text:changed-region xml:id="ct557205672" text:id="ct557205672">
          <text:insertion>
            <office:change-info>
              <dc:creator>Auteur inconnu</dc:creator>
              <dc:date>2019-10-01T16:40:56</dc:date>
            </office:change-info>
          </text:insertion>
        </text:changed-region>
        <text:changed-region xml:id="ct557207112" text:id="ct557207112">
          <text:insertion>
            <office:change-info>
              <dc:creator>Auteur inconnu</dc:creator>
              <dc:date>2019-10-01T16:48:11</dc:date>
            </office:change-info>
          </text:insertion>
        </text:changed-region>
        <text:changed-region xml:id="ct557208792" text:id="ct557208792">
          <text:insertion>
            <office:change-info>
              <dc:creator>Auteur inconnu</dc:creator>
              <dc:date>2019-10-01T16:53:00</dc:date>
            </office:change-info>
          </text:insertion>
        </text:changed-region>
        <text:changed-region xml:id="ct557208552" text:id="ct557208552">
          <text:insertion>
            <office:change-info>
              <dc:creator>Auteur inconnu</dc:creator>
              <dc:date>2019-10-01T16:52:59</dc:date>
            </office:change-info>
          </text:insertion>
        </text:changed-region>
        <text:changed-region xml:id="ct557208072" text:id="ct557208072">
          <text:insertion>
            <office:change-info>
              <dc:creator>Auteur inconnu</dc:creator>
              <dc:date>2019-10-01T16:53:05</dc:date>
            </office:change-info>
          </text:insertion>
        </text:changed-region>
        <text:changed-region xml:id="ct557206872" text:id="ct557206872">
          <text:insertion>
            <office:change-info>
              <dc:creator>Auteur inconnu</dc:creator>
              <dc:date>2019-10-01T16:52:22</dc:date>
            </office:change-info>
          </text:insertion>
        </text:changed-region>
        <text:changed-region xml:id="ct557209392" text:id="ct557209392">
          <text:insertion>
            <office:change-info>
              <dc:creator>Auteur inconnu</dc:creator>
              <dc:date>2019-10-01T16:53:10</dc:date>
            </office:change-info>
          </text:insertion>
        </text:changed-region>
        <text:changed-region xml:id="ct557209512" text:id="ct557209512">
          <text:insertion>
            <office:change-info>
              <dc:creator>Auteur inconnu</dc:creator>
              <dc:date>2019-10-01T16:51:59</dc:date>
            </office:change-info>
          </text:insertion>
        </text:changed-region>
        <text:changed-region xml:id="ct557210232" text:id="ct557210232">
          <text:insertion>
            <office:change-info>
              <dc:creator>Auteur inconnu</dc:creator>
              <dc:date>2019-10-01T16:53:56</dc:date>
            </office:change-info>
          </text:insertion>
        </text:changed-region>
        <text:changed-region xml:id="ct557210712" text:id="ct557210712">
          <text:insertion>
            <office:change-info>
              <dc:creator>Auteur inconnu</dc:creator>
              <dc:date>2019-10-01T16:54:16</dc:date>
            </office:change-info>
          </text:insertion>
        </text:changed-region>
        <text:changed-region xml:id="ct557181192" text:id="ct557181192">
          <text:deletion>
            <office:change-info>
              <dc:creator>Auteur inconnu</dc:creator>
              <dc:date>2019-10-01T17:00:10</dc:date>
            </office:change-info>
            <text:p text:style-name="P20"/>
            <text:p text:style-name="P21"/>
            <text:p text:style-name="P20"><text:span text:style-name="T11"/></text:p>
          </text:deletion>
        </text:changed-region>
        <text:changed-region xml:id="ct557179392" text:id="ct557179392">
          <text:deletion>
            <office:change-info>
              <dc:creator>Auteur inconnu</dc:creator>
              <dc:date>2019-10-01T16:59:54</dc:date>
            </office:change-info>
            <text:p text:style-name="P20"><text:span text:style-name="T11">Compté au m3</text:span></text:p>
          </text:deletion>
        </text:changed-region>
        <text:changed-region xml:id="ct557181552" text:id="ct557181552">
          <text:deletion>
            <office:change-info>
              <dc:creator>Auteur inconnu</dc:creator>
              <dc:date>2019-10-01T17:00:04</dc:date>
            </office:change-info>
            <text:p text:style-name="P20">Compté au m3</text:p>
          </text:deletion>
        </text:changed-region>
        <text:changed-region xml:id="ct557185032" text:id="ct557185032">
          <text:insertion>
            <office:change-info>
              <dc:creator>Auteur inconnu</dc:creator>
              <dc:date>2019-10-01T16:59:44</dc:date>
            </office:change-info>
          </text:insertion>
        </text:changed-region>
        <text:changed-region xml:id="ct557189592" text:id="ct557189592">
          <text:insertion>
            <office:change-info>
              <dc:creator>Auteur inconnu</dc:creator>
              <dc:date>2019-10-01T17:00:15</dc:date>
            </office:change-info>
          </text:insertion>
        </text:changed-region>
        <text:changed-region xml:id="ct557192232" text:id="ct557192232">
          <text:insertion>
            <office:change-info>
              <dc:creator>Auteur inconnu</dc:creator>
              <dc:date>2019-10-01T17:00:37</dc:date>
            </office:change-info>
          </text:insertion>
        </text:changed-region>
        <text:changed-region xml:id="ct557191272" text:id="ct557191272">
          <text:insertion>
            <office:change-info>
              <dc:creator>Auteur inconnu</dc:creator>
              <dc:date>2019-10-01T17:03:04</dc:date>
            </office:change-info>
          </text:insertion>
        </text:changed-region>
        <text:changed-region xml:id="ct557193792" text:id="ct557193792">
          <text:insertion>
            <office:change-info>
              <dc:creator>Auteur inconnu</dc:creator>
              <dc:date>2019-10-01T17:03:34</dc:date>
            </office:change-info>
          </text:insertion>
        </text:changed-region>
        <text:changed-region xml:id="ct557192952" text:id="ct557192952">
          <text:insertion>
            <office:change-info>
              <dc:creator>Auteur inconnu</dc:creator>
              <dc:date>2019-10-01T17:01:50</dc:date>
            </office:change-info>
          </text:insertion>
        </text:changed-region>
        <text:changed-region xml:id="ct557194272" text:id="ct557194272">
          <text:insertion>
            <office:change-info>
              <dc:creator>Auteur inconnu</dc:creator>
              <dc:date>2019-10-01T17:02:03</dc:date>
            </office:change-info>
          </text:insertion>
        </text:changed-region>
        <text:changed-region xml:id="ct557192352" text:id="ct557192352">
          <text:insertion>
            <office:change-info>
              <dc:creator>Auteur inconnu</dc:creator>
              <dc:date>2019-10-01T17:04:20</dc:date>
            </office:change-info>
          </text:insertion>
        </text:changed-region>
        <text:changed-region xml:id="ct557191752" text:id="ct557191752">
          <text:insertion>
            <office:change-info>
              <dc:creator>Auteur inconnu</dc:creator>
              <dc:date>2019-10-01T17:04:47</dc:date>
            </office:change-info>
          </text:insertion>
        </text:changed-region>
        <text:changed-region xml:id="ct557197632" text:id="ct557197632">
          <text:insertion>
            <office:change-info>
              <dc:creator>Auteur inconnu</dc:creator>
              <dc:date>2019-10-01T17:05:11</dc:date>
            </office:change-info>
          </text:insertion>
        </text:changed-region>
        <text:changed-region xml:id="ct557202072" text:id="ct557202072">
          <text:insertion>
            <office:change-info>
              <dc:creator>Auteur inconnu</dc:creator>
              <dc:date>2019-10-01T17:05:26</dc:date>
            </office:change-info>
          </text:insertion>
        </text:changed-region>
        <text:changed-region xml:id="ct557202792" text:id="ct557202792">
          <text:insertion>
            <office:change-info>
              <dc:creator>Auteur inconnu</dc:creator>
              <dc:date>2019-10-01T17:05:52</dc:date>
            </office:change-info>
          </text:insertion>
        </text:changed-region>
        <text:changed-region xml:id="ct557208192" text:id="ct557208192">
          <text:insertion>
            <office:change-info>
              <dc:creator>Auteur inconnu</dc:creator>
              <dc:date>2019-10-01T17:08:09</dc:date>
            </office:change-info>
          </text:insertion>
        </text:changed-region>
        <text:changed-region xml:id="ct557209752" text:id="ct557209752">
          <text:insertion>
            <office:change-info>
              <dc:creator>Auteur inconnu</dc:creator>
              <dc:date>2019-10-01T17:08:24</dc:date>
            </office:change-info>
          </text:insertion>
        </text:changed-region>
        <text:changed-region xml:id="ct557181312" text:id="ct557181312">
          <text:insertion>
            <office:change-info>
              <dc:creator>Auteur inconnu</dc:creator>
              <dc:date>2019-10-01T17:08:32</dc:date>
            </office:change-info>
          </text:insertion>
        </text:changed-region>
        <text:changed-region xml:id="ct557184432" text:id="ct557184432">
          <text:insertion>
            <office:change-info>
              <dc:creator>Auteur inconnu</dc:creator>
              <dc:date>2019-10-01T17:08:40</dc:date>
            </office:change-info>
          </text:insertion>
        </text:changed-region>
        <text:changed-region xml:id="ct557185872" text:id="ct557185872">
          <text:insertion>
            <office:change-info>
              <dc:creator>Auteur inconnu</dc:creator>
              <dc:date>2019-10-01T17:09:25</dc:date>
            </office:change-info>
          </text:insertion>
        </text:changed-region>
        <text:changed-region xml:id="ct557188872" text:id="ct557188872">
          <text:insertion>
            <office:change-info>
              <dc:creator>Auteur inconnu</dc:creator>
              <dc:date>2019-10-01T17:09:48</dc:date>
            </office:change-info>
          </text:insertion>
        </text:changed-region>
        <text:changed-region xml:id="ct557187792" text:id="ct557187792">
          <text:deletion>
            <office:change-info>
              <dc:creator>Auteur inconnu</dc:creator>
              <dc:date>2019-10-01T17:10:13</dc:date>
            </office:change-info>
            <text:h text:style-name="P22" text:outline-level="1">INTERVENTIONS URGENTES (OPTION 1)</text:h>
          </text:deletion>
        </text:changed-region>
        <text:changed-region xml:id="ct557189832" text:id="ct557189832">
          <text:insertion>
            <office:change-info>
              <dc:creator>Auteur inconnu</dc:creator>
              <dc:date>2019-10-01T17:10:13</dc:date>
            </office:change-info>
          </text:insertion>
        </text:changed-region>
        <text:changed-region xml:id="ct557197872" text:id="ct557197872">
          <text:deletion>
            <office:change-info>
              <dc:creator>Auteur inconnu</dc:creator>
              <dc:date>2014-06-02T15:36:00</dc:date>
            </office:change-info>
            <text:p text:style-name="P23">..</text:p>
          </text:deletion>
        </text:changed-region>
        <text:changed-region xml:id="ct557198112" text:id="ct557198112">
          <text:insertion>
            <office:change-info>
              <dc:creator>Auteur inconnu</dc:creator>
              <dc:date>2019-10-01T17:17:24</dc:date>
            </office:change-info>
          </text:insertion>
        </text:changed-region>
        <text:changed-region xml:id="ct557203632" text:id="ct557203632">
          <text:insertion>
            <office:change-info>
              <dc:creator>Auteur inconnu</dc:creator>
              <dc:date>2019-10-01T17:17:31</dc:date>
            </office:change-info>
          </text:insertion>
        </text:changed-region>
        <text:changed-region xml:id="ct557208912" text:id="ct557208912">
          <text:insertion>
            <office:change-info>
              <dc:creator>Auteur inconnu</dc:creator>
              <dc:date>2019-10-01T17:17:40</dc:date>
            </office:change-info>
          </text:insertion>
        </text:changed-region>
        <text:changed-region xml:id="ct557206032" text:id="ct557206032">
          <text:insertion>
            <office:change-info>
              <dc:creator>Auteur inconnu</dc:creator>
              <dc:date>2019-10-01T17:17:53</dc:date>
            </office:change-info>
          </text:insertion>
        </text:changed-region>
        <text:changed-region xml:id="ct557208432" text:id="ct557208432">
          <text:insertion>
            <office:change-info>
              <dc:creator>Auteur inconnu</dc:creator>
              <dc:date>2014-06-02T15: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DE-DPGR (30802)" text:name="DirectionService"/>
        <text:user-field-decl office:value-type="string" office:string-value="2019_45103_0001" text:name="NumeroConsultation"/>
        <text:user-field-decl office:value-type="string" office:string-value="Appel d'offres ouvert" text:name="ProcedurePassation"/>
      </text:user-field-decls>
      <text:p text:style-name="P236"><draw:frame draw:style-name="fr1" draw:name="images1" text:anchor-type="paragraph" svg:x="6.004cm" svg:y="-2.612cm" svg:width="2.05cm" style:rel-width="14%" svg:height="2.143cm" style:rel-height="9%" draw:z-index="0"><draw:image xlink:href="Pictures/2000000B000015F00000162CD4C301AC6446EBCD.svm" xlink:type="simple" xlink:show="embed" xlink:actuate="onLoad"/></draw:frame><text:change-start text:change-id="ct562477680"/></text:p>
      <text:p text:style-name="P184"/>
      <text:p text:style-name="P181"><text:user-field-get text:name="PouvoirAdjudicateur">Ville de Marseille - Mairie de Marseille</text:user-field-get></text:p>
      <text:p text:style-name="P174"/>
      <text:p text:style-name="P185"><text:user-field-get text:name="DirectionService">DGAVDE-DPGR (30802)</text:user-field-get></text:p>
      <text:p text:style-name="P172"/>
      <text:p text:style-name="P172"/>
      <table:table table:name="Tableau1" table:style-name="Tableau1">
        <table:table-column table:style-name="Tableau1.A"/>
        <table:table-row table:style-name="Tableau1.1">
          <table:table-cell table:style-name="Tableau1.A1" office:value-type="string">
            <text:p text:style-name="P176"/>
            <text:p text:style-name="P183">CAHIER DES CLAUSES TECHNIQUES PARTICULIÈRES </text:p>
            <text:p text:style-name="P182"><text:span text:style-name="T241">(</text:span><text:span text:style-name="T240">C.C.T.P.</text:span><text:span text:style-name="T241">) SPÉCIFIQUE. </text:span></text:p>
          </table:table-cell>
        </table:table-row>
      </table:table>
      <text:p text:style-name="P173"/>
      <text:p text:style-name="P162"><text:change-end text:change-id="ct562477680"/></text:p>
      <table:table table:name="Tableau2" table:style-name="Tableau2">
        <table:table-column table:style-name="Tableau2.A"/>
        <table:table-row>
          <table:table-cell table:style-name="Tableau2.A1" office:value-type="string">
            <text:p text:style-name="P177"><text:change-start text:change-id="ct562479720"/>Objet du marché<text:change-end text:change-id="ct562479720"/></text:p>
          </table:table-cell>
        </table:table-row>
        <table:table-row>
          <table:table-cell table:style-name="Tableau2.A2" office:value-type="string">
            <text:p text:style-name="P177"><text:change-start text:change-id="ct562479120"/>Travaux d’office et d’urgence pour la mise en sécurité et la sortie d’insalubrité de l’habitat indigne à Marseille hors bâtiments appartenant à la ville de Marseille<text:change-end text:change-id="ct562479120"/></text:p>
          </table:table-cell>
        </table:table-row>
        <table:table-row>
          <table:table-cell table:style-name="Tableau2.A3" office:value-type="string">
            <text:p text:style-name="P179"><text:change-start text:change-id="ct562478280"/>Lot <text:change-end text:change-id="ct562478280"/><text:change-start text:change-id="ct557202192"/><text:span text:style-name="T262">3</text:span><text:change-end text:change-id="ct557202192"/><text:change-start text:change-id="ct562479240"/><text:span text:style-name="T262"> </text:span><text:change-end text:change-id="ct562479240"/><text:change-start text:change-id="ct562479360"/><text:span text:style-name="T262">:</text:span></text:p>
            <text:p text:style-name="P179"/>
            <text:p text:style-name="P37">P<text:span text:style-name="T257">lomberie sanitaire-chauffage-ventilation</text:span></text:p>
            <text:p text:style-name="P27"/>
            <text:p text:style-name="P178"><text:change-end text:change-id="ct562479360"/></text:p>
          </table:table-cell>
        </table:table-row>
      </table:table>
      <text:p text:style-name="P162"><text:change-start text:change-id="ct562478880"/></text:p>
      <text:p text:style-name="P163"/>
      <text:p text:style-name="P163"/>
      <text:p text:style-name="P180"><text:span text:style-name="T87">Numéro de la consultation<text:tab/>:</text:span><text:span text:style-name="T199"><text:tab/></text:span><text:span text:style-name="T206"><text:user-field-get text:name="NumeroConsultation">2019_45103_0001</text:user-field-get></text:span></text:p>
      <text:p text:style-name="P151"/>
      <text:p text:style-name="P152"/>
      <text:p text:style-name="P186"><text:span text:style-name="T87">Procédure de passation :</text:span><text:span text:style-name="T199"><text:tab/></text:span><text:span text:style-name="T206"><text:user-field-get text:name="ProcedurePassation">Appel d'offres ouvert</text:user-field-get></text:span></text:p>
      <text:p text:style-name="P175"/>
      <text:p text:style-name="P26"/>
      <text:p text:style-name="P1">Date de notification :<text:change-end text:change-id="ct562478880"/><text:change text:change-id="ct562479840"/></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9">Table des matières</text:p>
          </text:index-title>
          <text:p text:style-name="P190">I OBJET DU PRÉSENT C.C.T.P. SPÉCIFIQUE<text:tab/>4</text:p>
          <text:p text:style-name="P188">1.1 Objet<text:tab/>4</text:p>
          <text:p text:style-name="P188">1.2 Généralités<text:tab/>4</text:p>
          <text:p text:style-name="P190">II – PLOMBERIE SANITAIRE (TRAVAUX D'OFFICE)<text:tab/>4</text:p>
          <text:p text:style-name="P188">2.0 DISPOSITIONS GÉNÉRALES<text:tab/>4</text:p>
          <text:p text:style-name="P187">2.0.1 Travaux préparatoires<text:tab/>4</text:p>
          <text:p text:style-name="P187">2.0.2 Conditions générales d'exécution<text:tab/>5</text:p>
          <text:p text:style-name="P187">2.0.3 Mise et remise en service<text:tab/>5</text:p>
          <text:p text:style-name="P187">2.0.4 Références des matériels<text:tab/>5</text:p>
          <text:p text:style-name="P188">2.1 – INSTALLATION ET RÉSEAU SANITAIRE<text:tab/>5</text:p>
          <text:p text:style-name="P187">2.1.1 Généralités<text:tab/>5</text:p>
          <text:p text:style-name="P187">2.1.2 Remplacement de tuyaux individuels<text:tab/>6</text:p>
          <text:p text:style-name="P187">2.1.3 Remplacement de WC<text:tab/>6</text:p>
          <text:p text:style-name="P187">2.1.4 Création d'un WC<text:tab/>6</text:p>
          <text:p text:style-name="P187">2.1.5 Remplacement de douche<text:tab/>7</text:p>
          <text:p text:style-name="P187">2.1.6 Remplacement de baignoire<text:tab/>7</text:p>
          <text:p text:style-name="P187">2.1.7 Remplacement de lavabo<text:tab/>7</text:p>
          <text:p text:style-name="P187">2.1.8 Dépose et repose d'appareil sanitaire<text:tab/>7</text:p>
          <text:p text:style-name="P187">2.1.9 Remplacement d'accessoire pour appareil sanitaire<text:tab/>7</text:p>
          <text:p text:style-name="P187">2.1.10 Réducteur de pression<text:tab/>7</text:p>
          <text:p text:style-name="P187">2.1.11 Anti-bélier<text:tab/>8</text:p>
          <text:p text:style-name="P187">2.1.12 Compteur d’eau<text:tab/>8</text:p>
          <text:p text:style-name="P187">2.1.13 Disconnecteur<text:tab/>8</text:p>
          <text:p text:style-name="P188">2.2 INSTALLATION COLLECTIVE<text:tab/>8</text:p>
          <text:p text:style-name="P187">2.2.1 Généralités<text:tab/>8</text:p>
          <text:p text:style-name="P187">2.2.2 Tuyaux en P.V.C.<text:tab/>9</text:p>
          <text:p text:style-name="P187">2.2.3 Tuyaux en fonte<text:tab/>9</text:p>
          <text:p text:style-name="P187">2.2.4 Tuyaux en Grès<text:tab/>9</text:p>
          <text:p text:style-name="P187">2.2.5 Tuyaux en zinc (descente EP uniquement)<text:tab/>10</text:p>
          <text:p text:style-name="P187">2.2.6 Tuyau en cuivre<text:tab/>10</text:p>
          <text:p text:style-name="P187">2.2.7 Canalisation en plomb<text:tab/>10</text:p>
          <text:p text:style-name="P187">2.2.8 Chéneaux en zinc, Noues en zinc<text:tab/>10</text:p>
          <text:p text:style-name="P187">2.2.9 Gouttières en PVC<text:tab/>10</text:p>
          <text:p text:style-name="P187">2.2.10 Gouttière en zinc<text:tab/>11</text:p>
          <text:p text:style-name="P187">2.2.11 Divers évacuations<text:tab/>11</text:p>
          <text:p text:style-name="P188">2.3 DÉPANNAGE<text:tab/>11</text:p>
          <text:p text:style-name="P187">2.3.1 Recherche de fuite<text:tab/>11</text:p>
          <text:p text:style-name="P187">2.3.2 Colmatage d'urgence avant réparation<text:tab/>11</text:p>
          <text:p text:style-name="P187">2.3.3 Pompage<text:tab/>11</text:p>
          <text:p text:style-name="P187">2.3.4 Débouchages<text:tab/>12</text:p>
          <text:p text:style-name="P191">2.3.4.1 Canalisations, drains<text:tab/>12</text:p>
          <text:p text:style-name="P191">2.3.4.2 Caniveaux<text:tab/>12</text:p>
          <text:p text:style-name="P191">2.3.4.3 Chéneaux, gouttières<text:tab/>12</text:p>
          <text:p text:style-name="P191">2.3.4.4 Canalisations apparentes<text:tab/>12</text:p>
          <text:p text:style-name="P191">2.3.4.5 W.C.<text:tab/>12</text:p>
          <text:p text:style-name="P191">2.3.4.5 Autres appareils sanitaires et siphons<text:tab/>12</text:p>
          <text:p text:style-name="P190">III ROBINETTERIE – VANNES (TRAVAUX D'OFFICE)<text:tab/>12</text:p>
          <text:p text:style-name="P188">3.1 GÉNÉRALITÉS<text:tab/>13</text:p>
          <text:p text:style-name="P188">3.2 COLLECTEURS "CLARINETTE"<text:tab/>13</text:p>
          <text:p text:style-name="P188">3.3 VANNES D'ARRÊT<text:tab/>13</text:p>
          <text:p text:style-name="P188">3.4 ROBINETS DE PUISAGE<text:tab/>13</text:p>
          <text:p text:style-name="P188">3.5 MÉLANGEURS<text:tab/>13</text:p>
          <text:p text:style-name="P188">3.6 MITIGEURS<text:tab/>14</text:p>
          <text:p text:style-name="P188">3.7 DOUCHES<text:tab/>14</text:p>
          <text:p text:style-name="P188"><text:soft-page-break/>3.8 DIVERS ROBINETTERIE<text:tab/>14</text:p>
          <text:p text:style-name="P188">3.9 ROBINETTERIE ET ACCESSOIRES INCENDIE<text:tab/>14</text:p>
          <text:p text:style-name="P190">IV PRODUCTION D'EAU CHAUDE SANITAIRE (TRAVAUX D'OFFICE)<text:tab/>14</text:p>
          <text:p text:style-name="P188">4.1 CHAUFFE-EAU ÉLECTRIQUES<text:tab/>14</text:p>
          <text:p text:style-name="P188">4.2 GROUPES DE SÉCURITÉ, SURVERSES<text:tab/>15</text:p>
          <text:p text:style-name="P188">4.3 CUVES FIOUL<text:tab/>15</text:p>
          <text:p text:style-name="P188">4.4 NETTOYAGE DE CUVES FIOUL ET NEUTRALISATION<text:tab/>15</text:p>
          <text:p text:style-name="P188">4.5 NEUTRALISATION<text:tab/>16</text:p>
          <text:p text:style-name="P190">V DIVERS (TRAVAUX D'OFFICE)<text:tab/>16</text:p>
          <text:p text:style-name="P188">5.1 VMC INDIVIDUELLE<text:tab/>16</text:p>
          <text:p text:style-name="P188">5.2 AÉRATEURS ÉLECTRIQUES<text:tab/>16</text:p>
          <text:p text:style-name="P188">5.3 VENTILATIONS<text:tab/>17</text:p>
          <text:p text:style-name="P188">5.4 CALORIFUGEAGE<text:tab/>17</text:p>
          <text:p text:style-name="P188">5.5 ENCOFFREMENTS<text:tab/>17</text:p>
          <text:p text:style-name="P188">5.6 DÉSINSECTISATION<text:tab/>17</text:p>
          <text:p text:style-name="P188">5.7 MISE À DISPOSITION DE POMPE<text:tab/>17</text:p>
          <text:p text:style-name="P188">5.8 GRILLES DE VENTILATION<text:tab/>17</text:p>
          <text:p text:style-name="P190">VI CHAUFFAGE CLIMATISATION (TRAVAUX D'OFFICE)<text:tab/>18</text:p>
          <text:p text:style-name="P190">VII TRAVAUX D’OFFICE EN URGENCE<text:tab/>18</text:p>
          <text:p text:style-name="P188">7.1 RECHERCHE DE FUITE<text:tab/>18</text:p>
          <text:p text:style-name="P188">7.2 COLMATAGE D'URGENCE AVANT RÉPARATION<text:tab/>19</text:p>
          <text:p text:style-name="P188">7.3 POMPAGE<text:tab/>19</text:p>
        </text:index-body>
      </text:table-of-content>
      <text:h text:style-name="Heading_20_1" text:outline-level="1"/>
      <text:h text:style-name="P211" text:outline-level="1">I OBJET DU PRÉSENT C.C.T.P. SPÉCIFIQUE</text:h>
      <text:h text:style-name="Heading_20_2" text:outline-level="2">1.1 Objet</text:h>
      <text:p text:style-name="P6"><text:span text:style-name="T5">Le présent </text:span><text:span text:style-name="T178">Cahier des Clauses Techniques Particulières Spécifique </text:span><text:span text:style-name="T5">au </text:span><text:change text:change-id="ct562480680"/><text:change-start text:change-id="ct562484040"/><text:span text:style-name="T91">lot</text:span><text:change-end text:change-id="ct562484040"/><text:span text:style-name="T5"> </text:span><text:span text:style-name="T217">PLOMBERIE SANITAIRE – </text:span><text:span text:style-name="T205">CHAUFFAGE - VENTILATION</text:span><text:span text:style-name="T5">, </text:span><text:change-start text:change-id="ct562482720"/><text:span text:style-name="T37">« </text:span><text:span text:style-name="T96">T</text:span><text:span text:style-name="T97">ravaux d'office </text:span><text:span text:style-name="T98">et</text:span><text:span text:style-name="T97"> d'urgence pour la mise en </text:span><text:span text:style-name="T96">sécurité</text:span><text:span text:style-name="T97"> et la sortie </text:span><text:span text:style-name="T96">d’insalubrité</text:span><text:span text:style-name="T97"> de l'habitat </text:span><text:span text:style-name="T99">indigne</text:span><text:span text:style-name="T97"> </text:span><text:span text:style-name="T96">à</text:span><text:span text:style-name="T97"> </text:span><text:span text:style-name="T96">Marseille</text:span><text:span text:style-name="T97"> hors </text:span><text:span text:style-name="T96">bâtiments</text:span><text:span text:style-name="T97"> appartenant </text:span><text:span text:style-name="T96">à</text:span><text:span text:style-name="T97"> la </text:span><text:span text:style-name="T100">V</text:span><text:span text:style-name="T97">ille de </text:span><text:span text:style-name="T96">Marseille » </text:span><text:change-end text:change-id="ct562482720"/><text:span text:style-name="T5">a pour objet de définir :</text:span></text:p>
      <text:p text:style-name="P106"/>
      <text:p text:style-name="P106">Les prestations concernant les vidanges et pompages, les curages, nettoyages, débouchages et tringlages et plus généralement les interventions <text:span text:style-name="T228">sur l</text:span>es réseaux sanitaires <text:span text:style-name="T94">dans le cadre de </text:span><text:span text:style-name="T95">travaux d'office ou d'urgence pour la mise en sécurité et la sortie d'insalubrité de l'habitat dégradé à Marseille (hors bâtiments appartenant à la ville de Marseille).</text:span></text:p>
      <text:p text:style-name="P150"/>
      <text:p text:style-name="P105">Le présent Cahier des Clauses Techniques Particulières Spécifique a aussi pour objet de définir les modes de calcul de surfaces, de dimensions ou des mesures à prendre en compte pour élaborer les prix unitaires et les métrés ainsi que les sujétions afférentes à intégrer dans ces calculs.</text:p>
      <text:h text:style-name="Heading_20_2" text:outline-level="2">1.2 Généralités</text:h>
      <text:p text:style-name="P105">En complément ou en modification du Cahier des Clauses Techniques Particulières Commun à tous les corps d’état, les prix comprennent :</text:p>
      <text:p text:style-name="P105">. Toute redevance d’assainissement correspondant à l’opération.</text:p>
      <text:p text:style-name="P105">. Toute location de camion, matériel, engin, nécessaire à l’opération.</text:p>
      <text:p text:style-name="P105">. L’évacuation des boues, effluents, aux stations d’épuration, des déchets, feuilles, aux décharges, des liquides polluants ou non polluants, des matières, vers des sites appropriés ou des stockages,</text:p>
      <text:p text:style-name="P105">. Pour les vidanges, pompages et certains débouchages un coltinage de base est prévu comprenant 20 m aller et 20 m retour à partir des engins appropriés à l’opération (camion, pompe, compresseur, machine), ainsi que toutes manutentions et matériels nécessaires. Au-delà, une plus-value est comptée par tranche : 10 m aller et 10 m retour</text:p>
      <text:p text:style-name="P105">. Les protections individuelles des travailleurs,</text:p>
      <text:p text:style-name="P105">. Les réparations en cas de casse des appareils sanitaires et ouvrages divers,</text:p>
      <text:p text:style-name="P105">. La majoration pour travail insalubre,</text:p>
      <text:p text:style-name="P105">. Les désinfections des installations.</text:p>
      <text:h text:style-name="Heading_20_1" text:outline-level="1">II – PLOMBERIE <text:span text:style-name="T237">SANITAIRE (TRAVAUX D'OFFICE)</text:span></text:h>
      <text:h text:style-name="Heading_20_2" text:outline-level="2">2.0 DISPOSITION<text:span text:style-name="T232">S</text:span> <text:span text:style-name="T231">GÉNÉRALES</text:span></text:h>
      <text:p text:style-name="P19">Rappel : Les éléments mis en œuvre seront conformes aux labels de qualité et aux normes en vigueur.</text:p>
      <text:p text:style-name="P19">Les prestations comprennent pour les articles suivants, outre les fournitures et poses de tous les éléments nécessaires à la réalisation des prestations décrites ci-après, les amenées de tous engins nécessaires, outillages, matériaux, appareils, accessoires, leurs coltinages jusqu'au <text:span text:style-name="T7">lieu d'intervention et leurs replis, ainsi que les prestations décrites aux articles ci-après : </text:span><text:span text:style-name="T131">2.</text:span><text:span text:style-name="T133">0.</text:span><text:span text:style-name="T131">1 –</text:span><text:span text:style-name="T10"> </text:span><text:span text:style-name="T131">2.</text:span><text:span text:style-name="T133">0.</text:span><text:span text:style-name="T131">2 –</text:span><text:span text:style-name="T10"> </text:span><text:span text:style-name="T131">2.</text:span><text:span text:style-name="T133">0.</text:span><text:span text:style-name="T131">3 –</text:span><text:span text:style-name="T133"> 2.0</text:span><text:span text:style-name="T10">.</text:span><text:span text:style-name="T127">4 – 2.1.1 – 2.2.1</text:span></text:p>
      <text:h text:style-name="Heading_20_3" text:outline-level="3"><text:span text:style-name="T178">2.0.1 </text:span><text:span text:style-name="T7">Travaux préparatoires</text:span></text:h>
      <text:p text:style-name="P19"><text:span text:style-name="T208">• </text:span><text:span text:style-name="T7">Les études préliminaires, vérification des pressions, des intensités correspondantes et </text:span>nécessaires au bon fonctionnement des appareils à installer,</text:p>
      <text:p text:style-name="P19"><text:span text:style-name="T208">• </text:span><text:span text:style-name="T7">Les repérages de circuits et réseaux,</text:span></text:p>
      <text:p text:style-name="P19"><text:soft-page-break/><text:span text:style-name="T208">• </text:span><text:span text:style-name="T7">Les coupures éventuelles préalables des alimentations en fluides avant toute intervention,</text:span></text:p>
      <text:p text:style-name="P19"><text:span text:style-name="T208">• </text:span><text:span text:style-name="T7">Le bouchonnage des canalisations d'alimentation et d'évacuation pendant la durée de </text:span>l'intervention,</text:p>
      <text:p text:style-name="P19"><text:span text:style-name="T208">• </text:span><text:span text:style-name="T7">Les évacuations aux décharges appropriées de tous matériaux, conduits, appareils déposés </text:span>sans récupération ou réemploi envisagés.</text:p>
      <text:p text:style-name="P19">N.B. : - En cas de réparation en tranchée, les sujétions afférentes à la mise à nu des conduites sont à la charge du présent lot ainsi que le rebouchage de tranchée.</text:p>
      <text:p text:style-name="P107">- En cas de fourniture et pose en enterré, les sujétions de tranchée ne sont pas à la charge du présent lot.</text:p>
      <text:h text:style-name="Heading_20_3" text:outline-level="3"><text:span text:style-name="T178">2.0.2 </text:span><text:span text:style-name="T7">Conditions générales d'exécution</text:span></text:h>
      <text:p text:style-name="P19"><text:span text:style-name="T208">• </text:span><text:span text:style-name="T7">Les protections individuelles des travailleurs surtout en soudures et tronçonnages,</text:span></text:p>
      <text:p text:style-name="P19"><text:span text:style-name="T208">• </text:span><text:span text:style-name="T7">Les percements, les scellements, les trous chevillés,</text:span></text:p>
      <text:p text:style-name="P19"><text:span text:style-name="T208">• </text:span><text:span text:style-name="T7">Les façons de brides ou collier,</text:span></text:p>
      <text:p text:style-name="P19"><text:span text:style-name="T208">• </text:span><text:span text:style-name="T7">Les raccords nécessaires, les joints, les façons de joints, les soudures, les collages, les </text:span>chanfreins, les brasages,</text:p>
      <text:p text:style-name="P19"><text:span text:style-name="T208">• </text:span><text:span text:style-name="T7">La réalisation d'ouvrages encastrés en paroi ou en dallage sans raccord ni soudure,</text:span></text:p>
      <text:p text:style-name="P19"><text:span text:style-name="T208">• </text:span><text:span text:style-name="T7">Les fourreaux de protection de conduites de qualité </text:span><text:span text:style-name="T105">isophonique</text:span><text:span text:style-name="T7">, en traversée de paroi, sous </text:span>dallage, en encastrement,</text:p>
      <text:p text:style-name="P19"><text:span text:style-name="T208">• </text:span><text:span text:style-name="T7">Les protections de canalisations contre les poinçonnements, les cisaillements, ainsi que les </text:span>grillages avertisseurs conventionnels en ouvrages enterrés,</text:p>
      <text:p text:style-name="P19"><text:span text:style-name="T208">• </text:span><text:span text:style-name="T7">Les rebouchages après descellements, percements, encastrements,</text:span></text:p>
      <text:p text:style-name="P19"><text:span text:style-name="T208">• </text:span><text:span text:style-name="T7">Les protections des ouvrages avoisinants pendant les opérations de soudure qui ne </text:span>contiendront pas d'amiante,</text:p>
      <text:p text:style-name="P19"><text:span text:style-name="T208">• </text:span><text:span text:style-name="T7">La mise à la terre de tous les éléments métalliques.</text:span></text:p>
      <text:h text:style-name="Heading_20_3" text:outline-level="3"><text:span text:style-name="T178">2.0.3 </text:span><text:span text:style-name="T7">Mise et remise en service</text:span></text:h>
      <text:p text:style-name="P19"><text:span text:style-name="T208">• </text:span><text:span text:style-name="T7">La fourniture et la pose d'appareils non cassés, non ébréchés, non fissurés ; pour mémoire la </text:span>casse et le vol éventuels d'éléments d'ouvrage avant réception, ne sauraient être imputés au Maître d'Ouvrage,</text:p>
      <text:p text:style-name="P19"><text:span text:style-name="T208">• </text:span><text:span text:style-name="T7">Les branchements aux réseaux sans modification de ceux-ci, électricité, eau, évacuations,</text:span></text:p>
      <text:p text:style-name="P19"><text:span text:style-name="T208">• </text:span><text:span text:style-name="T7">Les contrôles d'étanchéité,</text:span></text:p>
      <text:p text:style-name="P19"><text:span text:style-name="T208">• </text:span><text:span text:style-name="T7">Les contrôles de bon fonctionnement,</text:span></text:p>
      <text:p text:style-name="P19"><text:span text:style-name="T208">• </text:span><text:span text:style-name="T209">Les plans de recollement, les D.O.E., les notices, les garanties.</text:span></text:p>
      <text:h text:style-name="Heading_20_3" text:outline-level="3"><text:span text:style-name="T178">2.0.</text:span><text:span text:style-name="T185">4</text:span><text:span text:style-name="T178"> </text:span><text:span text:style-name="T181">Références</text:span><text:span text:style-name="T7"> des </text:span><text:span text:style-name="T108">matériels</text:span></text:h>
      <text:p text:style-name="P19">Lorsque le présent CCTP Spécifique fait référence à des marques, cela veut dire que toute autre marque techniquement équivalente sera prise en considération.</text:p>
      <text:p text:style-name="P19">Tous les matériels seront conformes aux normes NF ou autres normes en vigueur.</text:p>
      <text:h text:style-name="Heading_20_2" text:outline-level="2">2.1 – <text:span text:style-name="T14">INSTALLATION ET RÉSEAU SANITAIRE </text:span></text:h>
      <text:h text:style-name="Heading_20_3" text:outline-level="3"><text:span text:style-name="T178">2.1.1 </text:span><text:span text:style-name="T7">Généralités</text:span></text:h>
      <text:p text:style-name="P19">Dans l'exécution des prestations d'<text:span text:style-name="T236">installation et réseau sanitaire </text:span>et les calculs de prix sont comprises :</text:p>
      <text:p text:style-name="P19">- pièces de raccord, de réduction, de dilatation, de changement de direction,</text:p>
      <text:p text:style-name="P19">- peinture antirouille 2 couches sur les accessoires métalliques de fixation après brossage et dégraissage soignés,</text:p>
      <text:p text:style-name="P19">- soudures et brasages y compris cordons ou baguettes de soudure et brasures,</text:p>
      <text:p text:style-name="P19">- diverses façons, coudes, cintrages à chaud ou à froid, collets battus,</text:p>
      <text:p text:style-name="P19">- déposes d'isolants thermiques autour des tuyaux d'alimentation le cas échéant, notamment en <text:soft-page-break/>réparation, quelle que soit la nature.</text:p>
      <text:p text:style-name="P19">N.B. : <text:span text:style-name="T236">L</text:span>e raccordement des appareils à alimenter est prévu dans la fourniture et pose, ou pose seule, des appareils<text:span text:style-name="T92">.</text:span></text:p>
      <text:p text:style-name="P19"/>
      <text:p text:style-name="P99">Pour le remplacement, la pose et la dépose :</text:p>
      <text:p text:style-name="P47"><text:span text:style-name="T11">- </text:span><text:span text:style-name="T7">Dépose avec ou sans réemploi toutes sujétions comprises quels que soient la nature ou le </text:span>type.</text:p>
      <text:p text:style-name="P47"><text:span text:style-name="T11">- </text:span><text:span text:style-name="T7">Fourniture et pose toutes sujétions et accessoires compris, en encastré pour ce qui concerne </text:span>les vasques ; sur potences pour lavabos simples ; sur colonne, y compris fourniture et pose de colonne assortie, y compris siphon et raccordements.</text:p>
      <text:p text:style-name="P47"><text:span text:style-name="T11">- </text:span><text:span text:style-name="T7">Repose de t</text:span><text:span text:style-name="T110">out appareil sanitaire </text:span><text:span text:style-name="T7">déposé le cas échéant, toutes sujétions </text:span>comprises, quels que soient le type et la dimension.</text:p>
      <text:p text:style-name="P164"><text:span text:style-name="T135">- F</text:span><text:span text:style-name="T134">ourniture et pose de joints d’étanchéité en silicone autour des appareils </text:span><text:span text:style-name="T126">sanitaires, transparent ou de couleur blanche compris toutes sujétions</text:span></text:p>
      <text:p text:style-name="P47"><text:span text:style-name="T11">- </text:span><text:span text:style-name="T7">Remplacement d'accessoires pour lavabo, vasque, lave-mains, </text:span><text:span text:style-name="T110">wc, douche, évier</text:span><text:span text:style-name="T7"> :</text:span></text:p>
      <text:p text:style-name="P7"><text:span text:style-name="T11">- </text:span><text:span text:style-name="T7">Mécanisme de vidage à l'identique</text:span></text:p>
      <text:p text:style-name="P157">- Mécanisme de chasse</text:p>
      <text:p text:style-name="P7"><text:span text:style-name="T11">- </text:span><text:span text:style-name="T7">Siphon et joints</text:span></text:p>
      <text:p text:style-name="P7"><text:span text:style-name="T101">- </text:span><text:span text:style-name="T6">Potence.</text:span><text:change text:change-id="ct562481280"/></text:p>
      <text:h text:style-name="Heading_20_3" text:outline-level="3"><text:span text:style-name="T178">2.1.</text:span><text:span text:style-name="T184">2</text:span><text:span text:style-name="T178"> </text:span><text:span text:style-name="T201">Remplacement de tuyaux individuels </text:span></text:h>
      <text:p text:style-name="P19"><text:span text:style-name="T11">- </text:span><text:span text:style-name="T7">Fourniture et pose de tubes:</text:span></text:p>
      <text:p text:style-name="P46"><text:span text:style-name="T11"><text:tab/></text:span><text:span text:style-name="T13">- Dépose des anciens tuyaux, </text:span><text:span text:style-name="T107">enlèvements des fixations, </text:span><text:span text:style-name="T13">rebouchage des trous de fixations, désolidarisations des éléments déposés et tampons d'attente <text:tab/>.</text:span></text:p>
      <text:p text:style-name="P54"><text:span text:style-name="T11"><text:tab/>- </text:span><text:span text:style-name="T7">En apparent y compris fourniture et mise en œuvre de tous les accessoires de maintien, </text:span>fixation, par scellement ou indifféremment trous chevillés et colliers, brides, aux distances normalisées ; pièces de raccord ou jonction, changement de direction, sciages ; raccordements ou piquages sur canalisation existante, soudages, brasages, <text:span text:style-name="T14">collage, filetage</text:span> …<text:change-start text:change-id="ct562483320"/><text:span text:style-name="T258">(</text:span><text:span text:style-name="T38">TxEHI-L4-INS-0</text:span><text:span text:style-name="T39">1 00</text:span><text:span text:style-name="T40">1 et 002</text:span><text:span text:style-name="T39">)</text:span><text:change-end text:change-id="ct562483320"/></text:p>
      <text:p text:style-name="P65">Compté au ml selon <text:span text:style-name="T14">matériau</text:span> du tube</text:p>
      <text:p text:style-name="P65"/>
      <text:p text:style-name="P67">- Plus-value pour dépose de tuyau en plomb avant remplacement y compris toutes précautions, évacuations aux décharges appropriées et sujétions.<text:change-start text:change-id="ct562482480"/> <text:span text:style-name="T258">(</text:span><text:span text:style-name="T38">TxEHI-L4-INS-0</text:span><text:span text:style-name="T39">1 00</text:span><text:span text:style-name="T40">3</text:span><text:span text:style-name="T39">)</text:span><text:change-end text:change-id="ct562482480"/></text:p>
      <text:p text:style-name="P66">Compté au ml</text:p>
      <text:h text:style-name="P193" text:outline-level="3">2.1.3 Remplacement de WC</text:h>
      <text:p text:style-name="P8"><text:span text:style-name="T11">-- </text:span><text:span text:style-name="T7">Fourniture et pose d'ensemble WC cuvette à l'anglaise et réservoir de chasse dorsal capacité 9 l mini, en grès émaillé y compris mécanisme, couvercle et abattant assortis en matériau de synthèse</text:span></text:p>
      <text:p text:style-name="P8"><text:span text:style-name="T11"><text:s text:c="5"/>- </text:span><text:span text:style-name="T7">Cuvettes simples, à l'anglaise, tous types de sortie d’évacuation </text:span></text:p>
      <text:p text:style-name="P8"><text:span text:style-name="T11"><text:s text:c="5"/>- </text:span><text:span text:style-name="T7">Cuvettes modèle handicapés</text:span></text:p>
      <text:p text:style-name="P8"><text:span text:style-name="T11"><text:s text:c="5"/>- </text:span><text:span text:style-name="T7">Dépose de</text:span><text:span text:style-name="T109">s anciens</text:span><text:span text:style-name="T7"> </text:span><text:span text:style-name="T109">wc (ensemble cuvette + chasse)</text:span><text:span text:style-name="T7"> tous modèles, sans réemploi</text:span><text:change text:change-id="ct562481520"/><text:change-start text:change-id="ct562481880"/><text:span text:style-name="T7">.</text:span></text:p>
      <text:p text:style-name="P68"><text:change-end text:change-id="ct562481880"/><text:change-start text:change-id="ct562482120"/><text:span text:style-name="T124">(</text:span><text:span text:style-name="T41">TxEHI-L4-INS-0</text:span><text:span text:style-name="T42">1 00</text:span><text:span text:style-name="T43">4 à 006)</text:span><text:change-end text:change-id="ct562482120"/></text:p>
      <text:h text:style-name="P194" text:outline-level="3">2.1.4 Création d'un WC</text:h>
      <text:p text:style-name="P47"><text:span text:style-name="T132">- </text:span><text:span text:style-name="T126">Fourniture et pose d'ensemble WC cuvette à l'anglaise et réservoir de chasse dorsal capacité 9 l mini, en grès émaillé y compris mécanisme, couvercle et abattant assortis en matériau de synthèse</text:span></text:p>
      <text:p text:style-name="P94">- Création du réseau et raccordement aux eaux vannes<text:change-start text:change-id="ct562483560"/>. <text:span text:style-name="T258">(</text:span><text:span text:style-name="T38">TxEHI-L4-INS-0</text:span><text:span text:style-name="T39">1 00</text:span><text:span text:style-name="T40">7</text:span><text:span text:style-name="T39">)</text:span><text:change-end text:change-id="ct562483560"/></text:p>
      <text:p text:style-name="P91">Compté à l'unité</text:p>
      <text:p text:style-name="P91"/>
      <text:p text:style-name="P94">- Plus value pour pose d'un broyeur avec pompe associé type sanibroyeur en cas d'impossibilité de poser le WC à proximité de l'évacuation des eaux vannes.<text:change-start text:change-id="ct562482840"/> <text:span text:style-name="T258">(</text:span><text:span text:style-name="T38">TxEHI-L4-INS-0</text:span><text:span text:style-name="T39">1 00</text:span><text:span text:style-name="T40">8</text:span><text:span text:style-name="T39">)</text:span><text:change-end text:change-id="ct562482840"/></text:p>
      <text:p text:style-name="P91"><text:soft-page-break/>Compté à l'unité</text:p>
      <text:h text:style-name="Heading_20_3" text:outline-level="3"><text:span text:style-name="T202">2.1.</text:span><text:span text:style-name="T203">5</text:span><text:span text:style-name="T202"> Remplacement de douche</text:span><text:span text:style-name="T126"> </text:span></text:h>
      <text:p text:style-name="P47"><text:span text:style-name="T11">- </text:span><text:span text:style-name="T7">Dépose de bacs à douche </text:span><text:span text:style-name="T110">ou cabine de douche </text:span><text:span text:style-name="T9">défectueux</text:span><text:span text:style-name="T110"> </text:span><text:span text:style-name="T7">quelle que soit la dimension, </text:span><text:span text:style-name="T9">y compris toutes sujétions</text:span><text:span text:style-name="T7">. </text:span></text:p>
      <text:p text:style-name="P54"><text:span text:style-name="T11">- </text:span><text:span text:style-name="T7">Fourniture et pose de bacs à douche </text:span><text:span text:style-name="T9">en grès émaillé </text:span><text:span text:style-name="T7">à poser </text:span><text:span text:style-name="T9">y compris tous accessoires et toutes sujétions dimensions jusqu'à 80x80cm.</text:span><text:change-start text:change-id="ct562483800"/><text:span text:style-name="T9"> </text:span><text:change-end text:change-id="ct562483800"/><text:change-start text:change-id="ct562482240"/><text:span text:style-name="T124">(</text:span><text:span text:style-name="T41">TxEHI-L4-INS-0</text:span><text:span text:style-name="T42">1 00</text:span><text:span text:style-name="T43">9</text:span><text:span text:style-name="T42">)</text:span><text:change-end text:change-id="ct562482240"/></text:p>
      <text:p text:style-name="P92">Compté à l'unité</text:p>
      <text:h text:style-name="Heading_20_3" text:outline-level="3"><text:span text:style-name="T9">2.1.</text:span><text:span text:style-name="T114">6</text:span><text:span text:style-name="T9"> Remplacement de baignoire </text:span></text:h>
      <text:p text:style-name="P48"><text:span text:style-name="T11">- </text:span><text:span text:style-name="T7">Dépose </text:span><text:span text:style-name="T9">de baignoire vidage central ou à l'extr</text:span><text:span text:style-name="T111">é</text:span><text:span text:style-name="T9">mité y compris toutes sujétions, et évacuation </text:span><text:span text:style-name="T112">dimension standard jusqu'à 170cm de longueur</text:span></text:p>
      <text:p text:style-name="P48"><text:span text:style-name="T11">- </text:span><text:span text:style-name="T7">Fourniture et pose </text:span><text:span text:style-name="T9">de baignoire droite en matériau de synthèse renforcé avec :</text:span></text:p>
      <text:p text:style-name="P155"><text:span text:style-name="T11">- </text:span><text:span text:style-name="T7">Mécanisme de vidage</text:span></text:p>
      <text:p text:style-name="P155"><text:span text:style-name="T11">- </text:span><text:span text:style-name="T7">Siphon et joints...</text:span></text:p>
      <text:p text:style-name="P156"><text:span text:style-name="T11">- </text:span><text:span text:style-name="T7">Tablier de baignoire :</text:span><text:span text:style-name="T9">panneaux CTBX lamifié 2 faces et chants, fourniture et pose sur châssis, cadre sapin fourni posé fixé latéralement et au sol - panneau fixé par vis sur cuvettes inox, y compris façon de trappe jusqu'à 40x40 pour accès au siphon, vis sur cuvettes inox, trappe lamifiée 2 faces et chants, façon de joints polymère à la pompe, compatible, périphérique au tablier.</text:span><text:change-start text:change-id="ct562483440"/><text:span text:style-name="T9"> </text:span><text:span text:style-name="T124">(</text:span><text:span text:style-name="T41">TxEHI-L4-INS-0</text:span><text:span text:style-name="T42">1 0</text:span><text:span text:style-name="T43">10</text:span><text:span text:style-name="T42">)</text:span><text:change-end text:change-id="ct562483440"/></text:p>
      <text:p text:style-name="P168">Compté à l'unité</text:p>
      <text:h text:style-name="Heading_20_3" text:outline-level="3"><text:span text:style-name="T9">2.1.</text:span><text:span text:style-name="T114">7</text:span><text:span text:style-name="T9"> Remplacement de lavabo</text:span></text:h>
      <text:p text:style-name="P9"><text:span text:style-name="T11">- </text:span><text:span text:style-name="T7">Dépose sans réemploi toutes sujétions comprises quels que soient la nature ou le </text:span>type.</text:p>
      <text:p text:style-name="P54"><text:span text:style-name="T11">- </text:span><text:span text:style-name="T7">Fourniture et pose toutes sujétions et accessoires compris, en encastré pour ce qui concerne </text:span>les vasques; sur potences pour lavabos simples; sur colonne, y compris fourniture et pose de colonne assortie, y compris siphon et raccordements.<text:change-start text:change-id="ct562481400"/> <text:span text:style-name="T124">(</text:span><text:span text:style-name="T41">TxEHI-L4-INS-0</text:span><text:span text:style-name="T42">1 0</text:span><text:span text:style-name="T43">11</text:span><text:span text:style-name="T42">)</text:span><text:change-end text:change-id="ct562481400"/></text:p>
      <text:p text:style-name="P92">Compté à l'unité</text:p>
      <text:h text:style-name="Heading_20_3" text:outline-level="3"><text:span text:style-name="T9">2.1.</text:span><text:span text:style-name="T114">8</text:span><text:span text:style-name="T9"> Dépose et repose d'appareil sanitaire</text:span></text:h>
      <text:p text:style-name="P9"><text:span text:style-name="T11">- </text:span><text:span text:style-name="T144">Dé</text:span><text:span text:style-name="T7">pose de lavabo, colonne, vasque ou lave-mains, </text:span><text:span text:style-name="T8">WC, douche, cabine de douche, baignoire, bidet</text:span><text:span text:style-name="T7"> déposés le cas échéant, toutes sujétions </text:span>comprises, quels que soient le type et la dimension.</text:p>
      <text:p text:style-name="P103">- Repose d'appareil sanitaire tout type après réparations du réseau, du plancher, du mur (ou tout autre réparation nécessaire au bon état général du logement) compris branchement au réseau, siphon et toutes sujétions.<text:change-start text:change-id="ct562483080"/> <text:span text:style-name="T124">(</text:span><text:span text:style-name="T41">TxEHI-L4-INS-0</text:span><text:span text:style-name="T42">1 0</text:span><text:span text:style-name="T43">12</text:span><text:span text:style-name="T42">)</text:span><text:change-end text:change-id="ct562483080"/></text:p>
      <text:p text:style-name="P93">Compté à l'unité</text:p>
      <text:h text:style-name="Heading_20_3" text:outline-level="3"><text:span text:style-name="T144">2.1.</text:span><text:span text:style-name="T145">9</text:span><text:span text:style-name="T144"> Remplacement d'accessoire pour appareil sanitaire </text:span></text:h>
      <text:p text:style-name="P9"><text:span text:style-name="T11">- </text:span><text:span text:style-name="T7">Remplacement d'accessoires </text:span><text:span text:style-name="T8">en fonction du type d'appareil sanitaire (lavabo, vasque, évier, douche, baignoire</text:span><text:change text:change-id="ct562481040"/><text:span text:style-name="T8">) </text:span><text:span text:style-name="T7">:</text:span></text:p>
      <text:p text:style-name="P10"><text:span text:style-name="T11">- </text:span><text:span text:style-name="T7">Mécanisme de vidage à l'identique</text:span></text:p>
      <text:p text:style-name="P158">- Mécanisme de chasse d'eau</text:p>
      <text:p text:style-name="P10"><text:span text:style-name="T11">- </text:span><text:span text:style-name="T7">Siphon et joints</text:span></text:p>
      <text:p text:style-name="P159">- Bonde</text:p>
      <text:p text:style-name="P10"><text:span text:style-name="T143">- </text:span><text:span text:style-name="T9">Potence</text:span><text:change text:change-id="ct562482600"/><text:change-start text:change-id="ct562484160"/><text:span text:style-name="T9">.</text:span></text:p>
      <text:p text:style-name="P166"><text:span text:style-name="T124">(</text:span><text:span text:style-name="T41">TxEHI-L4-INS-0</text:span><text:span text:style-name="T42">1 0</text:span><text:span text:style-name="T43">13</text:span><text:span text:style-name="T42">)</text:span><text:change-end text:change-id="ct562484160"/></text:p>
      <text:p text:style-name="P169">Compté à l'unité</text:p>
      <text:h text:style-name="P196" text:outline-level="3"><text:span text:style-name="T178">2.1.</text:span><text:span text:style-name="T182">1</text:span><text:span text:style-name="T184">0</text:span><text:span text:style-name="T178"> </text:span><text:span text:style-name="T7">Réducteur de pression</text:span></text:h>
      <text:p text:style-name="P54"><text:span text:style-name="T11">- </text:span><text:span text:style-name="T7">Fourniture et pose ou remplacement de réducteur de pression avec manomètre pour pression </text:span><text:soft-page-break/>supérieure à 5 bars.<text:change-start text:change-id="ct562487280"/> <text:span text:style-name="T124">(</text:span><text:span text:style-name="T41">TxEHI-L4-INS-0</text:span><text:span text:style-name="T42">1 0</text:span><text:span text:style-name="T43">14 </text:span><text:span text:style-name="T44">à 016</text:span><text:span text:style-name="T42">)</text:span><text:change-end text:change-id="ct562487280"/></text:p>
      <text:p text:style-name="P62">Compté <text:span text:style-name="T235">à l'unité selon diamètre</text:span></text:p>
      <text:h text:style-name="P196" text:outline-level="3"><text:span text:style-name="T178">2.1.</text:span><text:span text:style-name="T182">1</text:span><text:span text:style-name="T184">1</text:span><text:span text:style-name="T178"> </text:span><text:span text:style-name="T7">Anti-bélier</text:span></text:h>
      <text:p text:style-name="P55"><text:span text:style-name="T11">- </text:span><text:span text:style-name="T7">Fourniture, pose ou remplacement d’anti-bélier sur canalisation eau froide, y compris toutes </text:span>sujétions de coupe, adaptation, joints, vérification d'étanchéité, <text:span text:style-name="T231">dépose de l'ancien si besoin et évacuation.</text:span><text:change-start text:change-id="ct562493400"/><text:span text:style-name="T231"> </text:span><text:span text:style-name="T124">(</text:span><text:span text:style-name="T41">TxEHI-L4-INS-0</text:span><text:span text:style-name="T42">1 0</text:span><text:span text:style-name="T43">1</text:span><text:span text:style-name="T44">7</text:span><text:span text:style-name="T42">)</text:span><text:change-end text:change-id="ct562493400"/></text:p>
      <text:p text:style-name="P62">Compté <text:span text:style-name="T235">à l'unité jusqu'au diamètre 33x42</text:span></text:p>
      <text:h text:style-name="P196" text:outline-level="3"><text:span text:style-name="T178">2.1.</text:span><text:span text:style-name="T183">1</text:span><text:span text:style-name="T184">2</text:span><text:span text:style-name="T178"> </text:span><text:span text:style-name="T7">Compteur d’eau</text:span></text:h>
      <text:p text:style-name="P55"><text:span text:style-name="T11">- </text:span><text:span text:style-name="T209">Fourniture, pose ou remplacement de compteur d’eau froide ou chaude jusqu’à 90 °C sans émetteurs d’impulsions, y compris raccords</text:span><text:change-start text:change-id="ct562492560"/><text:span text:style-name="T209">. </text:span><text:span text:style-name="T124">(</text:span><text:span text:style-name="T41">TxEHI-L4-INS-0</text:span><text:span text:style-name="T42">1 0</text:span><text:span text:style-name="T43">1</text:span><text:span text:style-name="T44">8 à 021</text:span><text:span text:style-name="T42">)</text:span><text:change-end text:change-id="ct562492560"/></text:p>
      <text:p text:style-name="P62"><text:span text:style-name="T209">Compté </text:span><text:span text:style-name="T210">à l'unité </text:span><text:span text:style-name="T211">en fonction du type de compteur</text:span></text:p>
      <text:p text:style-name="P108"/>
      <text:p text:style-name="P49"><text:span text:style-name="T11">- </text:span><text:span text:style-name="T209">Fourniture et pose coffret compteur pré-isolé, scellement dans parois de toute nature.</text:span></text:p>
      <text:p text:style-name="P54"><text:span text:style-name="T236">C</text:span>ompris trou pour encastrement<text:change-start text:change-id="ct562493880"/>. <text:span text:style-name="T124">(</text:span><text:span text:style-name="T41">TxEHI-L4-INS-0</text:span><text:span text:style-name="T42">1 0</text:span><text:span text:style-name="T44">22</text:span><text:span text:style-name="T42">)</text:span><text:change-end text:change-id="ct562493880"/></text:p>
      <text:p text:style-name="P63">Compté à l'unité</text:p>
      <text:h text:style-name="P196" text:outline-level="3"><text:span text:style-name="T178">2.1.1</text:span><text:span text:style-name="T184">3</text:span><text:span text:style-name="T178"> </text:span><text:span text:style-name="T7">Disconnecteur</text:span></text:h>
      <text:p text:style-name="P165"><text:span text:style-name="T130">- </text:span><text:span text:style-name="T134">Fourniture, pose ou remplacement de disconnecteur à zone de pression réduite non </text:span><text:span text:style-name="T126">contrôlable type CA conforme à la norme NF P 43.009</text:span><text:change-start text:change-id="ct562494480"/><text:span text:style-name="T126">. </text:span><text:span text:style-name="T129">(</text:span><text:span text:style-name="T21">TxEHI-L4-INS-0</text:span><text:span text:style-name="T22">1 0</text:span><text:span text:style-name="T23">23</text:span><text:span text:style-name="T22">)</text:span><text:change-end text:change-id="ct562494480"/></text:p>
      <text:p text:style-name="P170">Compté à l'unité</text:p>
      <text:h text:style-name="P203" text:outline-level="2">2.2 <text:span text:style-name="T231"><text:s/></text:span><text:span text:style-name="T186">INSTALLATION </text:span><text:span text:style-name="T108"><text:s/></text:span><text:span text:style-name="T115">COLLECTIVE</text:span></text:h>
      <text:h text:style-name="Heading_20_3" text:outline-level="3"><text:span text:style-name="T178">2.2.1 </text:span><text:span text:style-name="T7">Généralités</text:span></text:h>
      <text:p text:style-name="P19">Dans l'exécution des prestations d'évacuation et les calculs de prix sont compris :</text:p>
      <text:p text:style-name="P19"><text:span text:style-name="T11">- </text:span><text:span text:style-name="T7">Pièces de raccord, coudes, changements de direction, Tés, tampons hermétiques si </text:span>besoin,</text:p>
      <text:p text:style-name="P19"><text:span text:style-name="T11">- </text:span><text:span text:style-name="T7">Culottes doubles ou simples, raccordements aux regards,</text:span></text:p>
      <text:p text:style-name="P19"><text:span text:style-name="T11">- </text:span><text:span text:style-name="T7">Réglages de pente convenables en apparent et en enterré pour faciliter un bon </text:span>écoulement,</text:p>
      <text:p text:style-name="P19"><text:span text:style-name="T11">- </text:span><text:span text:style-name="T7">Vérifications d'étanchéité, essais,</text:span></text:p>
      <text:p text:style-name="P19"><text:span text:style-name="T11">- </text:span><text:span text:style-name="T7">Compatibilité des sections des évacuations pour éviter les mises en charge du réseau en </text:span>aval,</text:p>
      <text:p text:style-name="P19"><text:span text:style-name="T11">- </text:span><text:span text:style-name="T7">Peinture anti-rouille 2 couches sur les accessoires métalliques de fixation après brossage </text:span>et dégraissage soignés,</text:p>
      <text:p text:style-name="P19"><text:span text:style-name="T11">- </text:span><text:span text:style-name="T7">Soudures et brasages, y compris cordons ou baguettes de soudure et brasure, le cas </text:span>échéant, ainsi que tous collages par colles compatibles avec les matériaux, surtout les matières plastiques conformément aux préconisations des fabricants,</text:p>
      <text:p text:style-name="P19"><text:span text:style-name="T11">- </text:span><text:span text:style-name="T7">Vérifications de bon écoulement, débouchage le cas échéant, avant remise en service.</text:span></text:p>
      <text:p text:style-name="P100"/>
      <text:p text:style-name="P19"><text:span text:style-name="T11">- </text:span><text:span text:style-name="T7">En tranchée ou sous dallage : la fourniture et mise en place sur fond de fouille ; les pièces </text:span>de raccord, jonction, changements de direction, sciages, collages, calages et maintien ;</text:p>
      <text:p text:style-name="P19">raccordements aux existants, aux regards et aux pieds de chutes ; vérification d'étanchéité par mise en charge avant rebouchage de fouille et compactage ; fourniture et mise en place de grillage de signalisation approprié. </text:p>
      <text:p text:style-name="P100"/>
      <text:p text:style-name="P19"><text:span text:style-name="T11">- </text:span><text:span text:style-name="T7">En apparent, en paroi, soffite ou sous dalle : la fourniture et mise en œuvre de tous </text:span>accessoires de maintien, fixation, par scellement ou indifféremment, trous chevillés et colliers, brides, aux distances normalisées ; pièces de raccord ou jonction, changement de direction, sciages, collages ; raccordement aux existants, aux regards, aux pieds de chutes.</text:p>
      <text:p text:style-name="P19">N.B. : Par contre, le raccordement des appareils à évacuer est prévu dans la fourniture et pose, ou pose seule, des appareils (cf. chapitre <text:span text:style-name="T179">2.3</text:span> APPAREI<text:span text:style-name="T229">LS SANITAIRES </text:span>du présent CCTP <text:soft-page-break/>Spécifique).</text:p>
      <text:p text:style-name="P19"/>
      <text:p text:style-name="P64">- Qualité bâtiment NF</text:p>
      <text:h text:style-name="P197" text:outline-level="3"><text:span text:style-name="T178">2.2.2</text:span><text:span text:style-name="T115"> </text:span><text:span text:style-name="T116">Tuyaux e</text:span><text:span text:style-name="T115">n P.V.C. </text:span></text:h>
      <text:p text:style-name="P145"><text:span text:style-name="T218">R</text:span><text:span text:style-name="T222">éparation </text:span><text:span text:style-name="T218">de tuyaux PVC </text:span><text:span text:style-name="T219">pour </text:span><text:span text:style-name="T220">Eaux Usées, Eaux Vannes, Eaux Pluviales</text:span><text:span text:style-name="T218">, y compris toutes sujétions de dépose, coupe, fourniture et mise en œuvre</text:span><text:span text:style-name="T223">, raccordement pour remplacement à l'identique, étanchéisation des raccords, vérification d'étanchéité, </text:span><text:span text:style-name="T224">diamètres de 125 à 150 inclus, </text:span><text:span text:style-name="T223">évacuation aux décharges appropriées :</text:span></text:p>
      <text:p text:style-name="P19"/>
      <text:p text:style-name="P171"><text:span text:style-name="T234">- En apparent : quelle que soit la section, comprend repérage de fuite, </text:span><text:span text:style-name="T113">sciage, manchonnage, collage du morceau remplacé, à </text:span><text:span text:style-name="T234">l'identique, et toutes sujétions afférents de la partie à réparer...</text:span></text:p>
      <text:p text:style-name="P167">Comptée au ml en fonction de l'utilisation du tuyau </text:p>
      <text:p text:style-name="P167"/>
      <text:p text:style-name="P55"><text:span text:style-name="T11"><text:s text:c="5"/>- </text:span><text:span text:style-name="T7">En tranchée : </text:span><text:span text:style-name="T20">quelle que soit la section, comprend : repérage de fuite, creusement de la </text:span><text:span text:style-name="T233">tranchée, mise en réserve sur berge des matériaux de remblai, découpe du grillage de signalisation, mise à sec du fond de fouille par pompage, remplacement, toutes sujétions afférentes, de la partie à réparer, rebouchage de la tranchée y compris grillage de signalisation après vérification d'étanchéité, complément de remblai si besoin, compactage du remblai jusqu'au niveau fini (le niveau fini étant soit le niveau du sol avoisinant s'il n'est pas asphalté, goudronné ou cimenté, soit le niveau de sol permettant la mise en place d'une finition en asphalte, goudron ou béton de dallage). Cette disposition s'applique aux pièces de changement de direction, coudes, Té, Y, d'évacuations notamment.</text:span><text:change-start text:change-id="ct562488000"/><text:span text:style-name="T233"> </text:span><text:span text:style-name="T129">(</text:span><text:span text:style-name="T21">TxEHI-L4-INS-0</text:span><text:span text:style-name="T23">2</text:span><text:span text:style-name="T22"> 0</text:span><text:span text:style-name="T23">01 </text:span><text:span text:style-name="T24">à 005</text:span><text:span text:style-name="T22">)</text:span><text:change-end text:change-id="ct562488000"/></text:p>
      <text:p text:style-name="P19"><text:span text:style-name="T12">Comptée </text:span><text:span text:style-name="T154">au ml</text:span><text:span text:style-name="T7"> - </text:span>jusqu'à 1,30 m de profondeur.</text:p>
      <text:p text:style-name="P19"/>
      <text:p text:style-name="P19"><text:span text:style-name="T234">P</text:span>lus-values pour blindage, tranches de profondeur.</text:p>
      <text:p text:style-name="P19">Pompage et bouchonnement compris - remplacement à l'identique.</text:p>
      <text:h text:style-name="Heading_20_3" text:outline-level="3"><text:span text:style-name="T178">2.2.3 </text:span><text:span text:style-name="T7">Tuyaux en fonte</text:span></text:h>
      <text:p text:style-name="P146"><text:span text:style-name="T218">Réparation de tuyau fonte </text:span><text:span text:style-name="T221">pour eaux usées, eaux vannes et eaux pluviales en remplacement à l'identique y compris réparation de paroi de regard de pied de chute le cas échéant, et dauphin.</text:span></text:p>
      <text:p text:style-name="P12">Y compris peinture antirouille pour descentes et dauphins</text:p>
      <text:p text:style-name="P12">Y compris tous raccords ou pièces de changement de direction et toutes sujétions</text:p>
      <text:p text:style-name="P146"><text:span text:style-name="T221">Comprenant</text:span><text:span text:style-name="T218"> :</text:span></text:p>
      <text:p text:style-name="P13"><text:span text:style-name="T11">- </text:span><text:span text:style-name="T7">Dépose sans réemploi de tuyaux fonte comprenant : enlèvement des fixations, </text:span>bouchonnement des trous de fixation, sciages ou désolidarisations des éléments déposés et fourniture et mise en place de tampons d'attente étanches..</text:p>
      <text:p text:style-name="P13"><text:span text:style-name="T11">- </text:span><text:span text:style-name="T7">Fourniture et pose de tuyaux fonte pour évacuation EU, EV :</text:span></text:p>
      <text:p text:style-name="P13"><text:span text:style-name="T11"><text:tab/>- </text:span><text:span text:style-name="T7">En apparent : en élévation, en soffite ou sous dalle y compris peinture antirouille.</text:span></text:p>
      <text:p text:style-name="P13"><text:span text:style-name="T11">- </text:span><text:span text:style-name="T7">Fourniture et pose pour évacuation E.P. :</text:span></text:p>
      <text:p text:style-name="P13"><text:span text:style-name="T11"><text:tab/>- </text:span><text:span text:style-name="T7">Descente, en apparent ou demi encastré</text:span></text:p>
      <text:p text:style-name="P13"><text:span text:style-name="T11"><text:tab/>- </text:span><text:span text:style-name="T7">Dauphin ordinaire en apparent ou demi encastré</text:span></text:p>
      <text:p text:style-name="P13"><text:span text:style-name="T156"><text:tab/></text:span><text:span text:style-name="T238">- </text:span><text:span text:style-name="T239">Dauphin décoratif à cannelures, en apparent ou demi encastré</text:span><text:change-start text:change-id="ct562495320"/><text:span text:style-name="T239">.</text:span></text:p>
      <text:p text:style-name="P56"><text:span text:style-name="T242">(</text:span><text:span text:style-name="T50">TxEHI-L4-INS-0</text:span><text:span text:style-name="T51">2</text:span><text:span text:style-name="T52"> 0</text:span><text:span text:style-name="T51">0</text:span><text:span text:style-name="T53">6</text:span><text:span text:style-name="T51"> </text:span><text:span text:style-name="T53">à 0</text:span><text:span text:style-name="T54">10</text:span><text:span text:style-name="T52">)</text:span><text:change-end text:change-id="ct562495320"/></text:p>
      <text:p text:style-name="P109">Compté au ml</text:p>
      <text:h text:style-name="Heading_20_3" text:outline-level="3"><text:span text:style-name="T178">2.2.4 </text:span><text:span text:style-name="T7">Tuyaux en Grès</text:span></text:h>
      <text:p text:style-name="P19">Prix identique pour eaux vannes, eaux usées, eaux pluviales.</text:p>
      <text:p text:style-name="P19"><text:span text:style-name="T7">Réparation en PVC en apparent seulement, sur canalisation grès y compris fourniture et pose </text:span>de colliers d'adaptation spécifiques</text:p>
      <text:p text:style-name="P60">Comprenant :</text:p>
      <text:p text:style-name="P13"><text:soft-page-break/><text:span text:style-name="T11">- </text:span><text:span text:style-name="T7">Dépose sans réemploi : Sujétions dito </text:span><text:span text:style-name="T200">2.2.1</text:span></text:p>
      <text:p text:style-name="P13"><text:span text:style-name="T11">- </text:span><text:span text:style-name="T7">En tranchée : mêmes dispositions qu'article </text:span><text:span text:style-name="T200">2.</text:span><text:span text:style-name="T204">2</text:span><text:span text:style-name="T200">.</text:span><text:span text:style-name="T204">1</text:span></text:p>
      <text:p text:style-name="P89"><text:change-start text:change-id="ct562485960"/><text:span text:style-name="T258">(</text:span><text:span text:style-name="T38">TxEHI-L4-INS-0</text:span><text:span text:style-name="T55">2</text:span><text:span text:style-name="T39"> 0</text:span><text:span text:style-name="T56">1</text:span><text:span text:style-name="T57">1</text:span><text:span text:style-name="T55"> </text:span><text:span text:style-name="T56">à 01</text:span><text:span text:style-name="T57">4</text:span><text:span text:style-name="T39">)</text:span></text:p>
      <text:p text:style-name="P88"><text:change-end text:change-id="ct562485960"/>Compté au ml</text:p>
      <text:h text:style-name="Heading_20_3" text:outline-level="3"><text:span text:style-name="T178">2.2.</text:span><text:span text:style-name="T180">5</text:span><text:span text:style-name="T178"> </text:span><text:span text:style-name="T7">Tuyaux en zinc (descente EP uniquement)</text:span></text:h>
      <text:p text:style-name="P14">Réparation :</text:p>
      <text:p text:style-name="P13"><text:span text:style-name="T11">- </text:span><text:span text:style-name="T7">Remplacement de tuyaux de descente par prestation dépose sans réemploi et fourniture et </text:span>pose de tuyaux neufs, <text:span text:style-name="T7">en apparent, y compris changement de direction, </text:span>raccord aux pieds de chute, traversée de paroi ou dalle en fourreau (prestation de fourreau fourniture et pose ainsi que calfeutrement compris).<text:change-start text:change-id="ct562493040"/></text:p>
      <text:p text:style-name="P57"><text:span text:style-name="T11">- </text:span><text:span text:style-name="T7">Soudures : réfection de soudures y compris piquage, amenée de poste à soudure, fourniture et mise en œuvre de cordon.</text:span></text:p>
      <text:p text:style-name="P82"><text:change-end text:change-id="ct562493040"/><text:change-start text:change-id="ct562495440"/></text:p>
      <text:p text:style-name="P16"><text:change-end text:change-id="ct562495440"/><text:change-start text:change-id="ct562493160"/><text:span text:style-name="T39">(</text:span><text:span text:style-name="T38">TxEHI-L4-INS-0</text:span><text:span text:style-name="T55">2</text:span><text:span text:style-name="T39"> 0</text:span><text:span text:style-name="T56">1</text:span><text:span text:style-name="T57">5</text:span><text:span text:style-name="T55"> </text:span><text:span text:style-name="T56">à 01</text:span><text:span text:style-name="T57">8</text:span><text:span text:style-name="T39">)</text:span></text:p>
      <text:p text:style-name="P36"/>
      <text:p text:style-name="P11"><text:change-end text:change-id="ct562493160"/><text:change text:change-id="ct562494720"/><text:change text:change-id="ct562494600"/>Compté au ml</text:p>
      <text:p text:style-name="P14"><text:change text:change-id="ct562495560"/></text:p>
      <text:h text:style-name="P195" text:outline-level="3">2.2.6 Tuyau en cuivre</text:h>
      <text:p text:style-name="P15"><text:span text:style-name="T11">- </text:span><text:span text:style-name="T146">Remplacement</text:span><text:span text:style-name="T7"> de tubes:</text:span></text:p>
      <text:p text:style-name="P15"><text:span text:style-name="T11"><text:tab/></text:span><text:span text:style-name="T13">- Dépose des anciens tuyaux, </text:span><text:span text:style-name="T107">enlèvements des fixations, </text:span><text:span text:style-name="T13">rebouchage des trous de fixations, désolidarisations des éléments déposés et tampons d'attente</text:span><text:change text:change-id="ct562492680"/><text:span text:style-name="T13">.</text:span></text:p>
      <text:p text:style-name="P15"><text:span text:style-name="T11">- </text:span><text:span text:style-name="T7">En apparent y compris fourniture et mise en œuvre de tous les accessoires de maintien, </text:span>fixation, par scellement ou indifféremment trous chevillés et colliers, brides, aux distances normalisées ; pièces de raccord ou jonction, changement de direction, sciages ; raccordements ou piquages sur canalisation existante, soudages, brasages, <text:span text:style-name="T14">collage, filetage</text:span><text:change text:change-id="ct562492800"/><text:change-start text:change-id="ct562494120"/><text:span text:style-name="T14">.</text:span><text:change-end text:change-id="ct562494120"/><text:change-start text:change-id="ct562492920"/></text:p>
      <text:p text:style-name="P16"><text:change-end text:change-id="ct562492920"/><text:change-start text:change-id="ct562494840"/><text:span text:style-name="T39">(</text:span><text:span text:style-name="T38">TxEHI-L4-INS-0</text:span><text:span text:style-name="T55">2</text:span><text:span text:style-name="T39"> 0</text:span><text:span text:style-name="T56">1</text:span><text:span text:style-name="T57">9</text:span><text:span text:style-name="T55"> </text:span><text:span text:style-name="T56">à 0</text:span><text:span text:style-name="T57">20</text:span><text:span text:style-name="T39">)</text:span><text:change-end text:change-id="ct562494840"/></text:p>
      <text:p text:style-name="P95">Compté au ml </text:p>
      <text:h text:style-name="P198" text:outline-level="3">2.2.7 Canalisation en plomb</text:h>
      <text:p text:style-name="P96">- Plus-value pour dépose de tuyau en plomb avant remplacement y compris toutes précautions, évacuations aux décharges appropriées et sujétions.<text:change-start text:change-id="ct562493280"/></text:p>
      <text:p text:style-name="P16"><text:span text:style-name="T39">(</text:span><text:span text:style-name="T38">TxEHI-L4-INS-0</text:span><text:span text:style-name="T55">2</text:span><text:span text:style-name="T39"> 0</text:span><text:span text:style-name="T57">21</text:span><text:span text:style-name="T55"> </text:span><text:span text:style-name="T56">à 0</text:span><text:span text:style-name="T57">24</text:span><text:span text:style-name="T39">)</text:span><text:change-end text:change-id="ct562493280"/></text:p>
      <text:p text:style-name="P96">Compté au ml</text:p>
      <text:h text:style-name="Heading_20_3" text:outline-level="3"><text:span text:style-name="T178">2.2.</text:span><text:span text:style-name="T192">8</text:span><text:span text:style-name="T180"> </text:span><text:span text:style-name="T178">Chéneaux</text:span><text:span text:style-name="T7"> en zinc, Noues en zinc</text:span></text:h>
      <text:p text:style-name="P19">Chéneaux pour eaux pluviales, encaissés ou demi encaissés. Il n'y aura pas de différenciation de prix. Ces dispositions s'appliquent aussi pour les noues en zinc.</text:p>
      <text:p text:style-name="P50"><text:span text:style-name="T11">- </text:span><text:span text:style-name="T7">Réparation :</text:span></text:p>
      <text:p text:style-name="P50"><text:span text:style-name="T11"><text:s text:c="5"/>- </text:span><text:span text:style-name="T7">Remplacement à l'identique y compris toutes sujétions de façonnage, soudure, dilatation,</text:span></text:p>
      <text:p text:style-name="P50">remise en état des parois latérales du support et des formes de pente.</text:p>
      <text:p text:style-name="P50">Épaisseur : 0,65 mm et 0,80 mm</text:p>
      <text:p text:style-name="P50"><text:span text:style-name="T11"><text:s text:c="5"/>- </text:span><text:span text:style-name="T7">Remplacement à l'identique de naissances</text:span></text:p>
      <text:p text:style-name="P50">Épaisseur : 0,65 mm et 0,80 mm</text:p>
      <text:p text:style-name="P50"><text:span text:style-name="T11">- </text:span><text:span text:style-name="T7">Réfection de soudures, toutes sujétions</text:span></text:p>
      <text:p text:style-name="P16"><text:change-start text:change-id="ct562494960"/><text:span text:style-name="T39">(</text:span><text:span text:style-name="T38">TxEHI-L4-INS-0</text:span><text:span text:style-name="T55">2</text:span><text:span text:style-name="T39"> 0</text:span><text:span text:style-name="T57">25)</text:span></text:p>
      <text:p text:style-name="P83"><text:change-end text:change-id="ct562494960"/>Compté au ml</text:p>
      <text:h text:style-name="Heading_20_3" text:outline-level="3"><text:span text:style-name="T178">2.2.</text:span><text:span text:style-name="T192">9</text:span><text:span text:style-name="T178"> </text:span><text:span text:style-name="T7">Gouttières en PVC</text:span></text:h>
      <text:p text:style-name="P50"><text:span text:style-name="T11">- </text:span><text:span text:style-name="T7">Réparation :</text:span></text:p>
      <text:p text:style-name="P57"><text:soft-page-break/><text:span text:style-name="T11"><text:s text:c="5"/>- </text:span><text:span text:style-name="T7">Remplacement : par prestation dépose sans réemploi et fourniture et pose de gouttière y compris raccordement aux descentes, façon de surverse, fourniture et pose de crochets de support, peinture anti rouille comprise.</text:span><text:change-start text:change-id="ct562495680"/><text:span text:style-name="T7"> </text:span><text:span text:style-name="T22">(</text:span><text:span text:style-name="T21">TxEHI-L4-INS-0</text:span><text:span text:style-name="T23">2</text:span><text:span text:style-name="T22"> 0</text:span><text:span text:style-name="T25">26)</text:span><text:change-end text:change-id="ct562495680"/></text:p>
      <text:p text:style-name="P84">Compté au ml</text:p>
      <text:p text:style-name="P57"><text:span text:style-name="T11"><text:s text:c="5"/>- </text:span><text:span text:style-name="T7">Réfection de joints, déboitage, ponçage et collage et réemboitage.</text:span><text:change-start text:change-id="ct562495800"/><text:span text:style-name="T7"> </text:span><text:span text:style-name="T22">(</text:span><text:span text:style-name="T21">TxEHI-L4-INS-0</text:span><text:span text:style-name="T23">2</text:span><text:span text:style-name="T22"> 0</text:span><text:span text:style-name="T25">27)</text:span><text:change-end text:change-id="ct562495800"/></text:p>
      <text:p text:style-name="P84">Compté à l'unité</text:p>
      <text:p text:style-name="P50"><text:span text:style-name="T11">- </text:span><text:span text:style-name="T7">Remplacement de raccordement aux descentes y compris toutes sujétions.</text:span></text:p>
      <text:p text:style-name="P16"><text:change-start text:change-id="ct562495080"/><text:span text:style-name="T39">(</text:span><text:span text:style-name="T38">TxEHI-L4-INS-0</text:span><text:span text:style-name="T55">2</text:span><text:span text:style-name="T39"> 0</text:span><text:span text:style-name="T57">28)</text:span></text:p>
      <text:p text:style-name="P84"><text:change-end text:change-id="ct562495080"/>Compté à l'unité</text:p>
      <text:h text:style-name="Heading_20_3" text:outline-level="3">2.2.<text:span text:style-name="T250">10</text:span> Gouttière en zinc</text:h>
      <text:p text:style-name="P128"><text:span text:style-name="T11">- </text:span><text:span text:style-name="T7">Réparation :</text:span></text:p>
      <text:p text:style-name="P130"><text:span text:style-name="T11"><text:s text:c="5"/>- </text:span><text:span text:style-name="T7">Remplacement : par prestations dépose y compris crochets et fourniture et pose de gouttière neuve </text:span><text:span text:style-name="T117">y compris toutes sujétions</text:span><text:change-start text:change-id="ct562493520"/><text:span text:style-name="T117">. </text:span><text:span text:style-name="T22">(</text:span><text:span text:style-name="T21">TxEHI-L4-INS-0</text:span><text:span text:style-name="T23">2</text:span><text:span text:style-name="T22"> 0</text:span><text:span text:style-name="T25">29)</text:span><text:change-end text:change-id="ct562493520"/></text:p>
      <text:p text:style-name="P128"><text:span text:style-name="T155">Comptée au ml </text:span><text:span text:style-name="T117">quelle que soit la section.</text:span></text:p>
      <text:p text:style-name="P130"><text:span text:style-name="T11"><text:s text:c="5"/>- </text:span><text:span text:style-name="T7">Réfection de soudure, </text:span><text:span text:style-name="T128">y compris toutes sujétions</text:span><text:change-start text:change-id="ct562495200"/><text:span text:style-name="T128">. </text:span><text:span text:style-name="T22">(</text:span><text:span text:style-name="T21">TxEHI-L4-INS-0</text:span><text:span text:style-name="T23">2</text:span><text:span text:style-name="T22"> 0</text:span><text:span text:style-name="T25">30)</text:span><text:change-end text:change-id="ct562495200"/></text:p>
      <text:p text:style-name="P137">Compté à l'unité</text:p>
      <text:p text:style-name="P57"><text:span text:style-name="T11"><text:s text:c="5"/>- </text:span><text:span text:style-name="T7">Remplacement de raccordements aux descentes, y compris toutes sujétions</text:span><text:change-start text:change-id="ct562493760"/><text:span text:style-name="T7">. </text:span><text:span text:style-name="T22">(</text:span><text:span text:style-name="T21">TxEHI-L4-INS-0</text:span><text:span text:style-name="T23">2</text:span><text:span text:style-name="T22"> 0</text:span><text:span text:style-name="T25">31)</text:span><text:change-end text:change-id="ct562493760"/></text:p>
      <text:p text:style-name="P137">Compté à l'unité</text:p>
      <text:h text:style-name="Heading_20_3" text:outline-level="3">2.2.<text:span text:style-name="T250">11</text:span> Divers évacuations</text:h>
      <text:p text:style-name="P19"><text:span text:style-name="T11">- </text:span><text:span text:style-name="T7">Fourniture et pose </text:span><text:span text:style-name="T117">ou remplacement</text:span><text:span text:style-name="T7"> de crapaudines en tête de chute eaux pluviales, y compris grillage anti </text:span>rongeurs en matériau non oxydable.</text:p>
      <text:p text:style-name="P19"><text:span text:style-name="T11"><text:s text:c="5"/>- </text:span><text:span text:style-name="T7">en zinc tôle perforée</text:span></text:p>
      <text:p text:style-name="P19"><text:span text:style-name="T11"><text:s text:c="5"/>- </text:span><text:span text:style-name="T7">en zinc ou alu en fil</text:span></text:p>
      <text:p text:style-name="P19"><text:span text:style-name="T11">- </text:span><text:span text:style-name="T7">Fourniture et pose </text:span><text:span text:style-name="T117">ou remplacement </text:span><text:span text:style-name="T7">de siphon de sol avec rosette inviolable diamètre 50 mm y compris </text:span>percement, scellement et raccordement sur installation existante.<text:change-start text:change-id="ct562469400"/></text:p>
      <text:p text:style-name="P16"><text:span text:style-name="T39">(</text:span><text:span text:style-name="T38">TxEHI-L4-INS-0</text:span><text:span text:style-name="T55">2</text:span><text:span text:style-name="T39"> 0</text:span><text:span text:style-name="T57">32)</text:span><text:change-end text:change-id="ct562469400"/></text:p>
      <text:p text:style-name="P69">Compté à l'unité</text:p>
      <text:h text:style-name="P204" text:outline-level="2">2.3 DÉPANNAGE</text:h>
      <text:h text:style-name="P199" text:outline-level="3">2.3.1 Recherche de fuite</text:h>
      <text:p text:style-name="P98">Recherche de fuite sur réseau individuel et collectif alimentation et évacuation sur réseaux d'eau, gaz<text:change-start text:change-id="ct562480440"/>, <text:span text:style-name="T254">EU, EV, EP</text:span><text:change-end text:change-id="ct562480440"/>.<text:change-start text:change-id="ct562476840"/></text:p>
      <text:p text:style-name="P16"><text:change-end text:change-id="ct562476840"/><text:change text:change-id="ct562482360"/><text:change-start text:change-id="ct562482960"/><text:span text:style-name="T39">(</text:span><text:span text:style-name="T38">TxEHI-L4-INS-0</text:span><text:span text:style-name="T57">3 001)</text:span><text:change-end text:change-id="ct562482960"/></text:p>
      <text:p text:style-name="P98">Compté à l'unité </text:p>
      <text:h text:style-name="P200" text:outline-level="3">2.3.2 Colmatage d'urgence avant réparation </text:h>
      <text:p text:style-name="P32">En cas d'impossibilité de réparer la fuite détectée, colmatage provisoire garantissant le bon fonctionnement des réseaux et leur utilisation sans danger ni dégât y compris toutes sujétions.<text:change-start text:change-id="ct562489200"/></text:p>
      <text:p text:style-name="P90"><text:change-end text:change-id="ct562489200"/><text:change-start text:change-id="ct562489680"/><text:span text:style-name="T39">(</text:span><text:span text:style-name="T38">TxEHI-L4-INS-0</text:span><text:span text:style-name="T57">3 00</text:span><text:span text:style-name="T58">2</text:span><text:span text:style-name="T57">)</text:span><text:change-end text:change-id="ct562489680"/></text:p>
      <text:p text:style-name="P33">Compté à l'unité</text:p>
      <text:h text:style-name="P201" text:outline-level="3">2.3.3 Pompage</text:h>
      <text:p text:style-name="P144"><text:span text:style-name="T28">P</text:span><text:span text:style-name="T27">ompage de locaux et vides sanitaires inondés réalisé par tout matériel adéquat et compre</text:span><text:span text:style-name="T28">nant</text:span><text:span text:style-name="T27"> le nettoyage et l’évacuation des liquides, boues, effluents et toutes matières résiduelles. </text:span><text:change-start text:change-id="ct562495920"/><text:span text:style-name="T33">(</text:span><text:span text:style-name="T34">TxEHI-L4-INS-0</text:span><text:span text:style-name="T35">3 00</text:span><text:span text:style-name="T36">3</text:span><text:span text:style-name="T35">)</text:span><text:change-end text:change-id="ct562495920"/></text:p>
      <text:p text:style-name="P141"><text:span text:style-name="T27">Compté au m</text:span><text:span text:style-name="T216">³</text:span><text:span text:style-name="T27"> réel pompé.</text:span></text:p>
      <text:h text:style-name="Heading_20_3" text:outline-level="3"><text:soft-page-break/><text:span text:style-name="T243">2.</text:span>3.<text:span text:style-name="T243">4</text:span> Débouchages </text:h>
      <text:p text:style-name="P116">Par tout matériel approprié, tringlage, jet d’eau à pression. Pour les débouchages un prix concerne le premier débouchage et un prix concerne chaque débouchage supplémentaire effectué sur le même site au cours de la même intervention et pour le même type de débouchage.<text:change-start text:change-id="ct562469520"/> <text:change-end text:change-id="ct562469520"/></text:p>
      <text:h text:style-name="Heading_20_4" text:outline-level="4"><text:span text:style-name="T243">2.3.4</text:span>.1 Canalisations, drains</text:h>
      <text:p text:style-name="P116">Débouchage <text:span text:style-name="T244">de c</text:span>analisations, drains, d<text:span text:style-name="T159">é</text:span>bouchage<text:span text:style-name="T244"> e</text:span>nterré de toute nature, toute dimension, toute forme. <text:change-start text:change-id="ct562473240"/><text:span text:style-name="T22">(</text:span><text:span text:style-name="T21">TxEHI-L4-INS-0</text:span><text:span text:style-name="T25">3 00</text:span><text:span text:style-name="T26">4</text:span><text:span text:style-name="T25">)</text:span><text:change-end text:change-id="ct562473240"/></text:p>
      <text:p text:style-name="P17"><text:change text:change-id="ct562474440"/><text:change-start text:change-id="ct562473840"/><text:span text:style-name="T259">C</text:span><text:change-end text:change-id="ct562473840"/>ompté à l’unité entre deux regards. </text:p>
      <text:h text:style-name="Heading_20_4" text:outline-level="4"><text:span text:style-name="T243">2.3.4</text:span>.2 Caniveaux</text:h>
      <text:p text:style-name="P116">Débouchage <text:span text:style-name="T244">de c</text:span>aniveaux à grille ou à plaque y compris dépose et repose des grilles ou plaques, toutes natures, toutes dimensions, toutes formes. <text:change-start text:change-id="ct562480800"/><text:span text:style-name="T22">(</text:span><text:span text:style-name="T21">TxEHI-L4-INS-0</text:span><text:span text:style-name="T25">3 00</text:span><text:span text:style-name="T26">5</text:span><text:span text:style-name="T25">)</text:span><text:change-end text:change-id="ct562480800"/></text:p>
      <text:p text:style-name="P17">compté au ml. </text:p>
      <text:h text:style-name="Heading_20_4" text:outline-level="4"><text:span text:style-name="T243">2.3.4</text:span>.3 Chéneaux, gouttières</text:h>
      <text:p text:style-name="P17">Débouchage <text:span text:style-name="T244">de C</text:span>héneaux et gouttières y compris nettoyage des crapaudines et débouchage de la descente, toutes natures, toutes dimensions, toutes formes. </text:p>
      <text:p text:style-name="P116">Pour les travaux en hauteur : les dispositions communes à tous les corps d’état s’appliquent (voir CCTP Commun), sauf pour les chéneaux encaissés entre deux toitures et accessibles par les toitures à partir de lucarne ou lanterneau.<text:change-start text:change-id="ct562491480"/> <text:span text:style-name="T22">(</text:span><text:span text:style-name="T21">TxEHI-L4-INS-0</text:span><text:span text:style-name="T25">3 00</text:span><text:span text:style-name="T26">6</text:span><text:span text:style-name="T25">)</text:span><text:change-end text:change-id="ct562491480"/></text:p>
      <text:p text:style-name="P17"><text:span text:style-name="T227">C</text:span><text:span text:style-name="T226">ompté </text:span>au ml</text:p>
      <text:h text:style-name="P202" text:outline-level="4"><text:span text:style-name="T243">2.3.4</text:span>.4 Canalisations apparentes</text:h>
      <text:p text:style-name="P112">Canalisations verticales ou en <text:span text:style-name="T159">soffite</text:span>, d’évacuation EU, EV ou EP. </text:p>
      <text:p text:style-name="P116">Premier ou unique débouchage.<text:change-start text:change-id="ct562492200"/> <text:span text:style-name="T22">(</text:span><text:span text:style-name="T21">TxEHI-L4-INS-0</text:span><text:span text:style-name="T25">3 00</text:span><text:span text:style-name="T26">7</text:span><text:span text:style-name="T25">)</text:span><text:change-end text:change-id="ct562492200"/></text:p>
      <text:p text:style-name="P148"><text:span text:style-name="T161">C</text:span><text:span text:style-name="T160">ompté à l’unité.</text:span><text:change-start text:change-id="ct562492320"/></text:p>
      <text:h text:style-name="Heading_20_4" text:outline-level="4"><text:change-end text:change-id="ct562492320"/><text:span text:style-name="T243">2.3.4</text:span>.5 W.C.</text:h>
      <text:p text:style-name="P116">W.C. isolé. <text:s/>Premier ou unique débouchage. <text:change-start text:change-id="ct562474200"/><text:span text:style-name="T22">(</text:span><text:span text:style-name="T21">TxEHI-L4-INS-0</text:span><text:span text:style-name="T25">3 00</text:span><text:span text:style-name="T26">8</text:span><text:span text:style-name="T25">)</text:span><text:change-end text:change-id="ct562474200"/></text:p>
      <text:p text:style-name="P17"><text:span text:style-name="T227">C</text:span><text:span text:style-name="T226">ompté à l’unité.</text:span></text:p>
      <text:h text:style-name="Heading_20_4" text:outline-level="4"><text:span text:style-name="T243">2.3.4</text:span>.<text:change text:change-id="ct562474320"/><text:change-start text:change-id="ct562474560"/><text:span text:style-name="T255">5</text:span><text:change-end text:change-id="ct562474560"/> Autres appareils sanitaires et siphons</text:h>
      <text:p text:style-name="P113">Débouchage <text:span text:style-name="T244">s</text:span>ans<text:span text:style-name="T244"> différentiation</text:span> :</text:p>
      <text:p text:style-name="P149"><text:span text:style-name="T31">éviers, lavabos, lave-mains, </text:span><text:span text:style-name="T32">bidet, </text:span><text:span text:style-name="T31">baignoires, bacs à douche, siphons de sols</text:span>, <text:span text:style-name="T225">siphons disconnecteurs</text:span><text:change-start text:change-id="ct562491600"/><text:span text:style-name="T225">. </text:span><text:span text:style-name="T167">(</text:span><text:span text:style-name="T168">TxEHI-L4-INS-0</text:span><text:span text:style-name="T169">3 00</text:span><text:span text:style-name="T170">9</text:span><text:span text:style-name="T169">)</text:span><text:change-end text:change-id="ct562491600"/></text:p>
      <text:p text:style-name="P17"><text:span text:style-name="T227">C</text:span><text:span text:style-name="T225">ompté à l’unité. </text:span></text:p>
      <text:h text:style-name="Heading_20_1" text:outline-level="1"><text:span text:style-name="T16">III</text:span> ROBINETTERIE – VANNES <text:span text:style-name="T254">(TRAVAUX D'OFFICE)</text:span></text:h>
      <text:p text:style-name="P45">Gamme de <text:span text:style-name="T207">produit : Lʼensemble des appareils sanitaires, de la robinetterie y compris les robinets des alimentations, les </text:span></text:p>
      <text:p text:style-name="P61"><text:s/>mécanismes de vidage seront certifiés NF-Appareils sanitaires </text:p>
      <text:p text:style-name="P61">La robinetterie sera marquée NF. Les indices A et U sont au minimum égaux aux valeurs suivantes. Le classement E doit être strictement égal aux valeurs suivantes : </text:p>
      <text:p text:style-name="P61"><text:s/>. Evier, lavabo, lave-mains : E.A.U. E1 A2 U3 (1B ou 1S si mitigeur thermostatique) </text:p>
      <text:p text:style-name="P61"><text:s/>. Douche : E.A.U. E1 A2 U3 (1A ou 1S si mitigeur thermostatique) </text:p>
      <text:p text:style-name="P61"><text:s/>. Baignoire : E.A.U. E3 A2 U3 (1C ou 1D si mitigeur thermostatique) </text:p>
      <text:p text:style-name="P61"><text:s/></text:p>
      <text:p text:style-name="P61"><text:s/>. Classe E2 admise pour les éviers disposant dʼune butée </text:p>
      <text:p text:style-name="P61"><text:s/>. Robinetterie non mélangeuse raccordée à lʼeau froide admise pour les lave-mains situés dans <text:soft-page-break/>les wc </text:p>
      <text:h text:style-name="Heading_20_2" text:outline-level="2"><text:span text:style-name="T187">3</text:span><text:span text:style-name="T178">.1 </text:span><text:span text:style-name="T7">GÉNÉRALITÉS</text:span></text:h>
      <text:p text:style-name="P19">Dans l'exécution des prestations de robinetterie et les calculs de prix, sont compris :</text:p>
      <text:p text:style-name="P19"><text:span text:style-name="T139">- </text:span><text:span text:style-name="T7">Raccordements en fourniture et pose y compris pièces de raccordement</text:span></text:p>
      <text:p text:style-name="P19"><text:span text:style-name="T139">- </text:span><text:span text:style-name="T7">Incidences liées aux fluides eau chaude ou eau froide</text:span></text:p>
      <text:p text:style-name="P19"><text:span text:style-name="T139">- </text:span><text:span text:style-name="T7">Joints et vérifications d'étanchéité en pose de robinetterie</text:span></text:p>
      <text:p text:style-name="P19"><text:span text:style-name="T139">- </text:span><text:span text:style-name="T7">Fixations des robinetteries et de leurs accessoires ainsi que les adaptations en rénovation </text:span>ou remplacement</text:p>
      <text:p text:style-name="P19"><text:span text:style-name="T139">- Évacuations</text:span><text:span text:style-name="T7"> aux décharges appropriées des robinetteries déposées sans réemploi</text:span></text:p>
      <text:p text:style-name="P19"><text:span text:style-name="T139">- </text:span><text:span text:style-name="T7">Repérages conventionnels : eau chaude, eau froide, pour les robinets domestiques</text:span></text:p>
      <text:p text:style-name="P19"><text:span text:style-name="T139">- </text:span><text:span text:style-name="T7">Interventions en remplacement qui ne feront l'objet d'aucune plus-value par rapport à la </text:span>fourniture et pose de matériel neuf.</text:p>
      <text:h text:style-name="Heading_20_2" text:outline-level="2"><text:span text:style-name="T187">3</text:span><text:span text:style-name="T178">.2 </text:span><text:span text:style-name="T7">COLLECTEURS "CLARINETTE"</text:span></text:h>
      <text:p text:style-name="P58">Collecteurs en laiton brut type "clarinette" permettant le départ de plusieurs alimentations sur une seule arrivée d'eau. Fourniture et pose y compris toutes sujétions.<text:change-start text:change-id="ct562494240"/> <text:span text:style-name="T260">(</text:span><text:span text:style-name="T59">TxEHI-L</text:span><text:span text:style-name="T67">4</text:span><text:span text:style-name="T59">-</text:span><text:span text:style-name="T60">ROB</text:span><text:span text:style-name="T59">-0</text:span><text:span text:style-name="T61">1 001 et 002</text:span><text:change-end text:change-id="ct562494240"/><text:change-start text:change-id="ct562492440"/><text:span text:style-name="T61">)</text:span><text:change-end text:change-id="ct562492440"/></text:p>
      <text:h text:style-name="Heading_20_2" text:outline-level="2"><text:span text:style-name="T187">3</text:span><text:span text:style-name="T178">.3 </text:span><text:span text:style-name="T7">VANNES D'ARRÊT</text:span></text:h>
      <text:p text:style-name="P51"><text:span text:style-name="T147">V</text:span><text:span text:style-name="T118">annes d'arrêt 1/4 de tour, à boisseau sphérique, siège en téflon, y compris </text:span><text:span text:style-name="T147">raccords à souder ou collets battus. Avec purge . Toutes sujétions comprises</text:span></text:p>
      <text:p text:style-name="P18"><text:span text:style-name="T139">- </text:span><text:span text:style-name="T147">Remplacement</text:span><text:span text:style-name="T7"> de vannes tous types et tous diamètres, toutes </text:span>sujétions comprises de raccords et de joints, de vannes d’arrêt avec ou sans purge<text:change text:change-id="ct562483680"/><text:change text:change-id="ct562483200"/><text:change-start text:change-id="ct562483920"/>. <text:span text:style-name="T260">(</text:span><text:span text:style-name="T59">TxEHI-L</text:span><text:span text:style-name="T67">4</text:span><text:span text:style-name="T59">-</text:span><text:span text:style-name="T60">ROB</text:span><text:span text:style-name="T59">-0</text:span><text:span text:style-name="T19">2 001 à </text:span><text:change-end text:change-id="ct562483920"/><text:change-start text:change-id="ct562484280"/><text:span text:style-name="T19">003)</text:span><text:change-end text:change-id="ct562484280"/></text:p>
      <text:p text:style-name="P70">Compté à l'unité </text:p>
      <text:p text:style-name="P71">- Fourniture et pose de vanne, toutes sujétions comprises<text:change-start text:change-id="ct562484400"/>. <text:span text:style-name="T260">(</text:span><text:span text:style-name="T59">TxEHI-L</text:span><text:span text:style-name="T67">4</text:span><text:span text:style-name="T59">-</text:span><text:span text:style-name="T60">ROB</text:span><text:span text:style-name="T59">-0</text:span><text:span text:style-name="T19">2 004 à 006)</text:span><text:change-end text:change-id="ct562484400"/></text:p>
      <text:p text:style-name="P70">Compté à l'unité</text:p>
      <text:h text:style-name="Heading_20_2" text:outline-level="2"><text:span text:style-name="T178">3.4 </text:span><text:span text:style-name="T7">ROBINETS DE PUISAGE</text:span></text:h>
      <text:p text:style-name="P19"><text:span text:style-name="T139">- </text:span><text:span text:style-name="T147">Remplacement</text:span><text:span text:style-name="T7"> de robinet de puisage, robinet de machine à laver le </text:span>linge ou la vaisselle et de robinet simple, toutes sujétions comprises de raccords, joints, tous types et tous diamètres.</text:p>
      <text:p text:style-name="P19"><text:span text:style-name="T139">- </text:span><text:span text:style-name="T7">Fourniture et pose robinet à boisseau sphérique, siège en téflon, raccords à souder ou collets </text:span>battus, pour pose murale sur poste d'eau, avec raccord de nez, y compris toutes sujétions soit à tête en laiton ou 1/4 de tour</text:p>
      <text:p text:style-name="P19"><text:span text:style-name="T139">- </text:span><text:span text:style-name="T7">Fourniture et pose de robinet de machine à laver le linge ou la vaisselle, y compris appliques - </text:span></text:p>
      <text:p text:style-name="P19"><text:span text:style-name="T139">- </text:span><text:span text:style-name="T7">Fourniture et pose robinet laiton chromé à boisseau sphérique pour appareil sanitaire : évier, </text:span>lavabo, lave-mains, <text:change text:change-id="ct562470000"/>bec ou col de cygne chromé, brise jet incorporé démontable, siège en téflon, raccords à souder ou collets battus y compris toutes sujétions, quelle que soit la forme, droite, crosse, orientable et quelle que soit la pose : directement sur appareil ou en mural<text:change-start text:change-id="ct562470120"/>.</text:p>
      <text:p text:style-name="P18"><text:span text:style-name="T260">(</text:span><text:span text:style-name="T59">TxEHI-L</text:span><text:span text:style-name="T67">4</text:span><text:span text:style-name="T59">-</text:span><text:span text:style-name="T60">ROB</text:span><text:span text:style-name="T59">-0</text:span><text:span text:style-name="T19">3 001 à 007)</text:span><text:change-end text:change-id="ct562470120"/></text:p>
      <text:h text:style-name="Heading_20_2" text:outline-level="2"><text:span text:style-name="T188">3</text:span><text:span text:style-name="T178">.5 </text:span><text:span text:style-name="T7">MÉLANGEUR</text:span><text:span text:style-name="T119">S</text:span></text:h>
      <text:p text:style-name="P19"><text:span text:style-name="T139">- </text:span><text:span text:style-name="T7">Dépose </text:span><text:span text:style-name="T118">et</text:span><text:span text:style-name="T7"> repose de mélangeur monotrou ou mural à tête céramique y </text:span>compris raccords, et joints et toutes sujétions de rebouchage, de raccords d’enduit ou de faïence à l’identique.</text:p>
      <text:p text:style-name="P72">Compté à l'unité</text:p>
      <text:p text:style-name="P19"><text:span text:style-name="T139">- </text:span><text:span text:style-name="T7">Fourniture et pose </text:span><text:span text:style-name="T119">ou remplacement </text:span><text:span text:style-name="T7">de : mélangeurs eau chaude, eau froide, ensemble chromé, pour éviers, </text:span>lavabos, lave-mains, postes d'eau divers, baignoires, vasques. y compris toutes sujétions, <text:span text:style-name="T245">et évacuation si nécessaire :</text:span></text:p>
      <text:p text:style-name="P19"><text:span text:style-name="T139"><text:s text:c="5"/>- </text:span><text:span text:style-name="T7">Mélangeur monotrou, col de cygne orientable, brise jet</text:span></text:p>
      <text:p text:style-name="P19"><text:span text:style-name="T139"><text:s text:c="5"/>- </text:span><text:span text:style-name="T7">Mélangeur mural, bec orientable, brise jet</text:span></text:p>
      <text:p text:style-name="P19"><text:span text:style-name="T139"><text:s text:c="5"/>- </text:span><text:span text:style-name="T7">Mélangeur à bec fixe pour baignoire, chromé</text:span></text:p>
      <text:p text:style-name="P19">N.B. : pour les baignoires, il sera prévu une robinetterie avec inverseur.</text:p>
      <text:p text:style-name="P73"><text:change-start text:change-id="ct562493640"/><text:soft-page-break/><text:span text:style-name="T260">(</text:span><text:span text:style-name="T59">TxEHI-L</text:span><text:span text:style-name="T67">4</text:span><text:span text:style-name="T59">-</text:span><text:span text:style-name="T60">ROB</text:span><text:span text:style-name="T59">-0</text:span><text:span text:style-name="T19">4 001 à 004)</text:span></text:p>
      <text:p text:style-name="P72"><text:change-end text:change-id="ct562493640"/>Compté à l'unité</text:p>
      <text:h text:style-name="Heading_20_2" text:outline-level="2"><text:span text:style-name="T188">3</text:span><text:span text:style-name="T178">.6 </text:span><text:span text:style-name="T7">MITIGEURS</text:span></text:h>
      <text:p text:style-name="P19"><text:span text:style-name="T139">- </text:span><text:span text:style-name="T7">Dépose et repose de mitigeur collectif ou individuel, monotrou ou mural, </text:span>y compris raccords et joints et toutes sujétions de rebouchages, raccords d’enduit ou de faïence à l’identique.</text:p>
      <text:p text:style-name="P19"><text:span text:style-name="T139">- </text:span><text:span text:style-name="T7">Fourniture et pose de mitigeurs chromés à cartouche céramique conformes à la norme NF D </text:span>18-202 classement A1 – C2 – U3, pour éviers, lavabos, lave-mains, baignoires, vasques, bacs à douches, filtres et clapets anti retour incorporés y compris toutes sujétions</text:p>
      <text:p text:style-name="P19"><text:span text:style-name="T139"><text:s text:c="5"/>- </text:span><text:span text:style-name="T7">Mitigeur simple, sur appareil ou mural, brise jet</text:span></text:p>
      <text:p text:style-name="P19">N.B. : pour les baignoires, il sera prévu une robinetterie avec inverseur.<text:change-start text:change-id="ct562490400"/></text:p>
      <text:p text:style-name="P18"><text:span text:style-name="T260">(</text:span><text:span text:style-name="T59">TxEHI-L</text:span><text:span text:style-name="T67">4</text:span><text:span text:style-name="T59">-</text:span><text:span text:style-name="T60">ROB</text:span><text:span text:style-name="T59">-0</text:span><text:span text:style-name="T19">5 001 à 005)</text:span><text:change-end text:change-id="ct562490400"/></text:p>
      <text:h text:style-name="Heading_20_2" text:outline-level="2"><text:span text:style-name="T189">3</text:span><text:span text:style-name="T178">.7 </text:span><text:span text:style-name="T7">D</text:span><text:span text:style-name="T106">O</text:span><text:span text:style-name="T7">UCHES</text:span></text:h>
      <text:p text:style-name="P19"><text:span text:style-name="T139">- </text:span><text:span text:style-name="T7">Dépose et repose de douchettes, y compris flexible (raccords, joints, </text:span>etc ...) y compris rampe et support.</text:p>
      <text:p text:style-name="P18"><text:span text:style-name="T139">- </text:span><text:span text:style-name="T7">Fourniture et pose de douchettes ou pommes de douche métal chromé, simple sur robinetterie de douche ou de </text:span>baignoire, y compris flexibles métal chromé mini 1,20 m y compris toutes sujétions<text:change-start text:change-id="ct557197272"/>. <text:span text:style-name="T260">(</text:span><text:span text:style-name="T59">TxEHI-L</text:span><text:span text:style-name="T67">4</text:span><text:span text:style-name="T59">-</text:span><text:span text:style-name="T60">ROB</text:span><text:span text:style-name="T59">-0</text:span><text:span text:style-name="T19">6 001 à 003)</text:span><text:change-end text:change-id="ct557197272"/></text:p>
      <text:p text:style-name="P74">Compté à l'unité</text:p>
      <text:h text:style-name="Heading_20_2" text:outline-level="2"><text:span text:style-name="T189">3</text:span><text:span text:style-name="T178">.</text:span><text:span text:style-name="T180">8</text:span><text:span text:style-name="T178"> </text:span><text:span text:style-name="T7">DIVERS ROBINETTERIE</text:span></text:h>
      <text:p text:style-name="P19"><text:span text:style-name="T139">- </text:span><text:span text:style-name="T7">Fourniture et pose de flexibles d'alimentation inox (la paire) qualité norme alimentaire, longueur </text:span>mini 0,50 m pour raccordement par serrage, indifféremment pour alimentation de diamètre 12 ou 14 mm, avec robinet d'arrêt intégré imblocable côté réseau d'alimentation</text:p>
      <text:p text:style-name="P19"><text:span text:style-name="T139">- </text:span><text:span text:style-name="T7">Branchement alimentation lave vaisselle ou lave linge en attente y compris vanne d'arrêt.</text:span></text:p>
      <text:p text:style-name="P19"><text:span text:style-name="T139">- </text:span><text:span text:style-name="T7">Branchement évacuation lave vaisselle, lave linge, sèche linge en attente, y compris siphons, </text:span>en PVC et tampon d'obturation d'attente</text:p>
      <text:p text:style-name="P19"><text:span text:style-name="T139">- </text:span><text:span text:style-name="T7">Remplacement de flexible gaz pour cuisinière par un flexible métallique sans date limite </text:span>d’emploi, longueur jusqu’à 1,50 m</text:p>
      <text:p text:style-name="P19"><text:span text:style-name="T139">- </text:span><text:span text:style-name="T7">Remplacement de robinet d’appareil gaz par un robinet de sécurité à obturation automatique </text:span>intégrée y compris toutes sujétions<text:change-start text:change-id="ct557197392"/>.</text:p>
      <text:p text:style-name="P18"><text:span text:style-name="T260">(</text:span><text:span text:style-name="T59">TxEHI-L</text:span><text:span text:style-name="T67">4</text:span><text:span text:style-name="T59">-</text:span><text:span text:style-name="T60">ROB</text:span><text:span text:style-name="T59">-0</text:span><text:span text:style-name="T19">2 007 à 005)</text:span><text:change-end text:change-id="ct557197392"/></text:p>
      <text:h text:style-name="Heading_20_2" text:outline-level="2"><text:span text:style-name="T189">3</text:span><text:span text:style-name="T178">.</text:span><text:span text:style-name="T180">9</text:span><text:span text:style-name="T178"> </text:span><text:span text:style-name="T7">ROBINETTERIE ET ACCESSOIRES INCENDIE</text:span></text:h>
      <text:p text:style-name="P19"><text:span text:style-name="T141">- </text:span><text:span text:style-name="T209">Fourniture et pose de robinet de colonnes sèches, prise simple avec volant conforme à la </text:span>norme NF S 61-750, corps en bronze, clapet <text:span text:style-name="T246">interchangeable</text:span>, entrée mâle, sortie raccord symétrique 40x45, bouchon à chaînette</text:p>
      <text:p text:style-name="P19"><text:span text:style-name="T141">- </text:span><text:span text:style-name="T209">Fourniture et pose de poste « RIA » fixe ou avec tambour pivotant conforme à la norme NF EN 671-1 en tube et tôle d’acier avec revêtement époxy et support mural.</text:span><text:change-start text:change-id="ct557205672"/></text:p>
      <text:p text:style-name="P18"><text:span text:style-name="T212">(</text:span><text:span text:style-name="T62">TxEHI-L</text:span><text:span text:style-name="T65">4</text:span><text:span text:style-name="T62">-</text:span><text:span text:style-name="T63">ROB</text:span><text:span text:style-name="T62">-0</text:span><text:span text:style-name="T64">8 001 à 004)</text:span><text:change-end text:change-id="ct557205672"/></text:p>
      <text:h text:style-name="P209" text:outline-level="1"><text:span text:style-name="T246">IV</text:span> PRODUCTION D'EAU CHAUDE SANITAIRE <text:span text:style-name="T254">(TRAVAUX D'OFFICE)</text:span></text:h>
      <text:h text:style-name="Heading_20_2" text:outline-level="2"><text:span text:style-name="T190">4</text:span><text:span text:style-name="T178">.1 </text:span><text:span text:style-name="T7">CHAUFFE-EAU ÉLECTRIQUES</text:span></text:h>
      <text:p text:style-name="P52"><text:span text:style-name="T139">- </text:span><text:span text:style-name="T7">Dépose et repose, de chauffe-eau électrique ou horizontal mural, </text:span>vertical ou horizontal (fixé au mur <text:span text:style-name="T247">par scellements chimiques</text:span>), compris toutes sujétions de bouchonnement de canalisations, raccords, joints, rebouchage de trous ou saignées avec raccords, <text:span text:style-name="T248">déconnexion</text:span> ou condamnation de la ligne électrique, <text:span text:style-name="T247">y compris </text:span><text:span text:style-name="T7">groupe de sécurité ainsi que </text:span>raccordements de fluides (eau, <text:soft-page-break/>électricité).</text:p>
      <text:p text:style-name="P78"><text:change-start text:change-id="ct557207112"/></text:p>
      <text:p text:style-name="P79"><text:span text:style-name="T260">(</text:span><text:span text:style-name="T59">TxEHI-L</text:span><text:span text:style-name="T66">4</text:span><text:span text:style-name="T59">-</text:span><text:span text:style-name="T66">ECS</text:span><text:span text:style-name="T59">-0</text:span><text:span text:style-name="T66">1</text:span><text:span text:style-name="T19"> 001 à 003)</text:span></text:p>
      <text:p text:style-name="P79"><text:change-end text:change-id="ct557207112"/>Compté à l'unité en fonction de la contenance du ballon</text:p>
      <text:p text:style-name="P101"/>
      <text:p text:style-name="P52"><text:span text:style-name="T142">- </text:span><text:span text:style-name="T7">Fourniture et pose, y compris toutes sujétions, dont groupe de sécurité, siphons, surverses, </text:span>cuves anti<text:span text:style-name="T248">-</text:span>corrosion et raccordement fluides et énergies et aux appareils sanitaires à desservir.</text:p>
      <text:p text:style-name="P52"><text:span text:style-name="T139"><text:s text:c="5"/>- </text:span><text:span text:style-name="T7">Chauffe-eau vertical mural à résistance immergée</text:span></text:p>
      <text:p text:style-name="P52"><text:span text:style-name="T7"><text:s text:c="5"/></text:span><text:span text:style-name="T120">- </text:span><text:span text:style-name="T233">Chauffe-eau vertical à poser au sol, pieds incorporés à résistance immergée</text:span></text:p>
      <text:p text:style-name="P52"><text:span text:style-name="T139">- </text:span><text:span text:style-name="T7">Chauffe-eau horizontal mural à résistance immergée</text:span></text:p>
      <text:p text:style-name="P229"><text:change-start text:change-id="ct557208792"/></text:p>
      <text:p text:style-name="P104"><text:span text:style-name="T61">(</text:span><text:span text:style-name="T59">TxEHI-L</text:span><text:span text:style-name="T66">4</text:span><text:span text:style-name="T59">-</text:span><text:span text:style-name="T66">ECS</text:span><text:span text:style-name="T59">-0</text:span><text:span text:style-name="T66">1</text:span><text:span text:style-name="T19"> 00</text:span><text:span text:style-name="T67">5</text:span><text:span text:style-name="T19"> à 00</text:span><text:span text:style-name="T67">9</text:span><text:span text:style-name="T19">)</text:span><text:change-end text:change-id="ct557208792"/><text:change-start text:change-id="ct557208552"/></text:p>
      <text:p text:style-name="P85"><text:change-end text:change-id="ct557208552"/><text:change-start text:change-id="ct557208072"/></text:p>
      <text:p text:style-name="P85"><text:change-end text:change-id="ct557208072"/>Compté à l'unité en fonction du type de ballon</text:p>
      <text:p text:style-name="P216"><text:change-start text:change-id="ct557206872"/></text:p>
      <text:p text:style-name="P52"><text:change-end text:change-id="ct557206872"/><text:span text:style-name="T149">Plus-value pour dépose avant remplacement de </text:span><text:span text:style-name="T148">chauffe eau électrique dégradé </text:span></text:p>
      <text:p text:style-name="P104"><text:change-start text:change-id="ct557209392"/><text:span text:style-name="T45">(</text:span><text:span text:style-name="T46">TxEHI-L</text:span><text:span text:style-name="T47">4</text:span><text:span text:style-name="T46">-</text:span><text:span text:style-name="T47">ECS</text:span><text:span text:style-name="T46">-0</text:span><text:span text:style-name="T47">1</text:span><text:span text:style-name="T48"> 0</text:span><text:span text:style-name="T49">10</text:span><text:span text:style-name="T48"> à 0</text:span><text:span text:style-name="T49">12</text:span><text:span text:style-name="T48">)</text:span><text:change-end text:change-id="ct557209392"/><text:change-start text:change-id="ct557209512"/></text:p>
      <text:p text:style-name="P52"><text:change-end text:change-id="ct557209512"/><text:span text:style-name="T120">Compté à l'unité en fonction </text:span><text:span text:style-name="T121">de la contenance</text:span><text:span text:style-name="T120"> d</text:span><text:span text:style-name="T121">u </text:span><text:span text:style-name="T120">ballon</text:span></text:p>
      <text:h text:style-name="Heading_20_2" text:outline-level="2"><text:span text:style-name="T164">4</text:span><text:span text:style-name="T163">.</text:span><text:span text:style-name="T164">2</text:span><text:span text:style-name="T163"> </text:span><text:span text:style-name="T162">GROUPES DE SÉCURITÉ, SURVERSES</text:span></text:h>
      <text:p text:style-name="P127"><text:span text:style-name="T141">- </text:span><text:span text:style-name="T149">Remplacement</text:span><text:span text:style-name="T7"> de groupe de sécurité compris dépose et toutes sujétions </text:span>de raccordement.</text:p>
      <text:p text:style-name="P132"><text:change-start text:change-id="ct557210232"/><text:span text:style-name="T61">(</text:span><text:span text:style-name="T59">TxEHI-L</text:span><text:span text:style-name="T66">4</text:span><text:span text:style-name="T59">-</text:span><text:span text:style-name="T66">ECS</text:span><text:span text:style-name="T59">-0</text:span><text:span text:style-name="T66">1</text:span><text:span text:style-name="T19"> 0</text:span><text:span text:style-name="T67">14</text:span><text:span text:style-name="T19">)</text:span></text:p>
      <text:p text:style-name="P20"><text:change-end text:change-id="ct557210232"/>Compté à l'unité</text:p>
      <text:p text:style-name="P131"><text:span text:style-name="T141">- </text:span><text:span text:style-name="T7">Mise en </text:span><text:span text:style-name="T121">œuvre</text:span><text:span text:style-name="T7"> de surverses à écoulement libre en cuivre, en remplacement compris dépose </text:span>et toutes sujétions de raccordement, quelle que soit la longueur.<text:change-start text:change-id="ct557210712"/> <text:span text:style-name="T68">(</text:span><text:span text:style-name="T69">TxEHI-L</text:span><text:span text:style-name="T70">4</text:span><text:span text:style-name="T69">-</text:span><text:span text:style-name="T70">ECS</text:span><text:span text:style-name="T69">-0</text:span><text:span text:style-name="T70">1</text:span><text:span text:style-name="T71"> 0</text:span><text:span text:style-name="T72">15</text:span><text:span text:style-name="T71">)</text:span><text:change-end text:change-id="ct557210712"/></text:p>
      <text:p text:style-name="P20">Compté à l'unité</text:p>
      <text:h text:style-name="P205" text:outline-level="2">4.3 CUVES FIOUL</text:h>
      <text:p text:style-name="P20">- Nettoyage de cuve à Fioul en fonction ou pour neutralisation y compris évacuation aux décharges appropriées, et toutes sujétions</text:p>
      <text:p text:style-name="P20"><text:change text:change-id="ct557181192"/><text:change text:change-id="ct557179392"/>- Neutralisation de cuve fosses bacs par sable ou béton y compris toutes sujétions.</text:p>
      <text:p text:style-name="P20"><text:change text:change-id="ct557181552"/></text:p>
      <text:h text:style-name="P206" text:outline-level="2"><text:span text:style-name="T251">4.4</text:span> NETTOYAGE DE CUVES FIOUL ET NEUTRALISATION</text:h>
      <text:p text:style-name="P115">Nettoyage de cuves fioul en fonction comprenant :</text:p>
      <text:p text:style-name="P121"><text:span text:style-name="T213">- </text:span><text:span text:style-name="T5">Démontage des raccords ou détamponnage</text:span></text:p>
      <text:p text:style-name="P121"><text:span text:style-name="T213">- </text:span><text:span text:style-name="T5">Pompage par le vide du produit sans aucune émulsion du fond de cuve</text:span></text:p>
      <text:p text:style-name="P121"><text:span text:style-name="T213">- </text:span><text:span text:style-name="T5">Pompage des boues hydrocarburées et évacuation à la décharge appropriée avec délivrance d’un bordereau de suivi des déchets industriels et de la déclaration fiscale d’accompagnement des déchets et résidus d’hydrocarbures.</text:span></text:p>
      <text:p text:style-name="P121"><text:span text:style-name="T213">- </text:span><text:span text:style-name="T5">Dégazage et délivrance du certificat de dégazage</text:span></text:p>
      <text:p text:style-name="P121"><text:span text:style-name="T213">- </text:span><text:span text:style-name="T5">Nettoyage des parties intérieures et de la conduite d’aspiration</text:span></text:p>
      <text:p text:style-name="P121"><text:span text:style-name="T213">- Épreuve</text:span><text:span text:style-name="T5"> de cuve avec essai d’étanchéité avec délivrance du certificat d’épreuve</text:span></text:p>
      <text:p text:style-name="P121"><text:span text:style-name="T213">- </text:span><text:span text:style-name="T5">Restitution du produit noble avec micro-filtration</text:span></text:p>
      <text:p text:style-name="P115">Compté : au m<text:span text:style-name="T214">³</text:span> de cuve</text:p>
      <text:p text:style-name="P123">Nettoyage de cuve fioul pour neutralisation comprenant :</text:p>
      <text:p text:style-name="P142"><text:span text:style-name="T30">- </text:span><text:span text:style-name="T29">Démontage des raccords ou d’étamponnage</text:span></text:p>
      <text:p text:style-name="P121"><text:span text:style-name="T213">- </text:span><text:span text:style-name="T5">Pompage par le vide du produit sans aucune émulsion du fond de cuve</text:span></text:p>
      <text:p text:style-name="P121"><text:span text:style-name="T213">- </text:span><text:span text:style-name="T5">Pompage des boues hydrocarburées hydrocarburées et évacuation à la décharge appropriée avec délivrance d’un bordereau de suivi des déchets industriels et de la déclaration fiscale d’accompagnement des déchets et résidus d’hydrocarbures.</text:span></text:p>
      <text:p text:style-name="P121"><text:span text:style-name="T213">- </text:span><text:span text:style-name="T5">Dégazage et délivrance du certificat de dégazage</text:span></text:p>
      <text:p text:style-name="P121"><text:soft-page-break/><text:span text:style-name="T213">- </text:span><text:span text:style-name="T5">Restitution du produit noble avec micro-filtration dans un rayon de 50 km dans une autre cuve</text:span></text:p>
      <text:p text:style-name="P121"><text:span text:style-name="T213">- </text:span><text:span text:style-name="T5">Nettoyage de la citerne</text:span><text:change-start text:change-id="ct557185032"/><text:span text:style-name="T5">.</text:span></text:p>
      <text:p text:style-name="P133"><text:span text:style-name="T75">(</text:span><text:span text:style-name="T76">TxEHI-L</text:span><text:span text:style-name="T77">4</text:span><text:span text:style-name="T76">-</text:span><text:span text:style-name="T77">ECS</text:span><text:span text:style-name="T76">-0</text:span><text:span text:style-name="T78">2</text:span><text:span text:style-name="T79"> 0</text:span><text:span text:style-name="T78">01</text:span><text:span text:style-name="T79">)</text:span><text:change-end text:change-id="ct557185032"/></text:p>
      <text:p text:style-name="P147"><text:span text:style-name="T166">Compté : au m</text:span><text:span text:style-name="T177">³</text:span><text:span text:style-name="T166"> de cuve</text:span></text:p>
      <text:h text:style-name="Heading_20_2" text:outline-level="2">4.<text:span text:style-name="T251">5</text:span> NEUTRALISATION</text:h>
      <text:p text:style-name="P115">Remplissage de cuves, fosses ou bacs avec fourniture d’un matériau solide inerte recouvrant toute la surface de la paroi interne du réservoir et possédant une résistance suffisante à l’affaissement du sol tel que sable ou béton maigre en évitant toutes absences de poche d’air.<text:change-start text:change-id="ct557189592"/></text:p>
      <text:p text:style-name="P133"><text:span text:style-name="T61">(</text:span><text:span text:style-name="T59">TxEHI-L</text:span><text:span text:style-name="T66">4</text:span><text:span text:style-name="T59">-</text:span><text:span text:style-name="T66">ECS</text:span><text:span text:style-name="T59">-0</text:span><text:span text:style-name="T67">2 002</text:span><text:span text:style-name="T19">)</text:span><text:change-end text:change-id="ct557189592"/></text:p>
      <text:p text:style-name="P122"><text:span text:style-name="T90">Compté : au m</text:span><text:span text:style-name="T215">³</text:span><text:span text:style-name="T90"> réel de la cuve ou de la fosse</text:span></text:p>
      <text:h text:style-name="P209" text:outline-level="1"><text:span text:style-name="T248">V</text:span> <text:span text:style-name="T249">DIVERS (TRAVAUX D'OFFICE)</text:span></text:h>
      <text:h text:style-name="Heading_20_2" text:outline-level="2"><text:span text:style-name="T190">5</text:span><text:span text:style-name="T178">.1 </text:span><text:span text:style-name="T7">VMC INDIVIDUELLE</text:span></text:h>
      <text:p text:style-name="P19">Système de ventilation simple flux pour habitat individuel installé en combles, comprenant :</text:p>
      <text:p text:style-name="P19"><text:span text:style-name="T140">- </text:span><text:span text:style-name="T7">Fourniture et pose de groupe d’extraction avec support, bouton inverseur 2 positions, </text:span>bouchons, raccordement électrique</text:p>
      <text:p text:style-name="P75">Compté à l'unité</text:p>
      <text:p text:style-name="P135"><text:change-start text:change-id="ct557192232"/><text:span text:style-name="T61">(</text:span><text:span text:style-name="T59">TxEHI-L</text:span><text:span text:style-name="T66">4</text:span><text:span text:style-name="T59">-</text:span><text:span text:style-name="T80">DIV</text:span><text:span text:style-name="T59">-0</text:span><text:span text:style-name="T66">1</text:span><text:span text:style-name="T19"> 0</text:span><text:span text:style-name="T80">01 à 00</text:span><text:span text:style-name="T81">3</text:span><text:span text:style-name="T19">)</text:span><text:change-end text:change-id="ct557192232"/></text:p>
      <text:p text:style-name="P19"><text:span text:style-name="T140">- </text:span><text:span text:style-name="T7">Fourniture et pose grille pour prise d’air extérieure en acier jusqu’à 200 m3/h (percement </text:span>de paroi non compris)</text:p>
      <text:p text:style-name="P135"><text:change-start text:change-id="ct557191272"/><text:span text:style-name="T61">(</text:span><text:span text:style-name="T59">TxEHI-L</text:span><text:span text:style-name="T66">4</text:span><text:span text:style-name="T59">-</text:span><text:span text:style-name="T80">DIV</text:span><text:span text:style-name="T59">-0</text:span><text:span text:style-name="T66">1</text:span><text:span text:style-name="T19"> 0</text:span><text:span text:style-name="T80">0</text:span><text:span text:style-name="T81">4</text:span><text:span text:style-name="T19">)</text:span></text:p>
      <text:p text:style-name="P75"><text:change-end text:change-id="ct557191272"/>Compté à l'unité</text:p>
      <text:p text:style-name="P102"/>
      <text:p text:style-name="P19"><text:span text:style-name="T140">- </text:span><text:span text:style-name="T7">Fourniture et pose de gaine de ventilation alu flexible tous diamètre pour VMC logement, </text:span>aérateurs électriques, hottes aspirantes , etc…y compris raccordement au conduit de ventilation existant, colliers de fixation et joints étanches</text:p>
      <text:p text:style-name="P19">Non compris câblage électrique entre le caisson la commande et le tableau électrique</text:p>
      <text:p text:style-name="P135"><text:change-start text:change-id="ct557193792"/><text:span text:style-name="T61">(</text:span><text:span text:style-name="T59">TxEHI-L</text:span><text:span text:style-name="T66">4</text:span><text:span text:style-name="T59">-</text:span><text:span text:style-name="T80">DIV</text:span><text:span text:style-name="T59">-0</text:span><text:span text:style-name="T66">1</text:span><text:span text:style-name="T19"> </text:span><text:span text:style-name="T80">005</text:span><text:span text:style-name="T19">)</text:span></text:p>
      <text:p text:style-name="P75"><text:change-end text:change-id="ct557193792"/>Compté au ml</text:p>
      <text:p text:style-name="P19"/>
      <text:p text:style-name="P53"><text:span text:style-name="T140">- </text:span><text:span text:style-name="T150">Remplacement</text:span><text:span text:style-name="T7"> de gaines de ventilation, compris évacuation </text:span><text:span text:style-name="T122">du matériel dégradé </text:span><text:span text:style-name="T7">aux décharges </text:span>appropriées.<text:change-start text:change-id="ct557192952"/></text:p>
      <text:p text:style-name="P135"><text:span text:style-name="T61">(</text:span><text:span text:style-name="T59">TxEHI-L</text:span><text:span text:style-name="T66">4</text:span><text:span text:style-name="T59">-</text:span><text:span text:style-name="T80">DIV</text:span><text:span text:style-name="T59">-0</text:span><text:span text:style-name="T66">1</text:span><text:span text:style-name="T19"> 0</text:span><text:span text:style-name="T80">0</text:span><text:span text:style-name="T81">6</text:span><text:span text:style-name="T19">)</text:span><text:change-end text:change-id="ct557192952"/></text:p>
      <text:p text:style-name="P75">Compté au ml</text:p>
      <text:p text:style-name="P53"/>
      <text:p text:style-name="P75">- Dépose de Caisson VMC tous types y compris toutes sujétions.</text:p>
      <text:p text:style-name="P135"><text:change-start text:change-id="ct557194272"/><text:span text:style-name="T61">(</text:span><text:span text:style-name="T59">TxEHI-L</text:span><text:span text:style-name="T66">4</text:span><text:span text:style-name="T59">-</text:span><text:span text:style-name="T80">DIV</text:span><text:span text:style-name="T59">-0</text:span><text:span text:style-name="T66">1</text:span><text:span text:style-name="T19"> 0</text:span><text:span text:style-name="T80">0</text:span><text:span text:style-name="T81">7</text:span><text:span text:style-name="T19">)</text:span></text:p>
      <text:p text:style-name="P75"><text:change-end text:change-id="ct557194272"/>Compté à l'unité</text:p>
      <text:h text:style-name="Heading_20_2" text:outline-level="2"><text:span text:style-name="T191">5</text:span><text:span text:style-name="T178">.2 </text:span><text:span text:style-name="T7">AÉRATEURS ÉLECTRIQUES</text:span></text:h>
      <text:p text:style-name="P19"><text:span text:style-name="T140">- </text:span><text:span text:style-name="T150">Remplacement </text:span><text:span text:style-name="T7">d’aérateur électriques, toutes sujétions </text:span>comprises.</text:p>
      <text:p text:style-name="P135"><text:change-start text:change-id="ct557192352"/><text:span text:style-name="T61">(</text:span><text:span text:style-name="T59">TxEHI-L</text:span><text:span text:style-name="T66">4</text:span><text:span text:style-name="T59">-</text:span><text:span text:style-name="T80">DIV</text:span><text:span text:style-name="T59">-0</text:span><text:span text:style-name="T81">2 001</text:span><text:span text:style-name="T19">)</text:span></text:p>
      <text:p text:style-name="P76"><text:change-end text:change-id="ct557192352"/>Compté à l'unité</text:p>
      <text:p text:style-name="P76"/>
      <text:p text:style-name="P59"><text:span text:style-name="T140">- </text:span><text:span text:style-name="T7">Fourniture et pose, y compris toutes sujétions de raccordement électrique et d'évacuation </text:span>directe ou indirecte, à faible niveau sonore, matériel de classe II<text:change-start text:change-id="ct557191752"/>. <text:span text:style-name="T171">(</text:span><text:span text:style-name="T172">TxEHI-L</text:span><text:span text:style-name="T173">4</text:span><text:span text:style-name="T172">-</text:span><text:span text:style-name="T174">DIV</text:span><text:span text:style-name="T172">-0</text:span><text:span text:style-name="T175">2 002 et 003</text:span><text:span text:style-name="T176">)</text:span><text:change-end text:change-id="ct557191752"/></text:p>
      <text:p text:style-name="P76">Compté à l'unité en fonction de la puissance</text:p>
      <text:h text:style-name="Heading_20_2" text:outline-level="2"><text:soft-page-break/><text:span text:style-name="T193">5.</text:span><text:span text:style-name="T194">3</text:span><text:span text:style-name="T178"> </text:span><text:span text:style-name="T7">VENTILATIONS</text:span></text:h>
      <text:p text:style-name="P59"><text:span text:style-name="T152">Ventilation</text:span><text:span text:style-name="T11"> </text:span><text:span text:style-name="T7">de chutes, primaires ou secondaires : en PVC, fourniture et pose toutes sujétions </text:span>comprises d'assemblage, de traversées de parois ou dalles, toiture et finition en partie supérieure (coude à 180° ou chapeau). Il sera apporté un soin particulier à l'étanchéité en toiture comprise dans cette prestation.<text:change-start text:change-id="ct557197632"/> <text:span text:style-name="T171">(</text:span><text:span text:style-name="T172">TxEHI-L</text:span><text:span text:style-name="T173">4</text:span><text:span text:style-name="T172">-</text:span><text:span text:style-name="T174">DIV</text:span><text:span text:style-name="T172">-0</text:span><text:span text:style-name="T175">3 001</text:span><text:span text:style-name="T176">)</text:span><text:change-end text:change-id="ct557197632"/></text:p>
      <text:p text:style-name="P51"><text:span text:style-name="T12">Comptées au ml </text:span><text:span text:style-name="T7">quelle que soit la section.</text:span></text:p>
      <text:h text:style-name="P207" text:outline-level="2"><text:span text:style-name="T191">5.</text:span><text:span text:style-name="T194">4</text:span><text:span text:style-name="T178"> </text:span><text:span text:style-name="T191">C</text:span><text:span text:style-name="T7">ALORIFUGE</text:span><text:span text:style-name="T123">AGE </text:span></text:h>
      <text:p text:style-name="P59"><text:span text:style-name="T11">- </text:span><text:span text:style-name="T7">Fourniture et pose de calorifuge, épaisseur 13 mm pour mise hors gel ou conservation de </text:span>chaleur,<text:span text:style-name="T11"> </text:span><text:span text:style-name="T7">en fibres de laine minérale ou tresse, y compris toutes </text:span>sujétions et protection par enrobage de plâtre lissé.<text:change-start text:change-id="ct557202072"/> <text:span text:style-name="T171">(</text:span><text:span text:style-name="T172">TxEHI-L</text:span><text:span text:style-name="T173">4</text:span><text:span text:style-name="T172">-</text:span><text:span text:style-name="T174">DIV</text:span><text:span text:style-name="T172">-0</text:span><text:span text:style-name="T175">4 001</text:span><text:span text:style-name="T176">)</text:span><text:change-end text:change-id="ct557202072"/></text:p>
      <text:p text:style-name="P77">Compté au ml</text:p>
      <text:p text:style-name="P77"/>
      <text:p text:style-name="P59"><text:span text:style-name="T11">- </text:span><text:span text:style-name="T151">Dépose</text:span><text:span text:style-name="T7"> de calorifuge </text:span><text:span text:style-name="T123">y compris toutes sujétions</text:span><text:change-start text:change-id="ct557202792"/><text:span text:style-name="T123">. </text:span><text:span text:style-name="T171">(</text:span><text:span text:style-name="T172">TxEHI-L</text:span><text:span text:style-name="T173">4</text:span><text:span text:style-name="T172">-</text:span><text:span text:style-name="T174">DIV</text:span><text:span text:style-name="T172">-0</text:span><text:span text:style-name="T175">4 002</text:span><text:span text:style-name="T176">)</text:span><text:change-end text:change-id="ct557202792"/></text:p>
      <text:p text:style-name="P86">Compté au ml</text:p>
      <text:h text:style-name="Heading_20_2" text:outline-level="2"><text:span text:style-name="T165">5.5</text:span><text:span text:style-name="T163"> </text:span><text:span text:style-name="T162">ENCOFFREMENTS</text:span></text:h>
      <text:p text:style-name="P129">Démontage avec soin et remontage d'encoffrements menuisés de conduites, en vue de dépose, réparation ou remplacement.</text:p>
      <text:p text:style-name="P138">La prestation de réfection de peinture, le cas échéant, n'est pas à la charge du présent corps d'état.<text:change-start text:change-id="ct557208192"/> <text:span text:style-name="T68">(</text:span><text:span text:style-name="T69">TxEHI-L</text:span><text:span text:style-name="T70">4</text:span><text:span text:style-name="T69">-</text:span><text:span text:style-name="T73">DIV</text:span><text:span text:style-name="T69">-0</text:span><text:span text:style-name="T74">6 001</text:span><text:span text:style-name="T71">)</text:span><text:change-end text:change-id="ct557208192"/></text:p>
      <text:p text:style-name="P86">Compté au ml</text:p>
      <text:h text:style-name="Heading_20_2" text:outline-level="2"><text:span text:style-name="T251">5.6</text:span> DÉSINSECTISATION</text:h>
      <text:p text:style-name="P117">Suivant les préconisations du Service de l’Hygiène de la Ville de Marseille. Compté au m<text:span text:style-name="T214">³</text:span> de local traité.<text:change-start text:change-id="ct557209752"/> <text:span text:style-name="T68">(</text:span><text:span text:style-name="T69">TxEHI-L</text:span><text:span text:style-name="T70">4</text:span><text:span text:style-name="T69">-</text:span><text:span text:style-name="T73">DIV</text:span><text:span text:style-name="T69">-0</text:span><text:span text:style-name="T74">6 002</text:span><text:span text:style-name="T71">)</text:span><text:change-end text:change-id="ct557209752"/></text:p>
      <text:h text:style-name="Heading_20_2" text:outline-level="2"><text:span text:style-name="T251">5.7</text:span> MISE À DISPOSITION DE POMPE</text:h>
      <text:p text:style-name="P115">Y compris amenée, mise en route, contrôle et maintenance de fonctionnement, repli du matériel qui n’est compté que pour la première tranche de mise à disposition. </text:p>
      <text:p text:style-name="P117">Première ou unique tranche de 4 heures. <text:change-start text:change-id="ct557181312"/><text:span text:style-name="T68">(</text:span><text:span text:style-name="T69">TxEHI-L</text:span><text:span text:style-name="T70">4</text:span><text:span text:style-name="T69">-</text:span><text:span text:style-name="T73">DIV</text:span><text:span text:style-name="T69">-0</text:span><text:span text:style-name="T74">6 003 et 004</text:span><text:span text:style-name="T71">)</text:span><text:change-end text:change-id="ct557181312"/></text:p>
      <text:p text:style-name="P115">Tranche supplémentaire de 4 heures.</text:p>
      <text:h text:style-name="Heading_20_2" text:outline-level="2"><text:span text:style-name="T253">5</text:span>.8 GRILLES DE VENTILATION</text:h>
      <text:p text:style-name="P28">Les prestations comprennent :</text:p>
      <text:p text:style-name="P28">- le réglage</text:p>
      <text:p text:style-name="P28">- le calage</text:p>
      <text:p text:style-name="P28">- les scellements</text:p>
      <text:p text:style-name="P28">- le calfeutrement</text:p>
      <text:p text:style-name="P28"/>
      <text:p text:style-name="P29">Fourniture et pose de grilles de ventilation, en terre cuite, avec grillage anti-rongeur inclus <text:span text:style-name="T252">de dimensions 10x10 ou 10x20 cm</text:span>.<text:change-start text:change-id="ct557184432"/></text:p>
      <text:p text:style-name="P139"><text:span text:style-name="T68">(</text:span><text:span text:style-name="T69">TxEHI-L</text:span><text:span text:style-name="T70">4</text:span><text:span text:style-name="T69">-</text:span><text:span text:style-name="T73">DIV</text:span><text:span text:style-name="T69">-0</text:span><text:span text:style-name="T74">6 005</text:span><text:span text:style-name="T71">)</text:span><text:change-end text:change-id="ct557184432"/></text:p>
      <text:p text:style-name="P28">Compté à l’unité.</text:p>
      <text:p text:style-name="P28"/>
      <text:p text:style-name="P30">Fourniture et pose de grilles de ventilation, en aluminium, avec moustiquaire, dimension jusqu'à 200x200 cm ou diamètre 200cm<text:change-start text:change-id="ct557185872"/>.</text:p>
      <text:p text:style-name="P140"><text:span text:style-name="T68">(</text:span><text:span text:style-name="T69">TxEHI-L</text:span><text:span text:style-name="T70">4</text:span><text:span text:style-name="T69">-</text:span><text:span text:style-name="T73">DIV</text:span><text:span text:style-name="T69">-0</text:span><text:span text:style-name="T74">6 006</text:span><text:span text:style-name="T71">)</text:span><text:change-end text:change-id="ct557185872"/></text:p>
      <text:p text:style-name="P124">Compté à l'unité </text:p>
      <text:h text:style-name="P210" text:outline-level="1"><text:soft-page-break/>V<text:span text:style-name="T254">I</text:span> CHAUFFAGE CLIMATISATION <text:span text:style-name="T254">(TRAVAUX D'OFFICE)</text:span></text:h>
      <text:p text:style-name="P114"><text:span text:style-name="T198">L</text:span><text:span text:style-name="T195">'entreprise devra remettre un devis sur lequel sera détaillé la fourniture nécessaire à la réparation ou au remplacement de :</text:span></text:p>
      <text:p text:style-name="P114"><text:span text:style-name="T198">- </text:span><text:span text:style-name="T195">l'installation de chauffage collectif ou individuel, </text:span><text:span text:style-name="T196">de production d'eau chaude sanitaire liée,</text:span></text:p>
      <text:p text:style-name="P114"><text:span text:style-name="T198">- </text:span><text:span text:style-name="T197">l'installation de climatisation ou de VMC</text:span><text:span text:style-name="T195">, quelque soit son type, et le volume horaire nécessaire à la réparation ou au remplacement.</text:span></text:p>
      <text:p text:style-name="P119"/>
      <text:p text:style-name="P119">L'entreprise s'engage à appliquer un pourcentage fixe de remise sur les prix du catalogue fournisseur.</text:p>
      <text:p text:style-name="P119"/>
      <text:p text:style-name="P114"><text:span text:style-name="T178">Pour t</text:span><text:span text:style-name="T198">outes </text:span><text:span text:style-name="T178">les Interventions suivantes :</text:span></text:p>
      <text:p text:style-name="P110">- <text:span text:style-name="T247">R</text:span>éparation de chaudière individuelle, tous modèles</text:p>
      <text:p text:style-name="P110">- Remplacement de chaudières individuelles, tous modèles</text:p>
      <text:p text:style-name="P110">- Réparation de chaudière collective, tous modèles</text:p>
      <text:p text:style-name="P110">- Remplacement de chaudière collective, tous modèles</text:p>
      <text:p text:style-name="P35">- Réparation de circuit de chaudières collectives, tous types de tuyauteries</text:p>
      <text:p text:style-name="P161">- Réparation de circuit de chaudières individuelles, tous types de tuyauteries</text:p>
      <text:p text:style-name="P118">- <text:span text:style-name="T247">R</text:span>emplacement de toutes pièces chaudières collectives ou individuelles</text:p>
      <text:p text:style-name="P118">- Remplacement de radiateurs ou de toute pièce accessoire de radiateurs</text:p>
      <text:p text:style-name="P110">- Dépose sans réemploi de tout ou partie d'installation de chaudière collective ou individuelle.</text:p>
      <text:p text:style-name="P110">- <text:span text:style-name="T247">R</text:span>éparation ou remplacement du circuit d'eau chaude sanitaire</text:p>
      <text:p text:style-name="P110">- <text:span text:style-name="T247">R</text:span>éparation ou remplacement du producteur d'eau chaude sanitaires</text:p>
      <text:p text:style-name="P110">- vidanges, remplissages, purge et neutralisation</text:p>
      <text:p text:style-name="P110">- déposes sans réemploi de canalisation ou de radiateurs</text:p>
      <text:p text:style-name="P110">- réparation ou remplacement des conduits de VMC</text:p>
      <text:p text:style-name="P110">- réparation ou remplacement de tout accessoire de VMC</text:p>
      <text:p text:style-name="P110">- réparation ou remplacement de tout système de climatisation</text:p>
      <text:p text:style-name="P110">- réparation ou remplacement de tout accessoire au système de climatisation</text:p>
      <text:p text:style-name="P110">-réparation ou remplacement de tout câblage ou armoire électriques pour les systèmes de climatisation ou de VMC</text:p>
      <text:p text:style-name="P110"/>
      <text:p text:style-name="P110">ou sur les <text:span text:style-name="T230">éléments</text:span> suivants :</text:p>
      <text:p text:style-name="P110">- calorifugeages dans les parties communes</text:p>
      <text:p text:style-name="P110">- robinetteries</text:p>
      <text:p text:style-name="P110">- systèmes de régulation</text:p>
      <text:p text:style-name="P110">- pompes</text:p>
      <text:p text:style-name="P110">- conduits de fumées</text:p>
      <text:p text:style-name="P110">- équipements divers type séparateurs d'air, filtres, thermomètres, clapets, soupapes, disconnecteurs, ou tout autre éléments nécessaires au bon fonctionnement de l'installation.<text:change-start text:change-id="ct557188872"/>.</text:p>
      <text:p text:style-name="P110"/>
      <text:p text:style-name="P139"><text:span text:style-name="T68">(</text:span><text:span text:style-name="T69">TxEHI-L</text:span><text:span text:style-name="T70">4</text:span><text:span text:style-name="T69">-</text:span><text:span text:style-name="T74">CHC</text:span><text:span text:style-name="T69">-0</text:span><text:span text:style-name="T74">1 001</text:span><text:span text:style-name="T71">)</text:span><text:change-end text:change-id="ct557188872"/></text:p>
      <text:h text:style-name="P22" text:outline-level="1">VII <text:change text:change-id="ct557187792"/><text:change-start text:change-id="ct557189832"/><text:span text:style-name="T261">TRAVAUX D’OFFICE EN URGENCE</text:span><text:change-end text:change-id="ct557189832"/></text:h>
      <text:h text:style-name="Heading_20_2" text:outline-level="2"><text:span text:style-name="T254">7</text:span>.1 RECHERCHE DE FUITE</text:h>
      <text:p text:style-name="P23">Recherche de fuite sur réseau individuel et collectif alimentation et évacuation sur réseaux d'eau, gaz, <text:span text:style-name="T254">EU, EV, EP</text:span>.<text:change text:change-id="ct557197872"/></text:p>
      <text:p text:style-name="P136"><text:change-start text:change-id="ct557198112"/><text:span text:style-name="T61">(</text:span><text:span text:style-name="T59">TxEHI-L</text:span><text:span text:style-name="T66">4</text:span><text:span text:style-name="T59">-</text:span><text:span text:style-name="T82">URG</text:span><text:span text:style-name="T59">-0</text:span><text:span text:style-name="T66">1</text:span><text:span text:style-name="T19"> 0</text:span><text:span text:style-name="T80">01</text:span><text:span text:style-name="T82">)</text:span></text:p>
      <text:p text:style-name="P23"><text:change-end text:change-id="ct557198112"/>Compté à l'unité </text:p>
      <text:h text:style-name="Heading_20_2" text:outline-level="2"><text:soft-page-break/><text:span text:style-name="T254">7</text:span>.2 COLMATAGE D'URGENCE AVANT RÉPARATION </text:h>
      <text:p text:style-name="P31">En cas d'impossibilité de réparer la fuite détectée, colmatage provisoire garantissant le bon fonctionnement des réseaux et leur utilisation sans danger ni dégât y compris toutes sujétions.</text:p>
      <text:p text:style-name="P136"><text:change-start text:change-id="ct557203632"/><text:span text:style-name="T61">(</text:span><text:span text:style-name="T59">TxEHI-L</text:span><text:span text:style-name="T66">4</text:span><text:span text:style-name="T59">-</text:span><text:span text:style-name="T82">URG</text:span><text:span text:style-name="T59">-0</text:span><text:span text:style-name="T66">1</text:span><text:span text:style-name="T19"> 0</text:span><text:span text:style-name="T80">0</text:span><text:span text:style-name="T83">2</text:span><text:span text:style-name="T82">)</text:span></text:p>
      <text:p text:style-name="P34"><text:change-end text:change-id="ct557203632"/>Compté à l'unité</text:p>
      <text:h text:style-name="Heading_20_2" text:outline-level="2"><text:span text:style-name="T254">7</text:span>.3 POMPAGE</text:h>
      <text:p text:style-name="P143"><text:span text:style-name="T28">P</text:span><text:span text:style-name="T27">ompage de locaux et vides sanitaires inondés réalisé par tout matériel adéquat et compre</text:span><text:span text:style-name="T28">nant</text:span><text:span text:style-name="T27"> le nettoyage et l’évacuation des liquides, boues, effluents et toutes matières résiduelles. </text:span></text:p>
      <text:p text:style-name="P134"><text:change-start text:change-id="ct557208912"/><text:span text:style-name="T61">(</text:span><text:span text:style-name="T59">TxEHI-L</text:span><text:span text:style-name="T66">4</text:span><text:span text:style-name="T59">-</text:span><text:span text:style-name="T82">URG</text:span><text:span text:style-name="T59">-0</text:span><text:span text:style-name="T66">1</text:span><text:span text:style-name="T19"> 0</text:span><text:span text:style-name="T80">0</text:span><text:span text:style-name="T83">3</text:span><text:span text:style-name="T82">)</text:span></text:p>
      <text:p text:style-name="P143"><text:change-end text:change-id="ct557208912"/><text:span text:style-name="T27">Compté au m</text:span><text:span text:style-name="T216">³</text:span><text:span text:style-name="T27"> réel pompé.</text:span></text:p>
      <text:p text:style-name="P120"/>
      <text:p text:style-name="P110"><text:change-start text:change-id="ct557206032"/></text:p>
      <text:p text:style-name="P110"><text:change-end text:change-id="ct557206032"/></text:p>
      <text:p text:style-name="Standard"/>
      <text:p text:style-name="P160"/>
      <text:p text:style-name="P125">Dernière page du Cahier des Clauses Techniques Particulières Spécifique <text:change-start text:change-id="ct557208432"/><text:span text:style-name="T256">au </text:span><text:change-end text:change-id="ct557208432"/>lot Plomberie <text:span text:style-name="T4">s</text:span>anitaires – <text:span text:style-name="T4">C</text:span>hauffage - <text:span text:style-name="T4">Ventil</text:span>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Wingdings" svg:font-family="Wingdings"/>
    <style:font-face style:name="Arial3" svg:font-family="Arial" style:font-family-generic="swiss"/>
    <style:font-face style:name="Arial-ItalicMS" svg:font-family="Arial-ItalicMS" style:font-family-generic="swiss"/>
    <style:font-face style:name="ArialMS" svg:font-family="ArialMS" style:font-family-generic="swiss"/>
    <style:font-face style:name="Helvetica" svg:font-family="Helvetica" style:font-family-generic="swiss"/>
    <style:font-face style:name="Symbol" svg:font-family="Symbol" style:font-family-generic="swiss"/>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Gras"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2" fo:font-family="Arial" style:font-style-name="Normal" style:font-family-generic="swiss" style:font-pitch="variable" fo:font-size="11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2" fo:font-family="Arial" style:font-style-name="Normal" style:font-family-generic="swiss" style:font-pitch="variable" fo:font-size="10.5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Arial2" fo:font-family="Arial"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9pt" fo:font-style="italic" officeooo:paragraph-rsid="0068434d" style:font-size-asian="9pt" style:font-style-asian="italic" style:font-size-complex="9pt" style:font-style-complex="italic"/>
    </style:style>
    <style:style style:name="MP2" style:family="paragraph" style:parent-style-name="Footer">
      <style:paragraph-properties fo:padding="0cm" fo:border="none" style:shadow="none"/>
    </style:style>
    <style:style style:name="MT1" style:family="text">
      <style:text-properties officeooo:rsid="00795115"/>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tracked-changes>
          <text:changed-region xml:id="ct562466520" text:id="ct562466520">
            <text:deletion>
              <office:change-info>
                <dc:creator>Auteur inconnu</dc:creator>
                <dc:date>2014-05-19T13:47:00</dc:date>
              </office:change-info>
              <text:p text:style-name="MP1"><text:span text:style-name="MT1">D</text:span></text:p>
            </text:deletion>
          </text:changed-region>
          <text:changed-region xml:id="ct562466040" text:id="ct562466040">
            <text:deletion>
              <office:change-info>
                <dc:creator>Auteur inconnu</dc:creator>
                <dc:date>2019-10-01T15:03:21</dc:date>
              </office:change-info>
              <text:p text:style-name="MP1"><text:span text:style-name="MT1">ossier n°14/TX/EHI – </text:span></text:p>
            </text:deletion>
          </text:changed-region>
          <text:changed-region xml:id="ct562466640" text:id="ct562466640">
            <text:insertion>
              <office:change-info>
                <dc:creator>Auteur inconnu</dc:creator>
                <dc:date>2019-10-01T15:03:27</dc:date>
              </office:change-info>
            </text:insertion>
          </text:changed-region>
          <text:changed-region xml:id="ct562468320" text:id="ct562468320">
            <text:deletion>
              <office:change-info>
                <dc:creator>Auteur inconnu</dc:creator>
                <dc:date>2019-10-01T15:03:34</dc:date>
              </office:change-info>
              <text:p text:style-name="MP1"><text:span text:style-name="MT1"><text:s/>L</text:span></text:p>
            </text:deletion>
          </text:changed-region>
          <text:changed-region xml:id="ct562468440" text:id="ct562468440">
            <text:insertion>
              <office:change-info>
                <dc:creator>Auteur inconnu</dc:creator>
                <dc:date>2019-10-01T15:03:35</dc:date>
              </office:change-info>
            </text:insertion>
          </text:changed-region>
          <text:changed-region xml:id="ct562467120" text:id="ct562467120">
            <text:insertion>
              <office:change-info>
                <dc:creator>Auteur inconnu</dc:creator>
                <dc:date>2019-10-01T15:03:38</dc:date>
              </office:change-info>
            </text:insertion>
          </text:changed-region>
          <text:changed-region xml:id="ct562466880" text:id="ct562466880">
            <text:insertion>
              <office:change-info>
                <dc:creator>Auteur inconnu</dc:creator>
                <dc:date>2019-10-01T15:04:47</dc:date>
              </office:change-info>
            </text:insertion>
          </text:changed-region>
          <text:changed-region xml:id="ct562467240" text:id="ct562467240">
            <text:deletion>
              <office:change-info>
                <dc:creator>Auteur inconnu</dc:creator>
                <dc:date>2014-06-05T11:54:00</dc:date>
              </office:change-info>
              <text:p text:style-name="MP1"><text:span text:style-name="MT1"><text:date style:data-style-name="N30" text:date-value="2020-03-10T12:03:53.225999982">10/03/2020</text:date></text:span></text:p>
            </text:deletion>
          </text:changed-region>
        </text:tracked-changes>
        <text:p text:style-name="MP1"><text:change text:change-id="ct562466520"/><text:change text:change-id="ct562466040"/><text:span text:style-name="MT1">CCTP</text:span><text:change-start text:change-id="ct562466640"/><text:span text:style-name="MT1"> Spécifique au </text:span><text:change-end text:change-id="ct562466640"/><text:change text:change-id="ct562468320"/><text:change-start text:change-id="ct562468440"/><text:span text:style-name="MT1">l</text:span><text:change-end text:change-id="ct562468440"/><text:span text:style-name="MT1">ot 4</text:span><text:change-start text:change-id="ct562467120"/><text:span text:style-name="MT1">-plomberie </text:span><text:change-end text:change-id="ct562467120"/><text:change-start text:change-id="ct562466880"/><text:span text:style-name="MT1">sanitaire-chauffage-ventilation</text:span><text:change-end text:change-id="ct562466880"/><text:span text:style-name="MT1"><text:tab/></text:span><text:span text:style-name="MT1"><text:page-number text:select-page="current">19</text:page-number></text:span><text:span text:style-name="MT1">/</text:span><text:span text:style-name="MT1"><text:page-count>19</text:page-count></text:span><text:span text:style-name="MT1"><text:tab/></text:span><text:change text:change-id="ct562467240"/></text:p>
      </style:footer>
    </style:master-page>
    <style:master-page style:name="First_20_Page" style:display-name="First Page" style:page-layout-name="Mpm2"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6T15:52:41.81</meta:creation-date>
    <meta:generator>LibreOffice/5.3.6.1$Windows_x86 LibreOffice_project/686f202eff87ef707079aeb7f485847613344eb7</meta:generator>
    <dc:date>2020-03-10T12:03:52.976000000</dc:date>
    <meta:editing-duration>P1DT2H12M19S</meta:editing-duration>
    <meta:editing-cycles>89</meta:editing-cycles>
    <meta:print-date>2013-10-15T16:24:32.55</meta:print-date>
    <meta:document-statistic meta:table-count="2" meta:image-count="1" meta:object-count="0" meta:page-count="19" meta:paragraph-count="561" meta:word-count="6191" meta:character-count="40522" meta:non-whitespace-character-count="34726"/>
  </office:meta>
</office:document-meta>
</file>