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3" svg:font-family="Arial"/>
    <style:font-face style:name="Mangal1" svg:font-family="Mangal"/>
    <style:font-face style:name="OpenSymbol" svg:font-family="OpenSymbol"/>
    <style:font-face style:name="Symbol1" svg:font-family="Symbol"/>
    <style:font-face style:name="Wingdings" svg:font-family="Wingdings"/>
    <style:font-face style:name="Arial-BoldMS" svg:font-family="Arial-BoldMS" style:font-family-generic="swiss"/>
    <style:font-face style:name="ArialMS" svg:font-family="ArialMS" style:font-family-generic="swiss"/>
    <style:font-face style:name="Symbol" svg:font-family="Symbol"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34cm" table:align="margins" style:shadow="#808080 -0.3cm -0.3cm"/>
    </style:style>
    <style:style style:name="Tableau1.A" style:family="table-column">
      <style:table-column-properties style:column-width="14.34cm" style:rel-column-width="65535*"/>
    </style:style>
    <style:style style:name="Tableau1.1" style:family="table-row">
      <style:table-row-properties style:min-row-height="2.799cm"/>
    </style:style>
    <style:style style:name="Tableau1.A1" style:family="table-cell">
      <style:table-cell-properties fo:padding="0.097cm" fo:border="1.5pt solid #000000"/>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fo:background-color="#b2b2b2" fo:padding="0.097cm" fo:border="1.5pt solid #000000">
        <style:background-image/>
      </style:table-cell-properties>
    </style:style>
    <style:style style:name="Tableau2.A2" style:family="table-cell">
      <style:table-cell-properties fo:padding="0.097cm" fo:border-left="1.5pt solid #000000" fo:border-right="1.5pt solid #000000" fo:border-top="none" fo:border-bottom="1.5pt solid #000000"/>
    </style:style>
    <style:style style:name="Tableau2.A3" style:family="table-cell">
      <style:table-cell-properties fo:padding="0.097cm" fo:border-left="1.5pt solid #000000" fo:border-right="1.5pt solid #000000" fo:border-top="none" fo:border-bottom="1.5pt solid #000000"/>
    </style:style>
    <style:style style:name="P1" style:family="paragraph" style:parent-style-name="DateLimite">
      <style:paragraph-properties fo:margin-left="7.53cm" fo:margin-right="0cm" fo:text-align="start" style:justify-single-word="false" fo:text-indent="-6.636cm" style:auto-text-indent="false" style:text-autospace="none"/>
      <style:text-properties style:font-name="Arial" fo:font-size="14pt" style:text-underline-style="solid" style:text-underline-width="auto" style:text-underline-color="font-color" fo:font-weight="bold" officeooo:paragraph-rsid="005d3955" style:font-name-asian="TimesNewRomanBdMS" style:font-size-asian="14pt" style:font-weight-asian="bold" style:font-name-complex="TimesNewRomanBdMS" style:font-size-complex="14pt" style:font-weight-complex="bold"/>
    </style:style>
    <style:style style:name="P2"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4" style:family="paragraph" style:parent-style-name="Standard">
      <style:paragraph-properties fo:text-align="center" style:justify-single-word="false" style:text-autospace="none"/>
      <style:text-properties style:font-name="Arial1" fo:font-size="14pt" fo:font-weight="bold" style:font-name-asian="Arial-BoldMS" style:font-size-asian="14pt" style:font-weight-asian="bold" style:font-name-complex="Arial-BoldMS" style:font-size-complex="14pt" style:font-weight-complex="bold"/>
    </style:style>
    <style:style style:name="P5" style:family="paragraph" style:parent-style-name="Standard">
      <style:paragraph-properties fo:text-align="center" style:justify-single-word="false" style:text-autospace="none"/>
      <style:text-properties style:font-name="Arial1" fo:font-size="14pt" fo:font-weight="bold" officeooo:paragraph-rsid="0048a779" style:font-name-asian="Arial-BoldMS" style:font-size-asian="14pt" style:font-weight-asian="bold" style:font-name-complex="Arial-BoldMS" style:font-size-complex="14pt" style:font-weight-complex="bold"/>
    </style:style>
    <style:style style:name="P6" style:family="paragraph" style:parent-style-name="Standard">
      <style:paragraph-properties fo:text-align="center" style:justify-single-word="false" style:text-autospace="none"/>
      <style:text-properties style:font-name="Arial" fo:font-size="14pt" fo:font-weight="bold" style:font-name-asian="Times-Bold" style:font-size-asian="14pt" style:font-weight-asian="bold" style:font-name-complex="Times-Bold" style:font-size-complex="14pt" style:font-weight-complex="bold"/>
    </style:style>
    <style:style style:name="P7"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8" style:family="paragraph" style:parent-style-name="Standard">
      <style:paragraph-properties fo:text-align="center"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9" style:family="paragraph" style:parent-style-name="Heading_20_1">
      <style:paragraph-properties fo:break-before="page"/>
      <style:text-properties officeooo:paragraph-rsid="005e96d8"/>
    </style:style>
    <style:style style:name="P10" style:family="paragraph" style:parent-style-name="Standard">
      <style:paragraph-properties fo:text-align="justify" style:justify-single-word="false" style:text-autospace="none"/>
      <style:text-properties style:font-name="Arial1" fo:font-size="11pt" officeooo:paragraph-rsid="0057bf5f" style:font-name-asian="Arial-BoldMS" style:font-size-asian="11pt" style:font-name-complex="Arial-BoldMS" style:font-size-complex="11pt"/>
    </style:style>
    <style:style style:name="P11" style:family="paragraph" style:parent-style-name="Standard">
      <style:paragraph-properties fo:text-align="justify" style:justify-single-word="false" style:text-autospace="none"/>
      <style:text-properties style:font-name="Arial1" fo:font-size="11pt" style:font-name-asian="ArialMS" style:font-size-asian="11pt" style:font-name-complex="ArialMS" style:font-size-complex="11pt"/>
    </style:style>
    <style:style style:name="P12" style:family="paragraph" style:parent-style-name="Standard">
      <style:paragraph-properties fo:text-align="justify" style:justify-single-word="false" style:text-autospace="none"/>
      <style:text-properties fo:font-variant="normal" fo:text-transform="none" style:use-window-font-color="true" style:font-name="Arial3" fo:font-size="11pt" fo:letter-spacing="normal" fo:font-style="normal" fo:font-weight="normal" officeooo:paragraph-rsid="00377f49" style:font-name-asian="ArialMS" style:font-size-asian="11pt" style:font-name-complex="ArialMS"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3" fo:font-size="11pt" fo:letter-spacing="normal" fo:font-style="normal" fo:font-weight="normal" officeooo:paragraph-rsid="00377f49" style:font-size-asian="11pt" style:font-size-complex="11pt"/>
    </style:style>
    <style:style style:name="P14" style:family="paragraph" style:parent-style-name="Standard">
      <style:paragraph-properties fo:text-align="justify" style:justify-single-word="false" style:text-autospace="none"/>
      <style:text-properties style:font-name="Arial1" fo:font-size="11pt" officeooo:paragraph-rsid="00377f49" style:font-name-asian="ArialMS" style:font-size-asian="11pt" style:font-name-complex="ArialMS" style:font-size-complex="11pt"/>
    </style:style>
    <style:style style:name="P15" style:family="paragraph" style:parent-style-name="Standard">
      <style:text-properties style:font-name="Arial1" fo:font-size="11pt" officeooo:rsid="0035ffb2" style:font-name-asian="ArialMS" style:font-size-asian="11pt" style:font-name-complex="ArialMS" style:font-size-complex="11pt"/>
    </style:style>
    <style:style style:name="P16" style:family="paragraph" style:parent-style-name="Standard">
      <style:paragraph-properties fo:text-align="justify" style:justify-single-word="false" style:text-autospace="none"/>
      <style:text-properties style:font-name="Arial1" fo:font-size="11pt" officeooo:paragraph-rsid="00601cc5" style:font-name-asian="ArialMS" style:font-size-asian="11pt" style:font-name-complex="ArialMS" style:font-size-complex="11pt"/>
    </style:style>
    <style:style style:name="P17" style:family="paragraph" style:parent-style-name="Standard">
      <style:paragraph-properties fo:text-align="justify" style:justify-single-word="false"/>
      <style:text-properties style:font-name="Arial" fo:font-size="11pt" officeooo:paragraph-rsid="00377f49" style:font-size-asian="11pt" style:font-size-complex="11pt"/>
    </style:style>
    <style:style style:name="P18" style:family="paragraph" style:parent-style-name="Heading_20_1">
      <style:text-properties officeooo:paragraph-rsid="0050731b"/>
    </style:style>
    <style:style style:name="P19" style:family="paragraph" style:parent-style-name="Standard">
      <style:paragraph-properties fo:text-align="justify" style:justify-single-word="false" style:text-autospace="none"/>
      <style:text-properties style:font-name="Arial1" fo:font-size="11pt" officeooo:paragraph-rsid="001d248b" style:font-name-asian="ArialMS" style:font-size-asian="11pt" style:font-name-complex="ArialMS" style:font-size-complex="11pt"/>
    </style:style>
    <style:style style:name="P20" style:family="paragraph" style:parent-style-name="Standard">
      <style:paragraph-properties fo:text-align="justify" style:justify-single-word="false" style:text-autospace="none"/>
      <style:text-properties style:font-name="Arial1" fo:font-size="11pt" officeooo:paragraph-rsid="00596a5f" style:font-name-asian="ArialMS" style:font-size-asian="11pt" style:font-name-complex="ArialMS" style:font-size-complex="11pt"/>
    </style:style>
    <style:style style:name="P21" style:family="paragraph" style:parent-style-name="Standard">
      <style:paragraph-properties fo:text-align="justify" style:justify-single-word="false" style:text-autospace="none"/>
      <style:text-properties style:font-name="Arial1" fo:font-size="11pt" officeooo:rsid="001741d6" officeooo:paragraph-rsid="001d248b" style:font-name-asian="ArialMS" style:font-size-asian="11pt" style:font-name-complex="ArialMS" style:font-size-complex="11pt"/>
    </style:style>
    <style:style style:name="P22" style:family="paragraph" style:parent-style-name="Standard">
      <style:paragraph-properties fo:text-align="justify" style:justify-single-word="false" style:text-autospace="none"/>
      <style:text-properties style:use-window-font-color="true" style:font-name="Arial" fo:font-size="11pt" fo:font-weight="normal" officeooo:rsid="003ab8a5" officeooo:paragraph-rsid="0051ee59" style:font-name-asian="Times-Roman" style:font-size-asian="11pt" style:font-weight-asian="normal" style:font-name-complex="Times-Roman" style:font-size-complex="11pt" style:font-weight-complex="normal"/>
    </style:style>
    <style:style style:name="P23" style:family="paragraph" style:parent-style-name="Heading_20_2">
      <style:text-properties style:use-window-font-color="true" style:font-name="Arial" fo:font-size="11pt" fo:font-weight="normal" officeooo:rsid="0079126b" style:font-name-asian="TimesNewRomanMS" style:font-size-asian="11pt" style:font-weight-asian="normal" style:font-name-complex="TimesNewRomanMS" style:font-size-complex="11pt" style:font-weight-complex="normal"/>
    </style:style>
    <style:style style:name="P24" style:family="paragraph" style:parent-style-name="Standard">
      <style:paragraph-properties fo:text-align="justify" style:justify-single-word="false" style:text-autospace="none"/>
      <style:text-properties style:use-window-font-color="true" style:font-name="Arial1" fo:font-size="11pt" fo:font-weight="normal" officeooo:rsid="00626b76" officeooo:paragraph-rsid="0051ee59" style:font-name-asian="ArialMS" style:font-size-asian="11pt" style:font-weight-asian="normal" style:font-name-complex="ArialMS" style:font-size-complex="11pt" style:font-weight-complex="normal"/>
    </style:style>
    <style:style style:name="P25" style:family="paragraph" style:parent-style-name="Standard">
      <style:paragraph-properties fo:text-align="justify" style:justify-single-word="false" style:text-autospace="none"/>
      <style:text-properties style:font-name="Arial" fo:font-size="11pt" officeooo:paragraph-rsid="0051ee59" style:font-name-asian="TimesNewRomanMS" style:font-size-asian="11pt" style:font-name-complex="TimesNewRomanMS" style:font-size-complex="11pt"/>
    </style:style>
    <style:style style:name="P26" style:family="paragraph" style:parent-style-name="Footer">
      <style:paragraph-properties fo:text-align="start" style:justify-single-word="false"/>
      <style:text-properties style:font-name="Arial" fo:font-size="9pt" fo:font-style="italic" style:font-size-asian="9pt" style:font-style-asian="italic" style:font-size-complex="9pt" style:font-style-complex="italic"/>
    </style:style>
    <style:style style:name="P27" style:family="paragraph" style:parent-style-name="Footer">
      <style:paragraph-properties fo:padding="0cm" fo:border="none" style:shadow="non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5d3955" style:font-weight-asian="bold" style:font-weight-complex="bold"/>
    </style:style>
    <style:style style:name="P29"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30" style:family="paragraph" style:parent-style-name="Standard">
      <style:paragraph-properties fo:text-align="justify" style:justify-single-word="false" style:text-autospace="none"/>
      <style:text-properties style:font-name="Arial" fo:font-size="11pt" fo:font-weight="bold" officeooo:rsid="00104de9" officeooo:paragraph-rsid="0053e4fe" style:font-name-asian="ArialMS" style:font-size-asian="11pt" style:font-weight-asian="bold" style:font-name-complex="ArialMS" style:font-size-complex="11pt" style:font-weight-complex="bold"/>
    </style:style>
    <style:style style:name="P31" style:family="paragraph" style:parent-style-name="Standard">
      <style:paragraph-properties fo:text-align="justify" style:justify-single-word="false"/>
      <style:text-properties style:font-name="Arial" fo:font-size="11pt" officeooo:paragraph-rsid="00377f49" style:font-size-asian="11pt" style:font-size-complex="11pt"/>
    </style:style>
    <style:style style:name="P32" style:family="paragraph" style:parent-style-name="Standard">
      <style:paragraph-properties fo:text-align="justify" style:justify-single-word="false"/>
      <style:text-properties style:font-name="Arial" fo:font-size="11pt" officeooo:rsid="00321011" officeooo:paragraph-rsid="00377f49" style:font-size-asian="11pt" style:font-size-complex="11pt"/>
    </style:style>
    <style:style style:name="P33" style:family="paragraph" style:parent-style-name="Standard">
      <style:paragraph-properties fo:text-align="start" style:justify-single-word="false"/>
      <style:text-properties style:font-name="Arial" fo:font-size="11pt" officeooo:paragraph-rsid="00377f49" style:font-size-asian="11pt" style:font-size-complex="11pt"/>
    </style:style>
    <style:style style:name="P34" style:family="paragraph" style:parent-style-name="Standard">
      <style:paragraph-properties fo:text-align="justify" style:justify-single-word="false"/>
      <style:text-properties style:font-name="Arial" fo:font-size="11pt" officeooo:rsid="0088c730" officeooo:paragraph-rsid="0053e4fe" style:font-size-asian="11pt" style:font-size-complex="11pt"/>
    </style:style>
    <style:style style:name="P35" style:family="paragraph" style:parent-style-name="Standard">
      <style:paragraph-properties fo:text-align="justify" style:justify-single-word="false"/>
      <style:text-properties style:font-name="Arial" fo:font-size="11pt" officeooo:rsid="0088c730" officeooo:paragraph-rsid="005a6412" style:font-size-asian="11pt" style:font-size-complex="11pt"/>
    </style:style>
    <style:style style:name="P36" style:family="paragraph" style:parent-style-name="Standard">
      <style:paragraph-properties fo:text-align="justify" style:justify-single-word="false" style:text-autospace="none"/>
      <style:text-properties style:font-name="Arial" fo:font-size="11pt" style:font-name-asian="TimesNewRomanMS" style:font-size-asian="11pt" style:font-name-complex="TimesNewRomanMS" style:font-size-complex="11pt"/>
    </style:style>
    <style:style style:name="P37" style:family="paragraph" style:parent-style-name="Standard">
      <style:paragraph-properties fo:text-align="justify" style:justify-single-word="false" style:text-autospace="none"/>
      <style:text-properties style:font-name="Arial" fo:font-size="11pt" officeooo:paragraph-rsid="0053e4fe" style:font-name-asian="TimesNewRomanMS" style:font-size-asian="11pt" style:font-name-complex="TimesNewRomanMS" style:font-size-complex="11pt"/>
    </style:style>
    <style:style style:name="P38" style:family="paragraph" style:parent-style-name="Standard">
      <style:text-properties style:font-name="Arial" fo:font-size="11pt" fo:font-weight="normal" officeooo:rsid="003a36c2" style:font-size-asian="11pt" style:font-weight-asian="normal" style:font-size-complex="11pt" style:font-weight-complex="normal"/>
    </style:style>
    <style:style style:name="P39" style:family="paragraph" style:parent-style-name="Standard">
      <style:text-properties style:font-name="Arial" fo:font-size="11pt" fo:font-weight="normal" officeooo:rsid="003a36c2" officeooo:paragraph-rsid="003a36c2" style:font-size-asian="11pt" style:font-weight-asian="normal" style:font-size-complex="11pt" style:font-weight-complex="normal"/>
    </style:style>
    <style:style style:name="P40" style:family="paragraph" style:parent-style-name="Standard">
      <style:paragraph-properties fo:text-align="justify" style:justify-single-word="false" style:text-autospace="none"/>
      <style:text-properties style:font-name="Arial" fo:font-size="11pt" fo:font-weight="normal" style:font-name-asian="TimesNewRomanMS" style:font-size-asian="11pt" style:font-weight-asian="normal" style:font-name-complex="TimesNewRomanMS"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style:font-name-asian="ArialMS" style:font-size-asian="11pt" style:font-name-complex="ArialMS" style:font-size-complex="11pt"/>
    </style:style>
    <style:style style:name="P42" style:family="paragraph" style:parent-style-name="Standard">
      <style:paragraph-properties fo:text-align="center" style:justify-single-word="false" style:text-autospace="none"/>
      <style:text-properties style:font-name="Arial1" fo:font-size="14pt" fo:font-weight="bold" officeooo:paragraph-rsid="005d3955" style:font-name-asian="Arial-BoldMS" style:font-size-asian="14pt" style:font-weight-asian="bold" style:font-name-complex="Arial-BoldMS" style:font-size-complex="14pt" style:font-weight-complex="bold"/>
    </style:style>
    <style:style style:name="P43" style:family="paragraph" style:parent-style-name="Standard">
      <style:paragraph-properties fo:text-align="justify" style:justify-single-word="false" style:text-autospace="none"/>
      <style:text-properties style:font-name="Arial1" fo:font-size="11pt" style:font-name-asian="Arial-BoldMS" style:font-size-asian="11pt" style:font-name-complex="Arial-BoldMS" style:font-size-complex="11pt"/>
    </style:style>
    <style:style style:name="P44" style:family="paragraph" style:parent-style-name="Standard">
      <style:paragraph-properties fo:text-align="justify" style:justify-single-word="false" style:text-autospace="none"/>
      <style:text-properties style:font-name="Arial1" fo:font-size="11pt" officeooo:paragraph-rsid="0057bf5f" style:font-name-asian="Arial-BoldMS" style:font-size-asian="11pt" style:font-name-complex="Arial-BoldMS" style:font-size-complex="11pt"/>
    </style:style>
    <style:style style:name="P45" style:family="paragraph" style:parent-style-name="Standard">
      <style:paragraph-properties fo:text-align="justify" style:justify-single-word="false" style:text-autospace="none"/>
      <style:text-properties style:font-name="Arial1" fo:font-size="11pt" officeooo:paragraph-rsid="001d248b" style:font-name-asian="Arial-BoldMS" style:font-size-asian="11pt" style:font-name-complex="Arial-BoldMS" style:font-size-complex="11pt"/>
    </style:style>
    <style:style style:name="P46" style:family="paragraph" style:parent-style-name="Standard">
      <style:paragraph-properties fo:text-align="justify" style:justify-single-word="false" style:text-autospace="none"/>
      <style:text-properties style:font-name="Arial1" fo:font-size="11pt" officeooo:paragraph-rsid="00377f49" style:font-name-asian="Arial-BoldMS" style:font-size-asian="11pt" style:font-name-complex="Arial-BoldMS" style:font-size-complex="11pt"/>
    </style:style>
    <style:style style:name="P47" style:family="paragraph" style:parent-style-name="Standard">
      <style:paragraph-properties fo:text-align="justify" style:justify-single-word="false" style:text-autospace="none"/>
      <style:text-properties style:font-name="Arial1" fo:font-size="11pt" style:font-name-asian="ArialMS" style:font-size-asian="11pt" style:font-name-complex="ArialMS" style:font-size-complex="11pt"/>
    </style:style>
    <style:style style:name="P48" style:family="paragraph" style:parent-style-name="Standard">
      <style:paragraph-properties fo:text-align="justify" style:justify-single-word="false" style:text-autospace="none"/>
      <style:text-properties style:font-name="Arial1" fo:font-size="11pt" officeooo:paragraph-rsid="00377f49" style:font-name-asian="ArialMS" style:font-size-asian="11pt" style:font-name-complex="ArialMS" style:font-size-complex="11pt"/>
    </style:style>
    <style:style style:name="P49" style:family="paragraph" style:parent-style-name="Standard">
      <style:paragraph-properties fo:text-align="justify" style:justify-single-word="false" style:text-autospace="none"/>
      <style:text-properties style:font-name="Arial1" fo:font-size="11pt" officeooo:paragraph-rsid="00601cc5" style:font-name-asian="ArialMS" style:font-size-asian="11pt" style:font-name-complex="ArialMS" style:font-size-complex="11pt"/>
    </style:style>
    <style:style style:name="P50" style:family="paragraph" style:parent-style-name="Standard">
      <style:paragraph-properties fo:text-align="justify" style:justify-single-word="false" style:text-autospace="none"/>
      <style:text-properties style:font-name="Arial1" fo:font-size="11pt" officeooo:paragraph-rsid="001d248b" style:font-name-asian="ArialMS" style:font-size-asian="11pt" style:font-name-complex="ArialMS" style:font-size-complex="11pt"/>
    </style:style>
    <style:style style:name="P51" style:family="paragraph" style:parent-style-name="Standard">
      <style:paragraph-properties fo:text-align="justify" style:justify-single-word="false" style:text-autospace="none"/>
      <style:text-properties style:font-name="Arial1" fo:font-size="11pt" officeooo:paragraph-rsid="00596a5f" style:font-name-asian="ArialMS" style:font-size-asian="11pt" style:font-name-complex="ArialMS" style:font-size-complex="11pt"/>
    </style:style>
    <style:style style:name="P52" style:family="paragraph" style:parent-style-name="Standard">
      <style:paragraph-properties fo:text-align="justify" style:justify-single-word="false" style:text-autospace="none"/>
      <style:text-properties style:font-name="Arial1" fo:font-size="11pt" officeooo:paragraph-rsid="0022fc39" style:font-name-asian="ArialMS" style:font-size-asian="11pt" style:font-name-complex="ArialMS" style:font-size-complex="11pt"/>
    </style:style>
    <style:style style:name="P53" style:family="paragraph" style:parent-style-name="Standard">
      <style:paragraph-properties fo:text-align="justify" style:justify-single-word="false" style:text-autospace="none"/>
      <style:text-properties style:font-name="Arial1" fo:font-size="11pt" officeooo:paragraph-rsid="002bc238" style:font-name-asian="ArialMS" style:font-size-asian="11pt" style:font-name-complex="ArialMS" style:font-size-complex="11pt"/>
    </style:style>
    <style:style style:name="P54" style:family="paragraph" style:parent-style-name="Standard">
      <style:text-properties style:font-name="Arial1" fo:font-size="11pt" officeooo:rsid="0035ffb2" style:font-name-asian="ArialMS" style:font-size-asian="11pt" style:font-name-complex="ArialMS" style:font-size-complex="11pt"/>
    </style:style>
    <style:style style:name="P55" style:family="paragraph" style:parent-style-name="Standard">
      <style:paragraph-properties fo:text-align="justify" style:justify-single-word="false" style:text-autospace="none"/>
      <style:text-properties style:font-name="Arial1" fo:font-size="11pt" officeooo:rsid="001741d6" officeooo:paragraph-rsid="001d248b" style:font-name-asian="ArialMS" style:font-size-asian="11pt" style:font-name-complex="ArialMS" style:font-size-complex="11pt"/>
    </style:style>
    <style:style style:name="P56" style:family="paragraph" style:parent-style-name="Standard">
      <style:paragraph-properties fo:text-align="justify" style:justify-single-word="false" style:text-autospace="none"/>
      <style:text-properties style:font-name="Arial1" fo:font-size="11pt" officeooo:rsid="001741d6" officeooo:paragraph-rsid="00377f49" style:font-name-asian="ArialMS" style:font-size-asian="11pt" style:font-name-complex="ArialMS" style:font-size-complex="11pt"/>
    </style:style>
    <style:style style:name="P57" style:family="paragraph" style:parent-style-name="Standard">
      <style:paragraph-properties fo:text-align="justify" style:justify-single-word="false" style:text-autospace="none"/>
      <style:text-properties style:font-name="Arial1" fo:font-size="11pt" officeooo:rsid="00284067" officeooo:paragraph-rsid="002bc238" style:font-name-asian="ArialMS" style:font-size-asian="11pt" style:font-name-complex="ArialMS" style:font-size-complex="11pt"/>
    </style:style>
    <style:style style:name="P58" style:family="paragraph" style:parent-style-name="Standard">
      <style:paragraph-properties fo:text-align="justify" style:justify-single-word="false" style:text-autospace="none"/>
      <style:text-properties style:font-name="Arial1" fo:font-size="11pt" officeooo:rsid="001b925b" officeooo:paragraph-rsid="00377f49" style:font-name-asian="ArialMS" style:font-size-asian="11pt" style:font-name-complex="ArialMS" style:font-size-complex="11pt"/>
    </style:style>
    <style:style style:name="P59" style:family="paragraph" style:parent-style-name="Standard">
      <style:paragraph-properties fo:text-align="justify" style:justify-single-word="false" style:text-autospace="none"/>
      <style:text-properties style:font-name="Arial1" fo:font-size="11pt" officeooo:rsid="00159a7c" officeooo:paragraph-rsid="00377f49" style:font-name-asian="ArialMS" style:font-size-asian="11pt" style:font-name-complex="ArialMS" style:font-size-complex="11pt"/>
    </style:style>
    <style:style style:name="P60" style:family="paragraph" style:parent-style-name="Standard">
      <style:paragraph-properties fo:text-align="justify" style:justify-single-word="false" style:text-autospace="none"/>
      <style:text-properties style:font-name="Arial1" fo:font-size="11pt" officeooo:rsid="001efc0f" officeooo:paragraph-rsid="00377f49" style:font-name-asian="ArialMS" style:font-size-asian="11pt" style:font-name-complex="ArialMS" style:font-size-complex="11pt"/>
    </style:style>
    <style:style style:name="P61" style:family="paragraph" style:parent-style-name="Standard">
      <style:paragraph-properties fo:text-align="justify" style:justify-single-word="false" style:text-autospace="none"/>
      <style:text-properties style:font-name="Arial1" fo:font-size="11pt" officeooo:rsid="00397a33" officeooo:paragraph-rsid="00397a33" style:font-name-asian="ArialMS" style:font-size-asian="11pt" style:font-name-complex="ArialMS" style:font-size-complex="11pt"/>
    </style:style>
    <style:style style:name="P62" style:family="paragraph" style:parent-style-name="Standard">
      <style:paragraph-properties fo:text-align="justify" style:justify-single-word="false" style:text-autospace="none"/>
      <style:text-properties style:font-name="Arial1" fo:font-size="11pt" officeooo:rsid="00596a5f" officeooo:paragraph-rsid="00596a5f" style:font-name-asian="ArialMS" style:font-size-asian="11pt" style:font-name-complex="ArialMS" style:font-size-complex="11pt"/>
    </style:style>
    <style:style style:name="P63" style:family="paragraph" style:parent-style-name="Standard">
      <style:paragraph-properties fo:text-align="justify" style:justify-single-word="false" style:text-autospace="none"/>
      <style:text-properties style:font-name="Arial1" fo:font-size="11pt" fo:font-weight="bold" officeooo:paragraph-rsid="00377f49" style:font-name-asian="Arial-BoldMS" style:font-size-asian="11pt" style:font-weight-asian="bold" style:font-name-complex="Arial-BoldMS" style:font-size-complex="11pt" style:font-weight-complex="bold"/>
    </style:style>
    <style:style style:name="P64" style:family="paragraph" style:parent-style-name="Standard">
      <style:paragraph-properties fo:text-align="justify" style:justify-single-word="false" style:text-autospace="none"/>
      <style:text-properties style:font-name="Arial1" fo:font-size="11pt" style:text-underline-style="solid" style:text-underline-width="auto" style:text-underline-color="font-color" officeooo:paragraph-rsid="00377f49" style:font-name-asian="ArialMS" style:font-size-asian="11pt" style:font-name-complex="ArialMS" style:font-size-complex="11pt"/>
    </style:style>
    <style:style style:name="P65" style:family="paragraph" style:parent-style-name="Standard">
      <style:paragraph-properties fo:text-align="justify" style:justify-single-word="false" style:text-autospace="none"/>
      <style:text-properties style:font-name="Arial1" fo:font-size="11pt" officeooo:rsid="00397a33" officeooo:paragraph-rsid="00397a33" style:font-name-asian="Symbol" style:font-size-asian="11pt" style:font-name-complex="Symbol" style:font-size-complex="11pt"/>
    </style:style>
    <style:style style:name="P66" style:family="paragraph" style:parent-style-name="Standard">
      <style:paragraph-properties fo:text-align="justify" style:justify-single-word="false" style:text-autospace="none"/>
      <style:text-properties style:use-window-font-color="true" style:font-name="Arial" fo:font-size="11pt" fo:font-weight="normal" officeooo:rsid="003ab8a5" officeooo:paragraph-rsid="0051ee59" style:font-name-asian="Times-Roman" style:font-size-asian="11pt" style:font-weight-asian="normal" style:font-name-complex="Times-Roman" style:font-size-complex="11pt" style:font-weight-complex="normal"/>
    </style:style>
    <style:style style:name="P67" style:family="paragraph" style:parent-style-name="Standard">
      <style:paragraph-properties fo:text-align="justify" style:justify-single-word="false" style:text-autospace="none"/>
      <style:text-properties style:use-window-font-color="true" style:font-name="Arial" fo:font-size="11pt" fo:font-weight="normal" officeooo:rsid="003ab8a5" officeooo:paragraph-rsid="003ab8a5" style:font-name-asian="Times-Roman" style:font-size-asian="11pt" style:font-weight-asian="normal" style:font-name-complex="Times-Roman" style:font-size-complex="11pt" style:font-weight-complex="normal"/>
    </style:style>
    <style:style style:name="P68" style:family="paragraph" style:parent-style-name="Standard">
      <style:paragraph-properties fo:text-align="justify" style:justify-single-word="false" style:text-autospace="none"/>
      <style:text-properties style:use-window-font-color="true" style:font-name="Arial" fo:font-size="11pt" fo:font-weight="normal" officeooo:rsid="003ab8a5" officeooo:paragraph-rsid="004bc150" style:font-name-asian="Times-Roman" style:font-size-asian="11pt" style:font-weight-asian="normal" style:font-name-complex="Times-Roman" style:font-size-complex="11pt" style:font-weight-complex="normal"/>
    </style:style>
    <style:style style:name="P69" style:family="paragraph" style:parent-style-name="Standard">
      <style:paragraph-properties fo:text-align="justify" style:justify-single-word="false" style:text-autospace="none"/>
      <style:text-properties style:use-window-font-color="true" style:font-name="Arial" fo:font-size="11pt" fo:font-weight="normal" officeooo:rsid="004bc150" officeooo:paragraph-rsid="004bc150" style:font-name-asian="Times-Roman" style:font-size-asian="11pt" style:font-weight-asian="normal" style:font-name-complex="Times-Roman" style:font-size-complex="11pt" style:font-weight-complex="normal"/>
    </style:style>
    <style:style style:name="P70" style:family="paragraph" style:parent-style-name="Standard">
      <style:paragraph-properties fo:text-align="justify" style:justify-single-word="false" style:text-autospace="none"/>
      <style:text-properties style:use-window-font-color="true" style:font-name="Arial" fo:font-size="11pt" fo:font-weight="normal" officeooo:rsid="004bc150" officeooo:paragraph-rsid="0051ee59" style:font-name-asian="Times-Roman" style:font-size-asian="11pt" style:font-weight-asian="normal" style:font-name-complex="Times-Roman" style:font-size-complex="11pt" style:font-weight-complex="normal"/>
    </style:style>
    <style:style style:name="P71" style:family="paragraph" style:parent-style-name="Standard">
      <style:paragraph-properties fo:text-align="justify" style:justify-single-word="false" style:text-autospace="none"/>
      <style:text-properties style:use-window-font-color="true" style:font-name="Arial" fo:font-size="11pt" fo:font-weight="normal" officeooo:rsid="004de68d" officeooo:paragraph-rsid="0051ee59" style:font-name-asian="Times-Roman" style:font-size-asian="11pt" style:font-weight-asian="normal" style:font-name-complex="Times-Roman" style:font-size-complex="11pt" style:font-weight-complex="normal"/>
    </style:style>
    <style:style style:name="P72" style:family="paragraph" style:parent-style-name="Standard">
      <style:paragraph-properties fo:text-align="justify" style:justify-single-word="false" style:text-autospace="none"/>
      <style:text-properties style:use-window-font-color="true" style:font-name="Arial" fo:font-size="11pt" fo:font-weight="normal" officeooo:rsid="004de68d" officeooo:paragraph-rsid="0051ee59" style:font-name-asian="TimesNewRomanMS" style:font-size-asian="11pt" style:font-weight-asian="normal" style:font-name-complex="TimesNewRomanMS" style:font-size-complex="11pt" style:font-weight-complex="normal"/>
    </style:style>
    <style:style style:name="P73" style:family="paragraph" style:parent-style-name="Standard">
      <style:text-properties style:use-window-font-color="true" style:font-name="Arial" fo:font-size="11pt" style:font-name-asian="Times-Roman" style:font-size-asian="11pt" style:font-name-complex="Times-Roman" style:font-size-complex="11pt"/>
    </style:style>
    <style:style style:name="P74" style:family="paragraph" style:parent-style-name="Standard">
      <style:paragraph-properties fo:text-align="justify" style:justify-single-word="false" style:text-autospace="none"/>
      <style:text-properties style:use-window-font-color="true" style:font-name="Arial" fo:font-size="11pt" officeooo:paragraph-rsid="002debd0" style:font-name-asian="Times-Roman" style:font-size-asian="11pt" style:font-name-complex="Times-Roman" style:font-size-complex="11pt"/>
    </style:style>
    <style:style style:name="P75" style:family="paragraph" style:parent-style-name="Standard">
      <style:paragraph-properties fo:text-align="justify" style:justify-single-word="false" style:text-autospace="none"/>
      <style:text-properties style:use-window-font-color="true" style:font-name="Arial" fo:font-size="11pt" officeooo:rsid="00397a33" officeooo:paragraph-rsid="002debd0" style:font-name-asian="Times-Roman" style:font-size-asian="11pt" style:font-name-complex="Times-Roman" style:font-size-complex="11pt"/>
    </style:style>
    <style:style style:name="P76" style:family="paragraph" style:parent-style-name="Standard">
      <style:paragraph-properties fo:text-align="justify" style:justify-single-word="false" style:text-autospace="none"/>
      <style:text-properties style:use-window-font-color="true" style:font-name="Arial" fo:font-size="11pt" officeooo:paragraph-rsid="00377f49" style:font-name-asian="ArialMS" style:font-size-asian="11pt" style:font-name-complex="ArialMS" style:font-size-complex="11pt"/>
    </style:style>
    <style:style style:name="P77" style:family="paragraph" style:parent-style-name="Standard">
      <style:paragraph-properties fo:text-align="justify" style:justify-single-word="false" style:text-autospace="none"/>
      <style:text-properties officeooo:paragraph-rsid="00397a33"/>
    </style:style>
    <style:style style:name="P78" style:family="paragraph" style:parent-style-name="Standard">
      <style:paragraph-properties fo:text-align="justify" style:justify-single-word="false"/>
      <style:text-properties fo:color="#000000" style:font-name="Arial" fo:font-size="10pt" officeooo:paragraph-rsid="005d3955" fo:background-color="#ffffff" style:font-size-asian="10pt" style:font-name-complex="Arial" style:font-size-complex="10pt"/>
    </style:style>
    <style:style style:name="P79" style:family="paragraph" style:parent-style-name="Standard">
      <style:paragraph-properties fo:text-align="justify" style:justify-single-word="false"/>
      <style:text-properties fo:color="#000000" style:font-name="Arial" fo:font-size="10pt" officeooo:paragraph-rsid="005d3955" style:font-size-asian="10pt" style:font-size-complex="10pt"/>
    </style:style>
    <style:style style:name="P80" style:family="paragraph" style:parent-style-name="Contents_20_Heading">
      <style:paragraph-properties fo:break-before="page"/>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Contents_20_3">
      <style:paragraph-properties>
        <style:tab-stops>
          <style:tab-stop style:position="16.002cm" style:type="right" style:leader-style="dotted" style:leader-text="."/>
        </style:tab-stops>
      </style:paragraph-properties>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4">
      <style:paragraph-properties>
        <style:tab-stops>
          <style:tab-stop style:position="15.503cm" style:type="right" style:leader-style="dotted" style:leader-text="."/>
        </style:tab-stops>
      </style:paragraph-properties>
    </style:style>
    <style:style style:name="P85" style:family="paragraph" style:parent-style-name="Text_20_body">
      <style:text-properties style:font-name="Arial" officeooo:paragraph-rsid="005d3955"/>
    </style:style>
    <style:style style:name="P86" style:family="paragraph" style:parent-style-name="Text_20_body">
      <style:text-properties officeooo:paragraph-rsid="005d3955"/>
    </style:style>
    <style:style style:name="P87" style:family="paragraph" style:parent-style-name="Text_20_body">
      <style:paragraph-properties fo:text-align="justify" style:justify-single-word="false" style:shadow="none" style:vertical-align="middle"/>
      <style:text-properties style:font-name="Arial" fo:font-size="10.5pt" fo:language="zxx" fo:country="none" officeooo:paragraph-rsid="005d3955" style:language-asian="zxx" style:country-asian="none" style:language-complex="zxx" style:country-complex="none"/>
    </style:style>
    <style:style style:name="P88" style:family="paragraph" style:parent-style-name="Text_20_body">
      <style:paragraph-properties fo:text-align="justify" style:justify-single-word="false" style:shadow="none" style:vertical-align="middle"/>
      <style:text-properties officeooo:paragraph-rsid="005d3955"/>
    </style:style>
    <style:style style:name="P8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5d3955" style:font-size-asian="14pt" style:language-asian="zxx" style:country-asian="none" style:font-size-complex="14pt" style:language-complex="zxx" style:country-complex="none"/>
    </style:style>
    <style:style style:name="P9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5d3955" fo:background-color="#ffffff" style:font-size-asian="10pt" style:font-weight-asian="bold" style:font-name-complex="Arial" style:font-size-complex="10pt" style:font-weight-complex="bold"/>
    </style:style>
    <style:style style:name="P91" style:family="paragraph" style:parent-style-name="Table">
      <style:text-properties officeooo:paragraph-rsid="005d3955"/>
    </style:style>
    <style:style style:name="P92" style:family="paragraph" style:parent-style-name="PA">
      <style:text-properties officeooo:paragraph-rsid="005d3955"/>
    </style:style>
    <style:style style:name="P93" style:family="paragraph" style:parent-style-name="Direction">
      <style:text-properties officeooo:paragraph-rsid="005d3955"/>
    </style:style>
    <style:style style:name="P94" style:family="paragraph" style:parent-style-name="TypeDocument3">
      <style:paragraph-properties fo:text-align="center" style:justify-single-word="false"/>
      <style:text-properties style:font-name="Arial" fo:font-size="15pt" officeooo:paragraph-rsid="005d3955"/>
    </style:style>
    <style:style style:name="P95" style:family="paragraph" style:parent-style-name="TypeDocument3">
      <style:paragraph-properties fo:text-align="center" style:justify-single-word="false"/>
      <style:text-properties style:font-name="Arial" fo:font-size="15pt" fo:font-style="normal" fo:font-weight="bold" officeooo:rsid="0014279a" officeooo:paragraph-rsid="005d3955" style:font-size-asian="15pt" style:font-style-asian="normal" style:font-weight-asian="bold" style:font-size-complex="15pt" style:font-style-complex="normal" style:font-weight-complex="bold"/>
    </style:style>
    <style:style style:name="P96" style:family="paragraph" style:parent-style-name="NumeroConsultation">
      <style:paragraph-properties fo:margin-left="6.35cm" fo:margin-right="0cm" fo:text-align="start" style:justify-single-word="false" fo:text-indent="-5.454cm" style:auto-text-indent="false"/>
      <style:text-properties officeooo:paragraph-rsid="005d3955"/>
    </style:style>
    <style:style style:name="P97" style:family="paragraph" style:parent-style-name="Procedure">
      <style:paragraph-properties fo:margin-left="7.571cm" fo:margin-right="0cm" fo:text-align="start" style:justify-single-word="false" fo:text-indent="-6.636cm" style:auto-text-indent="false"/>
      <style:text-properties officeooo:paragraph-rsid="005d3955"/>
    </style:style>
    <style:style style:name="P98" style:family="paragraph" style:parent-style-name="Table_20_Contents">
      <style:paragraph-properties fo:text-align="justify" style:justify-single-word="false"/>
      <style:text-properties style:font-name="Arial" fo:font-size="10.5pt" officeooo:paragraph-rsid="005d3955"/>
    </style:style>
    <style:style style:name="P99" style:family="paragraph" style:parent-style-name="Table_20_Contents">
      <style:paragraph-properties fo:text-align="center" style:justify-single-word="false"/>
      <style:text-properties style:font-name="Arial" fo:font-weight="bold" officeooo:rsid="0014279a" officeooo:paragraph-rsid="005d3955" style:font-weight-asian="bold" style:font-weight-complex="bold"/>
    </style:style>
    <style:style style:name="P100" style:family="paragraph" style:parent-style-name="Table_20_Contents">
      <style:paragraph-properties fo:text-align="center" style:justify-single-word="false"/>
      <style:text-properties style:font-name="Arial" fo:font-weight="bold" officeooo:rsid="0014ee94" officeooo:paragraph-rsid="005d3955" style:font-weight-asian="bold" style:font-weight-complex="bold"/>
    </style:style>
    <style:style style:name="P101" style:family="paragraph" style:parent-style-name="Standard">
      <style:paragraph-properties fo:text-align="justify" style:justify-single-word="false" style:text-autospace="none"/>
      <style:text-properties style:font-name="Arial1" fo:font-size="11pt" style:font-name-asian="ArialMS" style:font-size-asian="11pt" style:font-name-complex="ArialMS" style:font-size-complex="11pt"/>
    </style:style>
    <style:style style:name="P102" style:family="paragraph" style:parent-style-name="Standard">
      <style:paragraph-properties fo:text-align="justify" style:justify-single-word="false" style:text-autospace="none"/>
      <style:text-properties style:font-name="Arial1" fo:font-size="11pt" officeooo:paragraph-rsid="00596a5f" style:font-name-asian="ArialMS" style:font-size-asian="11pt" style:font-name-complex="ArialMS" style:font-size-complex="11pt"/>
    </style:style>
    <style:style style:name="P103" style:family="paragraph" style:parent-style-name="Standard">
      <style:paragraph-properties fo:text-align="justify" style:justify-single-word="false" style:text-autospace="none"/>
      <style:text-properties style:font-name="Arial1" fo:font-size="11pt" officeooo:paragraph-rsid="00377f49" style:font-name-asian="ArialMS" style:font-size-asian="11pt" style:font-name-complex="ArialMS" style:font-size-complex="11pt"/>
    </style:style>
    <style:style style:name="P104" style:family="paragraph" style:parent-style-name="Standard">
      <style:paragraph-properties fo:text-align="justify" style:justify-single-word="false" style:text-autospace="none"/>
      <style:text-properties style:font-name="Arial1" fo:font-size="11pt" officeooo:paragraph-rsid="00601cc5" style:font-name-asian="ArialMS" style:font-size-asian="11pt" style:font-name-complex="ArialMS" style:font-size-complex="11pt"/>
    </style:style>
    <style:style style:name="P105" style:family="paragraph" style:parent-style-name="Standard">
      <style:paragraph-properties fo:text-align="justify" style:justify-single-word="false" style:text-autospace="none"/>
      <style:text-properties style:font-name="Arial1" fo:font-size="11pt" officeooo:paragraph-rsid="001d248b" style:font-name-asian="ArialMS" style:font-size-asian="11pt" style:font-name-complex="ArialMS" style:font-size-complex="11pt"/>
    </style:style>
    <style:style style:name="P106" style:family="paragraph" style:parent-style-name="Standard">
      <style:text-properties style:font-name="Arial1" fo:font-size="11pt" officeooo:rsid="0035ffb2" style:font-name-asian="ArialMS" style:font-size-asian="11pt" style:font-name-complex="ArialMS" style:font-size-complex="11pt"/>
    </style:style>
    <style:style style:name="P107" style:family="paragraph" style:parent-style-name="Standard">
      <style:paragraph-properties fo:text-align="justify" style:justify-single-word="false" style:text-autospace="none"/>
      <style:text-properties style:font-name="Arial1" fo:font-size="11pt" officeooo:rsid="001741d6" officeooo:paragraph-rsid="001d248b" style:font-name-asian="ArialMS" style:font-size-asian="11pt" style:font-name-complex="ArialMS" style:font-size-complex="11pt"/>
    </style:style>
    <style:style style:name="P108" style:family="paragraph" style:parent-style-name="Standard">
      <style:paragraph-properties fo:text-align="justify" style:justify-single-word="false" style:text-autospace="none"/>
      <style:text-properties style:font-name="Arial1" fo:font-size="11pt" officeooo:paragraph-rsid="0057bf5f" style:font-name-asian="Arial-BoldMS" style:font-size-asian="11pt" style:font-name-complex="Arial-BoldMS" style:font-size-complex="11pt"/>
    </style:style>
    <style:style style:name="P109" style:family="paragraph" style:parent-style-name="Standard">
      <style:paragraph-properties fo:text-align="center" style:justify-single-word="false" style:text-autospace="none"/>
      <style:text-properties style:font-name="Arial1" fo:font-size="14pt" fo:font-weight="bold" style:font-name-asian="Arial-BoldMS" style:font-size-asian="14pt" style:font-weight-asian="bold" style:font-name-complex="Arial-BoldMS" style:font-size-complex="14pt" style:font-weight-complex="bold"/>
    </style:style>
    <style:style style:name="P110" style:family="paragraph" style:parent-style-name="Standard">
      <style:paragraph-properties fo:text-align="center" style:justify-single-word="false" style:text-autospace="none"/>
      <style:text-properties style:font-name="Arial1" fo:font-size="14pt" fo:font-weight="bold" officeooo:paragraph-rsid="0048a779" style:font-name-asian="Arial-BoldMS" style:font-size-asian="14pt" style:font-weight-asian="bold" style:font-name-complex="Arial-BoldMS" style:font-size-complex="14pt" style:font-weight-complex="bold"/>
    </style:style>
    <style:style style:name="P111" style:family="paragraph" style:parent-style-name="Standard" style:list-style-name="L1">
      <style:paragraph-properties fo:text-align="justify" style:justify-single-word="false" style:text-autospace="none"/>
      <style:text-properties fo:font-variant="normal" fo:text-transform="none" style:use-window-font-color="true" style:font-name="Arial3" fo:font-size="11pt" fo:letter-spacing="normal" fo:font-style="normal" fo:font-weight="normal" officeooo:paragraph-rsid="00377f49" style:font-name-asian="ArialMS" style:font-size-asian="11pt" style:font-name-complex="ArialMS" style:font-size-complex="11pt"/>
    </style:style>
    <style:style style:name="P112" style:family="paragraph" style:parent-style-name="Standard">
      <style:paragraph-properties fo:text-align="justify" style:justify-single-word="false" style:text-autospace="none"/>
      <style:text-properties fo:font-variant="normal" fo:text-transform="none" style:use-window-font-color="true" style:font-name="Arial3" fo:font-size="11pt" fo:letter-spacing="normal" fo:font-style="normal" fo:font-weight="normal" officeooo:paragraph-rsid="00377f49" style:font-name-asian="ArialMS" style:font-size-asian="11pt" style:font-name-complex="ArialMS" style:font-size-complex="11pt"/>
    </style:style>
    <style:style style:name="P113" style:family="paragraph" style:parent-style-name="Standard" style:list-style-name="L2">
      <style:paragraph-properties fo:text-align="justify" style:justify-single-word="false"/>
      <style:text-properties style:font-name="Arial" fo:font-size="11pt" officeooo:paragraph-rsid="00377f49" style:font-size-asian="11pt" style:font-size-complex="11pt"/>
    </style:style>
    <style:style style:name="P114" style:family="paragraph" style:parent-style-name="Standard" style:list-style-name="L3">
      <style:paragraph-properties fo:text-align="justify" style:justify-single-word="false"/>
      <style:text-properties style:font-name="Arial" fo:font-size="11pt" style:font-size-asian="11pt" style:font-size-complex="11pt"/>
    </style:style>
    <style:style style:name="P115" style:family="paragraph" style:parent-style-name="Standard" style:list-style-name="L3">
      <style:paragraph-properties fo:text-align="justify" style:justify-single-word="false"/>
      <style:text-properties style:font-name="Arial" fo:font-size="11pt" officeooo:paragraph-rsid="00397a33" style:font-size-asian="11pt" style:font-size-complex="11pt"/>
    </style:style>
    <style:style style:name="P116" style:family="paragraph" style:parent-style-name="Standard">
      <style:paragraph-properties fo:text-align="justify" style:justify-single-word="false"/>
      <style:text-properties style:font-name="Arial" fo:font-size="11pt" officeooo:paragraph-rsid="00377f49" style:font-size-asian="11pt" style:font-size-complex="11pt"/>
    </style:style>
    <style:style style:name="P117" style:family="paragraph" style:parent-style-name="Standard" style:list-style-name="L3">
      <style:paragraph-properties fo:text-align="justify" style:justify-single-word="false"/>
      <style:text-properties style:font-name="Arial" fo:font-size="11pt" fo:background-color="transparent" style:font-size-asian="11pt" style:font-size-complex="11pt"/>
    </style:style>
    <style:style style:name="P118" style:family="paragraph" style:parent-style-name="Standard" style:list-style-name="L3">
      <style:paragraph-properties fo:text-align="justify" style:justify-single-word="false"/>
      <style:text-properties style:font-name="Arial" fo:font-size="11pt" fo:font-weight="bold" officeooo:paragraph-rsid="00397a33" fo:background-color="transparent" style:font-size-asian="11pt" style:font-size-complex="11pt"/>
    </style:style>
    <style:style style:name="P119" style:family="paragraph" style:parent-style-name="Standard">
      <style:paragraph-properties fo:text-align="center"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120" style:family="paragraph" style:parent-style-name="Standard">
      <style:paragraph-properties fo:text-align="start" style:justify-single-word="false" style:text-autospace="none"/>
      <style:text-properties style:font-name="Arial" fo:font-size="11pt" fo:font-weight="bold" style:font-name-asian="Times-Bold" style:font-size-asian="11pt" style:font-weight-asian="bold" style:font-name-complex="Times-Bold" style:font-size-complex="11pt" style:font-weight-complex="bold"/>
    </style:style>
    <style:style style:name="P121" style:family="paragraph" style:parent-style-name="Standard" style:list-style-name="L3">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22" style:family="paragraph" style:parent-style-name="Standard">
      <style:paragraph-properties fo:text-align="justify" style:justify-single-word="false" style:text-autospace="none"/>
      <style:text-properties style:font-name="Arial" fo:font-size="11pt" officeooo:paragraph-rsid="0051ee59" style:font-name-asian="TimesNewRomanMS" style:font-size-asian="11pt" style:font-name-complex="TimesNewRomanMS" style:font-size-complex="11pt"/>
    </style:style>
    <style:style style:name="P123" style:family="paragraph" style:parent-style-name="Standard">
      <style:paragraph-properties fo:text-align="center"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124" style:family="paragraph" style:parent-style-name="Standard">
      <style:paragraph-properties fo:text-align="start" style:justify-single-word="false" style:text-autospace="none"/>
      <style:text-properties style:font-name="Arial" fo:font-size="14pt" fo:font-weight="bold" style:font-name-asian="TimesNewRomanBdMS" style:font-size-asian="14pt" style:font-weight-asian="bold" style:font-name-complex="TimesNewRomanBdMS" style:font-size-complex="14pt" style:font-weight-complex="bold"/>
    </style:style>
    <style:style style:name="P125" style:family="paragraph" style:parent-style-name="Standard">
      <style:paragraph-properties fo:text-align="center" style:justify-single-word="false" style:text-autospace="none"/>
      <style:text-properties style:font-name="Arial" fo:font-size="14pt" fo:font-weight="bold" style:font-name-asian="Times-Bold" style:font-size-asian="14pt" style:font-weight-asian="bold" style:font-name-complex="Times-Bold" style:font-size-complex="14pt" style:font-weight-complex="bold"/>
    </style:style>
    <style:style style:name="P126" style:family="paragraph" style:parent-style-name="Standard" style:list-style-name="L3">
      <style:paragraph-properties fo:text-align="justify" style:justify-single-word="false"/>
      <style:text-properties officeooo:paragraph-rsid="003a36c2"/>
    </style:style>
    <style:style style:name="P127" style:family="paragraph" style:parent-style-name="Standard">
      <style:paragraph-properties fo:text-align="justify" style:justify-single-word="false" style:text-autospace="none"/>
      <style:text-properties style:use-window-font-color="true" style:font-name="Arial1" fo:font-size="11pt" fo:font-weight="normal" officeooo:rsid="00626b76" officeooo:paragraph-rsid="0051ee59" style:font-name-asian="ArialMS" style:font-size-asian="11pt" style:font-weight-asian="normal" style:font-name-complex="ArialMS" style:font-size-complex="11pt" style:font-weight-complex="normal"/>
    </style:style>
    <style:style style:name="P128" style:family="paragraph" style:parent-style-name="Standard">
      <style:paragraph-properties fo:text-align="justify" style:justify-single-word="false" style:text-autospace="none"/>
      <style:text-properties style:use-window-font-color="true" style:font-name="Arial" fo:font-size="11pt" fo:font-weight="normal" officeooo:rsid="003ab8a5" officeooo:paragraph-rsid="0051ee59" style:font-name-asian="Times-Roman" style:font-size-asian="11pt" style:font-weight-asian="normal" style:font-name-complex="Times-Roman" style:font-size-complex="11pt" style:font-weight-complex="normal"/>
    </style:style>
    <style:style style:name="P129" style:family="paragraph" style:parent-style-name="Heading_20_2">
      <style:text-properties style:use-window-font-color="true" style:font-name="Arial" fo:font-size="11pt" fo:font-weight="normal" officeooo:rsid="0079126b" style:font-name-asian="TimesNewRomanMS" style:font-size-asian="11pt" style:font-weight-asian="normal" style:font-name-complex="TimesNewRomanMS" style:font-size-complex="11pt" style:font-weight-complex="normal"/>
    </style:style>
    <style:style style:name="P130" style:family="paragraph" style:parent-style-name="Heading_20_2">
      <style:paragraph-properties fo:text-align="justify" style:justify-single-word="false"/>
    </style:style>
    <style:style style:name="P131" style:family="paragraph" style:parent-style-name="Heading_20_2">
      <style:text-properties officeooo:paragraph-rsid="00377f49"/>
    </style:style>
    <style:style style:name="P132" style:family="paragraph" style:parent-style-name="Heading_20_2">
      <style:text-properties officeooo:rsid="00321011" officeooo:paragraph-rsid="00377f49"/>
    </style:style>
    <style:style style:name="P133" style:family="paragraph" style:parent-style-name="Heading_20_2">
      <style:text-properties officeooo:rsid="001efc0f" officeooo:paragraph-rsid="00377f49"/>
    </style:style>
    <style:style style:name="P134" style:family="paragraph" style:parent-style-name="Heading_20_2">
      <style:text-properties officeooo:rsid="003024d6"/>
    </style:style>
    <style:style style:name="P135" style:family="paragraph" style:parent-style-name="Heading_20_2">
      <style:text-properties officeooo:rsid="0050731b"/>
    </style:style>
    <style:style style:name="P136" style:family="paragraph" style:parent-style-name="Heading_20_2">
      <style:text-properties officeooo:paragraph-rsid="001d248b"/>
    </style:style>
    <style:style style:name="P137" style:family="paragraph" style:parent-style-name="Heading_20_2">
      <style:text-properties style:font-name="Arial" fo:font-size="14pt" officeooo:rsid="0050731b" style:font-name-asian="TimesNewRomanMS" style:font-size-asian="14pt" style:font-name-complex="TimesNewRomanMS" style:font-size-complex="14pt"/>
    </style:style>
    <style:style style:name="P138" style:family="paragraph" style:parent-style-name="Heading_20_2">
      <style:text-properties officeooo:rsid="0051ee59"/>
    </style:style>
    <style:style style:name="P139" style:family="paragraph" style:parent-style-name="Heading_20_2">
      <style:text-properties officeooo:rsid="004de68d" officeooo:paragraph-rsid="0051ee59"/>
    </style:style>
    <style:style style:name="P140" style:family="paragraph" style:parent-style-name="Heading_20_1">
      <style:text-properties officeooo:paragraph-rsid="0050731b"/>
    </style:style>
    <style:style style:name="P141" style:family="paragraph" style:parent-style-name="Heading_20_1" style:list-style-name=""/>
    <style:style style:name="P142" style:family="paragraph" style:parent-style-name="Heading_20_1">
      <style:text-properties officeooo:rsid="00373238" officeooo:paragraph-rsid="0050731b"/>
    </style:style>
    <style:style style:name="P143" style:family="paragraph" style:parent-style-name="Heading_20_1">
      <style:text-properties fo:font-weight="bold" officeooo:paragraph-rsid="0050731b" style:font-weight-asian="bold" style:font-weight-complex="bold"/>
    </style:style>
    <style:style style:name="P144" style:family="paragraph" style:parent-style-name="Heading_20_1">
      <style:text-properties officeooo:rsid="001efc0f" officeooo:paragraph-rsid="0050731b"/>
    </style:style>
    <style:style style:name="P145" style:family="paragraph" style:parent-style-name="Heading_20_1">
      <style:text-properties officeooo:rsid="003ab8a5" officeooo:paragraph-rsid="0050731b"/>
    </style:style>
    <style:style style:name="P146" style:family="paragraph" style:parent-style-name="Heading_20_1">
      <style:text-properties officeooo:paragraph-rsid="001d248b"/>
    </style:style>
    <style:style style:name="P147" style:family="paragraph" style:parent-style-name="Heading_20_1">
      <style:text-properties officeooo:rsid="0050731b"/>
    </style:style>
    <style:style style:name="P148" style:family="paragraph" style:parent-style-name="Heading_20_1">
      <style:paragraph-properties fo:break-before="page"/>
      <style:text-properties officeooo:paragraph-rsid="005e96d8"/>
    </style:style>
    <style:style style:name="P149" style:family="paragraph" style:parent-style-name="Table" style:master-page-name="First_20_Page">
      <style:paragraph-properties style:page-number="auto" fo:break-before="page"/>
      <style:text-properties officeooo:paragraph-rsid="005d3955"/>
    </style:style>
    <style:style style:name="P150" style:family="paragraph" style:parent-style-name="DateLimite">
      <style:paragraph-properties fo:margin-left="7.53cm" fo:margin-right="0cm" fo:text-align="start" style:justify-single-word="false" fo:text-indent="-6.636cm" style:auto-text-indent="false" style:text-autospace="none"/>
      <style:text-properties style:font-name="Arial" fo:font-size="14pt" style:text-underline-style="solid" style:text-underline-width="auto" style:text-underline-color="font-color" fo:font-weight="bold" officeooo:paragraph-rsid="005d3955" style:font-name-asian="TimesNewRomanBdMS" style:font-size-asian="14pt" style:font-weight-asian="bold" style:font-name-complex="TimesNewRomanBdMS" style:font-size-complex="14pt" style:font-weight-complex="bold"/>
    </style:style>
    <style:style style:name="P151" style:family="paragraph" style:parent-style-name="Heading_20_3">
      <style:text-properties officeooo:paragraph-rsid="00377f49"/>
    </style:style>
    <style:style style:name="P152" style:family="paragraph" style:parent-style-name="Heading_20_3">
      <style:text-properties officeooo:rsid="0050731b"/>
    </style:style>
    <style:style style:name="P153" style:family="paragraph" style:parent-style-name="Heading_20_3">
      <style:text-properties officeooo:rsid="004bc150" officeooo:paragraph-rsid="004e87d8"/>
    </style:style>
    <style:style style:name="P154" style:family="paragraph" style:parent-style-name="Heading_20_3">
      <style:text-properties fo:font-weight="bold" officeooo:paragraph-rsid="00377f49" style:font-weight-asian="bold" style:font-weight-complex="bold"/>
    </style:style>
    <style:style style:name="P155" style:family="paragraph" style:parent-style-name="Heading_20_3">
      <style:text-properties officeooo:paragraph-rsid="001d248b"/>
    </style:style>
    <style:style style:name="P156" style:family="paragraph" style:parent-style-name="Footer">
      <style:paragraph-properties fo:text-align="start" style:justify-single-word="false"/>
      <style:text-properties style:font-name="Arial" fo:font-size="9pt" fo:font-style="italic" style:font-size-asian="9pt" style:font-style-asian="italic" style:font-size-complex="9pt" style:font-style-complex="italic"/>
    </style:style>
    <style:style style:name="P157"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3" fo:font-size="11pt" fo:letter-spacing="normal" fo:font-style="normal" fo:font-weight="normal" officeooo:paragraph-rsid="00377f49" style:font-size-asian="11pt" style:font-size-complex="11pt"/>
    </style:style>
    <style:style style:name="P15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3" fo:font-size="11pt" fo:letter-spacing="normal" fo:font-style="normal" fo:font-weight="normal" officeooo:paragraph-rsid="00377f49" style:font-size-asian="11pt" style:font-size-complex="11pt"/>
    </style:style>
    <style:style style:name="T1" style:family="text">
      <style:text-properties style:text-underline-style="solid" style:text-underline-width="auto" style:text-underline-color="font-color" officeooo:rsid="0048a779"/>
    </style:style>
    <style:style style:name="T2" style:family="text">
      <style:text-properties style:text-underline-style="solid" style:text-underline-width="auto" style:text-underline-color="font-color" officeooo:rsid="0050731b"/>
    </style:style>
    <style:style style:name="T3" style:family="text">
      <style:text-properties style:text-underline-style="solid" style:text-underline-width="auto" style:text-underline-color="font-color"/>
    </style:style>
    <style:style style:name="T4" style:family="text">
      <style:text-properties officeooo:rsid="0048a779"/>
    </style:style>
    <style:style style:name="T5" style:family="text">
      <style:text-properties officeooo:rsid="0057bf5f" style:font-name-asian="ArialMS" style:font-name-complex="ArialMS"/>
    </style:style>
    <style:style style:name="T6" style:family="text">
      <style:text-properties style:font-name-asian="ArialMS" style:font-name-complex="ArialMS"/>
    </style:style>
    <style:style style:name="T7" style:family="text">
      <style:text-properties fo:font-weight="bold" style:font-weight-asian="bold" style:font-weight-complex="bold"/>
    </style:style>
    <style:style style:name="T8" style:family="text">
      <style:text-properties fo:font-weight="bold" officeooo:rsid="00418b5a" style:font-weight-asian="bold" style:font-weight-complex="bold"/>
    </style:style>
    <style:style style:name="T9" style:family="text">
      <style:text-properties officeooo:rsid="0057bf5f"/>
    </style:style>
    <style:style style:name="T10" style:family="text">
      <style:text-properties officeooo:rsid="001a176e"/>
    </style:style>
    <style:style style:name="T11" style:family="text">
      <style:text-properties officeooo:rsid="003024d6"/>
    </style:style>
    <style:style style:name="T12" style:family="text">
      <style:text-properties fo:font-weight="bold" officeooo:rsid="00377f49" style:font-weight-asian="bold" style:font-weight-complex="bold"/>
    </style:style>
    <style:style style:name="T13" style:family="text">
      <style:text-properties officeooo:rsid="00596a5f"/>
    </style:style>
    <style:style style:name="T14" style:family="text">
      <style:text-properties style:use-window-font-color="true" style:font-name="Arial" fo:font-size="11pt" fo:font-weight="normal" officeooo:rsid="0079126b" style:font-name-asian="TimesNewRomanMS" style:font-size-asian="11pt" style:font-weight-asian="normal" style:font-name-complex="TimesNewRomanMS" style:font-size-complex="11pt" style:font-weight-complex="normal"/>
    </style:style>
    <style:style style:name="T15" style:family="text">
      <style:text-properties style:use-window-font-color="true" style:font-name="Arial" fo:font-size="11pt" fo:font-weight="normal" officeooo:rsid="00688b00" style:font-name-asian="TimesNewRomanMS" style:font-size-asian="11pt" style:font-weight-asian="normal" style:font-name-complex="TimesNewRomanMS" style:font-size-complex="11pt" style:font-weight-complex="normal"/>
    </style:style>
    <style:style style:name="T16" style:family="text">
      <style:text-properties officeooo:rsid="0056e4bf"/>
    </style:style>
    <style:style style:name="T17" style:family="text">
      <style:text-properties style:font-name="Arial" fo:font-size="8pt" style:font-size-asian="8pt" style:font-size-complex="8pt"/>
    </style:style>
    <style:style style:name="T18" style:family="text">
      <style:text-properties style:font-name="Arial" fo:language="fr" fo:country="FR" style:text-underline-style="none" fo:font-weight="normal" officeooo:rsid="00379166" style:font-name-asian="TimesNewRomanMS" style:language-asian="fr" style:country-asian="FR" style:font-weight-asian="normal" style:font-name-complex="TimesNewRomanMS" style:language-complex="ar" style:country-complex="SA" style:font-weight-complex="normal"/>
    </style:style>
    <style:style style:name="T19" style:family="text">
      <style:text-properties style:font-name="Arial" fo:language="fr" fo:country="FR" style:text-underline-style="none" fo:font-weight="normal" style:language-asian="fr" style:country-asian="FR" style:font-weight-asian="normal" style:font-name-complex="Times New Roman" style:language-complex="ar" style:country-complex="SA" style:font-weight-complex="normal"/>
    </style:style>
    <style:style style:name="T20" style:family="text">
      <style:text-properties style:font-name="Arial" fo:language="fr" fo:country="FR" style:text-underline-style="none" fo:font-weight="normal" officeooo:rsid="00431ef0" style:language-asian="fr" style:country-asian="FR" style:font-weight-asian="normal" style:font-name-complex="Times New Roman" style:language-complex="ar" style:country-complex="SA" style:font-weight-complex="normal"/>
    </style:style>
    <style:style style:name="T21" style:family="text">
      <style:text-properties style:font-name="Arial" fo:language="fr" fo:country="FR" style:text-underline-style="none" fo:font-weight="normal" officeooo:rsid="00433af2" style:language-asian="fr" style:country-asian="FR" style:font-weight-asian="normal" style:font-name-complex="Times New Roman" style:language-complex="ar" style:country-complex="SA" style:font-weight-complex="normal"/>
    </style:style>
    <style:style style:name="T22" style:family="text">
      <style:text-properties style:font-name="Arial" style:text-underline-style="none" fo:font-weight="normal" officeooo:rsid="005a6412" style:font-weight-asian="normal" style:font-weight-complex="normal"/>
    </style:style>
    <style:style style:name="T23" style:family="text">
      <style:text-properties style:font-name="Arial" fo:font-style="normal" officeooo:rsid="0056e4bf"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48a779"/>
    </style:style>
    <style:style style:name="T26" style:family="text">
      <style:text-properties style:text-underline-style="solid" style:text-underline-width="auto" style:text-underline-color="font-color" officeooo:rsid="0050731b"/>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officeooo:rsid="0048a779"/>
    </style:style>
    <style:style style:name="T29" style:family="text">
      <style:text-properties style:font-name-asian="ArialMS" style:font-name-complex="ArialMS"/>
    </style:style>
    <style:style style:name="T30" style:family="text">
      <style:text-properties officeooo:rsid="0057bf5f" style:font-name-asian="ArialMS" style:font-name-complex="ArialMS"/>
    </style:style>
    <style:style style:name="T31" style:family="text">
      <style:text-properties officeooo:rsid="005e96d8" style:font-name-asian="ArialMS" style:font-name-complex="ArialMS"/>
    </style:style>
    <style:style style:name="T32" style:family="text">
      <style:text-properties fo:font-weight="bold" style:font-weight-asian="bold" style:font-weight-complex="bold"/>
    </style:style>
    <style:style style:name="T33" style:family="text">
      <style:text-properties fo:font-weight="bold" officeooo:rsid="00418b5a" style:font-weight-asian="bold" style:font-weight-complex="bold"/>
    </style:style>
    <style:style style:name="T34" style:family="text">
      <style:text-properties fo:font-weight="bold" officeooo:rsid="00377f49" style:font-weight-asian="bold" style:font-weight-complex="bold"/>
    </style:style>
    <style:style style:name="T35" style:family="text">
      <style:text-properties fo:font-weight="bold" officeooo:rsid="002debd0" style:font-weight-asian="bold" style:font-weight-complex="bold"/>
    </style:style>
    <style:style style:name="T36" style:family="text">
      <style:text-properties fo:font-weight="bold" officeooo:rsid="00397a33" style:font-weight-asian="bold" style:font-weight-complex="bold"/>
    </style:style>
    <style:style style:name="T37" style:family="text">
      <style:text-properties fo:font-weight="bold" officeooo:rsid="003ab8a5" style:font-weight-asian="bold" style:font-weight-complex="bold"/>
    </style:style>
    <style:style style:name="T38" style:family="text">
      <style:text-properties fo:font-weight="bold" officeooo:rsid="0050731b" style:font-weight-asian="bold" style:font-weight-complex="bold"/>
    </style:style>
    <style:style style:name="T39" style:family="text">
      <style:text-properties fo:font-weight="bold" officeooo:rsid="005e96d8" style:font-weight-asian="bold"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fo:background-color="#ffffff" loext:char-shading-value="0" style:font-weight-asian="bold" style:font-name-complex="Arial" style:font-weight-complex="bold"/>
    </style:style>
    <style:style style:name="T42" style:family="text">
      <style:text-properties officeooo:rsid="0057bf5f"/>
    </style:style>
    <style:style style:name="T43" style:family="text">
      <style:text-properties officeooo:rsid="001a176e"/>
    </style:style>
    <style:style style:name="T44" style:family="text">
      <style:text-properties officeooo:rsid="003024d6"/>
    </style:style>
    <style:style style:name="T45" style:family="text">
      <style:text-properties officeooo:rsid="00596a5f"/>
    </style:style>
    <style:style style:name="T46" style:family="text">
      <style:text-properties style:use-window-font-color="true" style:font-name="Arial" fo:font-size="11pt" fo:font-weight="normal" officeooo:rsid="0079126b" style:font-name-asian="TimesNewRomanMS" style:font-size-asian="11pt" style:font-weight-asian="normal" style:font-name-complex="TimesNewRomanMS" style:font-size-complex="11pt" style:font-weight-complex="normal"/>
    </style:style>
    <style:style style:name="T47" style:family="text">
      <style:text-properties style:use-window-font-color="true" style:font-name="Arial" fo:font-size="11pt" fo:font-weight="normal" officeooo:rsid="00688b00" style:font-name-asian="TimesNewRomanMS" style:font-size-asian="11pt" style:font-weight-asian="normal" style:font-name-complex="TimesNewRomanMS" style:font-size-complex="11pt" style:font-weight-complex="normal"/>
    </style:style>
    <style:style style:name="T48" style:family="text">
      <style:text-properties officeooo:rsid="003ab8a5"/>
    </style:style>
    <style:style style:name="T49" style:family="text">
      <style:text-properties officeooo:rsid="0046c1cf"/>
    </style:style>
    <style:style style:name="T50" style:family="text">
      <style:text-properties officeooo:rsid="00377f49"/>
    </style:style>
    <style:style style:name="T51" style:family="text">
      <style:text-properties officeooo:rsid="0051ee59"/>
    </style:style>
    <style:style style:name="T52" style:family="text">
      <style:text-properties officeooo:rsid="004bc150"/>
    </style:style>
    <style:style style:name="T53" style:family="text">
      <style:text-properties style:font-name-asian="Arial-BoldMS" style:font-name-complex="Arial-BoldMS"/>
    </style:style>
    <style:style style:name="T54" style:family="text">
      <style:text-properties style:font-name-asian="TimesNewRomanMS" style:font-name-complex="TimesNewRomanMS"/>
    </style:style>
    <style:style style:name="T55" style:family="text">
      <style:text-properties style:font-name-asian="Symbol" style:font-name-complex="Symbol"/>
    </style:style>
    <style:style style:name="T56" style:family="text">
      <style:text-properties style:font-name-asian="Symbol1" style:font-name-complex="Symbol1"/>
    </style:style>
    <style:style style:name="T57" style:family="text">
      <style:text-properties style:font-name-asian="Wingdings" style:font-name-complex="Wingdings"/>
    </style:style>
    <style:style style:name="T58" style:family="text">
      <style:text-properties officeooo:rsid="003ab8a5" style:font-name-asian="Wingdings" style:font-name-complex="Wingdings"/>
    </style:style>
    <style:style style:name="T59" style:family="text">
      <style:text-properties officeooo:rsid="000762cb"/>
    </style:style>
    <style:style style:name="T60" style:family="text">
      <style:text-properties officeooo:rsid="0013d477"/>
    </style:style>
    <style:style style:name="T61" style:family="text">
      <style:text-properties officeooo:rsid="00159a7c"/>
    </style:style>
    <style:style style:name="T62" style:family="text">
      <style:text-properties officeooo:rsid="001741d6"/>
    </style:style>
    <style:style style:name="T63" style:family="text">
      <style:text-properties officeooo:rsid="00188ee0"/>
    </style:style>
    <style:style style:name="T64" style:family="text">
      <style:text-properties officeooo:rsid="001b925b"/>
    </style:style>
    <style:style style:name="T65" style:family="text">
      <style:text-properties officeooo:rsid="001efc0f"/>
    </style:style>
    <style:style style:name="T66" style:family="text">
      <style:text-properties officeooo:rsid="002009ac"/>
    </style:style>
    <style:style style:name="T67" style:family="text">
      <style:text-properties officeooo:rsid="0023a120"/>
    </style:style>
    <style:style style:name="T68" style:family="text">
      <style:text-properties officeooo:rsid="00252ba9"/>
    </style:style>
    <style:style style:name="T69" style:family="text">
      <style:text-properties officeooo:rsid="00284067"/>
    </style:style>
    <style:style style:name="T70" style:family="text">
      <style:text-properties officeooo:rsid="002bc238"/>
    </style:style>
    <style:style style:name="T71" style:family="text">
      <style:text-properties officeooo:rsid="002c2b71"/>
    </style:style>
    <style:style style:name="T72" style:family="text">
      <style:text-properties officeooo:rsid="002debd0"/>
    </style:style>
    <style:style style:name="T73" style:family="text">
      <style:text-properties fo:font-variant="normal" fo:text-transform="none" fo:color="#000000" fo:letter-spacing="normal"/>
    </style:style>
    <style:style style:name="T74" style:family="text">
      <style:text-properties fo:font-variant="normal" fo:text-transform="none" fo:color="#000000" fo:letter-spacing="normal" fo:font-style="normal" fo:font-weight="normal"/>
    </style:style>
    <style:style style:name="T75" style:family="text">
      <style:text-properties fo:font-variant="normal" fo:text-transform="none" fo:color="#000000" style:font-name="Arial" fo:font-size="11pt" fo:letter-spacing="normal" fo:font-style="normal" style:text-underline-style="none" fo:font-weight="normal" officeooo:rsid="003024d6" fo:background-color="transparent" loext:char-shading-value="0" style:font-name-asian="ArialMS" style:font-size-asian="11pt" style:font-weight-asian="normal" style:font-name-complex="ArialMS" style:font-size-complex="11pt" style:font-weight-complex="normal"/>
    </style:style>
    <style:style style:name="T76" style:family="text">
      <style:text-properties fo:font-variant="normal" fo:text-transform="none" fo:color="#336699" fo:letter-spacing="normal" fo:font-style="normal" style:text-underline-style="solid" style:text-underline-width="auto" style:text-underline-color="font-color" fo:font-weight="normal"/>
    </style:style>
    <style:style style:name="T77" style:family="text">
      <style:text-properties officeooo:rsid="0033b7ec"/>
    </style:style>
    <style:style style:name="T78" style:family="text">
      <style:text-properties officeooo:rsid="00356d4a"/>
    </style:style>
    <style:style style:name="T79" style:family="text">
      <style:text-properties officeooo:rsid="0035ffb2"/>
    </style:style>
    <style:style style:name="T80" style:family="text">
      <style:text-properties officeooo:rsid="00373238"/>
    </style:style>
    <style:style style:name="T81" style:family="text">
      <style:text-properties style:font-name="Arial1" fo:font-size="11pt" style:font-name-asian="ArialMS" style:font-size-asian="11pt" style:font-name-complex="ArialMS" style:font-size-complex="11pt"/>
    </style:style>
    <style:style style:name="T82" style:family="text">
      <style:text-properties style:font-name="Arial1" fo:font-size="11pt" style:font-name-asian="Symbol" style:font-size-asian="11pt" style:font-name-complex="Symbol" style:font-size-complex="11pt"/>
    </style:style>
    <style:style style:name="T83" style:family="text">
      <style:text-properties officeooo:rsid="00397a33"/>
    </style:style>
    <style:style style:name="T84" style:family="text">
      <style:text-properties fo:font-weight="normal" style:font-weight-asian="normal" style:font-weight-complex="normal"/>
    </style:style>
    <style:style style:name="T85" style:family="text">
      <style:text-properties fo:font-weight="normal" officeooo:rsid="002debd0" style:font-weight-asian="normal" style:font-weight-complex="normal"/>
    </style:style>
    <style:style style:name="T86" style:family="text">
      <style:text-properties fo:font-weight="normal" fo:background-color="transparent" loext:char-shading-value="0" style:font-weight-asian="normal" style:font-weight-complex="normal"/>
    </style:style>
    <style:style style:name="T87" style:family="text">
      <style:text-properties fo:background-color="transparent" loext:char-shading-value="0"/>
    </style:style>
    <style:style style:name="T88" style:family="text">
      <style:text-properties officeooo:rsid="00398898" fo:background-color="transparent" loext:char-shading-value="0"/>
    </style:style>
    <style:style style:name="T89" style:family="text">
      <style:text-properties officeooo:rsid="003a36c2" fo:background-color="transparent" loext:char-shading-value="0"/>
    </style:style>
    <style:style style:name="T90" style:family="text">
      <style:text-properties officeooo:rsid="00397a33" fo:background-color="transparent" loext:char-shading-value="0" style:font-name-asian="Symbol" style:font-name-complex="Symbol"/>
    </style:style>
    <style:style style:name="T91" style:family="text">
      <style:text-properties officeooo:rsid="00398898" fo:background-color="transparent" loext:char-shading-value="0" style:font-name-asian="Symbol" style:font-name-complex="Symbol"/>
    </style:style>
    <style:style style:name="T92" style:family="text">
      <style:text-properties officeooo:rsid="003de426" fo:background-color="transparent" loext:char-shading-value="0" style:font-name-asian="Symbol" style:font-name-complex="Symbol"/>
    </style:style>
    <style:style style:name="T93" style:family="text">
      <style:text-properties style:text-position="super 58%" officeooo:rsid="003a36c2" fo:background-color="transparent" loext:char-shading-value="0"/>
    </style:style>
    <style:style style:name="T94" style:family="text">
      <style:text-properties officeooo:rsid="0042f267"/>
    </style:style>
    <style:style style:name="T95" style:family="text">
      <style:text-properties officeooo:rsid="0046639e"/>
    </style:style>
    <style:style style:name="T96" style:family="text">
      <style:text-properties officeooo:rsid="0047f65e"/>
    </style:style>
    <style:style style:name="T97" style:family="text">
      <style:text-properties officeooo:rsid="0050731b"/>
    </style:style>
    <style:style style:name="T98" style:family="text">
      <style:text-properties officeooo:rsid="0053e4fe"/>
    </style:style>
    <style:style style:name="T99" style:family="text">
      <style:text-properties officeooo:rsid="0085657d"/>
    </style:style>
    <style:style style:name="T100" style:family="text">
      <style:text-properties officeooo:rsid="0017a8e8"/>
    </style:style>
    <style:style style:name="T101" style:family="text">
      <style:text-properties officeooo:rsid="0046ff4e"/>
    </style:style>
    <style:style style:name="T102" style:family="text">
      <style:text-properties officeooo:rsid="001eb45c"/>
    </style:style>
    <style:style style:name="T103" style:family="text">
      <style:text-properties fo:color="#000000" style:font-name="Arial" fo:language="fr" fo:country="FR" style:text-underline-style="none" fo:font-weight="normal" officeooo:rsid="001110de" style:letter-kerning="true" style:font-name-asian="TimesNewRomanMS" style:language-asian="ar" style:country-asian="SA" style:font-weight-asian="normal" style:font-name-complex="Times New Roman1" style:language-complex="ar" style:country-complex="SA" style:font-weight-complex="normal"/>
    </style:style>
    <style:style style:name="T104" style:family="text">
      <style:text-properties fo:color="#000000" style:font-name="Arial" fo:language="fr" fo:country="FR" style:text-underline-style="none" fo:font-weight="normal" officeooo:rsid="00034a15" style:letter-kerning="true" style:font-name-asian="TimesNewRomanMS" style:language-asian="ar" style:country-asian="SA" style:font-weight-asian="normal" style:font-name-complex="Times New Roman1" style:language-complex="ar" style:country-complex="SA" style:font-weight-complex="normal"/>
    </style:style>
    <style:style style:name="T105" style:family="text">
      <style:text-properties fo:color="#000000" style:font-name="Arial" fo:language="fr" fo:country="FR" style:text-underline-style="none" fo:font-weight="normal" officeooo:rsid="001aa9d1" style:letter-kerning="true" style:font-name-asian="TimesNewRomanMS" style:language-asian="ar" style:country-asian="SA" style:font-weight-asian="normal" style:font-name-complex="Times New Roman1" style:language-complex="ar" style:country-complex="SA" style:font-weight-complex="normal"/>
    </style:style>
    <style:style style:name="T106" style:family="text">
      <style:text-properties fo:color="#000000" style:font-name="Arial" fo:language="fr" fo:country="FR" style:text-underline-style="none" fo:font-weight="normal" officeooo:rsid="000503a7" style:letter-kerning="true" style:font-name-asian="TimesNewRomanMS" style:language-asian="ar" style:country-asian="SA" style:font-weight-asian="normal" style:font-name-complex="Times New Roman1" style:language-complex="ar" style:country-complex="SA" style:font-weight-complex="normal"/>
    </style:style>
    <style:style style:name="T107" style:family="text">
      <style:text-properties fo:color="#000000" style:font-name="Arial" fo:language="fr" fo:country="FR" style:text-underline-style="none" fo:font-weight="normal" officeooo:rsid="00081c13" style:letter-kerning="true" style:font-name-asian="TimesNewRomanMS" style:language-asian="ar" style:country-asian="SA" style:font-weight-asian="normal" style:font-name-complex="Times New Roman1" style:language-complex="ar" style:country-complex="SA" style:font-weight-complex="normal"/>
    </style:style>
    <style:style style:name="T108" style:family="text">
      <style:text-properties officeooo:rsid="005c115c"/>
    </style:style>
    <style:style style:name="T109" style:family="text">
      <style:text-properties fo:font-style="normal" fo:font-weight="bold" officeooo:rsid="0014279a" style:font-size-asian="15pt" style:font-style-asian="normal" style:font-weight-asian="bold" style:font-size-complex="15pt" style:font-style-complex="normal" style:font-weight-complex="bold"/>
    </style:style>
    <style:style style:name="T110" style:family="text">
      <style:text-properties fo:font-style="normal" fo:font-weight="bold" officeooo:rsid="0015b2b5" style:font-size-asian="15pt" style:font-style-asian="normal" style:font-weight-asian="bold" style:font-size-complex="15pt" style:font-style-complex="normal" style:font-weight-complex="bold"/>
    </style:style>
    <style:style style:name="T111" style:family="text">
      <style:text-properties officeooo:rsid="005d3955"/>
    </style:style>
    <style:style style:name="T112" style:family="text">
      <style:text-properties officeooo:rsid="005e96d8"/>
    </style:style>
    <style:style style:name="T113" style:family="text">
      <style:text-properties officeooo:rsid="00601cc5"/>
    </style:style>
    <style:style style:name="T114" style:family="text">
      <style:text-properties officeooo:rsid="00606c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531151032" text:id="ct531151032">
          <text:insertion>
            <office:change-info>
              <dc:creator>Auteur inconnu</dc:creator>
              <dc:date>2019-09-27T17:17:47</dc:date>
            </office:change-info>
          </text:insertion>
        </text:changed-region>
        <text:changed-region xml:id="ct531152232" text:id="ct531152232">
          <text:deletion>
            <office:change-info>
              <dc:creator>Auteur inconnu</dc:creator>
              <dc:date>2019-09-27T17:17:45</dc:date>
            </office:change-info>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3">PARTIE B</text:p>
            <text:p text:style-name="P1"/>
          </text:deletion>
        </text:changed-region>
        <text:changed-region xml:id="ct531142872" text:id="ct531142872">
          <text:insertion>
            <office:change-info>
              <dc:creator>Auteur inconnu</dc:creator>
              <dc:date>2019-09-27T17:17:47</dc:date>
            </office:change-info>
          </text:insertion>
        </text:changed-region>
        <text:changed-region xml:id="ct531147552" text:id="ct531147552">
          <text:deletion>
            <office:change-info>
              <dc:creator>Auteur inconnu</dc:creator>
              <dc:date>2019-09-27T17:18:33</dc:date>
            </office:change-info>
            <text:p text:style-name="P2"/>
            <text:p text:style-name="P2"/>
            <text:p text:style-name="P2">CAHIER DES CLAUSES TECHNIQUES PARTICULIERES (C.C.T.P.)</text:p>
            <text:p text:style-name="P2">SPÉCIFIQUE AU <text:span text:style-name="T1">LOT 3 </text:span><text:span text:style-name="T2">&amp; OPTION 1</text:span><text:span text:style-name="T3"> </text:span>:</text:p>
            <text:p text:style-name="P4"/>
            <text:p text:style-name="P5">ÉLECTRICITE BT / HTA </text:p>
            <text:p text:style-name="P5">SYSTÈME<text:span text:style-name="T4">S</text:span> SÉCURITÉ INCENDIE </text:p>
            <text:p text:style-name="P6"/>
            <text:p text:style-name="P7"/>
            <text:p text:style-name="P7"/>
            <text:p text:style-name="P7"/>
            <text:p text:style-name="P8"/>
          </text:deletion>
        </text:changed-region>
        <text:changed-region xml:id="ct562495080" text:id="ct562495080">
          <text:deletion>
            <office:change-info>
              <dc:creator>Auteur inconnu</dc:creator>
              <dc:date>2019-10-01T11:12:31</dc:date>
            </office:change-info>
            <text:h text:style-name="P9" text:outline-level="1">E</text:h>
          </text:deletion>
        </text:changed-region>
        <text:changed-region xml:id="ct562492440" text:id="ct562492440">
          <text:insertion>
            <office:change-info>
              <dc:creator>Auteur inconnu</dc:creator>
              <dc:date>2019-10-01T11:12:31</dc:date>
            </office:change-info>
          </text:insertion>
        </text:changed-region>
        <text:changed-region xml:id="ct562492560" text:id="ct562492560">
          <text:deletion>
            <office:change-info>
              <dc:creator>Auteur inconnu</dc:creator>
              <dc:date>2019-10-01T11:12:34</dc:date>
            </office:change-info>
            <text:h text:style-name="P9" text:outline-level="1">E</text:h>
          </text:deletion>
        </text:changed-region>
        <text:changed-region xml:id="ct562494480" text:id="ct562494480">
          <text:insertion>
            <office:change-info>
              <dc:creator>Auteur inconnu</dc:creator>
              <dc:date>2019-10-01T11:12:34</dc:date>
            </office:change-info>
          </text:insertion>
        </text:changed-region>
        <text:changed-region xml:id="ct562494360" text:id="ct562494360">
          <text:deletion>
            <office:change-info>
              <dc:creator>Auteur inconnu</dc:creator>
              <dc:date>2019-10-01T11:12:36</dc:date>
            </office:change-info>
            <text:h text:style-name="P9" text:outline-level="1">E</text:h>
          </text:deletion>
        </text:changed-region>
        <text:changed-region xml:id="ct562494960" text:id="ct562494960">
          <text:insertion>
            <office:change-info>
              <dc:creator>Auteur inconnu</dc:creator>
              <dc:date>2019-10-01T11:12:37</dc:date>
            </office:change-info>
          </text:insertion>
        </text:changed-region>
        <text:changed-region xml:id="ct562493280" text:id="ct562493280">
          <text:insertion>
            <office:change-info>
              <dc:creator>Auteur inconnu</dc:creator>
              <dc:date>2014-06-02T15:15:00</dc:date>
            </office:change-info>
          </text:insertion>
        </text:changed-region>
        <text:changed-region xml:id="ct562494720" text:id="ct562494720">
          <text:insertion>
            <office:change-info>
              <dc:creator>Auteur inconnu</dc:creator>
              <dc:date>2014-06-02T15:15:00</dc:date>
            </office:change-info>
          </text:insertion>
        </text:changed-region>
        <text:changed-region xml:id="ct562492320" text:id="ct562492320">
          <text:insertion>
            <office:change-info>
              <dc:creator>Auteur inconnu</dc:creator>
              <dc:date>2014-06-02T15:15:00</dc:date>
            </office:change-info>
          </text:insertion>
        </text:changed-region>
        <text:changed-region xml:id="ct562493040" text:id="ct562493040">
          <text:insertion>
            <office:change-info>
              <dc:creator>Auteur inconnu</dc:creator>
              <dc:date>2014-06-02T15:15:00</dc:date>
            </office:change-info>
          </text:insertion>
        </text:changed-region>
        <text:changed-region xml:id="ct562493760" text:id="ct562493760">
          <text:deletion>
            <office:change-info>
              <dc:creator>Auteur inconnu</dc:creator>
              <dc:date>2014-06-02T15:15:00</dc:date>
            </office:change-info>
            <text:p text:style-name="P10"><text:span text:style-name="T5"><text:s/>définit les prestations relatives </text:span></text:p>
          </text:deletion>
        </text:changed-region>
        <text:changed-region xml:id="ct562493880" text:id="ct562493880">
          <text:insertion>
            <office:change-info>
              <dc:creator>Auteur inconnu</dc:creator>
              <dc:date>2014-06-02T15:15:00</dc:date>
            </office:change-info>
          </text:insertion>
        </text:changed-region>
        <text:changed-region xml:id="ct562494840" text:id="ct562494840">
          <text:deletion>
            <office:change-info>
              <dc:creator>Auteur inconnu</dc:creator>
              <dc:date>2014-06-02T15:14:00</dc:date>
            </office:change-info>
            <text:p text:style-name="P10"><text:span text:style-name="T6">x travaux du</text:span></text:p>
          </text:deletion>
        </text:changed-region>
        <text:changed-region xml:id="ct562495200" text:id="ct562495200">
          <text:deletion>
            <office:change-info>
              <dc:creator>Auteur inconnu</dc:creator>
              <dc:date>2019-10-01T11:12:11</dc:date>
            </office:change-info>
            <text:p text:style-name="P10"><text:span text:style-name="T7">ELECTRICITE</text:span></text:p>
          </text:deletion>
        </text:changed-region>
        <text:changed-region xml:id="ct562494240" text:id="ct562494240">
          <text:insertion>
            <office:change-info>
              <dc:creator>Auteur inconnu</dc:creator>
              <dc:date>2019-10-01T11:12:11</dc:date>
            </office:change-info>
          </text:insertion>
        </text:changed-region>
        <text:changed-region xml:id="ct562495320" text:id="ct562495320">
          <text:deletion>
            <office:change-info>
              <dc:creator>Auteur inconnu</dc:creator>
              <dc:date>2019-10-01T11:12:42</dc:date>
            </office:change-info>
            <text:p text:style-name="P10"><text:span text:style-name="T8">SYSTEMES</text:span></text:p>
          </text:deletion>
        </text:changed-region>
        <text:changed-region xml:id="ct562495440" text:id="ct562495440">
          <text:insertion>
            <office:change-info>
              <dc:creator>Auteur inconnu</dc:creator>
              <dc:date>2019-10-01T11:12:42</dc:date>
            </office:change-info>
          </text:insertion>
        </text:changed-region>
        <text:changed-region xml:id="ct562495560" text:id="ct562495560">
          <text:deletion>
            <office:change-info>
              <dc:creator>Auteur inconnu</dc:creator>
              <dc:date>2019-10-01T11:12:45</dc:date>
            </office:change-info>
            <text:p text:style-name="P10"><text:span text:style-name="T8">SECURITE</text:span></text:p>
          </text:deletion>
        </text:changed-region>
        <text:changed-region xml:id="ct562494000" text:id="ct562494000">
          <text:insertion>
            <office:change-info>
              <dc:creator>Auteur inconnu</dc:creator>
              <dc:date>2019-10-01T11:12:45</dc:date>
            </office:change-info>
          </text:insertion>
        </text:changed-region>
        <text:changed-region xml:id="ct562492800" text:id="ct562492800">
          <text:insertion>
            <office:change-info>
              <dc:creator>Auteur inconnu</dc:creator>
              <dc:date>2014-06-02T15:16:00</dc:date>
            </office:change-info>
          </text:insertion>
        </text:changed-region>
        <text:changed-region xml:id="ct562495680" text:id="ct562495680">
          <text:deletion>
            <office:change-info>
              <dc:creator>Auteur inconnu</dc:creator>
              <dc:date>2014-06-02T15:17:00</dc:date>
            </office:change-info>
            <text:p text:style-name="P11">Ce document constitue </text:p>
          </text:deletion>
        </text:changed-region>
        <text:changed-region xml:id="ct562495800" text:id="ct562495800">
          <text:insertion>
            <office:change-info>
              <dc:creator>Auteur inconnu</dc:creator>
              <dc:date>2014-06-02T15:17:00</dc:date>
            </office:change-info>
          </text:insertion>
        </text:changed-region>
        <text:changed-region xml:id="ct562492200" text:id="ct562492200">
          <text:insertion>
            <office:change-info>
              <dc:creator>Auteur inconnu</dc:creator>
              <dc:date>2014-06-02T15:18:00</dc:date>
            </office:change-info>
          </text:insertion>
        </text:changed-region>
        <text:changed-region xml:id="ct562492680" text:id="ct562492680">
          <text:deletion>
            <office:change-info>
              <dc:creator>Auteur inconnu</dc:creator>
              <dc:date>2014-06-02T15:18:00</dc:date>
            </office:change-info>
            <text:p text:style-name="P11"/>
            <text:p text:style-name="P11"/>
          </text:deletion>
        </text:changed-region>
        <text:changed-region xml:id="ct562492920" text:id="ct562492920">
          <text:insertion>
            <office:change-info>
              <dc:creator>Auteur inconnu</dc:creator>
              <dc:date>2014-06-02T15:18:00</dc:date>
            </office:change-info>
          </text:insertion>
        </text:changed-region>
        <text:changed-region xml:id="ct562494600" text:id="ct562494600">
          <text:deletion>
            <office:change-info>
              <dc:creator>Auteur inconnu</dc:creator>
              <dc:date>2014-06-02T15:18:00</dc:date>
            </office:change-info>
            <text:p text:style-name="P11">corps d'état</text:p>
          </text:deletion>
        </text:changed-region>
        <text:changed-region xml:id="ct562493160" text:id="ct562493160">
          <text:insertion>
            <office:change-info>
              <dc:creator>Auteur inconnu</dc:creator>
              <dc:date>2014-06-02T15:18:00</dc:date>
            </office:change-info>
          </text:insertion>
        </text:changed-region>
        <text:changed-region xml:id="ct562493400" text:id="ct562493400">
          <text:insertion>
            <office:change-info>
              <dc:creator>Auteur inconnu</dc:creator>
              <dc:date>2014-06-02T15:18:00</dc:date>
            </office:change-info>
          </text:insertion>
        </text:changed-region>
        <text:changed-region xml:id="ct562493520" text:id="ct562493520">
          <text:deletion>
            <office:change-info>
              <dc:creator>Auteur inconnu</dc:creator>
              <dc:date>2014-06-02T15:18:00</dc:date>
            </office:change-info>
            <text:p text:style-name="P11"><text:span text:style-name="T9">Il fournit, </text:span></text:p>
          </text:deletion>
        </text:changed-region>
        <text:changed-region xml:id="ct562493640" text:id="ct562493640">
          <text:insertion>
            <office:change-info>
              <dc:creator>Auteur inconnu</dc:creator>
              <dc:date>2014-06-02T15:18:00</dc:date>
            </office:change-info>
          </text:insertion>
        </text:changed-region>
        <text:changed-region xml:id="ct562494120" text:id="ct562494120">
          <text:deletion>
            <office:change-info>
              <dc:creator>Auteur inconnu</dc:creator>
              <dc:date>2014-06-02T15:19:00</dc:date>
            </office:change-info>
            <text:p text:style-name="P11">...</text:p>
          </text:deletion>
        </text:changed-region>
        <text:changed-region xml:id="ct562496160" text:id="ct562496160">
          <text:deletion>
            <office:change-info>
              <dc:creator>Auteur inconnu</dc:creator>
              <dc:date>2019-10-01T11:13:30</dc:date>
            </office:change-info>
            <text:p text:style-name="P11">d'Oeuvre.</text:p>
          </text:deletion>
        </text:changed-region>
        <text:changed-region xml:id="ct562496400" text:id="ct562496400">
          <text:insertion>
            <office:change-info>
              <dc:creator>Auteur inconnu</dc:creator>
              <dc:date>2019-10-01T11:13:30</dc:date>
            </office:change-info>
          </text:insertion>
        </text:changed-region>
        <text:changed-region xml:id="ct562496640" text:id="ct562496640">
          <text:deletion>
            <office:change-info>
              <dc:creator>Auteur inconnu</dc:creator>
              <dc:date>2019-10-01T11:40:13</dc:date>
            </office:change-info>
            <text:p text:style-name="P12"><text:span text:style-name="T10"><text:s/>-</text:span></text:p>
          </text:deletion>
        </text:changed-region>
        <text:changed-region xml:id="ct562468560" text:id="ct562468560">
          <text:insertion>
            <office:change-info>
              <dc:creator>Auteur inconnu</dc:creator>
              <dc:date>2019-10-01T11:40:30</dc:date>
            </office:change-info>
          </text:insertion>
        </text:changed-region>
        <text:changed-region xml:id="ct562465440" text:id="ct562465440">
          <text:insertion>
            <office:change-info>
              <dc:creator>Auteur inconnu</dc:creator>
              <dc:date>2019-10-01T11:40:31</dc:date>
            </office:change-info>
          </text:insertion>
        </text:changed-region>
        <text:changed-region xml:id="ct562468920" text:id="ct562468920">
          <text:insertion>
            <office:change-info>
              <dc:creator>Auteur inconnu</dc:creator>
              <dc:date>2019-10-01T11:40:32</dc:date>
            </office:change-info>
          </text:insertion>
        </text:changed-region>
        <text:changed-region xml:id="ct562468080" text:id="ct562468080">
          <text:insertion>
            <office:change-info>
              <dc:creator>Auteur inconnu</dc:creator>
              <dc:date>2019-10-01T11:40:32</dc:date>
            </office:change-info>
          </text:insertion>
        </text:changed-region>
        <text:changed-region xml:id="ct562468320" text:id="ct562468320">
          <text:deletion>
            <office:change-info>
              <dc:creator>Auteur inconnu</dc:creator>
              <dc:date>2014-06-02T15:19:00</dc:date>
            </office:change-info>
            <text:p text:style-name="P13">..</text:p>
          </text:deletion>
        </text:changed-region>
        <text:changed-region xml:id="ct562465680" text:id="ct562465680">
          <text:deletion>
            <office:change-info>
              <dc:creator>Auteur inconnu</dc:creator>
              <dc:date>2014-06-02T15:19:00</dc:date>
            </office:change-info>
            <text:p text:style-name="P14">..</text:p>
          </text:deletion>
        </text:changed-region>
        <text:changed-region xml:id="ct562465800" text:id="ct562465800">
          <text:deletion>
            <office:change-info>
              <dc:creator>Auteur inconnu</dc:creator>
              <dc:date>2014-06-02T15:19:00</dc:date>
            </office:change-info>
            <text:p text:style-name="P15">…etc.</text:p>
          </text:deletion>
        </text:changed-region>
        <text:changed-region xml:id="ct562466880" text:id="ct562466880">
          <text:deletion>
            <office:change-info>
              <dc:creator>Auteur inconnu</dc:creator>
              <dc:date>2019-10-01T11:35:37</dc:date>
            </office:change-info>
            <text:h text:style-name="Heading_20_3" text:outline-level="3">a</text:h>
          </text:deletion>
        </text:changed-region>
        <text:changed-region xml:id="ct562467480" text:id="ct562467480">
          <text:insertion>
            <office:change-info>
              <dc:creator>Auteur inconnu</dc:creator>
              <dc:date>2019-10-01T11:35:39</dc:date>
            </office:change-info>
          </text:insertion>
        </text:changed-region>
        <text:changed-region xml:id="ct562467600" text:id="ct562467600">
          <text:deletion>
            <office:change-info>
              <dc:creator>Auteur inconnu</dc:creator>
              <dc:date>2019-10-01T11:40:57</dc:date>
            </office:change-info>
            <text:p text:style-name="P11">l'Eclairage</text:p>
          </text:deletion>
        </text:changed-region>
        <text:changed-region xml:id="ct562468440" text:id="ct562468440">
          <text:insertion>
            <office:change-info>
              <dc:creator>Auteur inconnu</dc:creator>
              <dc:date>2019-10-01T11:40:57</dc:date>
            </office:change-info>
          </text:insertion>
        </text:changed-region>
        <text:changed-region xml:id="ct562467840" text:id="ct562467840">
          <text:deletion>
            <office:change-info>
              <dc:creator>Auteur inconnu</dc:creator>
              <dc:date>2019-10-01T11:41:02</dc:date>
            </office:change-info>
            <text:p text:style-name="P11">ECLAIRAGE</text:p>
          </text:deletion>
        </text:changed-region>
        <text:changed-region xml:id="ct562468680" text:id="ct562468680">
          <text:insertion>
            <office:change-info>
              <dc:creator>Auteur inconnu</dc:creator>
              <dc:date>2019-10-01T11:41:02</dc:date>
            </office:change-info>
          </text:insertion>
        </text:changed-region>
        <text:changed-region xml:id="ct562472760" text:id="ct562472760">
          <text:deletion>
            <office:change-info>
              <dc:creator>Auteur inconnu</dc:creator>
              <dc:date>2019-10-01T11:36:26</dc:date>
            </office:change-info>
            <text:p text:style-name="P11">Etat</text:p>
          </text:deletion>
        </text:changed-region>
        <text:changed-region xml:id="ct562470000" text:id="ct562470000">
          <text:insertion>
            <office:change-info>
              <dc:creator>Auteur inconnu</dc:creator>
              <dc:date>2019-10-01T11:36:26</dc:date>
            </office:change-info>
          </text:insertion>
        </text:changed-region>
        <text:changed-region xml:id="ct562472880" text:id="ct562472880">
          <text:deletion>
            <office:change-info>
              <dc:creator>Auteur inconnu</dc:creator>
              <dc:date>2019-10-01T11:37:33</dc:date>
            </office:change-info>
            <text:p text:style-name="P16">E</text:p>
          </text:deletion>
        </text:changed-region>
        <text:changed-region xml:id="ct562469160" text:id="ct562469160">
          <text:insertion>
            <office:change-info>
              <dc:creator>Auteur inconnu</dc:creator>
              <dc:date>2019-10-01T11:37:34</dc:date>
            </office:change-info>
          </text:insertion>
        </text:changed-region>
        <text:changed-region xml:id="ct562471800" text:id="ct562471800">
          <text:deletion>
            <office:change-info>
              <dc:creator>Auteur inconnu</dc:creator>
              <dc:date>2019-10-01T11:37:50</dc:date>
            </office:change-info>
            <text:p text:style-name="P16">E</text:p>
          </text:deletion>
        </text:changed-region>
        <text:changed-region xml:id="ct562472040" text:id="ct562472040">
          <text:insertion>
            <office:change-info>
              <dc:creator>Auteur inconnu</dc:creator>
              <dc:date>2019-10-01T11:37:51</dc:date>
            </office:change-info>
          </text:insertion>
        </text:changed-region>
        <text:changed-region xml:id="ct562470960" text:id="ct562470960">
          <text:deletion>
            <office:change-info>
              <dc:creator>Auteur inconnu</dc:creator>
              <dc:date>2019-10-01T11:37:53</dc:date>
            </office:change-info>
            <text:p text:style-name="P16">E</text:p>
          </text:deletion>
        </text:changed-region>
        <text:changed-region xml:id="ct562469400" text:id="ct562469400">
          <text:insertion>
            <office:change-info>
              <dc:creator>Auteur inconnu</dc:creator>
              <dc:date>2019-10-01T11:37:53</dc:date>
            </office:change-info>
          </text:insertion>
        </text:changed-region>
        <text:changed-region xml:id="ct562478760" text:id="ct562478760">
          <text:deletion>
            <office:change-info>
              <dc:creator>Auteur inconnu</dc:creator>
              <dc:date>2014-06-02T15:20:00</dc:date>
            </office:change-info>
            <text:p text:style-name="P17">...</text:p>
          </text:deletion>
        </text:changed-region>
        <text:changed-region xml:id="ct562478880" text:id="ct562478880">
          <text:deletion>
            <office:change-info>
              <dc:creator>Auteur inconnu</dc:creator>
              <dc:date>2019-10-01T11:38:09</dc:date>
            </office:change-info>
            <text:h text:style-name="P18" text:outline-level="1"><text:span text:style-name="T11">ELECTRIQUE</text:span></text:h>
          </text:deletion>
        </text:changed-region>
        <text:changed-region xml:id="ct562479120" text:id="ct562479120">
          <text:insertion>
            <office:change-info>
              <dc:creator>Auteur inconnu</dc:creator>
              <dc:date>2019-10-01T11:38:09</dc:date>
            </office:change-info>
          </text:insertion>
        </text:changed-region>
        <text:changed-region xml:id="ct562482240" text:id="ct562482240">
          <text:deletion>
            <office:change-info>
              <dc:creator>Auteur inconnu</dc:creator>
              <dc:date>2014-05-15T16:09:00</dc:date>
            </office:change-info>
            <text:h text:style-name="Heading_20_2" text:outline-level="2"><text:span text:style-name="T12"/></text:h>
            <text:h text:style-name="Heading_20_2" text:outline-level="2"><text:span text:style-name="T12"/></text:h>
          </text:deletion>
        </text:changed-region>
        <text:changed-region xml:id="ct562482360" text:id="ct562482360">
          <text:deletion>
            <office:change-info>
              <dc:creator>Auteur inconnu</dc:creator>
              <dc:date>2014-06-02T15:20:00</dc:date>
            </office:change-info>
            <text:p text:style-name="P14"><text:s/>...</text:p>
          </text:deletion>
        </text:changed-region>
        <text:changed-region xml:id="ct562481400" text:id="ct562481400">
          <text:deletion>
            <office:change-info>
              <dc:creator>Auteur inconnu</dc:creator>
              <dc:date>2014-06-02T15:21:00</dc:date>
            </office:change-info>
            <text:p text:style-name="P14"><text:s/>du type SM 20 de MERLIN GERIN ou équivalent</text:p>
          </text:deletion>
        </text:changed-region>
        <text:changed-region xml:id="ct562483320" text:id="ct562483320">
          <text:insertion>
            <office:change-info>
              <dc:creator>Auteur inconnu</dc:creator>
              <dc:date>2014-06-02T15:27:00</dc:date>
            </office:change-info>
          </text:insertion>
        </text:changed-region>
        <text:changed-region xml:id="ct562482480" text:id="ct562482480">
          <text:insertion>
            <office:change-info>
              <dc:creator>Auteur inconnu</dc:creator>
              <dc:date>2014-06-02T15:23:00</dc:date>
            </office:change-info>
          </text:insertion>
        </text:changed-region>
        <text:changed-region xml:id="ct562483560" text:id="ct562483560">
          <text:deletion>
            <office:change-info>
              <dc:creator>Auteur inconnu</dc:creator>
              <dc:date>2014-06-02T15:23:00</dc:date>
            </office:change-info>
            <text:p text:style-name="P19"><text:span text:style-name="T13">P</text:span></text:p>
          </text:deletion>
        </text:changed-region>
        <text:changed-region xml:id="ct562480800" text:id="ct562480800">
          <text:insertion>
            <office:change-info>
              <dc:creator>Auteur inconnu</dc:creator>
              <dc:date>2014-06-02T15:23:00</dc:date>
            </office:change-info>
          </text:insertion>
        </text:changed-region>
        <text:changed-region xml:id="ct562480920" text:id="ct562480920">
          <text:insertion>
            <office:change-info>
              <dc:creator>Auteur inconnu</dc:creator>
              <dc:date>2014-06-02T15:27:00</dc:date>
            </office:change-info>
          </text:insertion>
        </text:changed-region>
        <text:changed-region xml:id="ct562482600" text:id="ct562482600">
          <text:insertion>
            <office:change-info>
              <dc:creator>Auteur inconnu</dc:creator>
              <dc:date>2014-06-02T15:23:00</dc:date>
            </office:change-info>
          </text:insertion>
        </text:changed-region>
        <text:changed-region xml:id="ct562483680" text:id="ct562483680">
          <text:insertion>
            <office:change-info>
              <dc:creator>Auteur inconnu</dc:creator>
              <dc:date>2014-06-02T15:24:00</dc:date>
            </office:change-info>
          </text:insertion>
        </text:changed-region>
        <text:changed-region xml:id="ct562487280" text:id="ct562487280">
          <text:deletion>
            <office:change-info>
              <dc:creator>Auteur inconnu</dc:creator>
              <dc:date>2014-06-02T15:24:00</dc:date>
            </office:change-info>
            <text:p text:style-name="P20">Pour</text:p>
          </text:deletion>
        </text:changed-region>
        <text:changed-region xml:id="ct562485960" text:id="ct562485960">
          <text:insertion>
            <office:change-info>
              <dc:creator>Auteur inconnu</dc:creator>
              <dc:date>2014-06-02T15:27:00</dc:date>
            </office:change-info>
          </text:insertion>
        </text:changed-region>
        <text:changed-region xml:id="ct562491480" text:id="ct562491480">
          <text:insertion>
            <office:change-info>
              <dc:creator>Auteur inconnu</dc:creator>
              <dc:date>2014-06-02T15:24:00</dc:date>
            </office:change-info>
          </text:insertion>
        </text:changed-region>
        <text:changed-region xml:id="ct562491600" text:id="ct562491600">
          <text:deletion>
            <office:change-info>
              <dc:creator>Auteur inconnu</dc:creator>
              <dc:date>2014-06-02T15:22:00</dc:date>
            </office:change-info>
            <text:p text:style-name="P20"/>
            <text:p text:style-name="P20"/>
          </text:deletion>
        </text:changed-region>
        <text:changed-region xml:id="ct562491960" text:id="ct562491960">
          <text:insertion>
            <office:change-info>
              <dc:creator>Auteur inconnu</dc:creator>
              <dc:date>2014-06-02T15:22:00</dc:date>
            </office:change-info>
          </text:insertion>
        </text:changed-region>
        <text:changed-region xml:id="ct562489680" text:id="ct562489680">
          <text:insertion>
            <office:change-info>
              <dc:creator>Auteur inconnu</dc:creator>
              <dc:date>2014-06-02T15:27:00</dc:date>
            </office:change-info>
          </text:insertion>
        </text:changed-region>
        <text:changed-region xml:id="ct562488720" text:id="ct562488720">
          <text:insertion>
            <office:change-info>
              <dc:creator>Auteur inconnu</dc:creator>
              <dc:date>2014-06-02T15:24:00</dc:date>
            </office:change-info>
          </text:insertion>
        </text:changed-region>
        <text:changed-region xml:id="ct562489200" text:id="ct562489200">
          <text:deletion>
            <office:change-info>
              <dc:creator>Auteur inconnu</dc:creator>
              <dc:date>2014-06-02T15:27:00</dc:date>
            </office:change-info>
            <text:p text:style-name="P20">.</text:p>
          </text:deletion>
        </text:changed-region>
        <text:changed-region xml:id="ct562490400" text:id="ct562490400">
          <text:insertion>
            <office:change-info>
              <dc:creator>Auteur inconnu</dc:creator>
              <dc:date>2014-06-02T15:27:00</dc:date>
            </office:change-info>
          </text:insertion>
        </text:changed-region>
        <text:changed-region xml:id="ct562495920" text:id="ct562495920">
          <text:insertion>
            <office:change-info>
              <dc:creator>Auteur inconnu</dc:creator>
              <dc:date>2014-06-02T15:25:00</dc:date>
            </office:change-info>
          </text:insertion>
        </text:changed-region>
        <text:changed-region xml:id="ct562470240" text:id="ct562470240">
          <text:deletion>
            <office:change-info>
              <dc:creator>Auteur inconnu</dc:creator>
              <dc:date>2014-06-02T15:27:00</dc:date>
            </office:change-info>
            <text:p text:style-name="P21">de 2 à 4 heures</text:p>
          </text:deletion>
        </text:changed-region>
        <text:changed-region xml:id="ct562471920" text:id="ct562471920">
          <text:insertion>
            <office:change-info>
              <dc:creator>Auteur inconnu</dc:creator>
              <dc:date>2014-06-02T15:27:00</dc:date>
            </office:change-info>
          </text:insertion>
        </text:changed-region>
        <text:changed-region xml:id="ct562472160" text:id="ct562472160">
          <text:insertion>
            <office:change-info>
              <dc:creator>Auteur inconnu</dc:creator>
              <dc:date>2014-06-02T15:28:00</dc:date>
            </office:change-info>
          </text:insertion>
        </text:changed-region>
        <text:changed-region xml:id="ct562469520" text:id="ct562469520">
          <text:insertion>
            <office:change-info>
              <dc:creator>Auteur inconnu</dc:creator>
              <dc:date>2014-06-02T15:28:00</dc:date>
            </office:change-info>
          </text:insertion>
        </text:changed-region>
        <text:changed-region xml:id="ct562470120" text:id="ct562470120">
          <text:deletion>
            <office:change-info>
              <dc:creator>Auteur inconnu</dc:creator>
              <dc:date>2014-06-02T15:25:00</dc:date>
            </office:change-info>
            <text:p text:style-name="P21">3</text:p>
          </text:deletion>
        </text:changed-region>
        <text:changed-region xml:id="ct562470600" text:id="ct562470600">
          <text:insertion>
            <office:change-info>
              <dc:creator>Auteur inconnu</dc:creator>
              <dc:date>2014-06-02T15:25:00</dc:date>
            </office:change-info>
          </text:insertion>
        </text:changed-region>
        <text:changed-region xml:id="ct562479720" text:id="ct562479720">
          <text:deletion>
            <office:change-info>
              <dc:creator>Auteur inconnu</dc:creator>
              <dc:date>2014-06-02T15:28:00</dc:date>
            </office:change-info>
            <text:p text:style-name="P19">50</text:p>
          </text:deletion>
        </text:changed-region>
        <text:changed-region xml:id="ct562479360" text:id="ct562479360">
          <text:insertion>
            <office:change-info>
              <dc:creator>Auteur inconnu</dc:creator>
              <dc:date>2014-06-02T15:28:00</dc:date>
            </office:change-info>
          </text:insertion>
        </text:changed-region>
        <text:changed-region xml:id="ct562482720" text:id="ct562482720">
          <text:deletion>
            <office:change-info>
              <dc:creator>Auteur inconnu</dc:creator>
              <dc:date>2014-06-02T15:30:00</dc:date>
            </office:change-info>
            <text:p text:style-name="P19"><text:s/>etc.</text:p>
          </text:deletion>
        </text:changed-region>
        <text:changed-region xml:id="ct562467360" text:id="ct562467360">
          <text:deletion>
            <office:change-info>
              <dc:creator>Auteur inconnu</dc:creator>
              <dc:date>2014-06-02T15:29:00</dc:date>
            </office:change-info>
            <text:p text:style-name="P19"><text:s/></text:p>
          </text:deletion>
        </text:changed-region>
        <text:changed-region xml:id="ct562465920" text:id="ct562465920">
          <text:insertion>
            <office:change-info>
              <dc:creator>Auteur inconnu</dc:creator>
              <dc:date>2014-06-02T15:29:00</dc:date>
            </office:change-info>
          </text:insertion>
        </text:changed-region>
        <text:changed-region xml:id="ct562466040" text:id="ct562466040">
          <text:insertion>
            <office:change-info>
              <dc:creator>Auteur inconnu</dc:creator>
              <dc:date>2014-06-02T15:30:00</dc:date>
            </office:change-info>
          </text:insertion>
        </text:changed-region>
        <text:changed-region xml:id="ct562466520" text:id="ct562466520">
          <text:deletion>
            <office:change-info>
              <dc:creator>Auteur inconnu</dc:creator>
              <dc:date>2014-06-02T15:31:00</dc:date>
            </office:change-info>
            <text:p text:style-name="P22">...</text:p>
          </text:deletion>
        </text:changed-region>
        <text:changed-region xml:id="ct562482840" text:id="ct562482840">
          <text:deletion>
            <office:change-info>
              <dc:creator>Auteur inconnu</dc:creator>
              <dc:date>2014-06-02T15:31:00</dc:date>
            </office:change-info>
            <text:p text:style-name="P22">...</text:p>
          </text:deletion>
        </text:changed-region>
        <text:changed-region xml:id="ct562466640" text:id="ct562466640">
          <text:deletion>
            <office:change-info>
              <dc:creator>Auteur inconnu</dc:creator>
              <dc:date>2014-05-15T16:10:00</dc:date>
            </office:change-info>
            <text:h text:style-name="P23" text:outline-level="2">Intervention en délais D0</text:h>
            <text:h text:style-name="Heading_20_2" text:outline-level="2"/>
          </text:deletion>
        </text:changed-region>
        <text:changed-region xml:id="ct562481040" text:id="ct562481040">
          <text:deletion>
            <office:change-info>
              <dc:creator>Auteur inconnu</dc:creator>
              <dc:date>2014-05-15T16:10:00</dc:date>
            </office:change-info>
            <text:h text:style-name="Heading_20_2" text:outline-level="2"><text:span text:style-name="T14">Intervention en délais </text:span><text:span text:style-name="T15">D0</text:span></text:h>
          </text:deletion>
        </text:changed-region>
        <text:changed-region xml:id="ct562480200" text:id="ct562480200">
          <text:insertion>
            <office:change-info>
              <dc:creator>Auteur inconnu</dc:creator>
              <dc:date>2014-05-15T16:10:00</dc:date>
            </office:change-info>
          </text:insertion>
        </text:changed-region>
        <text:changed-region xml:id="ct562479840" text:id="ct562479840">
          <text:deletion>
            <office:change-info>
              <dc:creator>Auteur inconnu</dc:creator>
              <dc:date>2014-05-15T16:17:00</dc:date>
            </office:change-info>
            <text:p text:style-name="P24"/>
            <text:p text:style-name="P25"/>
          </text:deletion>
        </text:changed-region>
        <text:changed-region xml:id="ct562480320" text:id="ct562480320">
          <text:format-change>
            <office:change-info>
              <dc:creator>Auteur inconnu</dc:creator>
              <dc:date>2014-05-15T16:17:00</dc:date>
            </office:change-info>
          </text:format-change>
        </text:changed-region>
        <text:changed-region xml:id="ct562476840" text:id="ct562476840">
          <text:insertion>
            <office:change-info>
              <dc:creator>Auteur inconnu</dc:creator>
              <dc:date>2014-06-02T15:32:00</dc:date>
            </office:change-info>
          </text:insertion>
        </text:changed-region>
        <text:changed-region xml:id="ct562480440" text:id="ct562480440">
          <text:format-change>
            <office:change-info>
              <dc:creator>Auteur inconnu</dc:creator>
              <dc:date>2014-05-15T16:1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2019_45103_0001" text:name="NumeroConsultation"/>
        <text:user-field-decl office:value-type="string" office:string-value="Appel d'offres ouvert" text:name="ProcedurePassation"/>
      </text:user-field-decls>
      <text:p text:style-name="P149"><draw:frame draw:style-name="fr1" draw:name="images1" text:anchor-type="paragraph" svg:x="6.004cm" svg:y="-2.612cm" svg:width="2.05cm" style:rel-width="14%" svg:height="2.143cm" style:rel-height="9%" draw:z-index="0"><draw:image xlink:href="Pictures/2000000B000015F00000162CD4C301AC6446EBCD.svm" xlink:type="simple" xlink:show="embed" xlink:actuate="onLoad"/></draw:frame><text:change-start text:change-id="ct531151032"/></text:p>
      <text:p text:style-name="P91"/>
      <text:p text:style-name="P92"><text:user-field-get text:name="PouvoirAdjudicateur">Ville de Marseille - Mairie de Marseille</text:user-field-get></text:p>
      <text:p text:style-name="P89"/>
      <text:p text:style-name="P93"><text:user-field-get text:name="DirectionService">DGAVDE-DPGR (30802)</text:user-field-get></text:p>
      <text:p text:style-name="P87"/>
      <text:p text:style-name="P87"/>
      <table:table table:name="Tableau1" table:style-name="Tableau1">
        <table:table-column table:style-name="Tableau1.A"/>
        <table:table-row table:style-name="Tableau1.1">
          <table:table-cell table:style-name="Tableau1.A1" office:value-type="string">
            <text:p text:style-name="P98"/>
            <text:p text:style-name="P95">CAHIER DES CLAUSES TECHNIQUES PARTICULIÈRES </text:p>
            <text:p text:style-name="P94"><text:span text:style-name="T110">(</text:span><text:span text:style-name="T109">C.C.T.P.</text:span><text:span text:style-name="T110">) SPÉCIFIQUE. </text:span></text:p>
          </table:table-cell>
        </table:table-row>
      </table:table>
      <text:p text:style-name="P88"/>
      <text:p text:style-name="P85"/>
      <table:table table:name="Tableau2" table:style-name="Tableau2">
        <table:table-column table:style-name="Tableau2.A"/>
        <table:table-row>
          <table:table-cell table:style-name="Tableau2.A1" office:value-type="string">
            <text:p text:style-name="P99">Objet du marché</text:p>
          </table:table-cell>
        </table:table-row>
        <table:table-row>
          <table:table-cell table:style-name="Tableau2.A2" office:value-type="string">
            <text:p text:style-name="P99">Travaux d’office et d’urgence pour la mise en sécurité et la sortie d’insalubrité de l’habitat indigne à Marseille hors bâtiments appartenant à la ville de Marseille</text:p>
          </table:table-cell>
        </table:table-row>
        <table:table-row>
          <table:table-cell table:style-name="Tableau2.A3" office:value-type="string">
            <text:p text:style-name="P100">Lot <text:span text:style-name="T114">2 </text:span>: </text:p>
            <text:p text:style-name="P100"/>
            <text:p text:style-name="P42">É<text:span text:style-name="T111">lectricité BT/HTA-Système sécurité incendie</text:span></text:p>
            <text:p text:style-name="P100"/>
          </table:table-cell>
        </table:table-row>
      </table:table>
      <text:p text:style-name="P85"/>
      <text:p text:style-name="P86"/>
      <text:p text:style-name="P86"/>
      <text:p text:style-name="P96"><text:span text:style-name="T27">Numéro de la consultation<text:tab/>:</text:span><text:span text:style-name="T40"><text:tab/></text:span><text:span text:style-name="T41"><text:user-field-get text:name="NumeroConsultation">2019_45103_0001</text:user-field-get></text:span></text:p>
      <text:p text:style-name="P78"/>
      <text:p text:style-name="P79"/>
      <text:p text:style-name="P97"><text:span text:style-name="T27">Procédure de passation :</text:span><text:span text:style-name="T40"><text:tab/></text:span><text:span text:style-name="T41"><text:user-field-get text:name="ProcedurePassation">Appel d'offres ouvert</text:user-field-get></text:span></text:p>
      <text:p text:style-name="P90"/>
      <text:p text:style-name="P28"/>
      <text:p text:style-name="P1"><text:change-end text:change-id="ct531151032"/><text:change text:change-id="ct531152232"/><text:change-start text:change-id="ct531142872"/>Date de notification :<text:change-end text:change-id="ct531142872"/></text:p>
      <text:p text:style-name="P2"/>
      <text:p text:style-name="P2"/>
      <text:p text:style-name="P8"><text:change text:change-id="ct53114755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0">Table des matières</text:p>
          </text:index-title>
          <text:p text:style-name="P83">I GENERALITES<text:tab/>5</text:p>
          <text:p text:style-name="P81">1.0 OBJET<text:tab/>5</text:p>
          <text:p text:style-name="P81">1.1 PLANS D’EXÉCUTION D'ENTREPRISE<text:tab/>5</text:p>
          <text:p text:style-name="P81">1.2 RELATIONS AVEC LES ORGANISMES DE CONTRÔLE ET SERVICES CONCÉDÉS<text:tab/>5</text:p>
          <text:p text:style-name="P81">1.3 RÉGLEMENTATION<text:tab/>5</text:p>
          <text:p text:style-name="P82">1.3.1 Normes UTE<text:tab/>6</text:p>
          <text:p text:style-name="P82">1.3.2 Documents techniques unifies (DTU)<text:tab/>6</text:p>
          <text:p text:style-name="P82">1.3.3 Autres textes<text:tab/>6</text:p>
          <text:p text:style-name="P83">II INSTALLATION (TRAVAUX D'OFFICE)<text:tab/>6</text:p>
          <text:p text:style-name="P81">2.1 APPAREILLAGE<text:tab/>6</text:p>
          <text:p text:style-name="P82">2.1.1 Tableaux électriques<text:tab/>6</text:p>
          <text:p text:style-name="P84">2.1.1.1 Constitution<text:tab/>6</text:p>
          <text:p text:style-name="P84">2.1.1.2 Habitations et parties communes<text:tab/>7</text:p>
          <text:p text:style-name="P84">2.1.1.3 Sélectivité différentielle<text:tab/>7</text:p>
          <text:p text:style-name="P82">2.1.2 Petit appareillage<text:tab/>7</text:p>
          <text:p text:style-name="P82">2.1.3 Performances a atteindre<text:tab/>8</text:p>
          <text:p text:style-name="P84">2.1.3.1 Lampes et sources :<text:tab/>8</text:p>
          <text:p text:style-name="P84">2.1.3.2 Luminaires :<text:tab/>8</text:p>
          <text:p text:style-name="P82">2.1.4 Degrés de protection des appareils<text:tab/>8</text:p>
          <text:p text:style-name="P82">2.1.5 Rappel de la NF C 20.010<text:tab/>8</text:p>
          <text:p text:style-name="P81">2.2 PRISE DE TERRE<text:tab/>8</text:p>
          <text:p text:style-name="P82">2.2.1 Mise a la terre du conducteur principal de protection (PEP) et liaison équipotentielle principale (LEP)<text:tab/>9</text:p>
          <text:p text:style-name="P82">2.2.2 Conducteurs de protection (PE) et liaison équipotentielle locale (LEL)<text:tab/>9</text:p>
          <text:p text:style-name="P82">2.2.3 Section des conducteurs de protection<text:tab/>9</text:p>
          <text:p text:style-name="P81">2.3 Distribution secondaire et terminale<text:tab/>9</text:p>
          <text:p text:style-name="P82">2.3.1 Passage des canalisations<text:tab/>9</text:p>
          <text:p text:style-name="P84">2.3.1.1 Circulations au plafond et descente aux interrupteurs<text:tab/>9</text:p>
          <text:p text:style-name="P84">2.3.1.2 Moulure plastique<text:tab/>10</text:p>
          <text:p text:style-name="P82">2.3.2 Alimentations secondaires<text:tab/>10</text:p>
          <text:p text:style-name="P84">2.3.2.1 Alimentations spécifiques<text:tab/>10</text:p>
          <text:p text:style-name="P82">2.3.3 Percements et rebouchages<text:tab/>10</text:p>
          <text:p text:style-name="P81">2.4 COMPTAGE TARIF BLEU<text:tab/>10</text:p>
          <text:p text:style-name="P82">2.4.1 Coffret extérieur de branchement<text:tab/>10</text:p>
          <text:p text:style-name="P82">2.4.2 Bus de téléreport<text:tab/>10</text:p>
          <text:p text:style-name="P84">2.4.2.1 Panneau de comptage<text:tab/>11</text:p>
          <text:p text:style-name="P84">2.4.2.2 Branchement<text:tab/>11</text:p>
          <text:p text:style-name="P81">2.5 COMPTAGE TARIF JAUNE<text:tab/>11</text:p>
          <text:p text:style-name="P81">2.6 ARRÊT D'URGENCE<text:tab/>11</text:p>
          <text:p text:style-name="P81">2.7 ÉCLAIRAGE DE SÉCURITÉ<text:tab/>12</text:p>
          <text:p text:style-name="P82">2.7.1 Pour l'éclairage d’évacuation :<text:tab/>12</text:p>
          <text:p text:style-name="P82">2.7.2 Pour l'éclairage d'ambiance:<text:tab/>12</text:p>
          <text:p text:style-name="P82">2.7.3 bloc autonome 45 lumens (BAES)<text:tab/>12</text:p>
          <text:p text:style-name="P82">2.7.4 Bloc autonome antivandale (BAEV)<text:tab/>12</text:p>
          <text:p text:style-name="P82">2.7.5 Grille de protection<text:tab/>12</text:p>
          <text:p text:style-name="P82">2.7.6 Bloc fluorescent permanent ou non permanent (BFP - BFNP)<text:tab/>12</text:p>
          <text:p text:style-name="P82">2.7.7 Bloc autonome étanche (BAE)<text:tab/>13</text:p>
          <text:p text:style-name="P82">2.7.8 Coffret de télécommande<text:tab/>13</text:p>
          <text:p text:style-name="P83">III LOGEMENT (TRAVAUX D'OFFICE)<text:tab/>13</text:p>
          <text:p text:style-name="P81">3.1 ALIMENTATION - BRANCHEMENT<text:tab/>13</text:p>
          <text:p text:style-name="P81">3.2 ÉQUIPEMENT INTÉRIEUR<text:tab/>13</text:p>
          <text:p text:style-name="P82">3.2.1 Tableau d'abonné<text:tab/>13</text:p>
          <text:p text:style-name="P82"><text:soft-page-break/>3.2.2 Douilles bout de fil DCL<text:tab/>13</text:p>
          <text:p text:style-name="P82">3.2.3 Installation<text:tab/>14</text:p>
          <text:p text:style-name="P81">3.3 SALLES D'EAU<text:tab/>14</text:p>
          <text:p text:style-name="P81">3.4 CHAUFFAGE ÉLECTRIQUE<text:tab/>15</text:p>
          <text:p text:style-name="P81">3.5 DÉTECTEUR AUTONOME AVERTISSEUR DE FUMÉE<text:tab/>15</text:p>
          <text:p text:style-name="P83">IV PARTIES COMMUNES DES IMMEUBLES D'HABITATION (TRAVAUX D'OFFICE)<text:tab/>16</text:p>
          <text:p text:style-name="P81">4.0 GÉNÉRALITÉS<text:tab/>16</text:p>
          <text:p text:style-name="P83">V CHAUFFAGE ELECTRIQUE ET PLAQUES CHAUFFANTES (TRAVAUX D'OFFICE)<text:tab/>16</text:p>
          <text:p text:style-name="P81">5.1 PROTECTION ET CÂBLAGE<text:tab/>16</text:p>
          <text:p text:style-name="P81">5.2 CONVECTEUR ÉLECTRIQUE A FIL PILOTE 6 ORDRES<text:tab/>16</text:p>
          <text:p text:style-name="P81">5.3 PLAQUES CHAUFFANTES<text:tab/>17</text:p>
          <text:p text:style-name="P83">VI MISE EN SÉCURITÉ ET ISOLATION (TRAVAUX D'OFFICE)<text:tab/>17</text:p>
          <text:p text:style-name="P81">6.1 MISE EN SÉCURITÉ D'UNE INSTALLATION ÉLECTRIQUE<text:tab/>17</text:p>
          <text:p text:style-name="P82">6.1.1 Intervention dans un appartement :<text:tab/>17</text:p>
          <text:p text:style-name="P82"><text:s/>6.1.2 Intervention dans les parties communes d'un immeuble d'habitation<text:tab/>17</text:p>
          <text:p text:style-name="P81">VII SYSTEMES DE SECURITE INCENDIE (TRAVAUX D'OFFICE)<text:tab/>17</text:p>
          <text:p text:style-name="P81">7.1 OBLIGATION DE RÉSULTAT<text:tab/>18</text:p>
          <text:p text:style-name="P81">7.2 RÈGLEMENTS, NORMES, QUALIFICATIONS...<text:tab/>18</text:p>
          <text:p text:style-name="P81">7.3 PRINCIPE<text:tab/>18</text:p>
          <text:p text:style-name="P81">7.4 PRINCIPE DE MISE EN SÉCURITÉ<text:tab/>19</text:p>
          <text:p text:style-name="P81">7.5 TABLEAU DE COMMANDE ET DE SIGNALISATION<text:tab/>19</text:p>
          <text:p text:style-name="P82">7.5.1 Tableau de commande et de signalisation adressable<text:tab/>20</text:p>
          <text:p text:style-name="P82">7.5.2 Matériel adressable<text:tab/>20</text:p>
          <text:p text:style-name="P82">7.5.3 Détecteur ionique de fumée adressable<text:tab/>20</text:p>
          <text:p text:style-name="P82">7.5.4 Détecteur optique de fumée adressable<text:tab/>20</text:p>
          <text:p text:style-name="P82">7.5.5 Détecteur thermique adressable<text:tab/>20</text:p>
          <text:p text:style-name="P82">7.5.6 Détecteur de fumée à haute sensibilité (DFHS)<text:tab/>21</text:p>
          <text:p text:style-name="P82">7.5.7 Détecteur linéaire<text:tab/>21</text:p>
          <text:p text:style-name="P82">7.5.8 Indicateur d'action<text:tab/>21</text:p>
          <text:p text:style-name="P82">7.5.9 Commande manuelle adressable<text:tab/>21</text:p>
          <text:p text:style-name="P82">7.5.10 Interface séparée d’adressage de boucle<text:tab/>21</text:p>
          <text:p text:style-name="P82">7.5.11 Interface séparée de commande adressable<text:tab/>21</text:p>
          <text:p text:style-name="P82">7.5.12 Avertisseur sonore adressable<text:tab/>21</text:p>
          <text:p text:style-name="P81">7.6 MATÉRIEL CLASSIQUE<text:tab/>22</text:p>
          <text:p text:style-name="P82">7.6.1 Détecteur ionique de fumée conventionnel<text:tab/>22</text:p>
          <text:p text:style-name="P82">7.6.2 Détecteur optique de fumée conventionnel<text:tab/>22</text:p>
          <text:p text:style-name="P82">7.6.3 Détecteur thermique conventionnel<text:tab/>22</text:p>
          <text:p text:style-name="P82">7.6.4 Détecteur à aspiration<text:tab/>22</text:p>
          <text:p text:style-name="P82">7.6.5 Indicateur d'action<text:tab/>22</text:p>
          <text:p text:style-name="P82">7.6.6 Commande manuelle<text:tab/>22</text:p>
          <text:p text:style-name="P82">7.6.7 Résistance en fin de ligne<text:tab/>22</text:p>
          <text:p text:style-name="P82">7.6.8 Report de synthèse<text:tab/>22</text:p>
          <text:p text:style-name="P82">7.6.9 Déclencheur électromagnétique<text:tab/>23</text:p>
          <text:p text:style-name="P82">7.6.10 Avertisseur sonores<text:tab/>23</text:p>
          <text:p text:style-name="P82">7.6.11 Résistance de fin de ligne<text:tab/>23</text:p>
          <text:p text:style-name="P82">7.6.12 Report de synthèse<text:tab/>23</text:p>
          <text:p text:style-name="P82">7.6.13 Déclencheur électromagnétique<text:tab/>23</text:p>
          <text:p text:style-name="P82">7.6.14 Verrouillage des issues de secours<text:tab/>23</text:p>
          <text:p text:style-name="P81">7.7 FONCTIONNEMENT<text:tab/>23</text:p>
          <text:p text:style-name="P81">7.8 ASSERVISSEMENTS<text:tab/>24</text:p>
          <text:p text:style-name="P81">7.9 CÂBLAGE<text:tab/>24</text:p>
          <text:p text:style-name="P82">7.9.1 Câblage traditionnel<text:tab/>25</text:p>
          <text:p text:style-name="P82">7.9.2 Câblage avec centrale adressable<text:tab/>25</text:p>
          <text:p text:style-name="P81"><text:soft-page-break/>7.10 LIMITES DES PRESTATIONS<text:tab/>25</text:p>
          <text:p text:style-name="P82">7.10.1 Le présent lot technique :<text:tab/>25</text:p>
          <text:p text:style-name="P81">7.11 ESSAIS ET CONTRÔLES DE L'INSTALLATION<text:tab/>26</text:p>
          <text:p text:style-name="P81">7.12 DOCUMENTS À FOURNIR<text:tab/>26</text:p>
          <text:p text:style-name="P83">VIII REALISATION D'UNE PRESTATION &amp; MOYENS (TRAVAUX D'OFFICE)<text:tab/>27</text:p>
          <text:p text:style-name="P81">8.1 TAUX HORAIRE ET FORFAITS D’INTERVENTION<text:tab/>27</text:p>
          <text:p text:style-name="P82">8.1.1 Ouvrier qualifié<text:tab/>27</text:p>
          <text:p text:style-name="P82">8.1.2 Technicien spécialiste<text:tab/>27</text:p>
          <text:p text:style-name="P82">8.1.3 Forfaits d'Intervention<text:tab/>27</text:p>
          <text:p text:style-name="P81">8.2 PRESTATIONS INTELLECTUELLES<text:tab/>27</text:p>
          <text:p text:style-name="P81">8.3 PRESTATIONS DE NUIT ET DE JOURS FÉRIÉS<text:tab/>27</text:p>
          <text:p text:style-name="P81">8.4 ÉCHAFAUDAGE, LEVAGE ET CAMION DE PLUS 3,5 T<text:tab/>27</text:p>
          <text:p text:style-name="P82">8.4.1 Échafaudages<text:tab/>27</text:p>
          <text:p text:style-name="P82">8.4.2 Nacelle élévatrice<text:tab/>28</text:p>
          <text:p text:style-name="P82">8.4.3 Camion de plus de 3,5 T<text:tab/>28</text:p>
          <text:p text:style-name="P83">IX INTERVENTIONS URGENTES (OPTION 1)<text:tab/>28</text:p>
          <text:p text:style-name="P81">9.1 MISE EN SÉCURITÉ D'UNE INSTALLATION ÉLECTRIQUE DANS UN APPARTEMENT<text:tab/>28</text:p>
          <text:p text:style-name="P81">9.2 INTERVENTION DANS LES PARTIES COMMUNES D'UN IMMEUBLE D'HABITATION<text:tab/>28</text:p>
          <text:p text:style-name="P81">9.3 ISOLATION D'UN ÉLÉMENT DÉFECTUEUX DANS UN APPARTEMENT<text:tab/>28</text:p>
          <text:p text:style-name="P81">9.4 ISOLATION D'UN ÉLÉMENT DÉFECTUEUX DANS LES PARTIES COMMUNES D'UN IMMEUBLE D'HABITATION<text:tab/>29</text:p>
          <text:p text:style-name="P81">9.5 TARIFS HORAIRES URGENCES<text:tab/>29</text:p>
        </text:index-body>
      </text:table-of-content>
      <text:h text:style-name="P141" text:outline-level="1"/>
      <text:h text:style-name="P9" text:outline-level="1">I G<text:change text:change-id="ct562495080"/><text:change-start text:change-id="ct562492440"/><text:span text:style-name="T68">É</text:span><text:change-end text:change-id="ct562492440"/>N<text:change text:change-id="ct562492560"/><text:change-start text:change-id="ct562494480"/><text:span text:style-name="T68">É</text:span><text:change-end text:change-id="ct562494480"/>RALIT<text:change text:change-id="ct562494360"/><text:change-start text:change-id="ct562494960"/><text:span text:style-name="T68">É</text:span><text:change-end text:change-id="ct562494960"/>S</text:h>
      <text:h text:style-name="Heading_20_2" text:outline-level="2">1.0 OBJET</text:h>
      <text:p text:style-name="P10"><text:span text:style-name="T6">Le présent C</text:span><text:change-start text:change-id="ct562493280"/><text:span text:style-name="T5">ahier des </text:span><text:change-end text:change-id="ct562493280"/><text:span text:style-name="T6">C</text:span><text:change-start text:change-id="ct562494720"/><text:span text:style-name="T5">lause </text:span><text:change-end text:change-id="ct562494720"/><text:span text:style-name="T6">T</text:span><text:change-start text:change-id="ct562492320"/><text:span text:style-name="T5">echniques </text:span><text:change-end text:change-id="ct562492320"/><text:span text:style-name="T6">P</text:span><text:change-start text:change-id="ct562493040"/><text:span text:style-name="T5">articulières, spécifique</text:span><text:change-end text:change-id="ct562493040"/><text:change text:change-id="ct562493760"/><text:change-start text:change-id="ct562493880"/><text:span text:style-name="T5"> </text:span><text:change-end text:change-id="ct562493880"/><text:span text:style-name="T6">au</text:span><text:change text:change-id="ct562494840"/><text:span text:style-name="T6"> lot </text:span><text:change text:change-id="ct562495200"/><text:change-start text:change-id="ct562494240"/><text:span text:style-name="T31">ÉLECTRICITÉ</text:span><text:change-end text:change-id="ct562494240"/><text:span text:style-name="T7"> COURANTS FORTS ET COURANTS FAIBLES –</text:span><text:span text:style-name="T8"> </text:span><text:change text:change-id="ct562495320"/><text:change-start text:change-id="ct562495440"/><text:span text:style-name="T39">SYSTÈMES</text:span><text:change-end text:change-id="ct562495440"/><text:span text:style-name="T8"> DE </text:span><text:change text:change-id="ct562495560"/><text:change-start text:change-id="ct562494000"/><text:span text:style-name="T39">SÉCURITÉ</text:span><text:change-end text:change-id="ct562494000"/><text:span text:style-name="T8"> INCENDIE</text:span><text:change-start text:change-id="ct562492800"/><text:span text:style-name="T18"> de la consultation « </text:span><text:span text:style-name="T103">T</text:span><text:span text:style-name="T104">ravaux d'office </text:span><text:span text:style-name="T105">et</text:span><text:span text:style-name="T104"> d'urgence pour la mise en </text:span><text:span text:style-name="T103">sécurité</text:span><text:span text:style-name="T104"> et la sortie </text:span><text:span text:style-name="T103">d’insalubrité</text:span><text:span text:style-name="T104"> de l'habitat </text:span><text:span text:style-name="T106">indigne</text:span><text:span text:style-name="T104"> </text:span><text:span text:style-name="T103">à</text:span><text:span text:style-name="T104"> </text:span><text:span text:style-name="T103">Marseille</text:span><text:span text:style-name="T104"> hors </text:span><text:span text:style-name="T103">bâtiments</text:span><text:span text:style-name="T104"> appartenant </text:span><text:span text:style-name="T103">à</text:span><text:span text:style-name="T104"> la </text:span><text:span text:style-name="T107">V</text:span><text:span text:style-name="T104">ille de </text:span><text:span text:style-name="T103">Marseille » </text:span><text:span text:style-name="T18">a pour objet de définir :</text:span><text:change-end text:change-id="ct562492800"/></text:p>
      <text:p text:style-name="P11"><text:change text:change-id="ct562495680"/><text:change-start text:change-id="ct562495800"/><text:span text:style-name="T9">-</text:span><text:change-end text:change-id="ct562495800"/><text:change-start text:change-id="ct562492200"/><text:span text:style-name="T9"> </text:span><text:change-end text:change-id="ct562492200"/>les Spécifications Techniques Détaillées, définissant les travaux du présent<text:change text:change-id="ct562492680"/><text:change-start text:change-id="ct562492920"/> <text:change-end text:change-id="ct562492920"/><text:change text:change-id="ct562494600"/><text:change-start text:change-id="ct562493160"/><text:span text:style-name="T9">lot</text:span><text:change-end text:change-id="ct562493160"/>.</text:p>
      <text:p text:style-name="P11"><text:change-start text:change-id="ct562493400"/><text:span text:style-name="T9">- </text:span><text:change-end text:change-id="ct562493400"/><text:change text:change-id="ct562493520"/>en fonction du Programme établi par le Maître d'Ouvrage, ainsi que des impératifs de la réglementation, tous les éléments permettant à l'Entreprise d'évaluer correctement ses travaux.<text:change-start text:change-id="ct562493640"/></text:p>
      <text:p text:style-name="P11"><text:change-end text:change-id="ct562493640"/></text:p>
      <text:p text:style-name="P11">L'entreprise comprendra en l'occurrence, toutes les prestations nécessaires à la bonne fin des ouvrages, en conformité avec ce CCTP, la réglementation et les règles de l'art, les moyens en hommes et matériel à mettre en œuvre pour respecter les délais partiels et globaux demandés.</text:p>
      <text:p text:style-name="P11">L'incompréhension d'un document, non concrétisée par une note écrite, ne pourra être évoquée en</text:p>
      <text:p text:style-name="P11">cours de chantier pour prétexter des dépenses supplémentaires.</text:p>
      <text:p text:style-name="P11">De même, pour des contradictions apparentes ou réelles, ou des omissions pouvant exister dans les documents établis.</text:p>
      <text:h text:style-name="Heading_20_2" text:outline-level="2">1.<text:span text:style-name="T50">1</text:span> PLANS <text:span text:style-name="T68">D’EXÉCUTION</text:span> D'ENTREPRISE</text:h>
      <text:p text:style-name="P11">L'entreprise devra établir et faire approuver par le Maître d'Ouvrage ses Plans d'Exécution d'Entreprise (PEE), en fonction des matériaux et procédés réellement mis en œuvre, des méthodes propres à l'entreprise pour réaliser ce chantier, des outillages ou préfabrications prévus, de modifications de prestations intervenues pour quelque raison que ce soit<text:change text:change-id="ct562494120"/>.</text:p>
      <text:p text:style-name="P11">Toutes réservations, saignées, percements et passages divers seront réalisés par le présent lot. (Cf paragraphe "Percements et rebouchage")</text:p>
      <text:p text:style-name="P11">Ces PEE porteront tous les détails permettant de juger de la qualité du travail à entreprendre et seront assortis d'autant de détails à grande échelle et de coupes que nécessaire.</text:p>
      <text:p text:style-name="P11">Ils porteront en particulier les mentions des espaces nécessaires à l'entretien, au passage ou au</text:p>
      <text:p text:style-name="P11">démontage des divers constituants du projet.</text:p>
      <text:p text:style-name="P11">Ces plans seront remis à l'approbation du Maître d'Ouvrage et au contrôleur technique.</text:p>
      <text:h text:style-name="P130" text:outline-level="2">1.<text:span text:style-name="T50">2</text:span> RELATIONS AVEC LES ORGANISMES DE <text:span text:style-name="T77">CONTRÔLE</text:span> ET SERVICES <text:span text:style-name="T77">CONCÉDÉS</text:span></text:h>
      <text:p text:style-name="P11">L'entreprise devra assurer le relais des relations avec les organismes de contrôle et les services concédés, afin de faire accepter ses plans d'exécution et les matériaux mis en œuvre.</text:p>
      <text:p text:style-name="P11">Elle devra produire les notes de calculs, procès verbaux d'essais ou avis techniques qui lui seront demandés, ainsi que les attestations de qualification.</text:p>
      <text:p text:style-name="P11">Elle avisera les services concédés de ses dates d'intervention et provoquera leurs venues sur chantier, en fonction du planning, si celle-ci s'avère nécessaire.</text:p>
      <text:p text:style-name="P11">Les frais des contrôles techniques ci avant mentionnés sont à la charge du Maître de l'Ouvrage.</text:p>
      <text:p text:style-name="P11">L’entreprise devra fournir l’attestation CONSUEL pour toute nouvelle installation électrique à caractère définitif située dans une construction nouvelle ou pour toute installation électrique entièrement rénovée, dès lors qu’il y a eu mise hors tension de l’installation par le distributeur.</text:p>
      <text:h text:style-name="Heading_20_2" text:outline-level="2">1.<text:span text:style-name="T50">3</text:span> <text:span text:style-name="T77">RÉGLEMENTATION</text:span></text:h>
      <text:p text:style-name="P11">Les installations devront répondre aux normes, décrets et circulaires en régissant la réalisation et l'entretien.</text:p>
      <text:p text:style-name="P11">En particulier et de manière non exhaustive, on peut rappeler les textes ci-après se rapportant au <text:soft-page-break/>présent projet</text:p>
      <text:h text:style-name="Heading_20_3" text:outline-level="3">1.<text:span text:style-name="T50">3</text:span>.1 Normes <text:span text:style-name="T62">UTE</text:span></text:h>
      <text:p text:style-name="P11">NF C 12-101 de Juin 1988, et additifs de mise à jour, concernant la "PROTECTION DES TRAVAILLEURS" dans les établissements qui mettent en œuvre des courants électriques (par référence au décret N°88.1056 du 14 Novembre 1988.</text:p>
      <text:p text:style-name="P11">NF C 15-100 mise à jour en 1991 et additifs: Installations électriques à basse tension.</text:p>
      <text:p text:style-name="P11">et Nouvelle NF C 15-100 de décembre 2002, applicable au 31 mai 2003</text:p>
      <text:p text:style-name="P11">NF C 13-100 de Avril 2001 Postes HTA NFC 13200 d'avril 1987 : installations électriques à haute</text:p>
      <text:p text:style-name="P11">tension/ NF C 14-100 de septembre 1996 : Installations de Branchement à basse tension.</text:p>
      <text:p text:style-name="P11">NF X 35-121 ; Travail sur écran de visualisation et clavier.</text:p>
      <text:h text:style-name="Heading_20_3" text:outline-level="3">1.<text:span text:style-name="T50">3</text:span>.2 Documents techniques unifies (DTU)</text:h>
      <text:p text:style-name="P11">DTU 70.1 concernant les installations à l'intérieur des bâtiments d'habitation.</text:p>
      <text:h text:style-name="Heading_20_3" text:outline-level="3">1.<text:span text:style-name="T50">3</text:span>.3 Autres textes</text:h>
      <text:p text:style-name="P11">Sont aussi à prendre en compte :</text:p>
      <text:p text:style-name="P43"><text:span text:style-name="T55">• </text:span><text:span text:style-name="T6">L'arrêté du 25 Juin 1980 modifié par l'Arrêté du 2 Février 1993 et l’Arrêté du 14 Février 2000, et ses dispositions particulières, concernant les risques d'incendie et de panique dans les établissements recevant du public, et décrets d'application par type d'établissement. Ainsi que les modifications par arrêté du 19 novembre 2001 pour les Installations électriques.</text:span></text:p>
      <text:p text:style-name="P43"><text:span text:style-name="T55">• </text:span><text:span text:style-name="T6">Les recommandations PROMOTELEC relatives aux installations électriques intérieures et d'éclairage des bâtiments d'habitation, scolaires, établissements recevant du public, de sports, de plein air, etc.</text:span></text:p>
      <text:p text:style-name="P43"><text:span text:style-name="T55">• </text:span><text:span text:style-name="T6">Le décret 82 453 du 28 mai 1982 relatif à l'hygiène et à la prévention médicale.</text:span></text:p>
      <text:p text:style-name="P43"><text:span text:style-name="T55">• </text:span><text:span text:style-name="T6">La Norme AFNOR NF EN 12 464.1 (éclairage intérieur locaux de travail)</text:span></text:p>
      <text:p text:style-name="P43"><text:span text:style-name="T55">• </text:span><text:span text:style-name="T6">La réglementation thermique 2005</text:span></text:p>
      <text:p text:style-name="P43"><text:span text:style-name="T55">• </text:span><text:span text:style-name="T6">Le Code du Travail (Art R.232-7etc.)</text:span></text:p>
      <text:h text:style-name="P142" text:outline-level="1">II INSTALLATION (TRAVAUX D'OFFICE)</text:h>
      <text:h text:style-name="Heading_20_2" text:outline-level="2"><text:span text:style-name="T80">2.1</text:span> APPAREILLAGE</text:h>
      <text:p text:style-name="P11">Le présent chapitre a pour but de définir le matériel sélectionné pour ce projet, en fonction de critères de fonctionnalité, <text:span text:style-name="T67">puissance, </text:span>entretien, prix...</text:p>
      <text:p text:style-name="P11">Lorsque la description d'un matériel est suivie d'une dénomination précise celle<text:span text:style-name="T67">-</text:span>ci a pour but de fixer les idées sur les caractéristiques du matériel tel que défini par le constructeur et qui servent de référence pour cet appareil.</text:p>
      <text:p text:style-name="P11"><text:span text:style-name="T69">L</text:span>'entrepreneur est libre de proposer un matériel similaire.</text:p>
      <text:p text:style-name="P11">Sera seul juge de la "similitude", le Maître <text:change text:change-id="ct562496160"/><text:change-start text:change-id="ct562496400"/><text:span text:style-name="T112">d’œuvre.</text:span><text:change-end text:change-id="ct562496400"/> En cas de rejet de la "similitude", l'entrepreneur se devra de poser le matériel référencé au CCTP. Tout matériel posé sans accord, sera remplacé aux frais de l'entrepreneur.</text:p>
      <text:p text:style-name="P11">Dès le premier mois d'ouverture du chantier, l'entrepreneur remettra les échantillons des matériels à installer, ainsi que les palettes permettant les choix.</text:p>
      <text:p text:style-name="P11">Tout le matériel installé sera conforme aux normes UTE et avec estampille USE, ENEL, CE. Il devra correspondre, au niveau des degrés de protection, aux locaux où il sera mis en œuvre.</text:p>
      <text:h text:style-name="Heading_20_3" text:outline-level="3"><text:span text:style-name="T50">2.1.1</text:span> Tableaux <text:span text:style-name="T50">électriques</text:span></text:h>
      <text:h text:style-name="Heading_20_4" text:outline-level="4"><text:span text:style-name="T50">2.1.1</text:span>.1 Constitution</text:h>
      <text:p text:style-name="P14">Les tableaux, coffrets, et armoires électriques, auront la constitution suivante:</text:p>
      <text:list xml:id="list3720535044" text:style-name="L1">
        <text:list-item>
          <text:p text:style-name="P111"><text:change text:change-id="ct562496640"/><text:change-start text:change-id="ct562468560"/><text:soft-page-break/><text:span text:style-name="T10"><text:s/></text:span><text:change-end text:change-id="ct562468560"/><text:span text:style-name="T10">C</text:span>offrets modulaires d'intérieurs dédié<text:span text:style-name="T64">s</text:span> au branchement, <text:span text:style-name="T66">à</text:span> la distribution <text:span text:style-name="T66">jusqu’à</text:span> 90 A et <text:span text:style-name="T66">à</text:span> la communication.</text:p>
        </text:list-item>
        <text:list-item>
          <text:p text:style-name="P157"><text:change-start text:change-id="ct562465440"/><text:s/><text:change-end text:change-id="ct562465440"/>Coffrets en saillie de 13 ou 18 modules de large.</text:p>
        </text:list-item>
        <text:list-item>
          <text:p text:style-name="P157"><text:change-start text:change-id="ct562468920"/><text:s/><text:change-end text:change-id="ct562468920"/>Livrés avec bornier, support bornier, collecteur de terre, accessoires de repérage et obturateurs fractionnables.</text:p>
        </text:list-item>
        <text:list-item>
          <text:p text:style-name="P157"><text:change-start text:change-id="ct562468080"/><text:s/><text:change-end text:change-id="ct562468080"/>Accessoires de finition: portes opaques, fond isolant, réhausse, accessoires de raccordement, accessoires de repérage.<text:change text:change-id="ct562468320"/></text:p>
        </text:list-item>
      </text:list>
      <text:p text:style-name="P14"/>
      <text:p text:style-name="P14">fermeture à clef sauf si ils sont hors de portée du public.</text:p>
      <text:p text:style-name="P76"/>
      <text:p text:style-name="P14">- appareillage modulaire monté sur rails normalisés, avec organes de commande apparaissant en façade des plastrons</text:p>
      <text:h text:style-name="Heading_20_4" text:outline-level="4"><text:span text:style-name="T50">2.1.1</text:span>.2 Habitations et parties communes</text:h>
      <text:p text:style-name="P14">Tous les disjoncteurs devront être adaptés <text:span text:style-name="T64">à l'habitation ou aux parties communes des habitations.</text:span></text:p>
      <text:p text:style-name="P14">- dimensionnement permettant l'adjonction de <text:span text:style-name="T66">3</text:span>0% d'appareillage en plus, avec un minimum de 1 rangée disponible en dessous de 4.</text:p>
      <text:p text:style-name="P58">- 2 prises de courant protégées par un circuit dédié sont obligatoires dans le tableau.</text:p>
      <text:p text:style-name="P14">- tous les câbles seront repérés par bagues numérotées.</text:p>
      <text:p text:style-name="P14">- un plan de l'armoire sur support polyester sera placé su le panneau intérieur de la porte, ou sur un panneau fixé dans le local abritant ce tableau. Ce plan comprendra les indications suivantes :</text:p>
      <text:p text:style-name="P14">- Schéma unifilaire avec repérage des câbles</text:p>
      <text:p text:style-name="P14">- Schéma développé du câblage "fils fins"</text:p>
      <text:p text:style-name="P14">- des étiquettes indélébiles, et solidement fixées (dymo interdit), permettront le repérage facile de tous les organes visibles (type dilophane).</text:p>
      <text:p text:style-name="P14">L'absence de plans ou d'étiquettes entraînera des réserves automatiques lors de la réception.</text:p>
      <text:h text:style-name="Heading_20_4" text:outline-level="4"><text:span text:style-name="T50">2.1.1</text:span>.<text:span text:style-name="T70">3</text:span> <text:span text:style-name="T77">Sélectivité</text:span> <text:span text:style-name="T77">différentielle</text:span></text:h>
      <text:p text:style-name="P14">Tous les disjoncteurs figurés sur les schémas, associés à une protection différentielle devront satisfaire à une sélectivité préconisée et reconnue par le constructeur choisi.</text:p>
      <text:p text:style-name="P14">Notamment :</text:p>
      <text:p text:style-name="P14">- les disjoncteurs 30 mA en aval des schémas de principes doivent être précédés par des disjoncteurs d'une sensibilité supérieure, soit par exemple 300 mA.</text:p>
      <text:p text:style-name="P46"><text:span text:style-name="T54">- </text:span><text:span text:style-name="T6">De plus, ces disjoncteurs de sensibilité supérieure doivent être référencés "sélectif" verticalement par le constructeur.</text:span></text:p>
      <text:p text:style-name="P14">Pour les équipements présentant des "courants de fuite " (ordinateurs, centrales d'alarme<text:change text:change-id="ct562465680"/>), raccordés sur des prises de courants, les différentiels 30 mA seront désensibilisés, type SI.</text:p>
      <text:p text:style-name="P15"/>
      <text:p text:style-name="P15">Les appareils électroniques, centrales d'alarme<text:change text:change-id="ct562465800"/>, seront protégés par des parafoudres adaptés au risque encouru.</text:p>
      <text:h text:style-name="P151" text:outline-level="3"><text:span text:style-name="T79">2</text:span>.1.<text:span text:style-name="T50">2</text:span> Petit appareillage</text:h>
      <text:p text:style-name="P11">Le petit appareillage aura les caractéristiques minimales suivantes :</text:p>
      <text:p text:style-name="P11">Matériel encastré dans boites adaptées à la paroi, lors de récupération de la boite existante encastrée.</text:p>
      <text:p text:style-name="P11">Mécanismes et plaques séparés. Plaques interchangeables sans vis apparentes.</text:p>
      <text:p text:style-name="P11">Les prises de courant seront montées avec boite à vis, afin de les rendre inarrachables. Elles seront toutes "à éclipses".</text:p>
      <text:p text:style-name="P11"><text:span text:style-name="T94">Du</text:span> matériel étanche <text:span text:style-name="T94">sera prévu pour les pièces humides</text:span></text:p>
      <text:p text:style-name="P11">Pour faciliter la rédaction, on a employé les abréviations suivantes :</text:p>
      <text:p text:style-name="P11">SA interrupteur Simple Allumage</text:p>
      <text:p text:style-name="P11">DA interrupteur Double Allumage</text:p>
      <text:p text:style-name="P11">BP bouton poussoir</text:p>
      <text:p text:style-name="P11"><text:soft-page-break/>PC prise de courant normalisée 16 A + T</text:p>
      <text:p text:style-name="P11">..L placé après une abréviation signifie que l'appareil est lumineux.</text:p>
      <text:p text:style-name="P11">..E placé après l'abréviation signifie que l'appareil est étanche</text:p>
      <text:h text:style-name="Heading_20_3" text:outline-level="3"><text:span text:style-name="T79">2</text:span>.<text:span text:style-name="T80">1.3</text:span> Performances <text:change text:change-id="ct562466880"/><text:change-start text:change-id="ct562467480"/><text:span text:style-name="T113">à</text:span><text:change-end text:change-id="ct562467480"/> atteindre</text:h>
      <text:p text:style-name="P11">L'installation devra permettre d'assurer les performances demandées par les recommandations de</text:p>
      <text:p text:style-name="P11">l'association Française de <text:change text:change-id="ct562467600"/><text:change-start text:change-id="ct562468440"/><text:span text:style-name="T113">l’Éclairage</text:span><text:change-end text:change-id="ct562468440"/> (AFE) en vue de l'obtention du LABEL PROMOTELEC <text:change text:change-id="ct562467840"/><text:change-start text:change-id="ct562468680"/><text:span text:style-name="T113">ÉCLAIRAGE</text:span><text:change-end text:change-id="ct562468680"/> (pour les cas où il existe) et correspondant <text:span text:style-name="T69">aux </text:span>Norme<text:span text:style-name="T69">s</text:span> Française<text:span text:style-name="T69">s</text:span>.</text:p>
      <text:h text:style-name="Heading_20_4" text:outline-level="4"><text:span text:style-name="T79">2</text:span>.<text:span text:style-name="T80">1.3.1</text:span> Lampes et sources :</text:h>
      <text:p text:style-name="P11">Afin de respecter les directives européennes concernant les appareillages d'alimentation, tous les ballasts des appareillages fluorescents seront électroniques, à faibles pertes.</text:p>
      <text:h text:style-name="Heading_20_4" text:outline-level="4"><text:span text:style-name="T79">2.1.3.2 </text:span>Luminaires :</text:h>
      <text:p text:style-name="P41">Ils seront obligatoirement porteurs de la marque "NF Luminaires" ou la marque Européenne "ENEC".</text:p>
      <text:p text:style-name="P41">Leur rendement devra être supérieur à 0.5, et ils seront munis de dispositifs de défilement (paralumes ou écrans) transversaux.</text:p>
      <text:p text:style-name="P41">NOTA : Sont exclus les luminaires avec vasques en matière plastique et les fermetures ou habillage sous la forme de grilles de défilement en acier à lamelles ou à petites mailles</text:p>
      <text:h text:style-name="Heading_20_3" text:outline-level="3"><text:span text:style-name="T79">2</text:span>.<text:span text:style-name="T80">1.4</text:span> <text:span text:style-name="T79">Degrés</text:span> de protection des appareils</text:h>
      <text:p text:style-name="P11">Les appareils et canalisations, suivant les locaux où ils se trouvent, devront avoir les degrés minimums de protection ci-après (NF C 20-010).</text:p>
      <text:p text:style-name="P11">Dans le cas où un local nécessiterait divers degrés de protection, c'est le plus contraignant qui s'applique :</text:p>
      <text:p text:style-name="P11">- Chaufferie IP 217</text:p>
      <text:p text:style-name="P11">- Locaux avec pompes IP 235 ou 237</text:p>
      <text:p text:style-name="P11">- Sous-sols, galeries techniques IP 215</text:p>
      <text:p text:style-name="P11">En outre, dans les ERP, les appareils devront résister au fil chaud à 850° C.</text:p>
      <text:h text:style-name="Heading_20_3" text:outline-level="3"><text:span text:style-name="T79">2</text:span>.<text:span text:style-name="T80">1.5</text:span> <text:span text:style-name="T77">R</text:span>appel de la NF C 20.010</text:h>
      <text:p text:style-name="P43"><text:span text:style-name="T7">1er chiffre : </text:span><text:span text:style-name="T6">Protection contre la pénétration des corps solides</text:span></text:p>
      <text:p text:style-name="P43"><text:span text:style-name="T7">2e chiffre : </text:span><text:span text:style-name="T6">Protection contre la pénétration d'eau</text:span></text:p>
      <text:p text:style-name="P43"><text:span text:style-name="T7">3e chiffre (IK) : </text:span><text:span text:style-name="T6">Protection contre les chocs mécaniques.</text:span></text:p>
      <text:h text:style-name="Heading_20_2" text:outline-level="2"><text:span text:style-name="T80">2.2</text:span> PRISE DE TERRE</text:h>
      <text:p text:style-name="P11">La prise de terre sera réalisée par une ceinture en fond de fouilles, placée en contact avec la terre,</text:p>
      <text:p text:style-name="P11">exemple de déblais.</text:p>
      <text:p text:style-name="P11">Elle sera réalisée par un câble en cuivre nu, sans soudure, ni épissure, posé en fond de fouille à l'extérieur du bâtiment lors de la construction <text:span text:style-name="T69">ou de création</text:span>.</text:p>
      <text:p text:style-name="P11">La section de ce câble doit être compatible avec la section du principal conducteur de protection et, en aucun cas, ne peut être inférieur à <text:span text:style-name="T64">2</text:span>5 mm<text:span text:style-name="T64">²</text:span>.</text:p>
      <text:p text:style-name="P11">Dans le cas où la prise de terre est existante, elle sera mesurée.</text:p>
      <text:p text:style-name="P11">Cette prise de terre doit avoir une résistance inférieure à la valeur donnée par les normes suivant le type de livraison ERDF : tarif Vert, Jaune, Bleu.</text:p>
      <text:p text:style-name="P11">Dans le cas où cette résistance dépasserait cette valeur, la prise de terre sera complétée par des piquets enfouis dans le sol par percussion. Ces piquets seront interconnectés entre eux et à la prise de terre par un câble en cuivre nu de <text:span text:style-name="T64">25 ou </text:span>35 mm<text:span text:style-name="T64">²</text:span> de section.</text:p>
      <text:h text:style-name="Heading_20_3" text:outline-level="3"><text:soft-page-break/><text:span text:style-name="T80">2.2</text:span>.1 Mise a la terre du conducteur principal de protection (PEP) et liaison <text:span text:style-name="T77">équipotentielle</text:span> principale (LEP)</text:h>
      <text:p text:style-name="P11">Afin d'avoir un potentiel de référence "zéro", toutes les masses métalliques du réseau intérieur basse tension sont reliées à une terre unique qui est commune aux masses basse tension et, éventuellement, aux masses du bâtiment (charpente métallique, façades en murs rideaux, chemins de câbles, etc..)</text:p>
      <text:p text:style-name="P11">Compte tenu du caractère impératif de la continuité des conducteurs protection, ces derniers ne comportent aucune barrette de coupure.</text:p>
      <text:p text:style-name="P11">La liaison équipotentielle principale générale relie les conducteurs suivants :</text:p>
      <text:p text:style-name="P11">- le conducteur principal de protection,</text:p>
      <text:p text:style-name="P11">- les canalisations collectives d'eau,</text:p>
      <text:p text:style-name="P11">- les canalisations collectives de gaz,</text:p>
      <text:p text:style-name="P11">- les colonnes montantes de chauffage central,</text:p>
      <text:p text:style-name="P11">- les éléments métalliques des autres canalisations, quelle que soit leur nature,</text:p>
      <text:p text:style-name="P11">- les éléments métalliques accessibles de la construction.</text:p>
      <text:h text:style-name="Heading_20_3" text:outline-level="3"><text:span text:style-name="T80">2.2</text:span>.2 Conducteurs de protection (PE) et liaison <text:span text:style-name="T77">équipotentielle</text:span> locale (LEL)</text:h>
      <text:p text:style-name="P11">A chaque étage de la distribution, chaque dérivation du circuit de terre doit être raccordée sur une borne individuelle afin que la suppression ou l'adjonction d'une dérivation quelconque ne puisse interrompre la continuité du circuit de terre en aval de cette dérivation.</text:p>
      <text:p text:style-name="P11">Une liaison Equipotentielle Locale (LEL) est à relier dans la mesure du possible sur une de ces bornes.</text:p>
      <text:p text:style-name="P43"><text:span text:style-name="T7">NOTA </text:span><text:span text:style-name="T6">: Les fils de terre des différents circuits terminaux fonctionnaires ne doivent en aucun cas être groupés et serrés par une seule borne de raccordement de type "Ferel" ou similaire. Ces bornes ne peuvent être valablement utilisées que dans le cas où le circuit principal de terre passe sans coupure à hauteur d'une dérivation.</text:span></text:p>
      <text:h text:style-name="Heading_20_3" text:outline-level="3"><text:span text:style-name="T80">2.2</text:span>.3 <text:span text:style-name="T7">Section des conducteurs de protection</text:span></text:h>
      <text:p text:style-name="P11">La section minimale des conducteurs de protection est déterminée par les tableaux 54 B &amp; C de la norme NF C 15-100.</text:p>
      <text:h text:style-name="Heading_20_2" text:outline-level="2"><text:span text:style-name="T80">2.3</text:span> Distribution secondaire et terminale</text:h>
      <text:p text:style-name="P11">Ce chapitre concerne la distribution électrique à partir des tableaux secondaires.</text:p>
      <text:h text:style-name="Heading_20_3" text:outline-level="3"><text:span text:style-name="T80">2.3</text:span>.1 Passage des canalisations</text:h>
      <text:p text:style-name="P57">Les circuits et réseaux seront réalisés en encastrés dans la grande majorité des chantiers.</text:p>
      <text:p text:style-name="P57">Un plan de passage dans les cloisons et plafonds devra être soumis au maître d’œuvre et validé avant toute pose.</text:p>
      <text:p text:style-name="P57">Pour des raisons techniques seulement, et justifiées, il sera autorisé le passage des circuits et réseaux en apparent dans des moulures, chemins de câble ou goulottes :</text:p>
      <text:h text:style-name="Heading_20_4" text:outline-level="4"><text:span text:style-name="T80">2.3</text:span>.1.1 Circulations <text:span text:style-name="T60">au</text:span> plafond <text:span text:style-name="T60">et descente aux interrupteurs</text:span></text:h>
      <text:p text:style-name="P11">Les canalisations passeront sous moulure plastique largement dimensionnées, posée contre le mur, en partie haute, <text:span text:style-name="T60">et en descente aux interrupteurs </text:span>canalisant du câble U1000 RO2 V ou FR-N 1 X1G1.</text:p>
      <text:p text:style-name="P11">Cette moulure devra éventuellement canaliser plusieurs tensions; Il conviendra de prévoir en principe et au maximum, un compartiment pour :</text:p>
      <text:p text:style-name="P11">- les courants forts</text:p>
      <text:p text:style-name="P11">- les courants faibles : télécommande, téléphone...</text:p>
      <text:p text:style-name="P11">- le câblage informatique</text:p>
      <text:p text:style-name="P11"><text:soft-page-break/>- le câblage d'alarme incendie</text:p>
      <text:p text:style-name="P11">Le câblage informatique doit être situé à environ 300 mm des courants forts</text:p>
      <text:h text:style-name="Heading_20_4" text:outline-level="4"><text:span text:style-name="T80">2.3</text:span>.<text:span text:style-name="T70">1.2</text:span> Moulure plastique</text:h>
      <text:p text:style-name="P53">Elles seront <text:span text:style-name="T94">aux normes en vigueur, adapté à l'installation dans l'habitat et le petit tertiaire, avec un couvercle sécurité indémontable à la main, et un feuillard de protection à partir de la dimension 60x40</text:span>.</text:p>
      <text:p text:style-name="P53">De dimension appropriée au nombre de câbles transporté<text:span text:style-name="T69">s</text:span> dans les circulations horizontales ou verticales pour les câblages en locaux et descentes aux interrupteurs. Dans le cas de passage de courants faibles, chaque type de tension aura son compartiment.</text:p>
      <text:h text:style-name="Heading_20_3" text:outline-level="3"><text:span text:style-name="T80">2.3.2</text:span> Alimentations secondaires</text:h>
      <text:p text:style-name="P11">Elles seront réalisées en câble U1000 R0 2V cuivre, sauf spécifications particulières.</text:p>
      <text:h text:style-name="Heading_20_4" text:outline-level="4"><text:span text:style-name="T80">2.3.2.1</text:span> Alimentations <text:span text:style-name="T77">spécifiques</text:span></text:h>
      <text:p text:style-name="P11">- Afin d'assurer le "fonctionnement permanent", aux termes de l'arrêté de février 2000 concernant les ERP, chaque extracteur de VMC sera alimenté en câble CR1; directement depuis le TGBT, avec une protection séparée par différentiel 300mA. L'entreprise vérifiera que les extracteurs sont de "Groupe 4", 400°C 1H, et en avisera dans le cas contraire le Maître d'Ouvrage.</text:p>
      <text:p text:style-name="P11">- Alimentation des chauffe eau instantanés depuis le tableau le plus proche</text:p>
      <text:p text:style-name="P11">- Alimentation des chauffe eau à accumulation, depuis le tableau le plus proche, à partir d'un contacteur piloté par les heures creuses ERDF.</text:p>
      <text:h text:style-name="Heading_20_3" text:outline-level="3"><text:span text:style-name="T80">2.3.3</text:span> Percements et rebouchages</text:h>
      <text:p text:style-name="P11">Les percements et saignées propres au présent lot sont à exécuter par le présent lot, ainsi que le rebouchage à l'exception des percements supérieurs à 150 mm de diamètre.</text:p>
      <text:h text:style-name="Heading_20_2" text:outline-level="2"><text:span text:style-name="T50">2.4</text:span> COMPTAGE TARIF BLEU</text:h>
      <text:p text:style-name="P11">Concerne le branchement Tarif Bleu de 3 à 36 KVA, avec compteur électronique à téléreport.</text:p>
      <text:p text:style-name="P11">L'ensemble de ces prestations étant conformes à la NFC 14-100 et aux spécifications E.R.D.F.</text:p>
      <text:p text:style-name="P11">L'entreprise devant prendre contact avec ce Centre ou sa Subdivision locale, afin de faire approuver son schéma de distribution; son offre prenant en compte les spécifications locales éventuelles qu'elle aura prévu.</text:p>
      <text:p text:style-name="P11">Le matériel utilisé sera agréé E.R.D.F., et sera référencé à la fois sous les références constructeur et les références E.R.D.F.</text:p>
      <text:p text:style-name="P11">Avant réception par E.R.D.F. (obligatoire, et provoqué en temps opportun par l'Entrepreneur, qui aura auparavant fait réceptionner les gaines nues), l'entrepreneur effectuera lui même la vérification des isolements des circuits et de leur continuité.</text:p>
      <text:h text:style-name="Heading_20_3" text:outline-level="3"><text:span text:style-name="T50">2.4</text:span>.1 Coffret extérieur de branchement</text:h>
      <text:p text:style-name="P11">Coffret individuel de branchement électrique (C.I.B.E), extérieur, encastré, avec coupe circuits E.R.D.F et prise en façade pour téléreport.</text:p>
      <text:h text:style-name="Heading_20_3" text:outline-level="3"><text:span text:style-name="T50">2.4</text:span>.2 Bus de téléreport</text:h>
      <text:p text:style-name="P11">Il sera tiré entre le coffret de Branchement et le compteur.</text:p>
      <text:p text:style-name="P11">Le câble de téléreport sera un câble spécial, ETU n°33997 IV non armé, à 4 conducteurs et écran externe.</text:p>
      <text:p text:style-name="P11">Ce câble sera issu du coffret S12, et sera amené au compteur, en utilisant le même fourreau que les câbles de branchement.</text:p>
      <text:p text:style-name="P11">Les branchements se font sur les 2 conducteurs bleu et blanc :</text:p>
      <text:p text:style-name="P11">- bleu à gauche repère 1</text:p>
      <text:p text:style-name="P11"><text:soft-page-break/>- blanc à droite, repère 2</text:p>
      <text:p text:style-name="P11">Mise à la terre de la tresse</text:p>
      <text:h text:style-name="Heading_20_4" text:outline-level="4"><text:span text:style-name="T50">2.4</text:span>.2.1 Panneau de comptage</text:h>
      <text:p text:style-name="P11">Il ne sera pas situé sur le tableau général, mais sur le tableau d'abonné, et recevra aussi le disjoncteur d'abonné.</text:p>
      <text:p text:style-name="P11">Matériel : platine monophasée : 25 x 25, platine triphasée : 25 x 55</text:p>
      <text:p text:style-name="P11">Panneaux monophasés, agréé E.R.D.F composé de :</text:p>
      <text:p text:style-name="P11">- un panneau arrière 13216</text:p>
      <text:p text:style-name="P11">- une platine 13216</text:p>
      <text:p text:style-name="P11">La liaison compteur disjoncteur se fera en préfabriqué souple MG 13408.</text:p>
      <text:p text:style-name="P11">Situé de façon à ce que le cadran de lecture soit entre 0,70 et 1,80 m au dessus du sol.</text:p>
      <text:p text:style-name="P11">Il sera alimenté en RO2V depuis le coffret de branchement, en section correspondant au calibre du</text:p>
      <text:p text:style-name="P11">branchement.</text:p>
      <text:h text:style-name="Heading_20_4" text:outline-level="4"><text:span text:style-name="T50">2.4</text:span>.2.2 Branchement</text:h>
      <text:p text:style-name="P11">Les conducteurs seront en fils H07-VR ou RO2V de section minimale 10 mm2, et ne comportent ni</text:p>
      <text:p text:style-name="P11">raccordement, ni modification de leur isolant.</text:p>
      <text:p text:style-name="P11">Ils sont protégés par un conduit ICT ou ICD Gris de 21 mm minimum, permettant le passage éventuel de 4 conducteurs, et ne comportant pas d'autre conducteur. Ils passeront entièrement en parties communes.</text:p>
      <text:h text:style-name="Heading_20_2" text:outline-level="2"><text:span text:style-name="T50">2.5</text:span> COMPTAGE TARIF JAUNE</text:h>
      <text:p text:style-name="P52">Concerne les abonnements à partir de 42 KVA et jusqu'à 250 kVA.</text:p>
      <text:p text:style-name="P52">Suivant les distances entre la voie publique et l'utilisation, il existe différentes configurations, la plus courante (longueur de branchement inférieur à 70 m) est la configuration de base T1 qui comprend :</text:p>
      <text:p text:style-name="P52">La pose en limite de propriété d'un coffret S12 avec HPC de coupure en charge et boîtier de télérelève, avec socle.</text:p>
      <text:p text:style-name="P52">La liaison pour télécomptage entre le coffret S12, et le compteur tarif jaune, en câble ETU N°33977 IV non armé, de bus Euridis.</text:p>
      <text:p text:style-name="P52">Deux câbles spéciaux de liaison tores/compteur, entre le S19 et le comptage ; en dessous de 35 m</text:p>
      <text:p text:style-name="P52">cette liaison sera en 4x6, au-delà et jusqu'au 45 m en 4 x 10</text:p>
      <text:p text:style-name="P52">La liaison entre coffret S12 et un coffret S19 placé contre le bâtiment.</text:p>
      <text:p text:style-name="P52">Cette liaison allant ensuite du S19 à l'organe de sectionnement A.S.C.V placé à coté du TGBT</text:p>
      <text:p text:style-name="P52">Liaison en U 1000 R02V</text:p>
      <text:p text:style-name="P52">La liaison de cet ASCV au tableau général équipé d'un disjoncteur de branchement plombable, différentiel ou non, calibre 400 A maxi, type NSX décrocheur Micrologic 2.2 type AB, prises fixes prises avant.</text:p>
      <text:p text:style-name="P52">Il pourra être non différentiel dans le cas d'une liaison classe II jusqu'au TGBT.</text:p>
      <text:p text:style-name="P52">Une liaison téléphonique jusqu'au panneau de comptage sera à prévoir.</text:p>
      <text:h text:style-name="Heading_20_2" text:outline-level="2"><text:span text:style-name="T50">2.6</text:span> <text:span text:style-name="T50">ARRÊT</text:span> D'URGENCE</text:h>
      <text:p text:style-name="P11">Conformément au Décret du 14 novembre 1988 relatif à la protection des travailleurs, il y a lieu de placer à chaque étage du bâtiment, un organe de coupure d'urgence sous la forme d'un boîtier à membrane déformable, ou bris de vitre. Sauf si l'organe de coupure générale de l'étage est accessible.</text:p>
      <text:p text:style-name="P11">Les coupures d'arrêt d'urgence dans les locaux recevant du public seront situées hors de portée du public (en fonction de l'Article EL11 du règlement de sécurité).</text:p>
      <text:p text:style-name="P11">Les organes de coupure du rez de chaussée assurant la coupure générale électrique de la totalité de l'immeuble.</text:p>
      <text:p text:style-name="P11">Les organes de commande d'arrêt d'urgence devront être sur une ligne protégée par un disjoncteur différentiel de sensibilité 300 mA.</text:p>
      <text:p text:style-name="P11"><text:soft-page-break/>De plus, ils devront être équipés d'un voyant lumineux indiquant la présence de tension sur leur alimentation.</text:p>
      <text:h text:style-name="Heading_20_2" text:outline-level="2"><text:span text:style-name="T50">2.7</text:span> <text:span text:style-name="T50">ÉCLAIRAGE</text:span> DE <text:span text:style-name="T50">SÉCURITÉ</text:span></text:h>
      <text:p text:style-name="P11">L'éclairage de sécurité sera réalisé par des blocs autonomes d'éclairage de sécurité (BAES) conforme aux normes de la série NF C 71-800 et admis NF AEAS ou faire l’objet de toute autre certification de qualité en vigueur dans un <text:change text:change-id="ct562472760"/><text:change-start text:change-id="ct562470000"/><text:span text:style-name="T113">État</text:span><text:change-end text:change-id="ct562470000"/> membre de la Communauté économique européenne.</text:p>
      <text:h text:style-name="Heading_20_3" text:outline-level="3"><text:span text:style-name="T50">2.7</text:span>.1 Pour l'éclairage d’évacuation :</text:h>
      <text:p text:style-name="P11">Il sera réalisé par des blocs autonomes 45 lumens non permanents télécommandés assurant le balisage des circulations et la signalisation des circuits. Dans les circulations, l'éloignement maximum entre deux blocs sera de 15 mètres.</text:p>
      <text:h text:style-name="Heading_20_3" text:outline-level="3"><text:span text:style-name="T12">2.7</text:span><text:span text:style-name="T7">.2 Pour l'éclairage d'ambiance</text:span><text:span text:style-name="T6">:</text:span></text:h>
      <text:p text:style-name="P43"><text:span text:style-name="T6">Il sera prévu un éclairement de 0,5 W par mètre carré, ou 5 lumens par mètre carré</text:span><text:span text:style-name="T7">.</text:span></text:p>
      <text:p text:style-name="P11">La distance entre deux blocs devra respecter un espacement inférieur à 4 fois la hauteur d'installation Il y aura au minimum, 2 blocs par local (Art. EC 12-8).</text:p>
      <text:p text:style-name="P11">Les blocs seront alimentés en aval des protections des locaux qu'ils balisent et en amont des appareils de commande.</text:p>
      <text:p text:style-name="P11">Ils seront conformes à la NF C 71-800 et équipés d'étiquettes réglementaires blanches sur fond vert. </text:p>
      <text:p text:style-name="P11">Conformément à la réglementation, il sera remis le jour de la réception, des ampoules de rechange en nombre égal au minimum à 10 % des ampoules de chaque type équipant les blocs installés.</text:p>
      <text:p text:style-name="P11">Ces appareils seront auto testables SATI avec mémorisation, conformément à l'article EC 12 du règlement de sécurité.</text:p>
      <text:p text:style-name="P11">Ils comporteront donc la possibilité autotestable automatiquement :</text:p>
      <text:p text:style-name="P43"><text:span text:style-name="T55">- </text:span><text:span text:style-name="T6">tous les sept jours pour les lampes</text:span></text:p>
      <text:p text:style-name="P43"><text:span text:style-name="T55">- </text:span><text:span text:style-name="T6">tous les 70 jours pour les accumulateurs</text:span></text:p>
      <text:h text:style-name="Heading_20_3" text:outline-level="3"><text:span text:style-name="T50">2.7</text:span>.3 bloc autonome 45 lumens (BAES)</text:h>
      <text:p text:style-name="P11">Conforme à la Norme C 71-800</text:p>
      <text:p text:style-name="P11">Il devra être télécommandé, débrochable.</text:p>
      <text:p text:style-name="P11">Son autonomie sera de 1 heure.</text:p>
      <text:p text:style-name="P11">Il sera autotestable, conformément à la norme C 71-800 et 71-801, ainsi qu'à la norme EN</text:p>
      <text:p text:style-name="P11">605.98.2.22.</text:p>
      <text:h text:style-name="Heading_20_3" text:outline-level="3"><text:span text:style-name="T50">2.7</text:span>.4 Bloc autonome antivandale (BAEV)</text:h>
      <text:p text:style-name="P11">Indice de protection IP 449</text:p>
      <text:p text:style-name="P11">45 lumens autonomie 1 heure autotestable</text:p>
      <text:p text:style-name="P11">Infraudabilité assurée par deux vis spéciales nécessitant un outil</text:p>
      <text:p text:style-name="P11">Enveloppe en polycarbonate</text:p>
      <text:h text:style-name="Heading_20_3" text:outline-level="3"><text:span text:style-name="T50">2.7</text:span>.5 Grille de protection</text:h>
      <text:p text:style-name="P11">Elle sera d'indice de protection IP **9, en renforcement contre les chocs, s'adaptant aux blocs autonomes décrits.</text:p>
      <text:h text:style-name="Heading_20_3" text:outline-level="3"><text:span text:style-name="T50">2.7</text:span>.6 Bloc fluorescent permanent ou non permanent (BFP - BFNP)</text:h>
      <text:p text:style-name="P11">Conforme à la norme C 71-801 &amp; C 71-820.</text:p>
      <text:p text:style-name="P11">IP 227 classe II.</text:p>
      <text:p text:style-name="P11"><text:soft-page-break/>Autonomie 1 heure autotestable.</text:p>
      <text:p text:style-name="P11">Télécommandé, débrochable.</text:p>
      <text:p text:style-name="P11">Flux effectif : 320 lumens permanents 350 lumens non permanents</text:p>
      <text:h text:style-name="Heading_20_3" text:outline-level="3"><text:span text:style-name="T50">2.7</text:span>.7 Bloc autonome <text:span text:style-name="T77">étanche</text:span> (BAE)</text:h>
      <text:p text:style-name="P11">Indice de protection 55 coffret d'étanchéité contre les projections d'eau et de poussière, même description du bloc proprement dit.</text:p>
      <text:h text:style-name="Heading_20_3" text:outline-level="3"><text:span text:style-name="T50">2.7</text:span>.8 Coffret de <text:span text:style-name="T50">télécommande</text:span></text:h>
      <text:p text:style-name="P11">Coffret de mise au repos et allumage par poussoir.</text:p>
      <text:p text:style-name="P11">Il devra comporter la possibilité de tester les blocs d'éclairage de sécurité sans coupure de secteur.</text:p>
      <text:p text:style-name="P11">Alimentation 220 V Tension de sortie 10 volts continu.</text:p>
      <text:h text:style-name="P143" text:outline-level="1"><text:span text:style-name="T79">III</text:span> LOGEMENT <text:span text:style-name="T97">(TRAVAUX D'OFFICE)</text:span></text:h>
      <text:h text:style-name="P131" text:outline-level="2"><text:span text:style-name="T79">3</text:span>.1 ALIMENTATION - BRANCHEMENT</text:h>
      <text:p text:style-name="P14">Le logement peut être raccordé :</text:p>
      <text:p text:style-name="P46"><text:span text:style-name="T55">• </text:span><text:span text:style-name="T6">sur un tarif bleu (voir en généralités le paragraphe TARIF BLEU)</text:span></text:p>
      <text:p text:style-name="P46"><text:span text:style-name="T55">• </text:span><text:span text:style-name="T6">sur le TGBT de l'établissement</text:span></text:p>
      <text:p text:style-name="P14">Dans ce cas, il aura son alimentation spécifique directe (disjoncteur + ligne) avec protection et</text:p>
      <text:p text:style-name="P14">section adaptées à la puissance installée et notamment dans le cas de chauffage électrique.</text:p>
      <text:h text:style-name="P131" text:outline-level="2"><text:span text:style-name="T79">3</text:span>.2 <text:span text:style-name="T65">ÉQUIPEMENT</text:span> <text:span text:style-name="T65">INTÉRIEUR</text:span></text:h>
      <text:p text:style-name="P14">A l'intérieur des appartements, les installations seront conformes aux prescriptions de PROMOTELEC et à la NF C 15-100.</text:p>
      <text:p text:style-name="P14">Elles comporteront notamment :</text:p>
      <text:h text:style-name="P151" text:outline-level="3"><text:span text:style-name="T79">3</text:span>.2.1 Tableau d'abonné</text:h>
      <text:p text:style-name="P14">Il sera situé à l'entrée du logement et sera du type avec platine pour disjoncteur d'abonné (dans le cas d'un tarif bleu), monté sur cadre saillie avec cache tableau de couleur blanche.</text:p>
      <text:p text:style-name="P14">Il comprendra :</text:p>
      <text:p text:style-name="P46"><text:span text:style-name="T55">• </text:span><text:span text:style-name="T6">1 disjoncteur d'abonné différentiel 500 mA bipolaire avec, en aval :</text:span></text:p>
      <text:p text:style-name="P46"><text:span text:style-name="T55">• </text:span><text:span text:style-name="T6">1 disjoncteur 2 x 16A pour chauffe eau, associé à un contacteur heures creuses</text:span></text:p>
      <text:p text:style-name="P46"><text:span text:style-name="T55">• </text:span><text:span text:style-name="T6">1 disjoncteur 2 x 32A pour le four</text:span></text:p>
      <text:p text:style-name="P46"><text:span text:style-name="T55">• </text:span><text:span text:style-name="T6">1 disjoncteur 2 x 32A pour la cuisson (plaques encastrées)</text:span></text:p>
      <text:p text:style-name="P46"><text:span text:style-name="T55">• </text:span><text:span text:style-name="T6">les disjoncteurs 2 x 20A pour les zones de chauffage (si nécessaires)</text:span></text:p>
      <text:p text:style-name="P46"><text:span text:style-name="T55">• </text:span><text:span text:style-name="T6">1 disjoncteur différentiel 30 mA 25 A avec en aval :</text:span></text:p>
      <text:p text:style-name="P46"><text:span text:style-name="T55">• </text:span><text:span text:style-name="T6">les disjoncteurs 2 x 16A pour les circuits PC, le lave vaisselle et le lave linge</text:span></text:p>
      <text:p text:style-name="P46"><text:span text:style-name="T55">• </text:span><text:span text:style-name="T6">une horloge assurera la programmation du chauffage, du type thermostat programmable hebdomadaire associé à sondes pour zones</text:span></text:p>
      <text:p text:style-name="P46"><text:span text:style-name="T55">• </text:span><text:span text:style-name="T6">un ronfleur avec transfo 24 volts pour la sonnerie palière</text:span></text:p>
      <text:h text:style-name="P151" text:outline-level="3"><text:span text:style-name="T79">3</text:span>.2.2 Douilles bout de fil DCL</text:h>
      <text:p text:style-name="P14">Conformément à la NFC 15-100, les points en attente pour équipement d'un luminaire seront équipés d'un DCL (dispositif de connexion pour luminaire), constitué d'un socle pourvu d'une douille DCL munie d'une fiche récupérable 2P+T pour la connexion ultérieure d'un luminaire.</text:p>
      <text:h text:style-name="P151" text:outline-level="3"><text:soft-page-break/><text:span text:style-name="T79">3</text:span>.2.3 Installation</text:h>
      <text:p text:style-name="P14">L'installation ci-après décrite sera livrée douilles à bout de fils.</text:p>
      <text:p text:style-name="P14"><text:span text:style-name="T3">Entrée :</text:span> </text:p>
      <text:p text:style-name="P14">1 point lumineux en VV aux issues</text:p>
      <text:p text:style-name="P14">1 PC</text:p>
      <text:p text:style-name="P14">1 portier avec ouverture de gâche, en liaison avec la platine de rue</text:p>
      <text:p text:style-name="P14"><text:span text:style-name="T3">Cuisine :</text:span> </text:p>
      <text:p text:style-name="P14">1 PL au centre en SA à l'entrée</text:p>
      <text:p text:style-name="P14"><text:span text:style-name="T61">6</text:span> PC dont <text:span text:style-name="T61">2</text:span> en plinthe, les autres à hauteur du plan de travail mais ni au-dessus de l'évier ni de la cuisson</text:p>
      <text:p text:style-name="P59">1 RJ45</text:p>
      <text:p text:style-name="P14">1 alimentation four en 3 x 6mm_ sur boite en attente</text:p>
      <text:p text:style-name="P14">1 alimentation cuisson en 3 x 6mm_ sur boite en attente</text:p>
      <text:p text:style-name="P14">1 PC lave vaisselle en 3 x 2.5 mm_ sur PC</text:p>
      <text:p text:style-name="P14"/>
      <text:p text:style-name="P64">Séjour :</text:p>
      <text:p text:style-name="P14">1 PL au centre <text:span text:style-name="T61">en SA</text:span> à l'entrée</text:p>
      <text:p text:style-name="P14">5 PC réparties <text:span text:style-name="T61">minimum (1 par tranche de 4m²) dont 1 à proximité immédiate de la commande d'éclairage</text:span></text:p>
      <text:p text:style-name="P14">1 <text:span text:style-name="T61">RJ45</text:span> à proximité d'une PC <text:span text:style-name="T61">et de la prise <text:s/>TV</text:span></text:p>
      <text:p text:style-name="P59">1 Prise TV</text:p>
      <text:p text:style-name="P14"><text:span text:style-name="T3">Chambres :</text:span> </text:p>
      <text:p text:style-name="P14">Pour chacune :</text:p>
      <text:p text:style-name="P14">1 PL au centre sur SA à l'entrée</text:p>
      <text:p text:style-name="P14">3 PC <text:span text:style-name="T62">dont 1 à proximité de la commande d'éclairage</text:span></text:p>
      <text:p text:style-name="P14">1 <text:span text:style-name="T62">RJ45</text:span></text:p>
      <text:p text:style-name="P14"><text:span text:style-name="T3">Salle d'eau :</text:span> </text:p>
      <text:p text:style-name="P14">1 <text:span text:style-name="T62">PL</text:span> en SA à l'<text:span text:style-name="T62">extérieur</text:span></text:p>
      <text:p text:style-name="P14">1 alimentation chauffe eau</text:p>
      <text:p text:style-name="P14">WC : 1 PL au centre en SA à l'entrée</text:p>
      <text:p text:style-name="P14">Circulation : 1 PL en VV</text:p>
      <text:p text:style-name="P14">1 PC <text:span text:style-name="T62">implantation selon réglementation </text:span></text:p>
      <text:p text:style-name="P59"/>
      <text:p text:style-name="P59">A poser dans l'appartement en fonction de son agencement et à valider par le maître d’œuvre :</text:p>
      <text:p text:style-name="P14">1 PC lave linge en 3 x 2.5 mm_ sur PC</text:p>
      <text:p text:style-name="P56">Cette prise doit être posée à proximité d'une évacuation d'eau</text:p>
      <text:p text:style-name="P56">1 Prise TV supplémentaire pour les appartements de surface supérieure à 100m².</text:p>
      <text:p text:style-name="P56">1 Prise chauffe eau si besoin</text:p>
      <text:p text:style-name="P56"/>
      <text:p text:style-name="P14">Nota : Il est rappelé que toute canalisation électrique apparente doit être située à plus de 3 cm des</text:p>
      <text:p text:style-name="P14">canalisations non électriques (tuyauteries froides ou chaudes).</text:p>
      <text:h text:style-name="P131" text:outline-level="2"><text:span text:style-name="T79">3</text:span>.3 SALLES D'EAU</text:h>
      <text:p text:style-name="P14">Outre les différents volumes définis par la norme NF C 15-100 section 701, il est rappelé les quelques impératifs suivants :</text:p>
      <text:p text:style-name="P46"><text:span text:style-name="T7">a) </text:span><text:span text:style-name="T6">Dans le volume 0, aucun appareil ne doit être installé</text:span></text:p>
      <text:p text:style-name="P14">Dans les volumes 1 et 2, aucun appareillage ne doit être installé, à l'exception d'interrupteurs de circuits à TBTS alimentés sous une tension au plus égale à 12 V en courant alternatif ou 30 V en courant continu, la source de sécurité étant installés en dehors du volume 2.</text:p>
      <text:p text:style-name="P14">Dans le volume 2, est admis un socle de prise de courant alimenté par un transformateur de séparation de faible puissance.</text:p>
      <text:p text:style-name="P14">Dans le volume 3, sont admis des socles de prise de courant, des interrupteurs et autres appareillages à condition d'être :</text:p>
      <text:p text:style-name="P46"><text:span text:style-name="T55">• </text:span><text:span text:style-name="T6">soit alimentés individuellement par un transformateur de séparation</text:span></text:p>
      <text:p text:style-name="P46"><text:soft-page-break/><text:span text:style-name="T55">• </text:span><text:span text:style-name="T6">soit alimentés en TBTS</text:span></text:p>
      <text:p text:style-name="P46"><text:span text:style-name="T55">• </text:span><text:span text:style-name="T6">soit protégés par un dispositif de protection à courant différentiel résiduel de courant différentiel résiduel assigné au plus égal à 30 mA.</text:span></text:p>
      <text:p text:style-name="P46"><text:span text:style-name="T7">b) </text:span><text:span text:style-name="T6">Aucun interrupteur ni prise de courant ne doit se trouver à moins de 0.60 m de la porte ouverte d'une cabine de douche préfabriquée (volume 2).</text:span></text:p>
      <text:p text:style-name="P46"><text:span text:style-name="T7">c) </text:span><text:span text:style-name="T6">Les chauffe eau électriques peuvent être installés dans le volume 1.</text:span></text:p>
      <text:p text:style-name="P14">Une liaison équipotentielle spéciale sera effectuée entre tous les éléments métalliques de la salle d'eau (tuyauteries, menuiseries, socles d'appareils, etc.).</text:p>
      <text:h text:style-name="P131" text:outline-level="2"><text:span text:style-name="T79">3</text:span>.4 CHAUFFAGE <text:span text:style-name="T65">ÉLECTRIQUE</text:span></text:h>
      <text:p text:style-name="P16">Voir le chapitre spécifique en "G<text:change text:change-id="ct562472880"/><text:change-start text:change-id="ct562469160"/><text:span text:style-name="T23">É</text:span><text:change-end text:change-id="ct562469160"/>N<text:change text:change-id="ct562471800"/><text:change-start text:change-id="ct562472040"/><text:span text:style-name="T23">É</text:span><text:change-end text:change-id="ct562472040"/>RALIT<text:change text:change-id="ct562470960"/><text:change-start text:change-id="ct562469400"/><text:span text:style-name="T23">É</text:span><text:change-end text:change-id="ct562469400"/>S".</text:p>
      <text:h text:style-name="P132" text:outline-level="2"><text:span text:style-name="T79">3</text:span>.5 DÉTECTEUR AUTONOME AVERTISSEUR DE FUMÉE</text:h>
      <text:p text:style-name="P32">Tout lieu d’habitation devra en effet être équipé d’un détecteur autonome avertisseur de fumée (DAAF) au plus tard le 8 mars 2015.</text:p>
      <text:p text:style-name="P17">Installé de préférence dans la circulation ou le dégagement desservant les chambres, ce détecteur est fixé solidement en partie supérieure, à proximité du point le plus haut et à distance des autres parois ainsi que des sources de vapeur. L’occupant (le cas échéant, le propriétaire ou l’organisme exerçant les activités de gestion locative sociale) s’assure de la mise sous tension du détecteur en vérifiant que le voyant prévu à cet effet est allumé (les piles devant être remplacées lorsque le signal de défaut de batterie est émis). Par ailleurs, le détecteur de fumée doit :</text:p>
      <text:list xml:id="list4186147642" text:style-name="L2">
        <text:list-item>
          <text:p text:style-name="P113"><text:s/>comporter un indicateur de mise sous tension,</text:p>
        </text:list-item>
        <text:list-item>
          <text:p text:style-name="P113"><text:s/>être alimenté par piles, batteries incorporées ou sur secteur (dans le cas où la batterie est remplaçable par l’utilisateur, sa durée minimale de fonctionnement est de 1 an),</text:p>
        </text:list-item>
        <text:list-item>
          <text:p text:style-name="P113"><text:s/>présenter un signal visuel, mécanique ou sonore, indépendant d’une source d’alimentation, indiquant l’absence de batteries ou piles,</text:p>
        </text:list-item>
        <text:list-item>
          <text:p text:style-name="P113"><text:s/>émettre un signal d’alarme d’un niveau sonore d’au moins 85 dB(A) à 3 mètres,</text:p>
        </text:list-item>
        <text:list-item>
          <text:p text:style-name="P113"><text:s/>émettre un signal de défaut sonore, différent de la tonalité de l’alarme, signalant la perte de capacité d’alimentation du détecteur,</text:p>
        </text:list-item>
        <text:list-item>
          <text:p text:style-name="P113"><text:s/>fournir certaines informations marquées de manière indélébile (nom ou marque et adresse du fabricant ou du fournisseur, numéro et la date de la norme à laquelle se conforme le détecteur, date de fabrication ou numéro du lot, type de batterie à utiliser, informations mode d’emploi pour l’installation, l’entretien et le contrôle du détecteur<text:change text:change-id="ct562478760"/>).</text:p>
        </text:list-item>
      </text:list>
      <text:p text:style-name="P33"><text:span text:style-name="T74">Les détecteurs de fumée sont munis du marquage CE conformément à l'arrêté du 24 avril 2006 portant application à certains systèmes fixes de lutte contre l'incendie du </text:span><text:a xlink:type="simple" xlink:href="http://www.legifrance.gouv.fr/affichTexte.do;jsessionid=2B07F8BBE455538D2AA5264BACBFDB48.tpdjo13v_2&amp;dateTexte=?cidTexte=JORFTEXT000000528143&amp;categorieLien=cid" text:style-name="Internet_20_link" text:visited-style-name="Visited_20_Internet_20_Link"><text:span text:style-name="T76">décret n° 92-647 du 8 juillet 1992 </text:span></text:a><text:span text:style-name="T74">modifié concernant l'aptitude à l'usage des produits de construction. </text:span><text:line-break/><text:span text:style-name="T74">L'évaluation de la conformité du détecteur à la norme qui lui est applicable conformément à l'</text:span><text:a xlink:type="simple" xlink:href="http://www.legifrance.gouv.fr/affichTexte.do;jsessionid=2B07F8BBE455538D2AA5264BACBFDB48.tpdjo13v_2&amp;dateTexte=?cidTexte=JORFTEXT000000240659&amp;categorieLien=cid" text:style-name="Internet_20_link" text:visited-style-name="Visited_20_Internet_20_Link"><text:span text:style-name="T76">arrêté du 24 avril 2006</text:span></text:a><text:span text:style-name="T73"> </text:span><text:span text:style-name="T74">susvisé ne peut être attestée que par un organisme certificateur tierce partie accrédité selon la norme NF EN 45011 par un organisme d'accréditation signataire de l'accord européen multilatéral pris dans le cadre de la coordination européenne des organismes d'accréditation.</text:span><text:line-break/><text:span text:style-name="T74">Cette évaluation de la conformité doit prévoir un essai de type et un audit du site de fabrication par l'organisme certificateur accrédité ainsi qu'un suivi de la production s'articulant autour d'essais et d'audits par l'organisme certificateur accrédité.</text:span><text:line-break/><text:span text:style-name="T74">Les essais tierce partie doivent être réalisés dans un laboratoire accrédité selon la norme NF EN ISO/ CEI 17 025 par un organisme d'accréditation signataire de l'accord européen multilatéral pris dans le cadre de la coordination européenne des organismes d'accréditation.</text:span> </text:p>
      <text:p text:style-name="P17"/>
      <text:p text:style-name="P32">L'entreprise devra fournir une attestation afin que l'occupant puisse renseigner son assureur de la présence du DAAF.</text:p>
      <text:h text:style-name="P144" text:outline-level="1"><text:soft-page-break/><text:span text:style-name="T79">IV</text:span> PARTIES COMMUNES DES IMMEUBLES D'HABITATION <text:span text:style-name="T97">(TRAVAUX D'OFFICE)</text:span></text:h>
      <text:h text:style-name="P133" text:outline-level="2"><text:span text:style-name="T79">4</text:span>.0 GÉNÉRALITÉS</text:h>
      <text:p text:style-name="P60">Les travaux d'installations électriques comprennent la fourniture et la mise en œuvre des équipements suivants :</text:p>
      <text:p text:style-name="P60">Pour les parties communes et les services généraux des immeubles collectifs et d'habitation</text:p>
      <text:p text:style-name="P60">Les tableaux, canalisations, appareils d'éclairage munis de leurs douilles, lampes et auxiliaires d'alimentation, appareillage de commande, les socles de prises de courant, etc., tels que prévus dans la section 772 de la norme NF C 15-100.</text:p>
      <text:p text:style-name="P60">Pour les chaufferies et locaux annexes</text:p>
      <text:p text:style-name="P60">• Pour l'éclairage : les tableaux, canalisations, appareils d'éclairage munis de leurs douilles, lampes et auxiliaires d'alimentation, </text:p>
      <text:p text:style-name="P60">appareillage de commande, les socles de prises de courant, etc., tels que prévus à l' article 772.3 de la norme NF C 15-100 ; </text:p>
      <text:p text:style-name="P60">• Pour les alimentations principales : les canalisations en attente de raccordement sur les appareils et équipements non fournis</text:p>
      <text:p text:style-name="P60">• L'installation d'alarme et de signalisation, source d'alimentation comprise ; </text:p>
      <text:p text:style-name="P60">et, sur prescription des documents particuliers du marché : </text:p>
      <text:p text:style-name="P60">• L'éclairage de sécurité de la chaufferie ; </text:p>
      <text:p text:style-name="P60">• Les tableaux de répartition ou de commande des alimentations principales ; </text:p>
      <text:p text:style-name="P60">• Les canalisations entre les tableaux de répartition et de commande et les appareils d'utilisation autres que ceux d'éclairage</text:p>
      <text:h text:style-name="P18" text:outline-level="1"><text:span text:style-name="T50">V</text:span> <text:span text:style-name="T11">CHAUFFAGE </text:span><text:change text:change-id="ct562478880"/><text:change-start text:change-id="ct562479120"/><text:span text:style-name="T11">ÉLECTRIQUE</text:span><text:change-end text:change-id="ct562479120"/><text:span text:style-name="T11"> ET PLAQUES CHAUFFANTES (TRAVAUX D'OFFICE)</text:span></text:h>
      <text:h text:style-name="Heading_20_2" text:outline-level="2"><text:span text:style-name="T50">5</text:span>.1 PROTECTION ET <text:span text:style-name="T77">CÂBLAGE</text:span></text:h>
      <text:p text:style-name="P11">Protection par disjoncteurs dans les armoires.</text:p>
      <text:p text:style-name="P11">Calibre de protection en fonction de la puissance installée, plus 30% pour tenir compte d'un fonctionnement permanent prolongé</text:p>
      <text:p text:style-name="P11">Distribution en monophasé, avec sections des câbles adaptée à la puissance installée et au calibre de la protection.</text:p>
      <text:p text:style-name="P11">Section minimale 2.5mm_, sauf en cas d'un seul convecteur de 1250 W maximum raccordé.</text:p>
      <text:p text:style-name="P11">Raccordement final par boites de dérivation ou sorties de câbles.</text:p>
      <text:h text:style-name="P131" text:outline-level="2"><text:span text:style-name="T50">5</text:span>.<text:span text:style-name="T50">2</text:span> CONVECTEUR <text:span text:style-name="T78">ÉLECTRIQUE</text:span> A FIL PILOTE 6 ORDRES</text:h>
      <text:p text:style-name="P65">Il sera utilisé pour ce marché des radiateurs électriques avec les caractéristiques techniques suivantes :</text:p>
      <text:p text:style-name="P77"><text:span text:style-name="T82">• </text:span><text:span text:style-name="T81">Corps de chauffe en aluminium extrudé, avec diffuseur à grande surface d'émission</text:span></text:p>
      <text:p text:style-name="P43"><text:span text:style-name="T55">• </text:span><text:span text:style-name="T6">Thermostat numérique Classe B, multitarif </text:span></text:p>
      <text:p text:style-name="P43"><text:span text:style-name="T55">• </text:span><text:span text:style-name="T6">Fil pilote 6 ordres</text:span></text:p>
      <text:p text:style-name="P43"><text:span text:style-name="T55">• </text:span><text:span text:style-name="T6">Voyants de visualisation des cycles et modes de fonctionnement.</text:span></text:p>
      <text:p text:style-name="P43"><text:span text:style-name="T55">• </text:span><text:span text:style-name="T6">Réglage indépendant des températures Confort et Eco.</text:span></text:p>
      <text:p text:style-name="P43"><text:span text:style-name="T55">• </text:span><text:span text:style-name="T6">Commutateur de mode 4 fonctions :Confort, Eco, Arrêt, Programme.</text:span></text:p>
      <text:p text:style-name="P11">Puissance (w) 750 <text:span text:style-name="T83">ou</text:span> 1000 </text:p>
      <text:p text:style-name="P11">Matériel <text:span text:style-name="T71">g</text:span>aranti<text:span text:style-name="T71">t</text:span> 2 ans.</text:p>
      <text:p text:style-name="P11"/>
      <text:p text:style-name="P65">Fourniture et pose de radiateur électrique de type convecteur </text:p>
      <text:p text:style-name="P61">Compté à l'unité </text:p>
      <text:p text:style-name="P61"><text:soft-page-break/></text:p>
      <text:p text:style-name="P61">Remplacement de radiateur y compris dépose de l'ancien matériel défectueux et évacuation</text:p>
      <text:p text:style-name="P61">Compté à l'unité</text:p>
      <text:h text:style-name="P134" text:outline-level="2"><text:span text:style-name="T50">5.3</text:span> PLAQUES CHAUFFANTES</text:h>
      <text:list xml:id="list3344180481" text:style-name="L3">
        <text:list-header>
          <text:p text:style-name="P117"/>
          <text:p text:style-name="P115"><text:span text:style-name="T92">P</text:span><text:span text:style-name="T91">laques chauffantes</text:span><text:span text:style-name="T90"> </text:span><text:span text:style-name="T91">électriques </text:span><text:span text:style-name="T90">de type </text:span><text:span text:style-name="T91">réchaud</text:span><text:span text:style-name="T90"> avec les caractéristiques </text:span><text:span text:style-name="T91">techniques </text:span><text:span text:style-name="T90">suivantes :</text:span></text:p>
          <text:p text:style-name="P118"/>
          <text:p text:style-name="P114"><text:span text:style-name="T89">2 </text:span><text:span text:style-name="T88">F</text:span><text:span text:style-name="T87">oyers électriques </text:span><text:span text:style-name="T88">en </text:span><text:span text:style-name="T86">Fonte</text:span></text:p>
          <text:p text:style-name="P121"><text:span text:style-name="T89">1</text:span><text:span text:style-name="T93">er</text:span><text:span text:style-name="T89"> f</text:span><text:span text:style-name="T87">oyer - 1000 Watts</text:span></text:p>
          <text:p text:style-name="P121"><text:span text:style-name="T89">2ème f</text:span><text:span text:style-name="T87">oyer - 1500 Watts</text:span></text:p>
          <text:p text:style-name="P126"><text:span text:style-name="Strong_20_Emphasis"><text:span text:style-name="T75">commandes thermostatées</text:span></text:span></text:p>
          <text:p text:style-name="P126"><text:span text:style-name="Strong_20_Emphasis"><text:span text:style-name="T75">voyants sécurité </text:span></text:span><text:span text:style-name="T75">de mise en fonctionnement.</text:span></text:p>
        </text:list-header>
      </text:list>
      <text:p text:style-name="P38"/>
      <text:p text:style-name="P38">Fourniture et pose de plaques chauffantes de type réchaud</text:p>
      <text:p text:style-name="P38">Compté à l'unité</text:p>
      <text:p text:style-name="P38"/>
      <text:p text:style-name="P39">Remplacement de plaques chauffantes y compris dépose de l'ancien matériel et évacuation</text:p>
      <text:p text:style-name="P39">Compté à l'unité</text:p>
      <text:h text:style-name="P145" text:outline-level="1">VI MISE EN SÉCURITÉ <text:span text:style-name="T52">ET ISOLATION (TRAVAUX D'OFFICE)</text:span></text:h>
      <text:h text:style-name="P135" text:outline-level="2">6.1 MISE EN SÉCURITÉ D'UNE INSTALLATION ÉLECTRIQUE</text:h>
      <text:h text:style-name="P152" text:outline-level="3">6.1.1 Intervention dans un appartement :</text:h>
      <text:p text:style-name="P69">Mise en sécurité par résolution des dysfonctionnements suivants :</text:p>
      <text:p text:style-name="P67">- épissure,</text:p>
      <text:p text:style-name="P67">- risque de contact direct,</text:p>
      <text:p text:style-name="P67">- risque de court-circuit...</text:p>
      <text:p text:style-name="P67">Compté au forfait d'intervention </text:p>
      <text:h text:style-name="P153" text:outline-level="3"><text:s/><text:span text:style-name="T97">6.1.2 Intervention dans les parties communes d'un immeuble d'habitation</text:span></text:h>
      <text:p text:style-name="P69">Mise en sécurité par résolution des dysfonctionnements suivants :</text:p>
      <text:p text:style-name="P68">- épissure,</text:p>
      <text:p text:style-name="P68">- risque de contact direct,</text:p>
      <text:p text:style-name="P68">- risque de court-circuit...</text:p>
      <text:p text:style-name="P67">Compté au forfait d'intervention </text:p>
      <text:p text:style-name="P67">Plus-value pour étage supplémentaire</text:p>
      <text:h text:style-name="Heading_20_2" text:outline-level="2"><text:change text:change-id="ct562482240"/><text:span text:style-name="T12">VI</text:span><text:span text:style-name="T37">I</text:span><text:span text:style-name="T35"> </text:span><text:span text:style-name="T36">SYSTEME</text:span><text:span text:style-name="T38">S</text:span><text:span text:style-name="T36"> DE SECURITE INCENDIE </text:span><text:span text:style-name="T38">(TRAVAUX D'OFFICE)</text:span></text:h>
      <text:p text:style-name="P73">Pour les Interventions suivantes :</text:p>
      <text:p text:style-name="P74"><text:span text:style-name="T84">- </text:span><text:span text:style-name="T85">Fourniture et pose de SSI (Centrale</text:span><text:span text:style-name="T72">, DAS et déclencheur manuel)</text:span>, tous modèles</text:p>
      <text:p text:style-name="P74">- Remplacement de <text:span text:style-name="T72">pièce de SSI</text:span>, tous modèles</text:p>
      <text:p text:style-name="P74">- Réparation de <text:span text:style-name="T72">pièce de SSI</text:span>, tous modèles</text:p>
      <text:p text:style-name="P74"/>
      <text:p text:style-name="P75">L'entreprise devra remettre un devis sur lequel sera détaillé la fourniture nécessaire à la réparation ou au remplacement du système de sécurité incendie quelque soit son type, et le volume horaire nécessaire à la réparation ou au remplacement.</text:p>
      <text:p text:style-name="P74">L'entreprise s'engage à appliquer un pourcentage fixe de remise sur les prix du catalogue fournisseur.</text:p>
      <text:h text:style-name="P131" text:outline-level="2"><text:soft-page-break/><text:span text:style-name="T48">7</text:span>.1 OBLIGATION DE <text:span text:style-name="T78">RÉSULTAT</text:span></text:h>
      <text:p text:style-name="P14">Au titre de ce marché, les types, caractéristiques, fonctions, quantités et implantations des divers composants de l'installation prévus au présent descriptif et ses annexes n'ont que valeur indicative. Le titulaire du marché reste entièrement responsable du résultat qui sera apprécié par le respect des fonctionnalités décrites par le présent document ou par les normes et règlements auxquels il se réfère, lors d'essais et vérifications techniques de l'installation, notamment par la mise en œuvre des Foyers de Contrôle d'Efficacité (FCE) qu'il préconise. L'exécution des épreuves concourant à la réception de l'installation et la fourniture des moyens correspondants restent à la charge du titulaire du marché.</text:p>
      <text:h text:style-name="P131" text:outline-level="2"><text:span text:style-name="T48">7</text:span>.2 <text:span text:style-name="T78">RÈGLEMENTS</text:span>, NORMES, QUALIFICATIONS...</text:h>
      <text:p text:style-name="P14">L'installation sera réalisée conformément aux exigences :</text:p>
      <text:p text:style-name="P14">- De l'arrêté du 25 juin 1980 portant approbation des dispositions générales du règlement de sécurité contre les risques d'incendie et de panique dans les établissements recevant du public, repris par la brochure No 1477 des J.O.,</text:p>
      <text:p text:style-name="P14">- De l'arrêté du 2 février 1993 dans son ensemble, portant modifications au précédent, en particulier dans ses articles :</text:p>
      <text:p text:style-name="P46"><text:span text:style-name="T54">- </text:span><text:span text:style-name="T6">MS 58 </text:span><text:span text:style-name="T56">δ </text:span><text:span text:style-name="T6">1 et MS 59 </text:span><text:span text:style-name="T56">δ </text:span><text:span text:style-name="T6">2 sur les obligations de l'installateur et de l'exploitant, dont celle d'utiliser des matériels conformes aux normes AFNOR en vigueur, revêtus des estampilles NF MIC ou NF CMSI certifiant leur conformité à ces normes.</text:span></text:p>
      <text:p text:style-name="P46"><text:span text:style-name="T54">- </text:span><text:span text:style-name="T6">MS 56 </text:span><text:span text:style-name="T56">δ </text:span><text:span text:style-name="T6">3 (arrêté du 22.1.81) sur l'utilisation des foyers de contrôle d'efficacité pour qualifier l'installation,</text:span></text:p>
      <text:p text:style-name="P46"><text:span text:style-name="T54">- </text:span><text:span text:style-name="T6">MS 61 à MS 67 sur les généralités concernant les systèmes d'alarme,</text:span></text:p>
      <text:p text:style-name="P46"><text:span text:style-name="T54">- </text:span><text:span text:style-name="T6">MS 58, MS 67 et MS 69 sur l'entretien et les consignes d'exploitation de l'installation.</text:span></text:p>
      <text:p text:style-name="P14">De l'annexe à l'article 3 concernant les dispositions particulières du règlement de sécurité propres à certains type d'établissements,</text:p>
      <text:p text:style-name="P14">Suivant dispositions particulières concernant le type d'établissement considéré, de l'article U26-36-44-45 de l'arrêté du 23/05/1989 faisant l'objet de la brochure N°1477 XIV des J.O.</text:p>
      <text:p text:style-name="P14">Du Cahier des Clauses Techniques Générales (CCTG) applicables aux marchés publics de détection d'incendie et ses annexes (décret No 81.1075 du 4.12.81), faisant l'objet de la brochure No 5655 des J.O.,</text:p>
      <text:p text:style-name="P14">Du Cahier des Clauses Particulières Types (CCPT) relatif à la maintenance des installations de détection incendie et ses annexes (recommandation N° E1.87), faisant l'objet de la brochure No 5659 des J/O/</text:p>
      <text:p text:style-name="P14">Des normes NF S 61-950, NF S 61-962 et NF S 61-930 à 940 incluses prises pour leur application,</text:p>
      <text:p text:style-name="P14">De la norme NF C 15-100 concernant les installations électriques "Installations électriques basse tension - Règles" et de ses additifs.</text:p>
      <text:p text:style-name="P14">Les matériels non couverts par les normes ou non homologués devront faire l'objet d'un certificat d'associativité annexé au certificat d'homologation du matériel avec lequel ils seront utilisés.</text:p>
      <text:p text:style-name="P14">Pour les systèmes de détection, l'installateur sera titulaire d'un agrément AP MIS et d'une police d'assurance couvrant sa responsabilité biennale et décennale concernant ce type de travaux. Les justifications correspondantes seront présentées avant toute conclusion du marché.</text:p>
      <text:p text:style-name="P14">Dans la négative, il fournira un engagement écrit du constructeur du matériel précisant que ce dernier :</text:p>
      <text:p text:style-name="P46"><text:span text:style-name="T54">- </text:span><text:span text:style-name="T6">est titulaire d'un agrément AP MIS,</text:span></text:p>
      <text:p text:style-name="P46"><text:span text:style-name="T54">- </text:span><text:span text:style-name="T6">est couvert quant à sa responsabilité biennale et décennale concernant ce type de travaux,</text:span></text:p>
      <text:p text:style-name="P46"><text:span text:style-name="T54">- </text:span><text:span text:style-name="T6">assurera l'assistance technique complète lors des travaux telle que définie au titre 9 "Assistance Technique" et au détail estimatif quantitatif.</text:span></text:p>
      <text:h text:style-name="P131" text:outline-level="2"><text:span text:style-name="T48">7</text:span>.3 PRINCIPE</text:h>
      <text:p text:style-name="P14">L'établissement sera doté d'un système de sécurité Incendie (SSI) du Type A, B, C, D ou E composé de :</text:p>
      <text:p text:style-name="P14">Un équipement d'alarme (EA) de type 1, 2a, 2b, 3, 4 comportant un centralisateur de mise en <text:soft-page-break/>sécurité incendie (CMSI).:</text:p>
      <text:p text:style-name="P46"><text:span text:style-name="T54">- </text:span><text:span text:style-name="T6">Une unité de commandes manuelles centralisées (UCMC)</text:span></text:p>
      <text:p text:style-name="P46"><text:span text:style-name="T54">- </text:span><text:span text:style-name="T6">Une unité de signalisation (US)</text:span></text:p>
      <text:p text:style-name="P46"><text:span text:style-name="T54">- </text:span><text:span text:style-name="T6">Une unité de gestion des alarmes (UGA)</text:span></text:p>
      <text:p text:style-name="P46"><text:span text:style-name="T54">- </text:span><text:span text:style-name="T6">Des détecteurs automatiques (DA)</text:span></text:p>
      <text:p text:style-name="P46"><text:span text:style-name="T54">- </text:span><text:span text:style-name="T6">Des déclencheurs manuels (DM)</text:span></text:p>
      <text:p text:style-name="P46"><text:span text:style-name="T54">- </text:span><text:span text:style-name="T6">Des diffuseurs sonores (DS ou DSNA) ou des BAAS type Sa</text:span></text:p>
      <text:p text:style-name="P46"><text:span text:style-name="T54">- </text:span><text:span text:style-name="T6">Un équipement de commande et de signalisation intégré dans le tableau d'alarme</text:span></text:p>
      <text:p text:style-name="P46"><text:span text:style-name="T54">- </text:span><text:span text:style-name="T6">Des blocs autonomes d’alarme sonore (BAAS type SA ou MA).</text:span></text:p>
      <text:p text:style-name="P46"><text:span text:style-name="T54">- </text:span><text:span text:style-name="T6">Des diffuseurs sonores d’alarme générale sélective (AGS).</text:span></text:p>
      <text:p text:style-name="P46"><text:span text:style-name="T54">- </text:span><text:span text:style-name="T6">Des alimentations chargeur 230 VAC/48 ou 24 VCC.</text:span></text:p>
      <text:p text:style-name="P46"><text:span text:style-name="T54">- </text:span><text:span text:style-name="T6">Des dispositifs actionnés de sécurité,(DAS) qui sont :</text:span></text:p>
      <text:p text:style-name="P14">- Volets de désenfumage</text:p>
      <text:p text:style-name="P14">- Exutoires</text:p>
      <text:p text:style-name="P14">- Ventilateurs</text:p>
      <text:p text:style-name="P14">- Extracteurs</text:p>
      <text:p text:style-name="P14">- Clapets coupe-feu</text:p>
      <text:p text:style-name="P14">- Portes coupe-feu</text:p>
      <text:p text:style-name="P14">- Déverrouillage des issues de secours</text:p>
      <text:p text:style-name="P46"><text:span text:style-name="T54">- </text:span><text:span text:style-name="T6">Un report des informations (report de synthèse)</text:span></text:p>
      <text:p text:style-name="P46"><text:span text:style-name="T54">- </text:span><text:span text:style-name="T6">Une alimentation électrique de sécurité (AES)</text:span></text:p>
      <text:h text:style-name="P131" text:outline-level="2"><text:span text:style-name="T48">7</text:span>.4 PRINCIPE DE MISE EN <text:span text:style-name="T78">SÉCURITÉ</text:span></text:h>
      <text:p text:style-name="P14">L'établissement est divisé en "zones" correspondant à des volumes caractérisés de celui-ci.</text:p>
      <text:p text:style-name="P14">Trois genres de zones sont prévus :</text:p>
      <text:p text:style-name="P46"><text:span text:style-name="T6">Les </text:span><text:span text:style-name="T7">"zones de détection" </text:span><text:span text:style-name="T6">regroupent les locaux ou volumes dont les détecteurs automatiques, déclencheurs manuels ou capteurs d'alarmes diverses commandent une signalisation commune sur l'équipement de contrôle et de signalisation. Détecteurs automatiques, déclencheurs manuels et capteurs d'alarmes diverses doivent constituer des zones de détection spécifiques, la nature des informations respectivement délivrées devant être identifiée sans ambiguïté au niveau de l'équipement de contrôle et de signalisation. Chaque compartiment ou secteur (au sens incendie) du bâtiment peut comporter une ou plusieurs zones de détection, mais en aucun cas, une zone de détection peut être commune à plusieurs compartiments ou secteurs. Dans les bâtiments non divisés en compartiments ou secteurs, ou à l'intérieur d'un même compartiment ou secteur, une zone de détection ne doit regrouper que des locaux ou volumes visitables rapidement à partir d'un même cheminement déterminé en fonction de la configuration interne du bâtiment et des circulations. Le nombre maximum de détecteurs, déclencheurs, capteurs constituant une zone de détection doit respecter les spécifications du constructeur du matériel.</text:span></text:p>
      <text:p text:style-name="P46"><text:span text:style-name="T6">Les </text:span><text:span text:style-name="T7">"zones de mise en sécurité" </text:span><text:span text:style-name="T6">englobent une ou plusieurs zones de détection. Les D.A.S. (dispositifs actionnés de sécurité : PCF, clapets, volets, extracteurs ...) assurant la mise en sécurité</text:span></text:p>
      <text:p text:style-name="P14">sont répartis sur des lignes assurant leur télécommande et leur contrôle. Les lignes de télécommandecontrôle doivent être conçues de sorte qu'un incendie affectant une fonction dans une zone de mise en sécurité ne puisse affecter une autre fonction quelle que soit la zone de mise en sécurité.</text:p>
      <text:p text:style-name="P46"><text:span text:style-name="T6">Les </text:span><text:span text:style-name="T7">"zones de diffusion d'alarme" </text:span><text:span text:style-name="T6">englobent une ou plusieurs zones de mise en sécurité. Les diffuseurs sonores peuvent être répartis, soit sur des lignes de télécommande-contrôle spécifiques, soit sur les voies de télécommande-contrôle intéressant d'autres fonctions de mise en sécurité à condition qu'un incendie affectant la diffusion de l'alarme dans une zone de mise en sécurité ne puisse affecter la diffusion d'alarme dans les autres zones de mise en sécurité.</text:span></text:p>
      <text:h text:style-name="P131" text:outline-level="2"><text:span text:style-name="T48">7</text:span>.5 TABLEAU DE COMMANDE ET DE SIGNALISATION</text:h>
      <text:p text:style-name="P14">Il sera composé de :</text:p>
      <text:p text:style-name="P46"><text:span text:style-name="T54">- </text:span><text:span text:style-name="T7">Une unité de commande manuelle centralisée (UCMC) </text:span><text:span text:style-name="T6">conforme à l'IT 248 du 3 mars 1982 et estampillé NF 61-934, alimenté en 220 Volts, et équipée d'un haut-parleur à son AFNOR NFS 32-</text:span><text:soft-page-break/><text:span text:style-name="T6">001</text:span></text:p>
      <text:p text:style-name="P14">Elle sera équipée d'une batterie étanche 12 volts au plomb d'autonomie en veille 12 H et 5 min. en fonctionnement. En complément des piles de secours signaleront un défaut total d'alimentation.</text:p>
      <text:p text:style-name="P14">Avec contacts d'asservissement pour signalisation ou commande à distance d'appareils de sécurité.</text:p>
      <text:p text:style-name="P63">- Une unité de signalisation (US)</text:p>
      <text:p text:style-name="P14">Equipée de poussoirs et voyants de fonctionnement, assurant la commande des équipements de compartimentage et de désenfumage, l'alarme générale et alarme restreinte.</text:p>
      <text:p text:style-name="P14">Ces unités seront équipées pour le nombre de zones nécessaires et pourront être étendues.</text:p>
      <text:p text:style-name="P14">Ce tableau permettra la mise au repos des zones pour test.</text:p>
      <text:p text:style-name="P63">- Un coffret de relayage pour Mise en Sécurité Incendie (CMSI)</text:p>
      <text:p text:style-name="P14">A ce tableau sera accolé, si nécessaire, un coffret de relayage (CMSI) comportant tous les asservissements nécessaires, avec contacts secs, et interrupteurs de commandes forcées en façade pour ventilateurs et trappes.</text:p>
      <text:p text:style-name="P14">Dans ce cas, ce coffret sera équipé de son chargeur et sa batterie d'énergie alimentant les coffrets d'alarme, ventouses, sirènes ... et adapté aux puissances nécessaires, permettant une période de veille de 12 heures.</text:p>
      <text:p text:style-name="P14">UCMC et CMSI seront du type classique, avec affichage par diodes</text:p>
      <text:p text:style-name="P46"><text:span text:style-name="T57">- </text:span><text:span text:style-name="T6">des fonctions principales</text:span></text:p>
      <text:p text:style-name="P46"><text:span text:style-name="T6">-</text:span><text:span text:style-name="T57"> </text:span><text:span text:style-name="T6">des fonctions de défaut, dérangement alarme, réarmement</text:span></text:p>
      <text:p text:style-name="P46"><text:span text:style-name="T57">- </text:span><text:span text:style-name="T6">par zone de l'état de service , alarme ou défaut</text:span></text:p>
      <text:h text:style-name="P151" text:outline-level="3"><text:span text:style-name="T48">7</text:span>.5.1 Tableau de commande et de signalisation adressable</text:h>
      <text:p text:style-name="P14">Même prescriptions que ci-avant, mais avec la fonction d'adressage des boucles et d'adressage individuel des détecteurs, commandes ou interfaces.</text:p>
      <text:p text:style-name="P14">Nombre de cartes correspondant au nombre d'adresses nécessaires, plus 10% de réserve.</text:p>
      <text:p text:style-name="P14">Nombre de lignes bus fonction des points raccordés et de la notice constructeur.</text:p>
      <text:p text:style-name="P14">Affichage par diodes des fonctions centralisées de défaut, dérangement, alarme.</text:p>
      <text:p text:style-name="P14">Affichage par écran à cristaux liquide des évènements avec historique défilant.</text:p>
      <text:p text:style-name="P14">Connecteur pour raccordement d'une imprimante parallèle.</text:p>
      <text:p text:style-name="P14">Le protocole de communication et le logiciel d'exploitation seront "ouverts", et si ce n'est pas le cas, leur accès sera possible par tout personnel formé, autre que celui du constructeur, grâce à une notice, des "clés" de codes ou une passerelle logicielle.</text:p>
      <text:h text:style-name="P151" text:outline-level="3"><text:span text:style-name="T48">7</text:span>.5.<text:span text:style-name="T97">2</text:span> <text:span text:style-name="T78">Matériel</text:span> adressable</text:h>
      <text:p text:style-name="P14">Fourniture et pose d’équipement de sécurité incendie, certifié NF &amp; CE, associés entre eux (rapport d’associativité) en protocole ouvert pour les matériels adressables avec obligation de fournir une documentation technique pour les matériels verrouillés.</text:p>
      <text:h text:style-name="P151" text:outline-level="3"><text:span text:style-name="T48">7</text:span>.5.<text:span text:style-name="T97">3</text:span> Détecteur ionique de <text:span text:style-name="T78">fumée</text:span> adressable</text:h>
      <text:p text:style-name="P14">Détecteurs ioniques embrochables estampillé NF 61-950, montés sur socles avec interface d’adressage, uniquement pour les installations en place pour les installations renouvelées les détecteurs ioniques sont bannies.</text:p>
      <text:h text:style-name="P151" text:outline-level="3"><text:span text:style-name="T48">7</text:span>.5.<text:span text:style-name="T97">4</text:span> Détecteur optique de fumée adressable</text:h>
      <text:p text:style-name="P14">Même prescription que pour le détecteur ionique.</text:p>
      <text:p text:style-name="P14">Pour détection de feu à évolution lente et pour des locaux type atelier de soudure, stockage produits chimiques, parkings, chaufferies, scieries...</text:p>
      <text:h text:style-name="P151" text:outline-level="3"><text:span text:style-name="T48">7</text:span>.5.<text:span text:style-name="T97">5</text:span> Détecteur thermique adressable</text:h>
      <text:p text:style-name="P14">Détecteurs embrochables, montés sur socles.</text:p>
      <text:p text:style-name="P14">Du type Thermovélocimétrique (feu à évolution rapide : variation brusque de température)</text:p>
      <text:p text:style-name="P14"><text:soft-page-break/>Du type Thermostatique (local à variation de T° sans dépassement du seuil : cuisine)</text:p>
      <text:p text:style-name="P14">Du type Optique (feu ouvert, local très haut, fort courant d'air ...).</text:p>
      <text:h text:style-name="P151" text:outline-level="3"><text:span text:style-name="T48">7</text:span>.5.<text:span text:style-name="T97">6</text:span> Détecteur de fumée à haute sensibilité (DFHS)</text:h>
      <text:p text:style-name="P14">Détecteur de fumée à haute sensibilité détection laser par aspiration:</text:p>
      <text:p text:style-name="P14">2 tubes surface maximum 800 m².</text:p>
      <text:p text:style-name="P14">4 tubes surface maximum 1600 m².</text:p>
      <text:h text:style-name="P151" text:outline-level="3"><text:span text:style-name="T48">7</text:span>.5.<text:span text:style-name="T97">7</text:span> Détecteur linéaire</text:h>
      <text:p text:style-name="P14">Détecteur linéaire de fumée à faisceau infra rouge réglable par module de contrôle motorisé situé à hauteur d’homme.</text:p>
      <text:p text:style-name="P14">Détecteur linéaire de chaleur, détection réalisée par câble capteur, 99 points par longueur de 250 m, 2 réseaux de câble</text:p>
      <text:h text:style-name="P151" text:outline-level="3"><text:span text:style-name="T48">7</text:span>.5.<text:span text:style-name="T97">8</text:span> Indicateur d'action</text:h>
      <text:p text:style-name="P14">Voyants indicateurs d'action placés en dehors des locaux à surveiller, raccordés sur le câble bus, ou sur l'unité adressable.</text:p>
      <text:h text:style-name="P151" text:outline-level="3"><text:span text:style-name="T48">7</text:span>.5.<text:span text:style-name="T97">9</text:span> Commande manuelle adressable</text:h>
      <text:p text:style-name="P14">Il s'agira de coffrets avec contact à ouverture, libre de potentiel, avec interface adressable Du type bris de glace avec vitre précassée (sans risque de blessure)</text:p>
      <text:p text:style-name="P14">Equipés d'une diode "indicateur d'action"</text:p>
      <text:p text:style-name="P14">Avec clef de test et résistance de charge.</text:p>
      <text:p text:style-name="P14">Ils devront être installés à 1m50 du sol.</text:p>
      <text:h text:style-name="P151" text:outline-level="3"><text:span text:style-name="T48">7</text:span>.5.<text:span text:style-name="T97">10</text:span> Interface séparée d’adressage de boucle</text:h>
      <text:p text:style-name="P14">Interface reliée d’un côté au câble bus et de l’autre côté à du matériel non adressable :</text:p>
      <text:p text:style-name="P46"><text:span text:style-name="T54">- </text:span><text:span text:style-name="T6">Boucle de détecteurs classiques dont l'ensemble des détecteurs aura une seule adresse</text:span></text:p>
      <text:p text:style-name="P46"><text:span text:style-name="T54">- </text:span><text:span text:style-name="T6">Commandes manuelles classiques</text:span></text:p>
      <text:p text:style-name="P46"><text:span text:style-name="T54">- </text:span><text:span text:style-name="T6">Ventouses électromagnétiques</text:span></text:p>
      <text:h text:style-name="P151" text:outline-level="3"><text:span text:style-name="T48">7</text:span>.5.1<text:span text:style-name="T97">1</text:span> Interface séparée de commande adressable</text:h>
      <text:p text:style-name="P14">Interface reliée d'un coté au câble bus et de l'autre coté à des matériels à commander ou de signalisation.</text:p>
      <text:p text:style-name="P14">Destinée à la commande de ventouses électromagnétiques pour trappes ou portes.</text:p>
      <text:p text:style-name="P14">Transmet l'ordre du CMSI, et reçoit des commande locales : bouton de déclenchement, voyant de</text:p>
      <text:p text:style-name="P14">position.</text:p>
      <text:p text:style-name="P14">A placer à proximité ou en faux plafond.</text:p>
      <text:h text:style-name="P151" text:outline-level="3"><text:span text:style-name="T48">7</text:span>.5.1<text:span text:style-name="T97">2</text:span> Avertisseur sonore adressable</text:h>
      <text:p text:style-name="P14">Dans le cas d'alarme générale, ils seront constitués par des avertisseurs reliés à la centrale par câble bus.</text:p>
      <text:p text:style-name="P14">A 2 tons conformes à la norme AFNOR NFS 32-001, alimentation 24 volts, et interface d’adressage</text:p>
      <text:p text:style-name="P14">Ils seront de classe A (alarme restreinte): 70 dB à 2 m</text:p>
      <text:p text:style-name="P14">B : 90 dB à 2 m</text:p>
      <text:p text:style-name="P14">C : 105 dB à 2 m</text:p>
      <text:p text:style-name="P14">Ils devront être installés à une hauteur minimum de 2,25 m du sol.</text:p>
      <text:h text:style-name="P131" text:outline-level="2"><text:soft-page-break/><text:span text:style-name="T48">7</text:span>.6 <text:span text:style-name="T78">MATÉRIEL</text:span> CLASSIQUE</text:h>
      <text:p text:style-name="P14">Fourniture et pose d’équipement de sécurité incendie, certifié NF &amp; CE, associés entre eux (rapport</text:p>
      <text:p text:style-name="P14">d’associativité)</text:p>
      <text:h text:style-name="P151" text:outline-level="3"><text:span text:style-name="T48">7</text:span>.6.1 Détecteur ionique de fumée conventionnel</text:h>
      <text:p text:style-name="P14">Détecteurs ioniques embrochables estampillé NF 61-950, montés sur socles avec voyants d'action</text:p>
      <text:p text:style-name="P14">uniquement pour les installations en place pour les installations renouvelées les détecteurs ioniques sont bannies (deux couleurs : alarme et dérangement) incorporés ou report d'indicateur d'action si cela est nécessaire.</text:p>
      <text:h text:style-name="P151" text:outline-level="3"><text:span text:style-name="T48">7</text:span>.6.2 Détecteur optique de fumée conventionnel</text:h>
      <text:p text:style-name="P14">Même prescription que pour le détecteur ionique.</text:p>
      <text:p text:style-name="P14">Pour détection de feu à évolution lente et pour des locaux type atelier de soudure, stockage produits chimiques, parkings, chaufferies, scieries...</text:p>
      <text:h text:style-name="P154" text:outline-level="3"><text:span text:style-name="T48">7</text:span>.6.3 Détecteur thermique conventionnel</text:h>
      <text:p text:style-name="P14">Détecteurs embrochables, montés sur socles avec voyant d'action incorporé, ou avec bornes de report si un report d'indicateur d'action est nécessaire.</text:p>
      <text:p text:style-name="P14">Du type Thermovélocimétrique (feu à évolution rapide : variation brusque de température)</text:p>
      <text:p text:style-name="P14">Du type Thermostatique (local à variation de T° sans dépassement du seuil : cuisine)</text:p>
      <text:p text:style-name="P14">Du type Optique (feu ouvert, local très haut, fort courant d'air<text:change text:change-id="ct562482360"/>).</text:p>
      <text:h text:style-name="P151" text:outline-level="3"><text:span text:style-name="T48">7</text:span>.6.4 Détecteur à aspiration</text:h>
      <text:p text:style-name="P14">Ensemble de détection de fumée en ambiance, constitué de :</text:p>
      <text:p text:style-name="P14">- Un boîtier avec aspirateur intégré et deux détecteurs de fumée et affichage des alarmes</text:p>
      <text:p text:style-name="P14">- Une tuyauterie raccordée à ce boîtier en PV de 25mm, percée de trous calibrés en fonction du débit à contrôler. Tuyauterie en PVC sans halogène.</text:p>
      <text:p text:style-name="P14">Ce boîtier raccordable à une centrale adressable ou classique.</text:p>
      <text:p text:style-name="P14">Montage et calibrage des trous sur la canalisation à faire en respectant la notice du constructeur.</text:p>
      <text:h text:style-name="P151" text:outline-level="3"><text:span text:style-name="T48">7</text:span>.6.5 Indicateur d'action</text:h>
      <text:p text:style-name="P14">Voyants indicateurs d'action placés en dehors des locaux à surveiller, raccordés au socle d'un</text:p>
      <text:p text:style-name="P14">détecteur dans la pièce concernée.</text:p>
      <text:h text:style-name="P151" text:outline-level="3"><text:span text:style-name="T95">7</text:span>.6.<text:span text:style-name="T95">6</text:span> Commande manuelle</text:h>
      <text:p text:style-name="P14">Il s'agira de coffrets avec contact à ouverture, libre de potentiel</text:p>
      <text:p text:style-name="P14">Du type bris de glace avec vitre précassée (sans risque de blessure)</text:p>
      <text:p text:style-name="P14">Équipés d'une diode "indicateur d'action"</text:p>
      <text:p text:style-name="P14">Avec clef de test et résistance de charge.</text:p>
      <text:p text:style-name="P14">Ils devront être installés à 1m50 du sol.</text:p>
      <text:h text:style-name="P151" text:outline-level="3"><text:span text:style-name="T48">7</text:span>.6.<text:span text:style-name="T95">7</text:span> <text:span text:style-name="T78">Résistance</text:span> en fin de ligne</text:h>
      <text:p text:style-name="P14">Résistance calibrée à insérer après le dernier détecteur ou déclencheur d’une boucle pour assurer sa continuité.</text:p>
      <text:h text:style-name="P151" text:outline-level="3"><text:span text:style-name="T48">7</text:span>.6.<text:span text:style-name="T95">8</text:span> Report de synthèse</text:h>
      <text:p text:style-name="P14">Permet le renvoi des informations du SDI ou de l'UGA</text:p>
      <text:p text:style-name="P14">Tension d'alimentation 24 VCC</text:p>
      <text:p text:style-name="P14"><text:soft-page-break/>Liaison câble téléphonique 9/10èmes, 3 paires</text:p>
      <text:h text:style-name="P151" text:outline-level="3"><text:span text:style-name="T48">7</text:span>.6.<text:span text:style-name="T95">9</text:span> Déclencheur électromagnétique</text:h>
      <text:p text:style-name="P14">Fixation murale en saillie. A manque de tension .</text:p>
      <text:p text:style-name="P14">Alimentation 24 ou 48 volts , avec bouton poussoir de déclenchement local.</text:p>
      <text:p text:style-name="P14">Raccordés sur une interface adressable ou sur une ligne de commande classique</text:p>
      <text:p text:style-name="P14">Rondelle métallique articulée - Force d'attraction 20 kg.</text:p>
      <text:p text:style-name="P14">Pour les fixations contre des cloisons légères, on utilisera des sabots de sol fixés solidement, suivant modèle à présenter à l'agrément des maîtres d'œuvre.</text:p>
      <text:h text:style-name="P151" text:outline-level="3"><text:span text:style-name="T48">7</text:span>.6.<text:span text:style-name="T95">10</text:span> Avertisseur sonores</text:h>
      <text:p text:style-name="P14">Dans le cas d'alarme générale, ils seront constitués par des avertisseurs reliés à la centrale en 2x1,5mm²</text:p>
      <text:p text:style-name="P14">Avertisseurs à 2 tons conformes à la norme AFNOR NF S 32-001, alimentation 24 ou 48 Volts</text:p>
      <text:p text:style-name="P14">Ils seront de classe A (alarme restreinte): 70 dB à 2 m</text:p>
      <text:p text:style-name="P14">B : 90 dB à 2 m</text:p>
      <text:p text:style-name="P14">C : 105 dB à 2 m</text:p>
      <text:p text:style-name="P14">Ils devront être installés à une hauteur minimum de 2m25 du sol.</text:p>
      <text:h text:style-name="P151" text:outline-level="3"><text:span text:style-name="T48">7</text:span>.6.<text:span text:style-name="T95">11</text:span> <text:span text:style-name="T78">Résistance</text:span> de fin de ligne</text:h>
      <text:p text:style-name="P14">Résistance calibrée à insérer après le dernier détecteur ou déclencheur d’une boucle pour assurer sa continuité.</text:p>
      <text:h text:style-name="P151" text:outline-level="3"><text:span text:style-name="T48">7</text:span>.6.1<text:span text:style-name="T95">2</text:span> Report de synthèse</text:h>
      <text:p text:style-name="P14">Permet le renvoi des informations du SDI ou de l'UGA</text:p>
      <text:p text:style-name="P14">Tension d'alimentation 24 VCC</text:p>
      <text:p text:style-name="P14">Liaison câble téléphonique 9/10èmes, 3 paires</text:p>
      <text:h text:style-name="P151" text:outline-level="3"><text:span text:style-name="T48">7</text:span>.6.1<text:span text:style-name="T95">3</text:span> Déclencheur électromagnétique</text:h>
      <text:p text:style-name="P14">Fixation murale en saillie. A manque de tension .</text:p>
      <text:p text:style-name="P14">Alimentation 24 ou 48 volts , avec bouton poussoir de déclenchement local.</text:p>
      <text:p text:style-name="P14">Rondelle métallique articulée - Force d'attraction 20 kg.</text:p>
      <text:p text:style-name="P14">Pour les fixations contre des cloisons légères, on utilisera des sabots de sol fixés solidement, suivant modèle à présenter à l'agrément des maîtres d'œuvre.</text:p>
      <text:h text:style-name="P151" text:outline-level="3"><text:span text:style-name="T48">7</text:span>.6.1<text:span text:style-name="T95">4</text:span> <text:span text:style-name="T50">Verrouillage</text:span> des issues de secours</text:h>
      <text:p text:style-name="P14">Fonctionnement par manque de tension</text:p>
      <text:p text:style-name="P14">Tension d'alimentation 24 ou 48 VCC</text:p>
      <text:p text:style-name="P14">Force 1200 N</text:p>
      <text:p text:style-name="P14">Équipé d'un contact OF 1 A</text:p>
      <text:p text:style-name="P14">Fonctionnement de déverrouillage en même temps que les portes de recoupement, obtenu dans les conditions prévues à l'article MS 60.</text:p>
      <text:p text:style-name="P14">Commandé par un déclencheur manuel intercalé sur la ligne de télécommande et situé près de l'issue.</text:p>
      <text:p text:style-name="P14">Ce déclenchement pourra être temporisé dans certains cas particuliers : Vidéo-surveillance par exemple.</text:p>
      <text:h text:style-name="P131" text:outline-level="2"><text:span text:style-name="T48">7</text:span>.7 FONCTIONNEMENT</text:h>
      <text:p text:style-name="P14">La détection automatique d'incendie comprendra :</text:p>
      <text:p text:style-name="P14">- des détecteurs dans toutes les circulations horizontales</text:p>
      <text:p text:style-name="P14"><text:soft-page-break/>- de détecteurs dans les combles</text:p>
      <text:p text:style-name="P14">- de détecteurs dans les dépôts et autres locaux classés "à risque ",avec voyant d'action dans la circulation.</text:p>
      <text:p text:style-name="P14">- des détecteurs thermiques dans la cuisine</text:p>
      <text:p text:style-name="P14">- des commandes manuelles à chaque niveau prés des sorties et paliers d'escaliers.</text:p>
      <text:p text:style-name="P14">Tous ces détecteurs seront répartis sur autant de boucles que de zones.</text:p>
      <text:p text:style-name="P14">Le fonctionnement d'un détecteur, autre que ceux des circulations, mettant en action la diffusion d'alarme restreinte pour la seule zone considérée, et la mise en œuvre des asservissements de la dite zone.</text:p>
      <text:p text:style-name="P14">Pour les détecteurs des combles, ils n'agiront que par une signalisation au tableau.</text:p>
      <text:p text:style-name="P14">Pour les détecteurs des circulations, ainsi que les alarmes manuelles de ces circulations, leur mise en service déclenchera l'alarme restreinte de la zone considérée et le fonctionnement des asservissements correspondants.</text:p>
      <text:p text:style-name="P14">Dans le cas d'un établissement équipé d'un SSI de catégorie A, le désenfumage des circulations horizontales doit être commandé par la détection automatique d'incendie.</text:p>
      <text:p text:style-name="P14">La commande des tourelles de désenfumage doit être aussi doublée par des commandes manuelles situées sur le CMSI.</text:p>
      <text:p text:style-name="P14">Pour les SSI d'autres catégories, le désenfumage est assuré par les commandes manuelles du tableau, lequel doit être situé à l'entrée principale de l'établissement ou dans un local surveillé en permanence, directement accessible aux pompiers, ou bien, par des commandes manuelles déportées, notamment dans le cas d'un seul SSI pour un ensemble de plusieurs bâtiments.</text:p>
      <text:p text:style-name="P14">Dans ce cas, les circulations horizontales doivent pouvoir être désenfumées à partir de commandes manuelles qui seront prévues à proximité des accès extérieurs.</text:p>
      <text:p text:style-name="P14">Les déclencheurs manuels n'actionneront que les diffuseurs sonores de la zone considérée, l'alarme générale n'intervenant qu'après temporisation, ou par action volontaire au niveau du CMSI.</text:p>
      <text:p text:style-name="P14">Il est rappelé que pour un même niveau, les détecteurs de la circulation, ceux des locaux, et les déclencheurs manuels sont sur 3 boucles distinctes, et cela par aile ou zone.</text:p>
      <text:p text:style-name="P14">En application de l'article MS 71, la liaison avec les pompiers sera réalisée par téléphone urbain.</text:p>
      <text:p text:style-name="P14">Pour ce faire, une ligne téléphonique directe sera tirée à proximité immédiate du CMSI.</text:p>
      <text:h text:style-name="P131" text:outline-level="2"><text:span text:style-name="T48">7</text:span>.8 ASSERVISSEMENTS</text:h>
      <text:p text:style-name="P14">Le fonctionnement permettra d'actionner les asservissements décrits ci après, suivant la catégorie du SSI :</text:p>
      <text:p text:style-name="P14">- commande de fermeture des portes de recoupement de la zone considérée</text:p>
      <text:p text:style-name="P14">- commande de l'ouverture des clapets de désenfumage de la zone, et mise en marche du ventilateur correspondant (voir principe de fonctionnement ci-dessus décrit)</text:p>
      <text:p text:style-name="P14">- avec interdiction d'asservissement des clapets d'une deuxième boucle ou zone, si une alarme incendie est déjà en cours, pour le même ventilateur (interdiction pour des zones superposées).</text:p>
      <text:p text:style-name="P14">- un contact sera fourni à l'ascensoriste en machinerie, par ascenseur et par niveau, afin d'interdire</text:p>
      <text:p text:style-name="P14">l'arrêt de l'ascenseur au niveau en détection.</text:p>
      <text:p text:style-name="P14">- commande des avertisseurs sonores (alarme restreinte et alarme générale)</text:p>
      <text:p text:style-name="P14">- coupure de toutes les autres ventilations en cas d'alarme</text:p>
      <text:p text:style-name="P14">- dans le cas où la VMC n'est pas de groupe 4, arrêt de celle ci en cas de détection</text:p>
      <text:p text:style-name="P14">- Unité de gestion des issues de secours (UGIS)</text:p>
      <text:h text:style-name="P131" text:outline-level="2"><text:span text:style-name="T48">7</text:span>.9 <text:span text:style-name="T78">CÂBLAGE</text:span></text:h>
      <text:p text:style-name="P14">Les canalisations électriques d'alimentation des circuits de commande et de diffusion seront établies conformément aux dispositions des a) b) et c) de l'article EL16 de l'arrêté du 25.06.80 modifié, des tableaux de la Norme C15-100 et notamment le tableau 52 GA, soit :</text:p>
      <text:p text:style-name="P14">- les diffuseurs sonores (DS)</text:p>
      <text:p text:style-name="P14">Câbles de la catégorie CR1, résistant au feu, placés dans des cheminements techniques protégés <text:span text:style-name="T53">(1.5 mm²)</text:span></text:p>
      <text:p text:style-name="P14">- les déclencheurs manuels</text:p>
      <text:p text:style-name="P14"><text:soft-page-break/>En série sur un même câble lorsqu'ils font partie d'une même boucle, ils seront équipés d'une résistance de 1 KOhm. Une résistance de 3,3 KOhms sera placée sur le dernier déclencheur de chaque ligne.</text:p>
      <text:p text:style-name="P14">Câble une paire 9/10èmes sans écran. Non propagateur de la flamme</text:p>
      <text:p text:style-name="P14">- les détecteurs</text:p>
      <text:p text:style-name="P14">Ils seront connectés sur une même ligne lorsqu'ils forment une même boucle de détection. Une résistance de 3,3 KOhms sera placée sur le dernier détecteur de chaque boucle.</text:p>
      <text:p text:style-name="P14">Câble 9/10èmes sans écran. Non propagateur de la flamme</text:p>
      <text:p text:style-name="P14">- les clapets et trappes de désenfumage</text:p>
      <text:p text:style-name="P14">En câble CR1 résistant au feu (1,5 mm²)</text:p>
      <text:p text:style-name="P14">De même pour les lignes signalant leur position ouvert ou fermé , sur le synoptique de la centrale.</text:p>
      <text:p text:style-name="P14">- les tourelles de désenfumage</text:p>
      <text:p text:style-name="P14">Il est rappelé qu'elles seront alimentées en câble CR1 résistant au feu, de section appropriée à leur puissance respective, à partir du TGBT.</text:p>
      <text:p text:style-name="P14">Ces lignes d'alimentation seront surveillées par des contrôleurs d'isolement<text:change text:change-id="ct562481400"/>, avec isolement du contrôleur à la mise en tension, par contacteur.</text:p>
      <text:p text:style-name="P14">Une ligne, en câble résistant au feu pendant 1 heure, signalera la position du sectionneur de proximité</text:p>
      <text:p text:style-name="P14">sur le synoptique de la centrale.</text:p>
      <text:h text:style-name="P151" text:outline-level="3"><text:span text:style-name="T48">7</text:span>.9.1 Câblage traditionnel</text:h>
      <text:p text:style-name="P14">Cela concerne les installations avec centrale classique.</text:p>
      <text:p text:style-name="P14">Chaque zone de détection, d’alarme ou de mise en sécurité sera câblée avec une ligne ramenée</text:p>
      <text:p text:style-name="P14">jusqu’à la centrale.</text:p>
      <text:p text:style-name="P14">Cette ligne sera compatible avec l’intensité maximum admissible par le constructeur.</text:p>
      <text:p text:style-name="P14">En fonction du nombre de points raccordés, les lignes pourront être doublées.</text:p>
      <text:h text:style-name="P151" text:outline-level="3"><text:span text:style-name="T48">7</text:span>.9.2 Câblage avec centrale adressable</text:h>
      <text:p text:style-name="P14">Le câblage sera réalisé par câble bus comportant les conducteurs d’alimentation et de transport des informations.</text:p>
      <text:p text:style-name="P14">Ils seront raccordés à du matériel adressable ou à des interfaces d’adressage.</text:p>
      <text:p text:style-name="P14">Les bus de détection et les bus de commande seront distincts.</text:p>
      <text:p text:style-name="P14">Le nombre d’artères de bus sera fonction du nombre de points raccordés et des caractéristiques des relais de la centrale.</text:p>
      <text:h text:style-name="P131" text:outline-level="2"><text:span text:style-name="T48">7</text:span>.10 LIMITES DES PRESTATIONS</text:h>
      <text:h text:style-name="P151" text:outline-level="3"><text:span text:style-name="T48">7</text:span>.10.1 Le présent lot technique :</text:h>
      <text:p text:style-name="P14">- alimentation en 220 Volts du CMSI, du ou des ventilateurs de désenfumage en câble résistant au feu pendant 1 heure pour la puissance, jusqu'au disjoncteur coffret de coupure placé à proximité du ventilateur. Au TGBT, les disjoncteurs des ventilateurs seront associés à des contacteurs ou relais, à relier à la centrale incendie où seront raccordés les contacts secs mis à disposition. D'autre part une liaison pour signalisation de la position des sectionneurs des ventilateurs sera tirée entre chaque coffret de relayage des ventilateurs de désenfumage et le tableau de signalisation.</text:p>
      <text:p text:style-name="P14">- câblage des alarmes techniques jusqu'au tableau de relayage, sur contacts secs</text:p>
      <text:p text:style-name="P14">- liaison entre le tableau d'alarme et les protections des autres ventilateurs et centrales d'air</text:p>
      <text:p text:style-name="P14">- tous contacts secs d'asservissement en centrale, à raccorder sur les câbles</text:p>
      <text:p text:style-name="P14">- les alimentations des ventouses, détecteurs, alarmes, déclencheurs manuels, pose et raccordement.</text:p>
      <text:p text:style-name="P14">- le câblage et les raccordements des alarmes techniques sur son tableau de relayage (DAC)</text:p>
      <text:p text:style-name="P14">- le câblage et les raccordements de la signalisation de la position des trappes de désenfumage, <text:soft-page-break/>entre chaque trappe et la centrale de signalisation.</text:p>
      <text:h text:style-name="P131" text:outline-level="2"><text:span text:style-name="T48">7</text:span>.11 ESSAIS ET <text:span text:style-name="T78">CONTRÔLES</text:span> DE L'INSTALLATION</text:h>
      <text:p text:style-name="P14">Avant toute réception de l'installation, il sera procédé, en présence du Maître d'Ouvrage ou de son représentant, aux essais et contrôles de bon fonctionnement de l'installation suivant descriptions et</text:p>
      <text:p text:style-name="P14">procédures détaillées au C.C.T.G. "INSTALLATIONS DE DETECTION INCENDIE. TRAVAUX DE BATIMENT", ses annexes (brochure N°5655 des Journaux Officiels) et conformément aux spécifications du <text:span text:style-name="T56">δ </text:span>13 de la norme NF S 61-932.</text:p>
      <text:p text:style-name="P46"><text:span text:style-name="T6">En particulier, conformément aux stipulations de l'article MS 53 </text:span><text:span text:style-name="T56">δ </text:span><text:span text:style-name="T6">3 et </text:span><text:span text:style-name="T56">δ </text:span><text:span text:style-name="T6">4 du Règlement de Sécurité, il sera procédé à un essai fonctionnel de chaque détecteur au moyen d'appareils de vérification préconisés par le constructeur et à un contrôle d'efficacité de l'installation par mise en œuvre de foyers de contrôle d'efficacité (FCE) dans 5% des locaux protégés avec un minimum de 2. Les locaux concernés seront définis par le Maître d'Ouvrage ou son représentant. Types et constitution des FCE, combustible et procédures d'essais sont décrits à l'annexe 2 aux commentaires du CCTG (brochure N°5655 des J.O.)</text:span></text:p>
      <text:p text:style-name="P14">Les F.C.E. retenus pour les contrôles d'efficacité de l'installation sont :</text:p>
      <text:p text:style-name="P14">Le FCE N°1 (bac d'alcool éthylique) pour les locaux surveillés par détecteurs d'élévation de température.</text:p>
      <text:p text:style-name="P14">Le FCE N° 5 (plaques de mousse alvéolée de polyuréthanne) pour les locaux surveillés par détecteurs de fumée et gaz de combustion.</text:p>
      <text:p text:style-name="P14">La fourniture des matériels, appareils de vérification et de sécurité, combustibles, textes de référence et personnels nécessaires pour exécuter les essais de l'installation reste à la charge du titulaire du marché.</text:p>
      <text:h text:style-name="P131" text:outline-level="2"><text:span text:style-name="T48">7</text:span>.12 DOCUMENTS <text:span text:style-name="T78">À</text:span> FOURNIR</text:h>
      <text:p text:style-name="P46"><text:span text:style-name="T6">En fin de travaux pour la réalisation entière ou la rénovation complète d’un SSI, l'installateur </text:span><text:span text:style-name="T7">devra</text:span></text:p>
      <text:p text:style-name="P46"><text:span text:style-name="T7">fournir le Dossier d'Identité du SSI </text:span><text:span text:style-name="T6">sans rénumeration supplémentaire, conforme aux spécifications de la norme NF S 61-932 </text:span><text:span text:style-name="T56">δ </text:span><text:span text:style-name="T6">12 et, dans les cas d'une installation de détection, le registre AP MIS d'installation, précisant :</text:span></text:p>
      <text:p text:style-name="P14">La répartition des zones de détection avec identification des détecteurs et déclencheurs manuels les constituant respectivement,</text:p>
      <text:p text:style-name="P14">La répartition des zones de mise en sécurité avec identification des dispositifs actionnés de sécurité les constituant respectivement,</text:p>
      <text:p text:style-name="P14">La répartition des zones de diffusion d'alarme avec identification des diffuseurs d'alarme sonore ou des blocs autonomes d'alarme sonore les constituant respectivement</text:p>
      <text:p text:style-name="P14">Les corrélations entre zones de détection, de mise en sécurité, de diffusion d'alarme au niveau du centralisateur de mise en sécurité et incluant :</text:p>
      <text:p text:style-name="P14">Le(s) schéma(s) de principe et les plans de câblage détaillés de l'installation</text:p>
      <text:p text:style-name="P14">Liste des matériels mis en œuvre, les documentations constructeur et certificat de conformité correspondants</text:p>
      <text:p text:style-name="P14">Les instructions de manœuvre</text:p>
      <text:p text:style-name="P14">L'attestation de comptabilité entre SDI et CMSI</text:p>
      <text:p text:style-name="P14">Notice d'exploitation et de maintenance</text:p>
      <text:p text:style-name="P14">ainsi qu'une proposition de contrat d'entretien suivant recommandations du Cahier des Clauses Particulières Types (CCPT) relatif à la maintenance des installations de détection d'incendie (Brochure N°5659 des J.O.), avec le livret d'entretien joint.</text:p>
      <text:p text:style-name="P14">l'installation.</text:p>
      <text:p text:style-name="P14">Dans les autres cas de travaux sur les SSI le Maître d'Ouvrage pourra demander le dossier d'identité du SSI suivant les conditions du Bordereau de Prix.</text:p>
      <text:p text:style-name="P63">La mise en œuvre de SSI, par l'entreprise, ne pourra être qu'avec des équipements SSI à protocole ouvert, les SSI de type protocole fermé sont interdits sinon l'entreprise devra fournir les outils informatiques pour le processus de réglage et de dépannage.</text:p>
      <text:h text:style-name="P146" text:outline-level="1"><text:soft-page-break/><text:span text:style-name="T79">VIII</text:span> <text:span text:style-name="T49">REALISATION D'UNE PRESTATION</text:span> &amp; MOYENS <text:span text:style-name="T97">(TRAVAUX D'OFFICE)</text:span></text:h>
      <text:h text:style-name="P136" text:outline-level="2"><text:span text:style-name="T48">8</text:span>.1 TAUX HORAIRE ET FORFAITS D’INTERVENTION</text:h>
      <text:h text:style-name="P155" text:outline-level="3"><text:span text:style-name="T58">8</text:span><text:span text:style-name="T57">.1.1 </text:span><text:span text:style-name="T6">Ouvrier qualifié</text:span></text:h>
      <text:p text:style-name="P19"><text:change-start text:change-id="ct562483320"/><text:span text:style-name="T13">Taux horaire</text:span><text:change-end text:change-id="ct562483320"/><text:change-start text:change-id="ct562482480"/><text:span text:style-name="T13"> de </text:span><text:change-end text:change-id="ct562482480"/><text:change text:change-id="ct562483560"/><text:change-start text:change-id="ct562480800"/><text:span text:style-name="T13">p</text:span><text:change-end text:change-id="ct562480800"/><text:span text:style-name="T13">restation</text:span> pour tous travaux de courants forts et faibles, et petite maçonnerie<text:change-start text:change-id="ct562480920"/>,<text:change-end text:change-id="ct562480920"/><text:change-start text:change-id="ct562482600"/> <text:span text:style-name="T13">remboursement des pièces détachées sur justificatifs.</text:span></text:p>
      <text:p text:style-name="P20"><text:span text:style-name="T13">Compté à l'heu</text:span><text:change-end text:change-id="ct562482600"/><text:change-start text:change-id="ct562483680"/><text:span text:style-name="T13">re.</text:span><text:change-end text:change-id="ct562483680"/></text:p>
      <text:h text:style-name="P155" text:outline-level="3"><text:span text:style-name="T58">8</text:span><text:span text:style-name="T57">.1.2 </text:span><text:span text:style-name="T6">Technicien spécialiste</text:span></text:h>
      <text:p text:style-name="P20"><text:change text:change-id="ct562487280"/><text:change-start text:change-id="ct562485960"/><text:span text:style-name="T13">Taux horaire</text:span><text:change-end text:change-id="ct562485960"/><text:change-start text:change-id="ct562491480"/><text:span text:style-name="T13"> de prestation</text:span> pour tous<text:change-end text:change-id="ct562491480"/> travaux d'électrotechnique, électromécanique, sur automates, centrales et armoires de<text:change text:change-id="ct562491600"/><text:change-start text:change-id="ct562491960"/> <text:change-end text:change-id="ct562491960"/>commande, y compris paramétrages<text:change-start text:change-id="ct562489680"/>,<text:change-end text:change-id="ct562489680"/><text:change-start text:change-id="ct562488720"/> <text:change-end text:change-id="ct562488720"/><text:change text:change-id="ct562489200"/><text:change-start text:change-id="ct562490400"/><text:span text:style-name="T13">remboursement des pièces détachées sur justificatifs.</text:span><text:change-end text:change-id="ct562490400"/><text:change-start text:change-id="ct562495920"/></text:p>
      <text:p text:style-name="P62">Compté à l'heure.<text:change-end text:change-id="ct562495920"/></text:p>
      <text:h text:style-name="P155" text:outline-level="3"><text:span text:style-name="T58">8</text:span><text:span text:style-name="T57">.1.3 </text:span><text:span text:style-name="T6">Forfaits d'Intervention</text:span></text:h>
      <text:p text:style-name="P21">Forfait <text:change text:change-id="ct562470240"/><text:change-start text:change-id="ct562471920"/><text:span text:style-name="T13">de pres</text:span><text:change-end text:change-id="ct562471920"/><text:change-start text:change-id="ct562472160"/><text:span text:style-name="T13">tation</text:span><text:change-end text:change-id="ct562472160"/> <text:change-start text:change-id="ct562469520"/><text:span text:style-name="T13">d'ouvriers qualifiés et techniciens spécialistes, </text:span><text:change-end text:change-id="ct562469520"/>comprenant les frais de déplacement et <text:change text:change-id="ct562470120"/><text:change-start text:change-id="ct562470600"/><text:span text:style-name="T13">10</text:span><text:change-end text:change-id="ct562470600"/>0 Euros HT de petites fournitures.</text:p>
      <text:p text:style-name="P21"/>
      <text:p text:style-name="P19"><text:span text:style-name="T62">F</text:span>orfaits limités à une demi-journée, ou une journée, compren<text:span text:style-name="T63">a</text:span>nt les frais de déplacement et <text:change text:change-id="ct562479720"/><text:change-start text:change-id="ct562479360"/><text:span text:style-name="T13">100</text:span><text:change-end text:change-id="ct562479360"/> Euros HT de petites fournitures.</text:p>
      <text:h text:style-name="P136" text:outline-level="2"><text:span text:style-name="T48">8</text:span>.2 PRESTATIONS <text:span text:style-name="T78">INTELLECTUELLES</text:span></text:h>
      <text:p text:style-name="P19">Les prestations, sur installations existantes, pour le repérage des réseaux, identification des armoires électriques, réalisation de schémas électriques<text:change text:change-id="ct562482720"/> seront exécutées au taux horaire ou à la ½ journée par technicien ou technicien plus aide ouvrier <text:span text:style-name="T96">comprenant un montant forfaitaire de fourniture pour l'intervention</text:span>.</text:p>
      <text:h text:style-name="P136" text:outline-level="2"><text:span text:style-name="T48">8</text:span>.3 PRESTATIONS DE NUIT ET DE JOURS <text:span text:style-name="T78">FÉRIÉS</text:span></text:h>
      <text:p text:style-name="P19">La Ville de Marseille (et particulièrement la <text:span text:style-name="T59">Division</text:span> de la Sécurité Civile Urbaine) pourra pour des raisons exceptionnelles,commander au titulaire du présent lot l'exécution de travaux en urgence pendant ou en dehors des jours et heures normales travaillées (nuit, week<text:change text:change-id="ct562467360"/><text:change-start text:change-id="ct562465920"/><text:span text:style-name="T13">-</text:span><text:change-end text:change-id="ct562465920"/>end, jour férié) Les interventions de nuit entre 22 heures et 6 heures, et de jour férié, qui seront exécutées en situation</text:p>
      <text:p text:style-name="P19">d'urgence, seront rémunérées à l'aide des forfaits d'intervention d'une demi-journée ou d'une journée ou du taux horaire indiqués dans le Bordereau de Prix Unitaire</text:p>
      <text:h text:style-name="P136" text:outline-level="2"><text:span text:style-name="T48">8</text:span>.4 <text:span text:style-name="T78">ÉCHAFAUDAGE</text:span>, LEVAGE ET CAMION DE PLUS 3,5 T</text:h>
      <text:h text:style-name="P155" text:outline-level="3"><text:span text:style-name="T48">8</text:span>.4.1 <text:span text:style-name="T78">Échafaudages</text:span></text:h>
      <text:p text:style-name="P45"><text:span text:style-name="T6">Les échafaudages ne seront facturés que pour des travaux réalisés </text:span><text:span text:style-name="T7">à plus </text:span><text:span text:style-name="T6">de 3,20 m de niveau de</text:span></text:p>
      <text:p text:style-name="P19">plate forme de travail pour une hauteur d'ouvrage à plus de 5,00 m, aussi bien pour les parois que pour les plafonds et les rampants</text:p>
      <text:p text:style-name="P19">Échafaudage vertical de pied.</text:p>
      <text:p text:style-name="P19">Échafaudage horizontal de pied.</text:p>
      <text:p text:style-name="P19">Échafaudage roulant conforme à la norme NF HD 1004.</text:p>
      <text:p text:style-name="P19">Hauteur maximum 12 m: comprenant :</text:p>
      <text:p text:style-name="P45"><text:span text:style-name="T54">- </text:span><text:span text:style-name="T6">plateau de repos</text:span></text:p>
      <text:p text:style-name="P45"><text:soft-page-break/><text:span text:style-name="T54">- </text:span><text:span text:style-name="T6">plinthes et garde corps</text:span></text:p>
      <text:p text:style-name="P45"><text:span text:style-name="T54">- </text:span><text:span text:style-name="T6">stabilisateurs</text:span></text:p>
      <text:p text:style-name="P19">Fourniture :</text:p>
      <text:p text:style-name="P45"><text:span text:style-name="T57">- Échafaudage</text:span><text:span text:style-name="T6">, filet de protection</text:span></text:p>
      <text:p text:style-name="P45"><text:span text:style-name="T57">- </text:span><text:span text:style-name="T6">Pose :</text:span></text:p>
      <text:p text:style-name="P19">Montage et démontage</text:p>
      <text:p text:style-name="P45"><text:span text:style-name="T57">- Évacuation</text:span><text:span text:style-name="T6"> en fin d'intervention.</text:span></text:p>
      <text:p text:style-name="P19">Le prix à indiquer concerne la location à la journée.</text:p>
      <text:h text:style-name="P155" text:outline-level="3"><text:span text:style-name="T48">8</text:span>.4.2 Nacelle élévatrice</text:h>
      <text:p text:style-name="P19">Élévateur simple, ou automoteur, pour une ou deux personnes (suivant le Code du Travail).</text:p>
      <text:p text:style-name="P19">Hauteur maximum : 14 m.</text:p>
      <text:p text:style-name="P19">Fourniture :</text:p>
      <text:p text:style-name="P45"><text:span text:style-name="T57">- Élévateur</text:span><text:span text:style-name="T6">, et énergie de fonctionnement s’il est automoteur,.</text:span></text:p>
      <text:p text:style-name="P19">Pose :</text:p>
      <text:p text:style-name="P19">Mise en place</text:p>
      <text:p text:style-name="P45"><text:span text:style-name="T57">- Évacuation</text:span><text:span text:style-name="T6"> en fin d'intervention</text:span></text:p>
      <text:p text:style-name="P19">Le prix à indiquer concerne la location à la journée.</text:p>
      <text:p text:style-name="P19">Nacelle élévatrice de tout type (sur camion) jusqu’à 25 m. de hauteur, avec chauffeur, l’énerg<text:change-start text:change-id="ct562466040"/><text:span text:style-name="T13">i</text:span><text:change-end text:change-id="ct562466040"/>e,</text:p>
      <text:p text:style-name="P19">déplacement compris, la location à la journée.</text:p>
      <text:h text:style-name="P155" text:outline-level="3"><text:span text:style-name="T48">8</text:span>.4.3 Camion de plus de 3,5 T</text:h>
      <text:p text:style-name="P19">Location de camion de plus de 3,5 T avec grue de chargement comprenant chauffeur, l’énergie et</text:p>
      <text:p text:style-name="P19">toutes sujétions de fonctionnement, l’aller et le retour à l’entrepôt ou locatier, à la journée.</text:p>
      <text:h text:style-name="P147" text:outline-level="1">IX INTERVENTIONS URGENTES (OPTION 1)</text:h>
      <text:h text:style-name="P137" text:outline-level="2">9.1 MISE EN SÉCURITÉ D'UNE INSTALLATION ÉLECTRIQUE DANS UN APPARTEMENT</text:h>
      <text:p text:style-name="P70">Mise en sécurité par résolution des dysfonctionnements suivants :</text:p>
      <text:p text:style-name="P22">- épissure,</text:p>
      <text:p text:style-name="P22">- risque de contact direct,</text:p>
      <text:p text:style-name="P22">- risque de court-circuit<text:change text:change-id="ct562466520"/></text:p>
      <text:p text:style-name="P22">Compté au forfait d'intervention </text:p>
      <text:h text:style-name="P138" text:outline-level="2">9.2 INTERVENTION DANS LES PARTIES COMMUNES D'UN IMMEUBLE D'HABITATION</text:h>
      <text:p text:style-name="P70">Mise en sécurité par résolution des dysfonctionnements suivants :</text:p>
      <text:p text:style-name="P22">- épissure,</text:p>
      <text:p text:style-name="P22">- risque de contact direct,</text:p>
      <text:p text:style-name="P22">- risque de court-circuit<text:change text:change-id="ct562482840"/></text:p>
      <text:p text:style-name="P22">Compté au forfait d'intervention </text:p>
      <text:p text:style-name="P22">Plus-value pour étage supplémentaire</text:p>
      <text:h text:style-name="P139" text:outline-level="2"><text:span text:style-name="T51">9.3</text:span> ISOLATION D'UN ÉLÉMENT DÉFECTUEUX DANS UN APPARTEMENT</text:h>
      <text:p text:style-name="P72">Intervention de mise en sécurité par isolation d'un élément défectueux pouvant compromettre la sécurité du public ou des occupants.</text:p>
      <text:p text:style-name="P71">Compté au forfait d'intervention </text:p>
      <text:h text:style-name="Heading_20_2" text:outline-level="2"><text:change text:change-id="ct562466640"/><text:soft-page-break/><text:span text:style-name="T51">9.4</text:span> ISOLATION D'UN ÉLÉMENT DÉFECTUEUX DANS LES PARTIES COMMUNES D'UN IMMEUBLE D'HABITATION</text:h>
      <text:p text:style-name="P72">Intervention de mise en sécurité par isolation d'un élément défectueux pouvant compromettre la sécurité du public ou des occupants.</text:p>
      <text:p text:style-name="P71">Compté au forfait d'intervention </text:p>
      <text:h text:style-name="Heading_20_2" text:outline-level="2"><text:change text:change-id="ct562481040"/><text:change-start text:change-id="ct562480200"/><text:span text:style-name="T51">9.5</text:span> <text:span text:style-name="T98">TARIFS HORAIRES URGENCES</text:span></text:h>
      <text:p text:style-name="P35">Ces interventions sont à effectuer en HO et HNO selon les délais <text:span text:style-name="T22">f</text:span><text:span text:style-name="T20">ixés à l'acte d'engagement</text:span><text:span text:style-name="T19"> </text:span><text:span text:style-name="T21">conformément au délai maximum.</text:span></text:p>
      <text:p text:style-name="P34"/>
      <text:p text:style-name="P37">A titre exceptionnel, il pourra être demandé des interventions d'ouvriers <text:span text:style-name="T99">et d'ouvriers qualifiés</text:span> par <text:span text:style-name="T100">heure ou </text:span>demi-journée <text:span text:style-name="T101">en Heures Ouvrables et Heures Non Ouvrables</text:span>:</text:p>
      <text:p text:style-name="P37">Les prix correspondant intégreront <text:span text:style-name="T102">la fourniture et la pose </text:span>de petites fournitures pour un montant <text:span text:style-name="T99">de 100€ HT.</text:span></text:p>
      <text:p text:style-name="P37">Les justificatifs de fournitures devront être fourni.</text:p>
      <text:p text:style-name="P30">Cette prestation n'est pas limitée à un seul ouvrage; dans le temps d'intervention l’entreprise devra exécuter, sur le même site, d’éventuelles interventions sur d'autres ouvrages sans supplément de rémunération.</text:p>
      <text:p text:style-name="P25"><text:change-end text:change-id="ct562480200"/><text:change text:change-id="ct562479840"/></text:p>
      <text:p text:style-name="P36"><text:s/></text:p>
      <text:p text:style-name="P40"><text:change-start text:change-id="ct562480320"/>Dernière page du CCTP Spécifique <text:change-end text:change-id="ct562480320"/><text:change-start text:change-id="ct562476840"/><text:span text:style-name="T108">au lot </text:span><text:change-end text:change-id="ct562476840"/><text:change-start text:change-id="ct562480440"/>Electricité <text:span text:style-name="T51">- SSI</text:span><text:change-end text:change-id="ct5624804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3" svg:font-family="Arial"/>
    <style:font-face style:name="Mangal1" svg:font-family="Mangal"/>
    <style:font-face style:name="OpenSymbol" svg:font-family="OpenSymbol"/>
    <style:font-face style:name="Symbol1" svg:font-family="Symbol"/>
    <style:font-face style:name="Wingdings" svg:font-family="Wingdings"/>
    <style:font-face style:name="Arial-BoldMS" svg:font-family="Arial-BoldMS" style:font-family-generic="swiss"/>
    <style:font-face style:name="ArialMS" svg:font-family="ArialMS" style:font-family-generic="swiss"/>
    <style:font-face style:name="Symbol" svg:font-family="Symbol" style:font-family-generic="swiss"/>
    <style:font-face style:name="Times-Bold" svg:font-family="Times-Bold" style:font-family-generic="swiss"/>
    <style:font-face style:name="Times-Roman" svg:font-family="Times-Roman" style:font-family-generic="swiss"/>
    <style:font-face style:name="TimesNewRomanBdMS" svg:font-family="TimesNewRomanBdMS" style:font-family-generic="swiss"/>
    <style:font-face style:name="TimesNewRomanMS" svg:font-family="TimesNewRomanMS" style:font-family-generic="swiss"/>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Gras"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2"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2" fo:font-family="Arial" style:font-style-name="Normal" style:font-family-generic="swiss" style:font-pitch="variable" fo:font-size="11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Arial2" fo:font-family="Arial" style:font-style-name="Normal" style:font-family-generic="swiss" style:font-pitch="variable" fo:font-size="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9pt" fo:font-style="italic" style:font-size-asian="9pt" style:font-style-asian="italic" style:font-size-complex="9pt" style:font-style-complex="italic"/>
    </style:style>
    <style:style style:name="MP2" style:family="paragraph" style:parent-style-name="Footer">
      <style:paragraph-properties fo:padding="0cm" fo:border="none" style:shadow="none"/>
    </style:style>
    <style:style style:name="MT1" style:family="text">
      <style:text-properties officeooo:rsid="0056e4bf"/>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tracked-changes>
          <text:changed-region xml:id="ct531144432" text:id="ct531144432">
            <text:deletion>
              <office:change-info>
                <dc:creator>Auteur inconnu</dc:creator>
                <dc:date>2019-10-01T11:11:23</dc:date>
              </office:change-info>
              <text:p text:style-name="MP1"><text:span text:style-name="MT1">ossier n°14/TX/EHI – </text:span></text:p>
            </text:deletion>
          </text:changed-region>
          <text:changed-region xml:id="ct531147312" text:id="ct531147312">
            <text:deletion>
              <office:change-info>
                <dc:creator>Auteur inconnu</dc:creator>
                <dc:date>2014-05-19T13:46:00</dc:date>
              </office:change-info>
              <text:p text:style-name="MP1"><text:span text:style-name="MT1">D</text:span></text:p>
            </text:deletion>
          </text:changed-region>
          <text:changed-region xml:id="ct531146472" text:id="ct531146472">
            <text:insertion>
              <office:change-info>
                <dc:creator>Auteur inconnu</dc:creator>
                <dc:date>2019-10-01T11:11:30</dc:date>
              </office:change-info>
            </text:insertion>
          </text:changed-region>
          <text:changed-region xml:id="ct531146352" text:id="ct531146352">
            <text:deletion>
              <office:change-info>
                <dc:creator>Auteur inconnu</dc:creator>
                <dc:date>2019-10-01T11:11:48</dc:date>
              </office:change-info>
              <text:p text:style-name="MP1"><text:span text:style-name="MT1"><text:s/>L</text:span></text:p>
            </text:deletion>
          </text:changed-region>
          <text:changed-region xml:id="ct531145752" text:id="ct531145752">
            <text:insertion>
              <office:change-info>
                <dc:creator>Auteur inconnu</dc:creator>
                <dc:date>2019-10-01T11:11:49</dc:date>
              </office:change-info>
            </text:insertion>
          </text:changed-region>
          <text:changed-region xml:id="ct531145872" text:id="ct531145872">
            <text:insertion>
              <office:change-info>
                <dc:creator>Auteur inconnu</dc:creator>
                <dc:date>2019-10-01T11:13:54</dc:date>
              </office:change-info>
            </text:insertion>
          </text:changed-region>
          <text:changed-region xml:id="ct531146712" text:id="ct531146712">
            <text:insertion>
              <office:change-info>
                <dc:creator>Auteur inconnu</dc:creator>
                <dc:date>2019-10-01T11:14:00</dc:date>
              </office:change-info>
            </text:insertion>
          </text:changed-region>
          <text:changed-region xml:id="ct531147432" text:id="ct531147432">
            <text:insertion>
              <office:change-info>
                <dc:creator>Auteur inconnu</dc:creator>
                <dc:date>2019-10-01T11:11:53</dc:date>
              </office:change-info>
            </text:insertion>
          </text:changed-region>
          <text:changed-region xml:id="ct531144552" text:id="ct531144552">
            <text:deletion>
              <office:change-info>
                <dc:creator>Auteur inconnu</dc:creator>
                <dc:date>2014-06-05T11:41:00</dc:date>
              </office:change-info>
              <text:p text:style-name="MP1"><text:span text:style-name="MT1"><text:date style:data-style-name="N30" text:date-value="2020-03-10T12:03:10.407000062">10/03/2020</text:date></text:span></text:p>
            </text:deletion>
          </text:changed-region>
        </text:tracked-changes>
        <text:p text:style-name="MP1"><text:change text:change-id="ct531144432"/><text:change text:change-id="ct531147312"/><text:span text:style-name="MT1">CCTP</text:span><text:change-start text:change-id="ct531146472"/><text:span text:style-name="MT1"> spécifique au </text:span><text:change-end text:change-id="ct531146472"/><text:change text:change-id="ct531146352"/><text:change-start text:change-id="ct531145752"/><text:span text:style-name="MT1">l</text:span><text:change-end text:change-id="ct531145752"/><text:span text:style-name="MT1">ot 3</text:span><text:change-start text:change-id="ct531145872"/><text:span text:style-name="MT1">-</text:span><text:change-end text:change-id="ct531145872"/><text:change-start text:change-id="ct531146712"/><text:span text:style-name="MT1">Électricité et SSI</text:span><text:change-end text:change-id="ct531146712"/><text:change-start text:change-id="ct531147432"/><text:span text:style-name="MT1">.</text:span><text:change-end text:change-id="ct531147432"/><text:span text:style-name="MT1"><text:tab/></text:span><text:span text:style-name="MT1"><text:page-number text:select-page="current">29</text:page-number></text:span><text:span text:style-name="MT1">/</text:span><text:span text:style-name="MT1"><text:page-count>29</text:page-count></text:span><text:span text:style-name="MT1"> <text:tab/></text:span><text:change text:change-id="ct531144552"/></text:p>
      </style:footer>
    </style:master-page>
    <style:master-page style:name="First_20_Page" style:display-name="First Page" style:page-layout-name="Mpm2"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15:30:48.86</meta:creation-date>
    <dc:date>2020-03-10T12:03:10.142000000</dc:date>
    <meta:editing-duration>P1DT39M55S</meta:editing-duration>
    <meta:editing-cycles>55</meta:editing-cycles>
    <meta:generator>LibreOffice/5.3.6.1$Windows_x86 LibreOffice_project/686f202eff87ef707079aeb7f485847613344eb7</meta:generator>
    <meta:print-date>2014-05-15T15:44:23.36</meta:print-date>
    <meta:document-statistic meta:table-count="2" meta:image-count="1" meta:object-count="0" meta:page-count="29" meta:paragraph-count="894" meta:word-count="11288" meta:character-count="72150" meta:non-whitespace-character-count="61741"/>
  </office:meta>
</office:document-meta>
</file>