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arial" svg:font-family="arial, sans-serif"/>
    <style:font-face style:name="Arial3" svg:font-family="Arial" style:font-family-generic="swiss"/>
    <style:font-face style:name="Arial4" svg:font-family="Arial" style:font-adornments="Gras" style:font-family-generic="swiss"/>
    <style:font-face style:name="ArialMS" svg:font-family="ArialMS"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2" svg:font-family="Mangal"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Tableau2.A3" style:family="table-cell">
      <style:table-cell-properties fo:padding="0.097cm" fo:border-left="1.5pt solid #000000" fo:border-right="1.5pt solid #000000" fo:border-top="none" fo:border-bottom="1.5pt solid #000000"/>
    </style:style>
    <style:style style:name="P1" style:family="paragraph" style:parent-style-name="Standard">
      <style:paragraph-properties fo:text-align="start" style:justify-single-word="false" style:text-autospace="none"/>
      <style:text-properties style:font-name="Arial" fo:font-size="14pt" fo:font-weight="bold" officeooo:rsid="006e2db2" style:font-name-asian="TimesNewRomanBdMS" style:font-size-asian="14pt" style:font-weight-asian="bold" style:font-name-complex="TimesNewRomanBdMS" style:font-size-complex="14pt" style:font-weight-complex="bold"/>
    </style:style>
    <style:style style:name="P2"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4" style:family="paragraph" style:parent-style-name="Standard">
      <style:paragraph-properties fo:text-align="center" style:justify-single-word="false" style:text-autospace="none"/>
      <style:text-properties style:font-name="Arial" fo:font-size="14pt" fo:font-weight="bold" officeooo:paragraph-rsid="008aa34e" style:font-name-asian="TimesNewRomanBdMS" style:font-size-asian="14pt" style:font-weight-asian="bold" style:font-name-complex="TimesNewRomanBdMS" style:font-size-complex="14pt" style:font-weight-complex="bold"/>
    </style:style>
    <style:style style:name="P5" style:family="paragraph" style:parent-style-name="Standard">
      <style:paragraph-properties fo:text-align="start" style:justify-single-word="false" style:text-autospace="none"/>
      <style:text-properties style:font-name="Arial" fo:font-size="14pt" fo:font-weight="bold" officeooo:rsid="006db1cd" style:font-name-asian="Times-Bold" style:font-size-asian="14pt" style:font-weight-asian="bold" style:font-name-complex="Times-Bold" style:font-size-complex="14pt" style:font-weight-complex="bold"/>
    </style:style>
    <style:style style:name="P6"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style:font-name-asian="TimesNewRomanMS" style:font-size-asian="11pt" style:font-name-complex="TimesNewRomanMS" style:font-size-complex="11pt"/>
    </style:style>
    <style:style style:name="P8"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NewRomanMS" style:font-size-asian="11pt" style:font-name-complex="TimesNewRomanMS" style:font-size-complex="11pt"/>
    </style:style>
    <style:style style:name="P9" style:family="paragraph" style:parent-style-name="Heading_20_2">
      <style:text-properties fo:font-weight="bold" style:font-weight-asian="bold" style:font-weight-complex="bold"/>
    </style:style>
    <style:style style:name="P10" style:family="paragraph" style:parent-style-name="Standard">
      <style:paragraph-properties fo:margin-left="0.288cm" fo:margin-right="0cm" fo:text-align="justify" style:justify-single-word="false" fo:text-indent="-0.26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1"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12"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13"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14" style:family="paragraph" style:parent-style-name="Standard">
      <style:paragraph-properties fo:text-align="start"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15" style:family="paragraph" style:parent-style-name="Standard">
      <style:paragraph-properties fo:text-align="justify"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16" style:family="paragraph" style:parent-style-name="Standard">
      <style:paragraph-properties fo:text-align="start" style:justify-single-word="false" style:text-autospace="none"/>
      <style:text-properties style:font-name="Arial" fo:font-size="11pt" officeooo:paragraph-rsid="009beb1c" style:font-name-asian="TimesNewRomanMS" style:font-size-asian="11pt" style:font-name-complex="TimesNewRomanMS" style:font-size-complex="11pt"/>
    </style:style>
    <style:style style:name="P17" style:family="paragraph" style:parent-style-name="Standard">
      <style:paragraph-properties fo:text-align="start" style:justify-single-word="false" style:text-autospace="none"/>
      <style:text-properties style:font-name="Arial" fo:font-size="11pt" officeooo:paragraph-rsid="009c77ec" style:font-name-asian="TimesNewRomanMS" style:font-size-asian="11pt" style:font-name-complex="TimesNewRomanMS" style:font-size-complex="11pt"/>
    </style:style>
    <style:style style:name="P18" style:family="paragraph" style:parent-style-name="Heading_20_4">
      <style:paragraph-properties style:writing-mode="lr-tb"/>
      <style:text-properties fo:font-size="12pt" fo:font-style="normal" style:font-name-asian="TimesNewRomanBdMS" style:font-size-asian="12pt" style:font-style-asian="normal" style:font-name-complex="TimesNewRomanBdMS" style:font-size-complex="12pt" style:font-style-complex="normal"/>
    </style:style>
    <style:style style:name="P19" style:family="paragraph" style:parent-style-name="Heading_20_2">
      <style:text-properties officeooo:paragraph-rsid="009d3b05" style:font-name-asian="TimesNewRomanBdMS" style:font-name-complex="TimesNewRomanBdMS"/>
    </style:style>
    <style:style style:name="P20" style:family="paragraph" style:parent-style-name="Heading_20_3">
      <style:text-properties officeooo:paragraph-rsid="009d3b05"/>
    </style:style>
    <style:style style:name="P21" style:family="paragraph" style:parent-style-name="Heading_20_3">
      <style:paragraph-properties fo:text-align="justify" style:justify-single-word="false"/>
      <style:text-properties officeooo:paragraph-rsid="009d3b05"/>
    </style:style>
    <style:style style:name="P22" style:family="paragraph" style:parent-style-name="Heading_20_2">
      <style:text-properties officeooo:paragraph-rsid="009d3b05"/>
    </style:style>
    <style:style style:name="P23" style:family="paragraph" style:parent-style-name="Heading_20_3">
      <style:text-properties style:font-name-asian="TimesNewRomanBdMS" style:font-name-complex="TimesNewRomanBdMS"/>
    </style:style>
    <style:style style:name="P24" style:family="paragraph" style:parent-style-name="Heading_20_3">
      <style:text-properties officeooo:paragraph-rsid="009d3b05" style:font-name-asian="TimesNewRomanBdMS" style:font-name-complex="TimesNewRomanBdMS"/>
    </style:style>
    <style:style style:name="P25" style:family="paragraph" style:parent-style-name="Heading_20_2">
      <style:text-properties style:use-window-font-color="true" fo:font-weight="bold" officeooo:paragraph-rsid="004ff362" style:font-weight-asian="bold" style:font-weight-complex="bold"/>
    </style:style>
    <style:style style:name="P26" style:family="paragraph" style:parent-style-name="Heading_20_3">
      <style:paragraph-properties style:writing-mode="lr-tb"/>
    </style:style>
    <style:style style:name="P27" style:family="paragraph" style:parent-style-name="Standard">
      <style:paragraph-properties fo:text-align="justify" style:justify-single-word="false" style:text-autospace="none"/>
      <style:text-properties officeooo:paragraph-rsid="009fdd20"/>
    </style:style>
    <style:style style:name="P28" style:family="paragraph" style:parent-style-name="Standard">
      <style:paragraph-properties fo:text-align="justify" style:justify-single-word="false" style:text-autospace="none"/>
    </style:style>
    <style:style style:name="P29" style:family="paragraph" style:parent-style-name="Heading_20_4">
      <style:text-properties style:font-name-asian="TimesNewRomanBdMS" style:font-name-complex="TimesNewRomanBdMS"/>
    </style:style>
    <style:style style:name="P30"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31" style:family="paragraph" style:parent-style-name="Standard">
      <style:paragraph-properties fo:text-align="justify" style:justify-single-word="false" style:text-autospace="none"/>
      <style:text-properties style:font-name="Arial" fo:font-size="11pt" officeooo:paragraph-rsid="00a3260e" style:font-name-asian="TimesNewRomanMS" style:font-size-asian="11pt" style:font-name-complex="TimesNewRomanMS" style:font-size-complex="11pt"/>
    </style:style>
    <style:style style:name="P32" style:family="paragraph" style:parent-style-name="Heading_20_2">
      <style:text-properties style:use-window-font-color="true"/>
    </style:style>
    <style:style style:name="P33" style:family="paragraph" style:parent-style-name="Standard">
      <style:paragraph-properties fo:text-align="justify" style:justify-single-word="false" style:text-autospace="none"/>
      <style:text-properties style:font-name="Arial" fo:font-size="11pt" officeooo:paragraph-rsid="00a5c246" style:font-name-asian="TimesNewRomanMS" style:font-size-asian="11pt" style:font-name-complex="TimesNewRomanMS" style:font-size-complex="11pt"/>
    </style:style>
    <style:style style:name="P34" style:family="paragraph" style:parent-style-name="Heading_20_3">
      <style:text-properties officeooo:rsid="0066205f" officeooo:paragraph-rsid="00675a54"/>
    </style:style>
    <style:style style:name="P35" style:family="paragraph" style:parent-style-name="Heading_20_3">
      <style:text-properties officeooo:rsid="00586055"/>
    </style:style>
    <style:style style:name="P36" style:family="paragraph" style:parent-style-name="Heading_20_3">
      <style:text-properties officeooo:rsid="0059c2f1"/>
    </style:style>
    <style:style style:name="P37" style:family="paragraph" style:parent-style-name="Standard">
      <style:paragraph-properties fo:text-align="justify" style:justify-single-word="false"/>
      <style:text-properties style:font-name="Arial" fo:font-size="11pt" officeooo:rsid="00586055" officeooo:paragraph-rsid="00a5c246" style:font-size-asian="11pt" style:font-size-complex="11pt"/>
    </style:style>
    <style:style style:name="P38"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style:font-name-asian="Times-Roman" style:font-size-asian="11pt" style:font-name-complex="Times-Roman" style:font-size-complex="11pt"/>
    </style:style>
    <style:style style:name="P39" style:family="paragraph" style:parent-style-name="Heading_20_2">
      <style:text-properties officeooo:paragraph-rsid="00c4db65"/>
    </style:style>
    <style:style style:name="P40"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41"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Bold" style:font-size-asian="11pt" style:font-name-complex="Times-Bold" style:font-size-complex="11pt"/>
    </style:style>
    <style:style style:name="P42" style:family="paragraph" style:parent-style-name="Heading_20_2">
      <style:paragraph-properties fo:text-align="justify" style:justify-single-word="false"/>
    </style:style>
    <style:style style:name="P43" style:family="paragraph" style:parent-style-name="Heading_20_3">
      <style:paragraph-properties fo:text-align="justify" style:justify-single-word="false"/>
    </style:style>
    <style:style style:name="P44" style:family="paragraph" style:parent-style-name="Heading_20_4">
      <style:text-properties officeooo:paragraph-rsid="004ff362"/>
    </style:style>
    <style:style style:name="P45" style:family="paragraph" style:parent-style-name="Heading_20_2">
      <style:text-properties officeooo:paragraph-rsid="00d01b96"/>
    </style:style>
    <style:style style:name="P46" style:family="paragraph" style:parent-style-name="Heading_20_2">
      <style:text-properties officeooo:rsid="00347bd3" officeooo:paragraph-rsid="00c4db65"/>
    </style:style>
    <style:style style:name="P47" style:family="paragraph" style:parent-style-name="Heading_20_2">
      <style:paragraph-properties fo:text-align="justify" style:justify-single-word="false"/>
      <style:text-properties officeooo:paragraph-rsid="0036e52d"/>
    </style:style>
    <style:style style:name="P48" style:family="paragraph" style:parent-style-name="Heading_20_1">
      <style:paragraph-properties fo:text-align="justify" style:justify-single-word="false" style:text-autospace="none"/>
      <style:text-properties officeooo:paragraph-rsid="00d83655"/>
    </style:style>
    <style:style style:name="P49" style:family="paragraph" style:parent-style-name="Heading_20_3">
      <style:text-properties officeooo:paragraph-rsid="00d3835e"/>
    </style:style>
    <style:style style:name="P50" style:family="paragraph" style:parent-style-name="Heading_20_3">
      <style:text-properties officeooo:rsid="0057db9d"/>
    </style:style>
    <style:style style:name="P51" style:family="paragraph" style:parent-style-name="Heading_20_2">
      <style:text-properties officeooo:rsid="00559222"/>
    </style:style>
    <style:style style:name="P52" style:family="paragraph" style:parent-style-name="Standard">
      <style:paragraph-properties fo:text-align="start" style:justify-single-word="false" style:text-autospace="none"/>
      <style:text-properties style:font-name="Arial" fo:font-size="11pt" officeooo:paragraph-rsid="0090e10b" style:font-name-asian="TimesNewRomanMS" style:font-size-asian="11pt" style:font-name-complex="TimesNewRomanMS" style:font-size-complex="11pt"/>
    </style:style>
    <style:style style:name="P53" style:family="paragraph" style:parent-style-name="Heading_20_2">
      <style:text-properties officeooo:rsid="00572d18"/>
    </style:style>
    <style:style style:name="P54" style:family="paragraph" style:parent-style-name="Heading_20_3">
      <style:text-properties officeooo:rsid="00572d18"/>
    </style:style>
    <style:style style:name="P55" style:family="paragraph" style:parent-style-name="Heading_20_1">
      <style:text-properties officeooo:rsid="00848e35"/>
    </style:style>
    <style:style style:name="P56" style:family="paragraph" style:parent-style-name="Heading_20_2">
      <style:text-properties officeooo:rsid="00871351" officeooo:paragraph-rsid="00871351"/>
    </style:style>
    <style:style style:name="P57" style:family="paragraph" style:parent-style-name="Standard">
      <style:paragraph-properties fo:text-align="justify" style:justify-single-word="false"/>
      <style:text-properties style:font-name="Arial" fo:font-size="11pt" officeooo:rsid="0088c730" style:font-size-asian="11pt" style:font-size-complex="11pt"/>
    </style:style>
    <style:style style:name="P58" style:family="paragraph" style:parent-style-name="Heading_20_3">
      <style:text-properties officeooo:rsid="00848e35"/>
    </style:style>
    <style:style style:name="P59" style:family="paragraph" style:parent-style-name="Heading_20_2">
      <style:text-properties officeooo:rsid="00871351"/>
    </style:style>
    <style:style style:name="P60" style:family="paragraph" style:parent-style-name="Standard">
      <style:text-properties style:font-name="Arial" fo:font-size="11pt" officeooo:rsid="0088c730" officeooo:paragraph-rsid="0090e10b" style:font-size-asian="11pt" style:font-size-complex="11pt"/>
    </style:style>
    <style:style style:name="P61" style:family="paragraph" style:parent-style-name="Footer">
      <style:paragraph-properties fo:text-align="end" style:justify-single-word="false"/>
      <style:text-properties style:font-name="Arial" fo:font-size="9pt" officeooo:paragraph-rsid="00988d12" style:font-size-asian="9pt" style:font-size-complex="9pt"/>
    </style:style>
    <style:style style:name="P62" style:family="paragraph" style:parent-style-name="Footer">
      <style:paragraph-properties fo:padding="0cm" fo:border="none" style:shadow="none"/>
    </style:style>
    <style:style style:name="P63"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64" style:family="paragraph" style:parent-style-name="Standard">
      <style:paragraph-properties fo:text-align="center" style:justify-single-word="false" style:text-autospace="none"/>
      <style:text-properties style:font-name="Arial" fo:font-size="14pt" fo:font-weight="bold" officeooo:paragraph-rsid="00c1fdaa" style:font-name-asian="TimesNewRomanBdMS" style:font-size-asian="14pt" style:font-weight-asian="bold" style:font-name-complex="TimesNewRomanBdMS" style:font-size-complex="14pt" style:font-weight-complex="bold"/>
    </style:style>
    <style:style style:name="P65" style:family="paragraph" style:parent-style-name="Standard">
      <style:paragraph-properties fo:text-align="center" style:justify-single-word="false" style:text-autospace="none"/>
      <style:text-properties style:font-name="Arial" fo:font-size="14pt" fo:font-weight="bold" officeooo:rsid="00c1fdaa" officeooo:paragraph-rsid="00c21efc" style:font-name-asian="TimesNewRomanBdMS" style:font-size-asian="14pt" style:font-weight-asian="bold" style:font-name-complex="TimesNewRomanBdMS" style:font-size-complex="14pt" style:font-weight-complex="bold"/>
    </style:style>
    <style:style style:name="P66"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67" style:family="paragraph" style:parent-style-name="Standard">
      <style:paragraph-properties fo:text-align="justify" style:justify-single-word="false" style:text-autospace="none"/>
      <style:text-properties style:font-name="Arial" fo:font-size="11pt" fo:font-weight="bold" officeooo:rsid="00572d18" officeooo:paragraph-rsid="00c4db65" style:font-name-asian="Times-Bold" style:font-size-asian="11pt" style:font-weight-asian="bold" style:font-name-complex="Times-Bold" style:font-size-complex="11pt" style:font-weight-complex="bold"/>
    </style:style>
    <style:style style:name="P68" style:family="paragraph" style:parent-style-name="Standard">
      <style:paragraph-properties fo:text-align="justify" style:justify-single-word="false" style:text-autospace="none"/>
      <style:text-properties style:font-name="Arial" fo:font-size="11pt" fo:font-weight="bold" officeooo:rsid="00104de9" officeooo:paragraph-rsid="0085657d" style:font-name-asian="TimesNewRomanMS" style:font-size-asian="11pt" style:font-weight-asian="bold" style:font-name-complex="TimesNewRomanMS" style:font-size-complex="11pt" style:font-weight-complex="bold"/>
    </style:style>
    <style:style style:name="P69" style:family="paragraph" style:parent-style-name="Standard">
      <style:text-properties style:font-name="Arial" fo:font-size="11pt" style:font-name-asian="TimesNewRomanMS" style:font-size-asian="11pt" style:font-name-complex="TimesNewRomanMS" style:font-size-complex="11pt"/>
    </style:style>
    <style:style style:name="P70" style:family="paragraph" style:parent-style-name="Standard">
      <style:paragraph-properties fo:text-align="start" style:justify-single-word="false" style:text-autospace="none"/>
      <style:text-properties style:font-name="Arial" fo:font-size="11pt" style:font-name-asian="TimesNewRomanMS" style:font-size-asian="11pt" style:font-name-complex="TimesNewRomanMS" style:font-size-complex="11pt"/>
    </style:style>
    <style:style style:name="P71" style:family="paragraph" style:parent-style-name="Standard">
      <style:paragraph-properties fo:text-align="start"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72" style:family="paragraph" style:parent-style-name="Standard">
      <style:paragraph-properties fo:text-align="start" style:justify-single-word="false" style:text-autospace="none"/>
      <style:text-properties style:font-name="Arial" fo:font-size="11pt" officeooo:paragraph-rsid="009beb1c" style:font-name-asian="TimesNewRomanMS" style:font-size-asian="11pt" style:font-name-complex="TimesNewRomanMS" style:font-size-complex="11pt"/>
    </style:style>
    <style:style style:name="P73" style:family="paragraph" style:parent-style-name="Standard">
      <style:paragraph-properties fo:text-align="start" style:justify-single-word="false" style:text-autospace="none"/>
      <style:text-properties style:font-name="Arial" fo:font-size="11pt" officeooo:paragraph-rsid="009c77ec" style:font-name-asian="TimesNewRomanMS" style:font-size-asian="11pt" style:font-name-complex="TimesNewRomanMS" style:font-size-complex="11pt"/>
    </style:style>
    <style:style style:name="P74" style:family="paragraph" style:parent-style-name="Standard">
      <style:paragraph-properties fo:text-align="start" style:justify-single-word="false" style:text-autospace="none"/>
      <style:text-properties style:font-name="Arial" fo:font-size="11pt" officeooo:paragraph-rsid="0090e10b" style:font-name-asian="TimesNewRomanMS" style:font-size-asian="11pt" style:font-name-complex="TimesNewRomanMS" style:font-size-complex="11pt"/>
    </style:style>
    <style:style style:name="P75" style:family="paragraph" style:parent-style-name="Standard">
      <style:paragraph-properties fo:text-align="start" style:justify-single-word="false" style:text-autospace="none"/>
      <style:text-properties style:font-name="Arial" fo:font-size="11pt" officeooo:paragraph-rsid="002efd26" style:font-name-asian="TimesNewRomanMS" style:font-size-asian="11pt" style:font-name-complex="TimesNewRomanMS" style:font-size-complex="11pt"/>
    </style:style>
    <style:style style:name="P76" style:family="paragraph" style:parent-style-name="Standard">
      <style:paragraph-properties fo:text-align="start" style:justify-single-word="false" style:text-autospace="none"/>
      <style:text-properties style:font-name="Arial" fo:font-size="11pt" officeooo:paragraph-rsid="002f5b9a" style:font-name-asian="TimesNewRomanMS" style:font-size-asian="11pt" style:font-name-complex="TimesNewRomanMS" style:font-size-complex="11pt"/>
    </style:style>
    <style:style style:name="P77" style:family="paragraph" style:parent-style-name="Standard">
      <style:paragraph-properties fo:text-align="start" style:justify-single-word="false" style:text-autospace="none"/>
      <style:text-properties style:font-name="Arial" fo:font-size="11pt" officeooo:paragraph-rsid="00493fe3" style:font-name-asian="TimesNewRomanMS" style:font-size-asian="11pt" style:font-name-complex="TimesNewRomanMS" style:font-size-complex="11pt"/>
    </style:style>
    <style:style style:name="P78" style:family="paragraph" style:parent-style-name="Standard">
      <style:paragraph-properties fo:text-align="start" style:justify-single-word="false" style:text-autospace="none"/>
      <style:text-properties style:font-name="Arial" fo:font-size="11pt" officeooo:paragraph-rsid="004b8cd3" style:font-name-asian="TimesNewRomanMS" style:font-size-asian="11pt" style:font-name-complex="TimesNewRomanMS" style:font-size-complex="11pt"/>
    </style:style>
    <style:style style:name="P79" style:family="paragraph" style:parent-style-name="Standard">
      <style:paragraph-properties fo:text-align="start" style:justify-single-word="false" style:text-autospace="none"/>
      <style:text-properties style:font-name="Arial" fo:font-size="11pt" officeooo:paragraph-rsid="004ff362" style:font-name-asian="TimesNewRomanMS" style:font-size-asian="11pt" style:font-name-complex="TimesNewRomanMS" style:font-size-complex="11pt"/>
    </style:style>
    <style:style style:name="P80" style:family="paragraph" style:parent-style-name="Standard">
      <style:paragraph-properties fo:text-align="start" style:justify-single-word="false" style:text-autospace="none"/>
      <style:text-properties style:font-name="Arial" fo:font-size="11pt" officeooo:paragraph-rsid="0079126b" style:font-name-asian="TimesNewRomanMS" style:font-size-asian="11pt" style:font-name-complex="TimesNewRomanMS" style:font-size-complex="11pt"/>
    </style:style>
    <style:style style:name="P81" style:family="paragraph" style:parent-style-name="Standard">
      <style:paragraph-properties fo:text-align="start" style:justify-single-word="false" style:text-autospace="none"/>
      <style:text-properties style:font-name="Arial" fo:font-size="11pt" officeooo:paragraph-rsid="00848e35" style:font-name-asian="TimesNewRomanMS" style:font-size-asian="11pt" style:font-name-complex="TimesNewRomanMS" style:font-size-complex="11pt"/>
    </style:style>
    <style:style style:name="P82" style:family="paragraph" style:parent-style-name="Standard">
      <style:paragraph-properties fo:text-align="start" style:justify-single-word="false" style:text-autospace="none"/>
      <style:text-properties style:font-name="Arial" fo:font-size="11pt" officeooo:paragraph-rsid="0085657d" style:font-name-asian="TimesNewRomanMS" style:font-size-asian="11pt" style:font-name-complex="TimesNewRomanMS" style:font-size-complex="11pt"/>
    </style:style>
    <style:style style:name="P83" style:family="paragraph" style:parent-style-name="Standard">
      <style:paragraph-properties fo:text-align="start" style:justify-single-word="false" style:text-autospace="none"/>
      <style:text-properties style:font-name="Arial" fo:font-size="11pt" officeooo:paragraph-rsid="009d3b05" style:font-name-asian="TimesNewRomanMS" style:font-size-asian="11pt" style:font-name-complex="TimesNewRomanMS" style:font-size-complex="11pt"/>
    </style:style>
    <style:style style:name="P84" style:family="paragraph" style:parent-style-name="Standard">
      <style:paragraph-properties fo:text-align="start" style:justify-single-word="false" style:text-autospace="none"/>
      <style:text-properties style:font-name="Arial" fo:font-size="11pt" officeooo:paragraph-rsid="009e2c32" style:font-name-asian="TimesNewRomanMS" style:font-size-asian="11pt" style:font-name-complex="TimesNewRomanMS" style:font-size-complex="11pt"/>
    </style:style>
    <style:style style:name="P85" style:family="paragraph" style:parent-style-name="Standard">
      <style:paragraph-properties fo:text-align="start" style:justify-single-word="false" style:text-autospace="none"/>
      <style:text-properties style:font-name="Arial" fo:font-size="11pt" officeooo:paragraph-rsid="009fdd20" style:font-name-asian="TimesNewRomanMS" style:font-size-asian="11pt" style:font-name-complex="TimesNewRomanMS" style:font-size-complex="11pt"/>
    </style:style>
    <style:style style:name="P86" style:family="paragraph" style:parent-style-name="Standard">
      <style:paragraph-properties fo:text-align="start" style:justify-single-word="false" style:text-autospace="none"/>
      <style:text-properties style:font-name="Arial" fo:font-size="11pt" officeooo:paragraph-rsid="00a19f82" style:font-name-asian="TimesNewRomanMS" style:font-size-asian="11pt" style:font-name-complex="TimesNewRomanMS" style:font-size-complex="11pt"/>
    </style:style>
    <style:style style:name="P87" style:family="paragraph" style:parent-style-name="Standard">
      <style:paragraph-properties fo:text-align="start" style:justify-single-word="false" style:text-autospace="none"/>
      <style:text-properties style:font-name="Arial" fo:font-size="11pt" officeooo:paragraph-rsid="00a1b9bb" style:font-name-asian="TimesNewRomanMS" style:font-size-asian="11pt" style:font-name-complex="TimesNewRomanMS" style:font-size-complex="11pt"/>
    </style:style>
    <style:style style:name="P88" style:family="paragraph" style:parent-style-name="Standard">
      <style:paragraph-properties fo:text-align="start" style:justify-single-word="false" style:text-autospace="none"/>
      <style:text-properties style:font-name="Arial" fo:font-size="11pt" officeooo:paragraph-rsid="00a3260e" style:font-name-asian="TimesNewRomanMS" style:font-size-asian="11pt" style:font-name-complex="TimesNewRomanMS" style:font-size-complex="11pt"/>
    </style:style>
    <style:style style:name="P89" style:family="paragraph" style:parent-style-name="Standard">
      <style:paragraph-properties fo:text-align="start" style:justify-single-word="false" style:text-autospace="none"/>
      <style:text-properties style:font-name="Arial" fo:font-size="11pt" officeooo:paragraph-rsid="00a5c246" style:font-name-asian="TimesNewRomanMS" style:font-size-asian="11pt" style:font-name-complex="TimesNewRomanMS" style:font-size-complex="11pt"/>
    </style:style>
    <style:style style:name="P90" style:family="paragraph" style:parent-style-name="Standard">
      <style:paragraph-properties fo:text-align="start" style:justify-single-word="false" style:text-autospace="none"/>
      <style:text-properties style:font-name="Arial" fo:font-size="11pt" officeooo:paragraph-rsid="00bade3b" style:font-name-asian="TimesNewRomanMS" style:font-size-asian="11pt" style:font-name-complex="TimesNewRomanMS" style:font-size-complex="11pt"/>
    </style:style>
    <style:style style:name="P91" style:family="paragraph" style:parent-style-name="Standard">
      <style:paragraph-properties fo:text-align="start" style:justify-single-word="false" style:text-autospace="none"/>
      <style:text-properties style:font-name="Arial" fo:font-size="11pt" officeooo:paragraph-rsid="00bb6113" style:font-name-asian="TimesNewRomanMS" style:font-size-asian="11pt" style:font-name-complex="TimesNewRomanMS" style:font-size-complex="11pt"/>
    </style:style>
    <style:style style:name="P92" style:family="paragraph" style:parent-style-name="Standard">
      <style:paragraph-properties fo:text-align="start" style:justify-single-word="false" style:text-autospace="none"/>
      <style:text-properties style:font-name="Arial" fo:font-size="11pt" officeooo:paragraph-rsid="00ca3d1a" style:font-name-asian="TimesNewRomanMS" style:font-size-asian="11pt" style:font-name-complex="TimesNewRomanMS" style:font-size-complex="11pt"/>
    </style:style>
    <style:style style:name="P93"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94" style:family="paragraph" style:parent-style-name="Standard">
      <style:paragraph-properties fo:text-align="justify"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95" style:family="paragraph" style:parent-style-name="Standard">
      <style:paragraph-properties fo:text-align="justify" style:justify-single-word="false" style:text-autospace="none"/>
      <style:text-properties style:font-name="Arial" fo:font-size="11pt" officeooo:paragraph-rsid="00a3260e" style:font-name-asian="TimesNewRomanMS" style:font-size-asian="11pt" style:font-name-complex="TimesNewRomanMS" style:font-size-complex="11pt"/>
    </style:style>
    <style:style style:name="P96" style:family="paragraph" style:parent-style-name="Standard">
      <style:paragraph-properties fo:text-align="justify" style:justify-single-word="false" style:text-autospace="none"/>
      <style:text-properties style:font-name="Arial" fo:font-size="11pt" officeooo:paragraph-rsid="00a5c246" style:font-name-asian="TimesNewRomanMS" style:font-size-asian="11pt" style:font-name-complex="TimesNewRomanMS" style:font-size-complex="11pt"/>
    </style:style>
    <style:style style:name="P97" style:family="paragraph" style:parent-style-name="Standard">
      <style:paragraph-properties fo:text-align="justify" style:justify-single-word="false" style:text-autospace="none"/>
      <style:text-properties style:font-name="Arial" fo:font-size="11pt" officeooo:paragraph-rsid="009fdd20" style:font-name-asian="TimesNewRomanMS" style:font-size-asian="11pt" style:font-name-complex="TimesNewRomanMS" style:font-size-complex="11pt"/>
    </style:style>
    <style:style style:name="P98" style:family="paragraph" style:parent-style-name="Standard">
      <style:paragraph-properties fo:text-align="justify" style:justify-single-word="false" style:text-autospace="none"/>
      <style:text-properties style:font-name="Arial" fo:font-size="11pt" officeooo:paragraph-rsid="0079126b" style:font-name-asian="TimesNewRomanMS" style:font-size-asian="11pt" style:font-name-complex="TimesNewRomanMS" style:font-size-complex="11pt"/>
    </style:style>
    <style:style style:name="P99" style:family="paragraph" style:parent-style-name="Standard">
      <style:paragraph-properties fo:text-align="justify" style:justify-single-word="false" style:text-autospace="none"/>
      <style:text-properties style:font-name="Arial" fo:font-size="11pt" officeooo:paragraph-rsid="0049ffab" style:font-name-asian="TimesNewRomanMS" style:font-size-asian="11pt" style:font-name-complex="TimesNewRomanMS" style:font-size-complex="11pt"/>
    </style:style>
    <style:style style:name="P100" style:family="paragraph" style:parent-style-name="Standard">
      <style:paragraph-properties fo:text-align="justify" style:justify-single-word="false" style:text-autospace="none"/>
      <style:text-properties style:font-name="Arial" fo:font-size="11pt" officeooo:paragraph-rsid="00493fe3" style:font-name-asian="TimesNewRomanMS" style:font-size-asian="11pt" style:font-name-complex="TimesNewRomanMS" style:font-size-complex="11pt"/>
    </style:style>
    <style:style style:name="P101" style:family="paragraph" style:parent-style-name="Standard">
      <style:paragraph-properties fo:text-align="justify" style:justify-single-word="false" style:text-autospace="none"/>
      <style:text-properties style:font-name="Arial" fo:font-size="11pt" officeooo:paragraph-rsid="0085657d" style:font-name-asian="TimesNewRomanMS" style:font-size-asian="11pt" style:font-name-complex="TimesNewRomanMS" style:font-size-complex="11pt"/>
    </style:style>
    <style:style style:name="P102" style:family="paragraph" style:parent-style-name="Standard">
      <style:paragraph-properties fo:text-align="justify" style:justify-single-word="false" style:text-autospace="none"/>
      <style:text-properties style:font-name="Arial" fo:font-size="11pt" officeooo:paragraph-rsid="009c77ec" style:font-name-asian="TimesNewRomanMS" style:font-size-asian="11pt" style:font-name-complex="TimesNewRomanMS" style:font-size-complex="11pt"/>
    </style:style>
    <style:style style:name="P103" style:family="paragraph" style:parent-style-name="Standard">
      <style:paragraph-properties fo:text-align="justify" style:justify-single-word="false" style:text-autospace="none"/>
      <style:text-properties style:font-name="Arial" fo:font-size="11pt" officeooo:paragraph-rsid="009d3b05" style:font-name-asian="TimesNewRomanMS" style:font-size-asian="11pt" style:font-name-complex="TimesNewRomanMS" style:font-size-complex="11pt"/>
    </style:style>
    <style:style style:name="P104" style:family="paragraph" style:parent-style-name="Standard">
      <style:paragraph-properties fo:text-align="justify" style:justify-single-word="false" style:text-autospace="none"/>
      <style:text-properties style:font-name="Arial" fo:font-size="11pt" officeooo:paragraph-rsid="00a19f82" style:font-name-asian="TimesNewRomanMS" style:font-size-asian="11pt" style:font-name-complex="TimesNewRomanMS" style:font-size-complex="11pt"/>
    </style:style>
    <style:style style:name="P105" style:family="paragraph" style:parent-style-name="Standard">
      <style:paragraph-properties fo:text-align="justify" style:justify-single-word="false" style:text-autospace="none"/>
      <style:text-properties style:font-name="Arial" fo:font-size="11pt" officeooo:paragraph-rsid="00bade3b" style:font-name-asian="TimesNewRomanMS" style:font-size-asian="11pt" style:font-name-complex="TimesNewRomanMS" style:font-size-complex="11pt"/>
    </style:style>
    <style:style style:name="P106" style:family="paragraph" style:parent-style-name="Standard">
      <style:paragraph-properties fo:text-align="start" style:justify-single-word="false" style:text-autospace="none"/>
      <style:text-properties style:font-name="Arial" fo:font-size="11pt" officeooo:rsid="0022fb3b" officeooo:paragraph-rsid="0022fb3b" style:font-name-asian="TimesNewRomanMS" style:font-size-asian="11pt" style:font-name-complex="TimesNewRomanMS" style:font-size-complex="11pt"/>
    </style:style>
    <style:style style:name="P107" style:family="paragraph" style:parent-style-name="Standard">
      <style:paragraph-properties fo:text-align="justify" style:justify-single-word="false" style:text-autospace="none"/>
      <style:text-properties style:font-name="Arial" fo:font-size="11pt" officeooo:rsid="0049ffab" officeooo:paragraph-rsid="0049ffab" style:font-name-asian="TimesNewRomanMS" style:font-size-asian="11pt" style:font-name-complex="TimesNewRomanMS" style:font-size-complex="11pt"/>
    </style:style>
    <style:style style:name="P108" style:family="paragraph" style:parent-style-name="Standard">
      <style:paragraph-properties fo:text-align="start" style:justify-single-word="false" style:text-autospace="none"/>
      <style:text-properties style:font-name="Arial" fo:font-size="11pt" officeooo:rsid="0049ffab" officeooo:paragraph-rsid="0049ffab" style:font-name-asian="TimesNewRomanMS" style:font-size-asian="11pt" style:font-name-complex="TimesNewRomanMS" style:font-size-complex="11pt"/>
    </style:style>
    <style:style style:name="P109" style:family="paragraph" style:parent-style-name="Standard">
      <style:paragraph-properties fo:text-align="start" style:justify-single-word="false" style:text-autospace="none"/>
      <style:text-properties style:font-name="Arial" fo:font-size="11pt" officeooo:rsid="004bbe54" officeooo:paragraph-rsid="004bbe54" style:font-name-asian="TimesNewRomanMS" style:font-size-asian="11pt" style:font-name-complex="TimesNewRomanMS" style:font-size-complex="11pt"/>
    </style:style>
    <style:style style:name="P110" style:family="paragraph" style:parent-style-name="Standard">
      <style:paragraph-properties fo:text-align="start" style:justify-single-word="false" style:text-autospace="none"/>
      <style:text-properties style:font-name="Arial" fo:font-size="11pt" officeooo:rsid="004bbe54" officeooo:paragraph-rsid="00a5c246" style:font-name-asian="TimesNewRomanMS" style:font-size-asian="11pt" style:font-name-complex="TimesNewRomanMS" style:font-size-complex="11pt"/>
    </style:style>
    <style:style style:name="P111" style:family="paragraph" style:parent-style-name="Standard">
      <style:paragraph-properties fo:text-align="justify" style:justify-single-word="false" style:text-autospace="none"/>
      <style:text-properties style:font-name="Arial" fo:font-size="11pt" officeooo:rsid="00572d18" officeooo:paragraph-rsid="00572d18" style:font-name-asian="TimesNewRomanMS" style:font-size-asian="11pt" style:font-name-complex="TimesNewRomanMS" style:font-size-complex="11pt"/>
    </style:style>
    <style:style style:name="P112" style:family="paragraph" style:parent-style-name="Standard">
      <style:paragraph-properties fo:text-align="start" style:justify-single-word="false" style:text-autospace="none"/>
      <style:text-properties style:font-name="Arial" fo:font-size="11pt" officeooo:rsid="00623d0b" officeooo:paragraph-rsid="00623d0b" style:font-name-asian="TimesNewRomanMS" style:font-size-asian="11pt" style:font-name-complex="TimesNewRomanMS" style:font-size-complex="11pt"/>
    </style:style>
    <style:style style:name="P113" style:family="paragraph" style:parent-style-name="Standard">
      <style:paragraph-properties fo:text-align="justify" style:justify-single-word="false" style:text-autospace="none"/>
      <style:text-properties style:font-name="Arial" fo:font-size="11pt" officeooo:rsid="0066205f" officeooo:paragraph-rsid="00675a54" style:font-name-asian="TimesNewRomanMS" style:font-size-asian="11pt" style:font-name-complex="TimesNewRomanMS" style:font-size-complex="11pt"/>
    </style:style>
    <style:style style:name="P114" style:family="paragraph" style:parent-style-name="Standard">
      <style:paragraph-properties fo:text-align="justify" style:justify-single-word="false" style:text-autospace="none"/>
      <style:text-properties style:font-name="Arial" fo:font-size="11pt" officeooo:rsid="0066205f" officeooo:paragraph-rsid="00a5c246" style:font-name-asian="TimesNewRomanMS" style:font-size-asian="11pt" style:font-name-complex="TimesNewRomanMS" style:font-size-complex="11pt"/>
    </style:style>
    <style:style style:name="P115" style:family="paragraph" style:parent-style-name="Standard">
      <style:paragraph-properties fo:text-align="start" style:justify-single-word="false" style:text-autospace="none"/>
      <style:text-properties style:font-name="Arial" fo:font-size="11pt" officeooo:rsid="00493fe3" officeooo:paragraph-rsid="00493fe3" style:font-name-asian="TimesNewRomanMS" style:font-size-asian="11pt" style:font-name-complex="TimesNewRomanMS" style:font-size-complex="11pt"/>
    </style:style>
    <style:style style:name="P116" style:family="paragraph" style:parent-style-name="Standard">
      <style:paragraph-properties fo:text-align="start" style:justify-single-word="false" style:text-autospace="none"/>
      <style:text-properties style:font-name="Arial" fo:font-size="11pt" officeooo:rsid="0060a35f" officeooo:paragraph-rsid="009c77ec" style:font-name-asian="TimesNewRomanMS" style:font-size-asian="11pt" style:font-name-complex="TimesNewRomanMS" style:font-size-complex="11pt"/>
    </style:style>
    <style:style style:name="P117" style:family="paragraph" style:parent-style-name="Standard">
      <style:paragraph-properties fo:text-align="start" style:justify-single-word="false" style:text-autospace="none"/>
      <style:text-properties style:font-name="Arial" fo:font-size="11pt" officeooo:rsid="004b8cd3" officeooo:paragraph-rsid="00a3260e" style:font-name-asian="TimesNewRomanMS" style:font-size-asian="11pt" style:font-name-complex="TimesNewRomanMS" style:font-size-complex="11pt"/>
    </style:style>
    <style:style style:name="P118" style:family="paragraph" style:parent-style-name="Standard">
      <style:paragraph-properties fo:text-align="start" style:justify-single-word="false" style:text-autospace="none"/>
      <style:text-properties style:font-name="Arial" fo:font-size="11pt" officeooo:rsid="00871351" officeooo:paragraph-rsid="00871351" style:font-name-asian="TimesNewRomanMS" style:font-size-asian="11pt" style:font-name-complex="TimesNewRomanMS" style:font-size-complex="11pt"/>
    </style:style>
    <style:style style:name="P119"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NewRomanMS" style:font-size-asian="11pt" style:font-name-complex="TimesNewRomanMS" style:font-size-complex="11pt"/>
    </style:style>
    <style:style style:name="P120" style:family="paragraph" style:parent-style-name="Standard">
      <style:paragraph-properties fo:text-align="justify" style:justify-single-word="false"/>
      <style:text-properties style:font-name="Arial" fo:font-size="11pt" officeooo:rsid="00586055" officeooo:paragraph-rsid="00a5c246" style:font-size-asian="11pt" style:font-size-complex="11pt"/>
    </style:style>
    <style:style style:name="P121" style:family="paragraph" style:parent-style-name="Standard">
      <style:paragraph-properties fo:text-align="justify" style:justify-single-word="false"/>
      <style:text-properties style:font-name="Arial" fo:font-size="11pt" officeooo:rsid="00586055" officeooo:paragraph-rsid="00586055" style:font-size-asian="11pt" style:font-size-complex="11pt"/>
    </style:style>
    <style:style style:name="P122" style:family="paragraph" style:parent-style-name="Standard">
      <style:paragraph-properties fo:text-align="justify" style:justify-single-word="false"/>
      <style:text-properties style:font-name="Arial" fo:font-size="11pt" officeooo:rsid="00586055" officeooo:paragraph-rsid="00848e35" style:font-size-asian="11pt" style:font-size-complex="11pt"/>
    </style:style>
    <style:style style:name="P123" style:family="paragraph" style:parent-style-name="Standard">
      <style:paragraph-properties fo:text-align="justify" style:justify-single-word="false"/>
      <style:text-properties style:font-name="Arial" fo:font-size="11pt" officeooo:rsid="00586055" officeooo:paragraph-rsid="00c07d42" style:font-size-asian="11pt" style:font-size-complex="11pt"/>
    </style:style>
    <style:style style:name="P124" style:family="paragraph" style:parent-style-name="Standard">
      <style:paragraph-properties fo:text-align="justify" style:justify-single-word="false"/>
      <style:text-properties style:font-name="Arial" fo:font-size="11pt" officeooo:rsid="0088c730" style:font-size-asian="11pt" style:font-size-complex="11pt"/>
    </style:style>
    <style:style style:name="P125" style:family="paragraph" style:parent-style-name="Standard">
      <style:text-properties style:font-name="Arial" fo:font-size="11pt" officeooo:rsid="0088c730" officeooo:paragraph-rsid="0090e10b" style:font-size-asian="11pt" style:font-size-complex="11pt"/>
    </style:style>
    <style:style style:name="P126" style:family="paragraph" style:parent-style-name="Standard">
      <style:text-properties style:font-name="Arial" fo:font-size="11pt" officeooo:rsid="0088c730" officeooo:paragraph-rsid="0088c730" style:font-size-asian="11pt" style:font-size-complex="11pt"/>
    </style:style>
    <style:style style:name="P127" style:family="paragraph" style:parent-style-name="Standard">
      <style:paragraph-properties fo:text-align="justify" style:justify-single-word="false"/>
      <style:text-properties style:font-name="Arial" fo:font-size="11pt" officeooo:rsid="0059c2f1" officeooo:paragraph-rsid="0059c2f1" style:font-size-asian="11pt" style:font-size-complex="11pt"/>
    </style:style>
    <style:style style:name="P128" style:family="paragraph" style:parent-style-name="Standard">
      <style:paragraph-properties fo:text-align="justify" style:justify-single-word="false"/>
      <style:text-properties style:font-name="Arial" fo:font-size="11pt" officeooo:rsid="00572d18" style:font-size-asian="11pt" style:font-size-complex="11pt"/>
    </style:style>
    <style:style style:name="P129" style:family="paragraph" style:parent-style-name="Standard">
      <style:paragraph-properties fo:text-align="justify" style:justify-single-word="false"/>
      <style:text-properties style:font-name="Arial" fo:font-size="11pt" officeooo:rsid="00572d18" officeooo:paragraph-rsid="00572d18" style:font-size-asian="11pt" style:font-size-complex="11pt"/>
    </style:style>
    <style:style style:name="P130" style:family="paragraph" style:parent-style-name="Standard">
      <style:paragraph-properties fo:text-align="justify" style:justify-single-word="false"/>
      <style:text-properties style:font-name="Arial" fo:font-size="11pt" officeooo:rsid="00572d18" officeooo:paragraph-rsid="00bca622" style:font-size-asian="11pt" style:font-size-complex="11pt"/>
    </style:style>
    <style:style style:name="P131" style:family="paragraph" style:parent-style-name="Standard">
      <style:paragraph-properties fo:text-align="justify" style:justify-single-word="false"/>
      <style:text-properties style:font-name="Arial" fo:font-size="11pt" officeooo:rsid="005a6e98" officeooo:paragraph-rsid="005a6e98" style:font-size-asian="11pt" style:font-size-complex="11pt"/>
    </style:style>
    <style:style style:name="P132" style:family="paragraph" style:parent-style-name="Standard">
      <style:paragraph-properties fo:text-align="justify" style:justify-single-word="false"/>
      <style:text-properties style:font-name="Arial" fo:font-size="11pt" officeooo:rsid="004d365d" officeooo:paragraph-rsid="004d365d" style:font-size-asian="11pt" style:font-size-complex="11pt"/>
    </style:style>
    <style:style style:name="P133" style:family="paragraph" style:parent-style-name="Standard">
      <style:paragraph-properties fo:text-align="justify" style:justify-single-word="false"/>
      <style:text-properties style:font-name="Arial" fo:font-size="11pt" officeooo:rsid="004d365d" officeooo:paragraph-rsid="00848e35" style:font-size-asian="11pt" style:font-size-complex="11pt"/>
    </style:style>
    <style:style style:name="P134" style:family="paragraph" style:parent-style-name="Standard">
      <style:paragraph-properties fo:text-align="justify" style:justify-single-word="false"/>
      <style:text-properties style:font-name="Arial" fo:font-size="11pt" officeooo:rsid="004d365d" officeooo:paragraph-rsid="00a5c246" style:font-size-asian="11pt" style:font-size-complex="11pt"/>
    </style:style>
    <style:style style:name="P135" style:family="paragraph" style:parent-style-name="Standard">
      <style:paragraph-properties fo:text-align="justify" style:justify-single-word="false"/>
      <style:text-properties style:font-name="Arial" fo:font-size="11pt" officeooo:rsid="004d365d" officeooo:paragraph-rsid="00c4db65" style:font-size-asian="11pt" style:font-size-complex="11pt"/>
    </style:style>
    <style:style style:name="P136" style:family="paragraph" style:parent-style-name="Standard">
      <style:paragraph-properties fo:text-align="justify" style:justify-single-word="false"/>
      <style:text-properties style:font-name="Arial" fo:font-size="11pt" officeooo:rsid="0058aca3" officeooo:paragraph-rsid="00a5c246" style:font-size-asian="11pt" style:font-size-complex="11pt"/>
    </style:style>
    <style:style style:name="P137" style:family="paragraph" style:parent-style-name="Standard">
      <style:paragraph-properties fo:text-align="justify" style:justify-single-word="false"/>
      <style:text-properties style:font-name="Arial" fo:font-size="11pt" officeooo:rsid="0058aca3" officeooo:paragraph-rsid="00c4db65" style:font-size-asian="11pt" style:font-size-complex="11pt"/>
    </style:style>
    <style:style style:name="P138" style:family="paragraph" style:parent-style-name="Standard">
      <style:paragraph-properties fo:text-align="justify" style:justify-single-word="false"/>
      <style:text-properties style:font-name="Arial" fo:font-size="11pt" officeooo:rsid="00c07d42" officeooo:paragraph-rsid="00c07d42" style:font-size-asian="11pt" style:font-size-complex="11pt"/>
    </style:style>
    <style:style style:name="P139"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140" style:family="paragraph" style:parent-style-name="Standard">
      <style:paragraph-properties fo:text-align="justify" style:justify-single-word="false" style:text-autospace="none"/>
      <style:text-properties style:font-name="Arial" fo:font-size="11pt" officeooo:paragraph-rsid="007a3a5f" style:font-name-asian="Times-Roman" style:font-size-asian="11pt" style:font-name-complex="Times-Roman" style:font-size-complex="11pt"/>
    </style:style>
    <style:style style:name="P141" style:family="paragraph" style:parent-style-name="Standard">
      <style:paragraph-properties fo:text-align="justify" style:justify-single-word="false" style:text-autospace="none"/>
      <style:text-properties style:font-name="Arial" fo:font-size="11pt" officeooo:paragraph-rsid="009e2c32" style:font-name-asian="Times-Roman" style:font-size-asian="11pt" style:font-name-complex="Times-Roman" style:font-size-complex="11pt"/>
    </style:style>
    <style:style style:name="P142" style:family="paragraph" style:parent-style-name="Standard">
      <style:paragraph-properties fo:text-align="justify" style:justify-single-word="false" style:text-autospace="none"/>
      <style:text-properties style:font-name="Arial" fo:font-size="11pt" officeooo:paragraph-rsid="00a71b11" style:font-name-asian="Times-Roman" style:font-size-asian="11pt" style:font-name-complex="Times-Roman" style:font-size-complex="11pt"/>
    </style:style>
    <style:style style:name="P143" style:family="paragraph" style:parent-style-name="Standard">
      <style:paragraph-properties fo:text-align="start" style:justify-single-word="false" style:text-autospace="none"/>
      <style:text-properties style:font-name="Arial" fo:font-size="11pt" style:font-name-asian="Times-Roman" style:font-size-asian="11pt" style:font-name-complex="Times-Roman" style:font-size-complex="11pt"/>
    </style:style>
    <style:style style:name="P144" style:family="paragraph" style:parent-style-name="Standard">
      <style:paragraph-properties fo:text-align="justify" style:justify-single-word="false"/>
      <style:text-properties style:font-name="Arial" fo:font-size="11pt" officeooo:rsid="00347bd3" officeooo:paragraph-rsid="00347bd3" style:font-name-asian="Times-Roman" style:font-size-asian="11pt" style:font-name-complex="Times-Roman" style:font-size-complex="11pt"/>
    </style:style>
    <style:style style:name="P145" style:family="paragraph" style:parent-style-name="Standard">
      <style:paragraph-properties fo:text-align="start" style:justify-single-word="false" style:text-autospace="none"/>
      <style:text-properties style:font-name="Arial" fo:font-size="11pt" style:font-name-asian="TimesNewRomanBdMS" style:font-size-asian="11pt" style:font-name-complex="TimesNewRomanBdMS" style:font-size-complex="11pt"/>
    </style:style>
    <style:style style:name="P146" style:family="paragraph" style:parent-style-name="Standard">
      <style:paragraph-properties fo:text-align="start" style:justify-single-word="false" style:text-autospace="none"/>
      <style:text-properties style:font-name="Arial" fo:font-size="11pt" officeooo:paragraph-rsid="00c1fdaa" style:font-name-asian="TimesNewRomanBdMS" style:font-size-asian="11pt" style:font-name-complex="TimesNewRomanBdMS" style:font-size-complex="11pt"/>
    </style:style>
    <style:style style:name="P147" style:family="paragraph" style:parent-style-name="Standard">
      <style:paragraph-properties fo:text-align="start" style:justify-single-word="false" style:text-autospace="none"/>
      <style:text-properties style:font-name="Arial" fo:font-size="11pt" style:font-name-asian="Times-Bold" style:font-size-asian="11pt" style:font-name-complex="Times-Bold" style:font-size-complex="11pt"/>
    </style:style>
    <style:style style:name="P148" style:family="paragraph" style:parent-style-name="Standard">
      <style:paragraph-properties fo:text-align="start" style:justify-single-word="false" style:text-autospace="none"/>
      <style:text-properties style:font-name="Arial" fo:font-size="11pt" officeooo:paragraph-rsid="00bade3b" style:font-name-asian="Times-Bold" style:font-size-asian="11pt" style:font-name-complex="Times-Bold" style:font-size-complex="11pt"/>
    </style:style>
    <style:style style:name="P149" style:family="paragraph" style:parent-style-name="Standard">
      <style:paragraph-properties fo:text-align="start" style:justify-single-word="false" style:text-autospace="none"/>
      <style:text-properties style:font-name="Arial" fo:font-size="11pt" officeooo:paragraph-rsid="00848e35" style:font-name-asian="Times-Bold" style:font-size-asian="11pt" style:font-name-complex="Times-Bold" style:font-size-complex="11pt"/>
    </style:style>
    <style:style style:name="P150"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151" style:family="paragraph" style:parent-style-name="Standard">
      <style:paragraph-properties fo:text-align="justify" style:justify-single-word="false" style:text-autospace="none"/>
      <style:text-properties style:font-name="Arial" fo:font-size="11pt" officeooo:paragraph-rsid="00ae16f1" style:font-name-asian="Times-Bold" style:font-size-asian="11pt" style:font-name-complex="Times-Bold" style:font-size-complex="11pt"/>
    </style:style>
    <style:style style:name="P152" style:family="paragraph" style:parent-style-name="Standard">
      <style:paragraph-properties fo:text-align="justify" style:justify-single-word="false" style:text-autospace="none"/>
      <style:text-properties style:font-name="Arial" fo:font-size="11pt" officeooo:rsid="00572d18" officeooo:paragraph-rsid="00c07d42" style:font-name-asian="Times-Bold" style:font-size-asian="11pt" style:font-name-complex="Times-Bold" style:font-size-complex="11pt"/>
    </style:style>
    <style:style style:name="P153" style:family="paragraph" style:parent-style-name="Standard">
      <style:paragraph-properties fo:text-align="justify" style:justify-single-word="false" style:text-autospace="none"/>
      <style:text-properties style:font-name="Arial" fo:font-size="11pt" officeooo:rsid="00572d18" officeooo:paragraph-rsid="00c4db65" style:font-name-asian="Times-Bold" style:font-size-asian="11pt" style:font-name-complex="Times-Bold" style:font-size-complex="11pt"/>
    </style:style>
    <style:style style:name="P154" style:family="paragraph" style:parent-style-name="Standard">
      <style:paragraph-properties fo:text-align="justify" style:justify-single-word="false"/>
      <style:text-properties style:font-name="Arial" fo:font-size="11pt" officeooo:rsid="0057db9d" officeooo:paragraph-rsid="0057db9d" style:font-size-asian="9.60000038146973pt" style:font-size-complex="11pt"/>
    </style:style>
    <style:style style:name="P155" style:family="paragraph" style:parent-style-name="Standard">
      <style:paragraph-properties fo:text-align="justify" style:justify-single-word="false"/>
      <style:text-properties style:font-name="Arial" fo:font-size="11pt" officeooo:rsid="0057db9d" officeooo:paragraph-rsid="0088c730" style:font-size-asian="9.60000038146973pt" style:font-size-complex="11pt"/>
    </style:style>
    <style:style style:name="P156" style:family="paragraph" style:parent-style-name="Standard">
      <style:paragraph-properties fo:text-align="justify" style:justify-single-word="false"/>
      <style:text-properties style:font-name="Arial" fo:font-size="11pt" officeooo:rsid="0057db9d" officeooo:paragraph-rsid="00bade3b" style:font-size-asian="9.60000038146973pt" style:font-size-complex="11pt"/>
    </style:style>
    <style:style style:name="P157" style:family="paragraph" style:parent-style-name="Standard">
      <style:paragraph-properties fo:text-align="justify" style:justify-single-word="false"/>
      <style:text-properties style:font-name="Arial" fo:font-size="11pt" officeooo:rsid="0057db9d" officeooo:paragraph-rsid="00848e35" style:font-size-asian="9.60000038146973pt" style:font-size-complex="11pt"/>
    </style:style>
    <style:style style:name="P158" style:family="paragraph" style:parent-style-name="Standard">
      <style:paragraph-properties fo:text-align="justify" style:justify-single-word="false" style:text-autospace="none"/>
      <style:text-properties style:font-name="Arial" fo:font-size="11pt" officeooo:paragraph-rsid="00d3835e" style:font-name-asian="TimesNewRomanPSMT" style:font-size-asian="11pt" style:font-name-complex="TimesNewRomanPSMT" style:font-size-complex="11pt"/>
    </style:style>
    <style:style style:name="P159" style:family="paragraph" style:parent-style-name="Standard">
      <style:paragraph-properties fo:text-align="justify" style:justify-single-word="false" style:text-autospace="none"/>
      <style:text-properties style:font-name="Arial" fo:font-size="11pt" officeooo:rsid="0014eb8a" officeooo:paragraph-rsid="00d3835e" style:font-name-asian="TimesNewRomanPSMT" style:font-size-asian="11pt" style:font-name-complex="TimesNewRomanPSMT" style:font-size-complex="11pt"/>
    </style:style>
    <style:style style:name="P160" style:family="paragraph" style:parent-style-name="Standard">
      <style:paragraph-properties fo:text-align="justify" style:justify-single-word="false"/>
      <style:text-properties style:font-name="Arial" fo:font-size="12pt" officeooo:paragraph-rsid="00cbb0a6" style:font-size-asian="12pt" style:font-name-complex="Arial"/>
    </style:style>
    <style:style style:name="P161" style:family="paragraph" style:parent-style-name="Standard">
      <style:paragraph-properties fo:text-align="justify" style:justify-single-word="false" style:text-autospace="none"/>
    </style:style>
    <style:style style:name="P162" style:family="paragraph" style:parent-style-name="Standard">
      <style:paragraph-properties fo:text-align="justify" style:justify-single-word="false" style:text-autospace="none"/>
      <style:text-properties officeooo:paragraph-rsid="0079126b"/>
    </style:style>
    <style:style style:name="P163" style:family="paragraph" style:parent-style-name="Standard">
      <style:paragraph-properties fo:text-align="justify" style:justify-single-word="false" style:text-autospace="none"/>
      <style:text-properties officeooo:paragraph-rsid="003a397f"/>
    </style:style>
    <style:style style:name="P164" style:family="paragraph" style:parent-style-name="Standard">
      <style:text-properties style:font-name="Arial2" fo:font-size="11pt" style:font-name-asian="Times-Roman" style:font-size-asian="11pt" style:font-name-complex="Times-Roman" style:font-size-complex="11pt"/>
    </style:style>
    <style:style style:name="P165" style:family="paragraph" style:parent-style-name="Standard">
      <style:paragraph-properties fo:text-align="start" style:justify-single-word="false" style:text-autospace="none"/>
      <style:text-properties style:font-name="Arial2" fo:font-size="11pt" style:font-name-asian="Times-Roman" style:font-size-asian="11pt" style:font-name-complex="Times-Roman" style:font-size-complex="11pt"/>
    </style:style>
    <style:style style:name="P166" style:family="paragraph" style:parent-style-name="Standard">
      <style:paragraph-properties fo:text-align="start" style:justify-single-word="false" style:text-autospace="none"/>
      <style:text-properties style:font-name="Arial2" fo:font-size="11pt" officeooo:paragraph-rsid="0035dbf1" style:font-name-asian="Times-Roman" style:font-size-asian="11pt" style:font-name-complex="Times-Roman" style:font-size-complex="11pt"/>
    </style:style>
    <style:style style:name="P167" style:family="paragraph" style:parent-style-name="Standard">
      <style:paragraph-properties fo:text-align="start" style:justify-single-word="false" style:text-autospace="none"/>
      <style:text-properties style:font-name="Arial2" fo:font-size="11pt" officeooo:paragraph-rsid="00b08940" style:font-name-asian="Times-Roman" style:font-size-asian="11pt" style:font-name-complex="Times-Roman" style:font-size-complex="11pt"/>
    </style:style>
    <style:style style:name="P168" style:family="paragraph" style:parent-style-name="Standard">
      <style:paragraph-properties fo:text-align="start" style:justify-single-word="false" style:text-autospace="none"/>
      <style:text-properties style:font-name="Arial2" fo:font-size="11pt" officeooo:paragraph-rsid="00b59052" style:font-name-asian="Times-Roman" style:font-size-asian="11pt" style:font-name-complex="Times-Roman" style:font-size-complex="11pt"/>
    </style:style>
    <style:style style:name="P169" style:family="paragraph" style:parent-style-name="Standard">
      <style:paragraph-properties fo:text-align="justify" style:justify-single-word="false"/>
      <style:text-properties style:font-name="Arial2" fo:font-size="11pt" style:font-name-asian="Times-Roman" style:font-size-asian="11pt" style:font-name-complex="Times-Roman" style:font-size-complex="11pt"/>
    </style:style>
    <style:style style:name="P170" style:family="paragraph" style:parent-style-name="Standard">
      <style:paragraph-properties fo:text-align="justify" style:justify-single-word="false" style:text-autospace="none"/>
      <style:text-properties style:font-name="Arial2" fo:font-size="11pt" style:font-name-asian="Times-Roman" style:font-size-asian="11pt" style:font-name-complex="Times-Roman" style:font-size-complex="11pt"/>
    </style:style>
    <style:style style:name="P171" style:family="paragraph" style:parent-style-name="Standard">
      <style:paragraph-properties fo:text-align="justify" style:justify-single-word="false" style:text-autospace="none"/>
      <style:text-properties style:font-name="Arial2" fo:font-size="11pt" officeooo:paragraph-rsid="0034e21a" style:font-name-asian="Times-Roman" style:font-size-asian="11pt" style:font-name-complex="Times-Roman" style:font-size-complex="11pt"/>
    </style:style>
    <style:style style:name="P172" style:family="paragraph" style:parent-style-name="Standard">
      <style:paragraph-properties fo:text-align="justify" style:justify-single-word="false" style:text-autospace="none"/>
      <style:text-properties style:font-name="Arial2" fo:font-size="11pt" officeooo:paragraph-rsid="0035dbf1" style:font-name-asian="Times-Roman" style:font-size-asian="11pt" style:font-name-complex="Times-Roman" style:font-size-complex="11pt"/>
    </style:style>
    <style:style style:name="P173" style:family="paragraph" style:parent-style-name="Standard">
      <style:paragraph-properties fo:text-align="justify" style:justify-single-word="false" style:text-autospace="none"/>
      <style:text-properties style:font-name="Arial2" fo:font-size="11pt" officeooo:paragraph-rsid="0036e52d" style:font-name-asian="Times-Roman" style:font-size-asian="11pt" style:font-name-complex="Times-Roman" style:font-size-complex="11pt"/>
    </style:style>
    <style:style style:name="P174" style:family="paragraph" style:parent-style-name="Standard">
      <style:paragraph-properties fo:text-align="justify" style:justify-single-word="false" style:text-autospace="none"/>
      <style:text-properties style:font-name="Arial2" fo:font-size="11pt" officeooo:paragraph-rsid="0036e643" style:font-name-asian="Times-Roman" style:font-size-asian="11pt" style:font-name-complex="Times-Roman" style:font-size-complex="11pt"/>
    </style:style>
    <style:style style:name="P175" style:family="paragraph" style:parent-style-name="Standard">
      <style:paragraph-properties fo:text-align="justify" style:justify-single-word="false" style:text-autospace="none"/>
      <style:text-properties style:font-name="Arial2" fo:font-size="11pt" officeooo:paragraph-rsid="003a397f" style:font-name-asian="Times-Roman" style:font-size-asian="11pt" style:font-name-complex="Times-Roman" style:font-size-complex="11pt"/>
    </style:style>
    <style:style style:name="P176" style:family="paragraph" style:parent-style-name="Standard">
      <style:paragraph-properties fo:text-align="justify" style:justify-single-word="false" style:text-autospace="none"/>
      <style:text-properties style:font-name="Arial2" fo:font-size="11pt" officeooo:paragraph-rsid="0043946a" style:font-name-asian="Times-Roman" style:font-size-asian="11pt" style:font-name-complex="Times-Roman" style:font-size-complex="11pt"/>
    </style:style>
    <style:style style:name="P177" style:family="paragraph" style:parent-style-name="Standard">
      <style:paragraph-properties fo:text-align="justify" style:justify-single-word="false" style:text-autospace="none"/>
      <style:text-properties style:font-name="Arial2" fo:font-size="11pt" officeooo:paragraph-rsid="004ff362" style:font-name-asian="Times-Roman" style:font-size-asian="11pt" style:font-name-complex="Times-Roman" style:font-size-complex="11pt"/>
    </style:style>
    <style:style style:name="P178" style:family="paragraph" style:parent-style-name="Standard">
      <style:paragraph-properties fo:text-align="justify" style:justify-single-word="false" style:text-autospace="none"/>
      <style:text-properties style:font-name="Arial2" fo:font-size="11pt" officeooo:paragraph-rsid="0051eade" style:font-name-asian="Times-Roman" style:font-size-asian="11pt" style:font-name-complex="Times-Roman" style:font-size-complex="11pt"/>
    </style:style>
    <style:style style:name="P179" style:family="paragraph" style:parent-style-name="Standard">
      <style:paragraph-properties fo:text-align="justify" style:justify-single-word="false" style:text-autospace="none"/>
      <style:text-properties style:font-name="Arial2" fo:font-size="11pt" officeooo:paragraph-rsid="00535441" style:font-name-asian="Times-Roman" style:font-size-asian="11pt" style:font-name-complex="Times-Roman" style:font-size-complex="11pt"/>
    </style:style>
    <style:style style:name="P180" style:family="paragraph" style:parent-style-name="Standard">
      <style:paragraph-properties fo:text-align="justify" style:justify-single-word="false" style:text-autospace="none"/>
      <style:text-properties style:font-name="Arial2" fo:font-size="11pt" officeooo:paragraph-rsid="0051f6db" style:font-name-asian="Times-Roman" style:font-size-asian="11pt" style:font-name-complex="Times-Roman" style:font-size-complex="11pt"/>
    </style:style>
    <style:style style:name="P181" style:family="paragraph" style:parent-style-name="Standard">
      <style:paragraph-properties fo:text-align="justify" style:justify-single-word="false" style:text-autospace="none"/>
      <style:text-properties style:font-name="Arial2" fo:font-size="11pt" officeooo:paragraph-rsid="00848e35" style:font-name-asian="Times-Roman" style:font-size-asian="11pt" style:font-name-complex="Times-Roman" style:font-size-complex="11pt"/>
    </style:style>
    <style:style style:name="P182" style:family="paragraph" style:parent-style-name="Standard">
      <style:paragraph-properties fo:text-align="justify" style:justify-single-word="false" style:text-autospace="none"/>
      <style:text-properties style:font-name="Arial2" fo:font-size="11pt" officeooo:paragraph-rsid="00aed1a4" style:font-name-asian="Times-Roman" style:font-size-asian="11pt" style:font-name-complex="Times-Roman" style:font-size-complex="11pt"/>
    </style:style>
    <style:style style:name="P183" style:family="paragraph" style:parent-style-name="Standard">
      <style:paragraph-properties fo:text-align="justify" style:justify-single-word="false" style:text-autospace="none"/>
      <style:text-properties style:font-name="Arial2" fo:font-size="11pt" officeooo:paragraph-rsid="00b08940" style:font-name-asian="Times-Roman" style:font-size-asian="11pt" style:font-name-complex="Times-Roman" style:font-size-complex="11pt"/>
    </style:style>
    <style:style style:name="P184" style:family="paragraph" style:parent-style-name="Standard">
      <style:paragraph-properties fo:text-align="justify" style:justify-single-word="false" style:text-autospace="none"/>
      <style:text-properties style:font-name="Arial2" fo:font-size="11pt" officeooo:paragraph-rsid="00b30405" style:font-name-asian="Times-Roman" style:font-size-asian="11pt" style:font-name-complex="Times-Roman" style:font-size-complex="11pt"/>
    </style:style>
    <style:style style:name="P185" style:family="paragraph" style:parent-style-name="Standard">
      <style:paragraph-properties fo:text-align="justify" style:justify-single-word="false" style:text-autospace="none"/>
      <style:text-properties style:font-name="Arial2" fo:font-size="11pt" officeooo:paragraph-rsid="00b336da" style:font-name-asian="Times-Roman" style:font-size-asian="11pt" style:font-name-complex="Times-Roman" style:font-size-complex="11pt"/>
    </style:style>
    <style:style style:name="P186" style:family="paragraph" style:parent-style-name="Standard">
      <style:paragraph-properties fo:text-align="justify" style:justify-single-word="false" style:text-autospace="none"/>
      <style:text-properties style:font-name="Arial2" fo:font-size="11pt" officeooo:paragraph-rsid="00b4ce08" style:font-name-asian="Times-Roman" style:font-size-asian="11pt" style:font-name-complex="Times-Roman" style:font-size-complex="11pt"/>
    </style:style>
    <style:style style:name="P187" style:family="paragraph" style:parent-style-name="Standard">
      <style:paragraph-properties fo:text-align="justify" style:justify-single-word="false" style:text-autospace="none"/>
      <style:text-properties style:font-name="Arial2" fo:font-size="11pt" officeooo:paragraph-rsid="00b59052" style:font-name-asian="Times-Roman" style:font-size-asian="11pt" style:font-name-complex="Times-Roman" style:font-size-complex="11pt"/>
    </style:style>
    <style:style style:name="P188" style:family="paragraph" style:parent-style-name="Standard">
      <style:paragraph-properties fo:text-align="justify" style:justify-single-word="false" style:text-autospace="none"/>
      <style:text-properties style:font-name="Arial2" fo:font-size="11pt" officeooo:paragraph-rsid="00b74074" style:font-name-asian="Times-Roman" style:font-size-asian="11pt" style:font-name-complex="Times-Roman" style:font-size-complex="11pt"/>
    </style:style>
    <style:style style:name="P189" style:family="paragraph" style:parent-style-name="Standard">
      <style:paragraph-properties fo:text-align="justify" style:justify-single-word="false" style:text-autospace="none"/>
      <style:text-properties style:font-name="Arial2" fo:font-size="11pt" officeooo:paragraph-rsid="00b77b37" style:font-name-asian="Times-Roman" style:font-size-asian="11pt" style:font-name-complex="Times-Roman" style:font-size-complex="11pt"/>
    </style:style>
    <style:style style:name="P190" style:family="paragraph" style:parent-style-name="Standard">
      <style:paragraph-properties fo:text-align="justify" style:justify-single-word="false" style:text-autospace="none"/>
      <style:text-properties style:font-name="Arial2" fo:font-size="11pt" officeooo:paragraph-rsid="00b9770c" style:font-name-asian="Times-Roman" style:font-size-asian="11pt" style:font-name-complex="Times-Roman" style:font-size-complex="11pt"/>
    </style:style>
    <style:style style:name="P191" style:family="paragraph" style:parent-style-name="Standard">
      <style:paragraph-properties fo:text-align="justify" style:justify-single-word="false" style:text-autospace="none"/>
      <style:text-properties style:font-name="Arial2" fo:font-size="11pt" officeooo:rsid="003a397f" style:font-name-asian="Times-Roman" style:font-size-asian="11pt" style:font-name-complex="Times-Roman" style:font-size-complex="11pt"/>
    </style:style>
    <style:style style:name="P192" style:family="paragraph" style:parent-style-name="Standard">
      <style:paragraph-properties fo:text-align="justify" style:justify-single-word="false" style:text-autospace="none"/>
      <style:text-properties style:font-name="Arial2" fo:font-size="11pt" officeooo:rsid="003a397f" officeooo:paragraph-rsid="003a397f" style:font-name-asian="Times-Roman" style:font-size-asian="11pt" style:font-name-complex="Times-Roman" style:font-size-complex="11pt"/>
    </style:style>
    <style:style style:name="P193" style:family="paragraph" style:parent-style-name="Standard">
      <style:paragraph-properties fo:text-align="justify" style:justify-single-word="false" style:text-autospace="none"/>
      <style:text-properties style:font-name="Arial2" fo:font-size="11pt" officeooo:rsid="0051eade" officeooo:paragraph-rsid="0051eade" style:font-name-asian="Times-Roman" style:font-size-asian="11pt" style:font-name-complex="Times-Roman" style:font-size-complex="11pt"/>
    </style:style>
    <style:style style:name="P194" style:family="paragraph" style:parent-style-name="Standard">
      <style:paragraph-properties fo:text-align="justify" style:justify-single-word="false" style:text-autospace="none"/>
      <style:text-properties style:font-name="Arial2" fo:font-size="11pt" officeooo:rsid="0051eade" officeooo:paragraph-rsid="00b336da" style:font-name-asian="Times-Roman" style:font-size-asian="11pt" style:font-name-complex="Times-Roman" style:font-size-complex="11pt"/>
    </style:style>
    <style:style style:name="P195" style:family="paragraph" style:parent-style-name="Standard">
      <style:paragraph-properties fo:text-align="start" style:justify-single-word="false" style:text-autospace="none"/>
      <style:text-properties style:font-name="Arial2" fo:font-size="11pt" officeooo:rsid="0079126b" style:font-name-asian="Times-Roman" style:font-size-asian="11pt" style:font-name-complex="Times-Roman" style:font-size-complex="11pt"/>
    </style:style>
    <style:style style:name="P196" style:family="paragraph" style:parent-style-name="Standard">
      <style:text-properties style:font-name="Arial2" fo:font-size="11pt" officeooo:paragraph-rsid="0088c730" style:font-name-asian="Times-Roman" style:font-size-asian="11pt" style:font-name-complex="Times-Roman" style:font-size-complex="11pt"/>
    </style:style>
    <style:style style:name="P197" style:family="paragraph" style:parent-style-name="Standard">
      <style:paragraph-properties fo:text-align="justify" style:justify-single-word="false" style:text-autospace="none"/>
      <style:text-properties style:font-name="Arial2" fo:font-size="11pt" officeooo:rsid="0057db9d" officeooo:paragraph-rsid="00aed1a4" style:font-name-asian="Times-Roman" style:font-size-asian="11pt" style:font-name-complex="Times-Roman" style:font-size-complex="11pt"/>
    </style:style>
    <style:style style:name="P198" style:family="paragraph" style:parent-style-name="Standard">
      <style:paragraph-properties fo:text-align="start" style:justify-single-word="false" style:text-autospace="none"/>
      <style:text-properties style:font-name="Arial2" fo:font-size="11pt" officeooo:rsid="0035dbf1" officeooo:paragraph-rsid="00b59052" style:font-name-asian="Times-Roman" style:font-size-asian="11pt" style:font-name-complex="Times-Roman" style:font-size-complex="11pt"/>
    </style:style>
    <style:style style:name="P199" style:family="paragraph" style:parent-style-name="Standard">
      <style:paragraph-properties fo:text-align="justify" style:justify-single-word="false" style:text-autospace="none"/>
      <style:text-properties style:font-name="Arial2" fo:font-size="11pt" officeooo:rsid="00535441" officeooo:paragraph-rsid="00b77b37" style:font-name-asian="Times-Roman" style:font-size-asian="11pt" style:font-name-complex="Times-Roman" style:font-size-complex="11pt"/>
    </style:style>
    <style:style style:name="P200" style:family="paragraph" style:parent-style-name="Standard">
      <style:paragraph-properties fo:text-align="justify" style:justify-single-word="false" style:text-autospace="none"/>
      <style:text-properties style:font-name="Arial2" fo:font-size="11pt" officeooo:rsid="00550bbd" officeooo:paragraph-rsid="00550bbd" style:font-name-asian="Times-Roman" style:font-size-asian="11pt" style:font-name-complex="Times-Roman" style:font-size-complex="11pt"/>
    </style:style>
    <style:style style:name="P201" style:family="paragraph" style:parent-style-name="Standard">
      <style:paragraph-properties fo:text-align="justify" style:justify-single-word="false" style:text-autospace="none"/>
      <style:text-properties style:font-name="Arial2" fo:font-size="11pt" officeooo:rsid="00550bbd" officeooo:paragraph-rsid="00b9770c" style:font-name-asian="Times-Roman" style:font-size-asian="11pt" style:font-name-complex="Times-Roman" style:font-size-complex="11pt"/>
    </style:style>
    <style:style style:name="P202" style:family="paragraph" style:parent-style-name="Standard">
      <style:paragraph-properties fo:text-align="justify" style:justify-single-word="false" style:text-autospace="none"/>
      <style:text-properties style:font-name="Arial2" fo:font-size="11pt" officeooo:rsid="00550bbd" officeooo:paragraph-rsid="00bade3b" style:font-name-asian="Times-Roman" style:font-size-asian="11pt" style:font-name-complex="Times-Roman" style:font-size-complex="11pt"/>
    </style:style>
    <style:style style:name="P203" style:family="paragraph" style:parent-style-name="Standard">
      <style:paragraph-properties fo:text-align="justify" style:justify-single-word="false" style:text-autospace="none"/>
      <style:text-properties style:font-name="Arial2" fo:font-size="11pt" style:font-name-asian="Times-Bold" style:font-size-asian="11pt" style:font-name-complex="Times-Bold" style:font-size-complex="11pt"/>
    </style:style>
    <style:style style:name="P204" style:family="paragraph" style:parent-style-name="Standard">
      <style:paragraph-properties fo:text-align="justify" style:justify-single-word="false" style:text-autospace="none"/>
      <style:text-properties style:font-name="Arial2" fo:font-size="11pt" officeooo:paragraph-rsid="0036e643" style:font-name-asian="Times-Bold" style:font-size-asian="11pt" style:font-name-complex="Times-Bold" style:font-size-complex="11pt"/>
    </style:style>
    <style:style style:name="P205" style:family="paragraph" style:parent-style-name="Standard">
      <style:paragraph-properties fo:text-align="justify" style:justify-single-word="false" style:text-autospace="none"/>
      <style:text-properties style:font-name="Arial2" fo:font-size="11pt" officeooo:paragraph-rsid="0043946a" style:font-name-asian="Times-Bold" style:font-size-asian="11pt" style:font-name-complex="Times-Bold" style:font-size-complex="11pt"/>
    </style:style>
    <style:style style:name="P206" style:family="paragraph" style:parent-style-name="Standard">
      <style:paragraph-properties fo:text-align="justify" style:justify-single-word="false" style:text-autospace="none"/>
      <style:text-properties style:font-name="Arial2" fo:font-size="11pt" officeooo:paragraph-rsid="00848e35" style:font-name-asian="Times-Bold" style:font-size-asian="11pt" style:font-name-complex="Times-Bold" style:font-size-complex="11pt"/>
    </style:style>
    <style:style style:name="P207" style:family="paragraph" style:parent-style-name="Standard">
      <style:paragraph-properties fo:text-align="justify" style:justify-single-word="false" style:text-autospace="none"/>
      <style:text-properties style:font-name="Arial2" fo:font-size="11pt" officeooo:paragraph-rsid="00a5c246" style:font-name-asian="Times-Bold" style:font-size-asian="11pt" style:font-name-complex="Times-Bold" style:font-size-complex="11pt"/>
    </style:style>
    <style:style style:name="P208" style:family="paragraph" style:parent-style-name="Standard">
      <style:paragraph-properties fo:text-align="justify" style:justify-single-word="false" style:text-autospace="none"/>
      <style:text-properties style:font-name="Arial2" fo:font-size="11pt" officeooo:paragraph-rsid="00c4db65" style:font-name-asian="Times-Bold" style:font-size-asian="11pt" style:font-name-complex="Times-Bold" style:font-size-complex="11pt"/>
    </style:style>
    <style:style style:name="P209" style:family="paragraph" style:parent-style-name="Standard">
      <style:paragraph-properties fo:text-align="justify" style:justify-single-word="false" style:text-autospace="none"/>
      <style:text-properties style:font-name="Arial2" fo:font-size="11pt" fo:background-color="transparent" style:font-name-asian="Times-Roman" style:font-size-asian="11pt" style:font-name-complex="Times-Roman" style:font-size-complex="11pt"/>
    </style:style>
    <style:style style:name="P210" style:family="paragraph" style:parent-style-name="Standard">
      <style:paragraph-properties fo:text-align="justify" style:justify-single-word="false" style:text-autospace="none"/>
      <style:text-properties style:font-name="Arial2" fo:font-size="11pt" officeooo:paragraph-rsid="00b77b37" fo:background-color="transparent" style:font-name-asian="Times-Roman" style:font-size-asian="11pt" style:font-name-complex="Times-Roman" style:font-size-complex="11pt"/>
    </style:style>
    <style:style style:name="P211" style:family="paragraph" style:parent-style-name="Standard">
      <style:paragraph-properties fo:text-align="justify" style:justify-single-word="false" style:text-autospace="none"/>
      <style:text-properties style:font-name="Arial2" fo:font-size="11pt" officeooo:rsid="00535441" officeooo:paragraph-rsid="00535441" fo:background-color="transparent" style:font-name-asian="Times-Roman" style:font-size-asian="11pt" style:font-name-complex="Times-Roman" style:font-size-complex="11pt"/>
    </style:style>
    <style:style style:name="P212" style:family="paragraph" style:parent-style-name="Standard">
      <style:paragraph-properties fo:text-align="justify" style:justify-single-word="false"/>
      <style:text-properties fo:color="#000000" style:font-name="Arial" fo:font-size="10pt" officeooo:paragraph-rsid="00c1fdaa" fo:background-color="#ffffff" style:font-size-asian="10pt" style:font-name-complex="Arial" style:font-size-complex="10pt"/>
    </style:style>
    <style:style style:name="P213" style:family="paragraph" style:parent-style-name="Standard">
      <style:paragraph-properties fo:text-align="justify" style:justify-single-word="false"/>
      <style:text-properties fo:color="#000000" style:font-name="Arial" fo:font-size="10pt" officeooo:paragraph-rsid="00c1fdaa" style:font-size-asian="10pt" style:font-size-complex="10pt"/>
    </style:style>
    <style:style style:name="P214" style:family="paragraph" style:parent-style-name="Standard">
      <style:paragraph-properties fo:text-align="justify" style:justify-single-word="false" style:text-autospace="none"/>
      <style:text-properties fo:color="#000000" style:font-name="Arial" fo:font-size="12pt" officeooo:paragraph-rsid="00cbb0a6" style:font-name-asian="TimesNewRomanMS" style:font-size-asian="12pt" style:font-name-complex="Arial" style:font-size-complex="11pt"/>
    </style:style>
    <style:style style:name="P215" style:family="paragraph" style:parent-style-name="Standard">
      <style:paragraph-properties fo:text-align="justify" style:justify-single-word="false"/>
      <style:text-properties fo:color="#000000" style:font-name="Arial" fo:font-size="12pt" officeooo:paragraph-rsid="00cbb0a6" style:font-size-asian="12pt" style:font-name-complex="Arial"/>
    </style:style>
    <style:style style:name="P216" style:family="paragraph" style:parent-style-name="Standard">
      <style:paragraph-properties fo:text-align="start" style:justify-single-word="false" style:text-autospace="none"/>
      <style:text-properties style:text-outline="false" style:text-line-through-style="none" style:text-line-through-type="none" style:text-position="0% 100%" style:font-name="Arial" fo:font-size="11pt" fo:font-style="normal" fo:text-shadow="none" style:text-underline-style="none" fo:font-weight="normal" officeooo:rsid="00ca3d1a" officeooo:paragraph-rsid="00ca3d1a" style:font-name-asian="TimesNewRomanMS" style:font-size-asian="11pt" style:font-style-asian="normal" style:font-weight-asian="normal" style:font-name-complex="TimesNewRomanMS" style:font-size-complex="11pt" style:font-weight-complex="normal" style:text-emphasize="none"/>
    </style:style>
    <style:style style:name="P217" style:family="paragraph" style:parent-style-name="Standard">
      <style:paragraph-properties fo:margin-left="0.288cm" fo:margin-right="0cm" fo:text-align="justify" style:justify-single-word="false" fo:text-indent="-0.26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18"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19"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220"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21"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222" style:family="paragraph" style:parent-style-name="Standard">
      <style:paragraph-properties fo:margin-left="0.314cm" fo:margin-right="0cm" fo:text-align="start" style:justify-single-word="false" fo:text-indent="-0.288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23" style:family="paragraph" style:parent-style-name="Standard">
      <style:paragraph-properties fo:margin-left="0.314cm" fo:margin-right="0cm" fo:text-align="start" style:justify-single-word="false" fo:text-indent="-0.288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224"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style:font-name-asian="Times-Roman" style:font-size-asian="11pt" style:font-name-complex="Times-Roman" style:font-size-complex="11pt"/>
    </style:style>
    <style:style style:name="P225"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officeooo:paragraph-rsid="00b74074" style:font-name-asian="Times-Roman" style:font-size-asian="11pt" style:font-name-complex="Times-Roman" style:font-size-complex="11pt"/>
    </style:style>
    <style:style style:name="P226"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style:font-name-asian="Times-Bold" style:font-size-asian="11pt" style:font-name-complex="Times-Bold" style:font-size-complex="11pt"/>
    </style:style>
    <style:style style:name="P227"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officeooo:paragraph-rsid="00aed1a4" style:font-name-asian="Times-Bold" style:font-size-asian="11pt" style:font-name-complex="Times-Bold" style:font-size-complex="11pt"/>
    </style:style>
    <style:style style:name="P228"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Bold" style:font-size-asian="11pt" style:font-name-complex="Times-Bold" style:font-size-complex="11pt"/>
    </style:style>
    <style:style style:name="P229"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a71b11" style:font-name-asian="Times-Bold" style:font-size-asian="11pt" style:font-name-complex="Times-Bold" style:font-size-complex="11pt"/>
    </style:style>
    <style:style style:name="P230"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ae16f1" style:font-name-asian="Times-Bold" style:font-size-asian="11pt" style:font-name-complex="Times-Bold" style:font-size-complex="11pt"/>
    </style:style>
    <style:style style:name="P231"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Roman" style:font-size-asian="11pt" style:font-name-complex="Times-Roman" style:font-size-complex="11pt"/>
    </style:style>
    <style:style style:name="P232"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33"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234" style:family="paragraph" style:parent-style-name="Standard">
      <style:paragraph-properties fo:margin-left="0.303cm" fo:margin-right="0cm" fo:text-align="start" style:justify-single-word="false" fo:text-indent="-0.303cm" style:auto-text-indent="false" style:text-autospace="none">
        <style:tab-stops/>
      </style:paragraph-properties>
      <style:text-properties style:font-name="Arial" fo:font-size="11pt" officeooo:rsid="004b8cd3" officeooo:paragraph-rsid="004b8cd3" style:font-name-asian="TimesNewRomanMS" style:font-size-asian="11pt" style:font-name-complex="TimesNewRomanMS" style:font-size-complex="11pt"/>
    </style:style>
    <style:style style:name="P235" style:family="paragraph" style:parent-style-name="Standard">
      <style:paragraph-properties fo:margin-left="0.413cm" fo:margin-right="0cm" fo:text-align="justify" style:justify-single-word="false" fo:text-indent="-0.413cm" style:auto-text-indent="false" style:text-autospace="none">
        <style:tab-stops/>
      </style:paragraph-properties>
      <style:text-properties style:font-name="Arial2" fo:font-size="11pt" style:font-name-asian="Times-Bold" style:font-size-asian="11pt" style:font-name-complex="Times-Bold" style:font-size-complex="11pt"/>
    </style:style>
    <style:style style:name="P236" style:family="paragraph" style:parent-style-name="Standard">
      <style:paragraph-properties fo:margin-left="0.413cm" fo:margin-right="0cm" fo:text-align="justify" style:justify-single-word="false" fo:text-indent="-0.413cm" style:auto-text-indent="false" style:text-autospace="none">
        <style:tab-stops/>
      </style:paragraph-properties>
      <style:text-properties style:font-name="Arial2" fo:font-size="11pt" officeooo:paragraph-rsid="00ae16f1" style:font-name-asian="Times-Bold" style:font-size-asian="11pt" style:font-name-complex="Times-Bold" style:font-size-complex="11pt"/>
    </style:style>
    <style:style style:name="P23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1pt" style:font-name-asian="Times-Roman" style:font-size-asian="11pt" style:font-name-complex="Times-Roman" style:font-size-complex="11pt"/>
    </style:style>
    <style:style style:name="P238" style:family="paragraph" style:parent-style-name="Standard">
      <style:paragraph-properties fo:margin-left="0cm" fo:margin-right="0cm" fo:text-align="justify" style:justify-single-word="false" fo:text-indent="0cm" style:auto-text-indent="false" style:text-autospace="none"/>
      <style:text-properties style:font-name="Arial" fo:font-size="11pt" officeooo:rsid="00572d18" officeooo:paragraph-rsid="00572d18" style:font-name-asian="TimesNewRomanMS" style:font-size-asian="11pt" style:font-name-complex="TimesNewRomanMS" style:font-size-complex="11pt"/>
    </style:style>
    <style:style style:name="P239" style:family="paragraph" style:parent-style-name="Standard">
      <style:paragraph-properties fo:margin-left="0cm" fo:margin-right="0cm" fo:text-align="justify" style:justify-single-word="false" fo:text-indent="0cm" style:auto-text-indent="false" style:text-autospace="none"/>
      <style:text-properties style:font-name="Arial" fo:font-size="11pt" officeooo:rsid="00572d18" officeooo:paragraph-rsid="00bca622" style:font-name-asian="TimesNewRomanMS" style:font-size-asian="11pt" style:font-name-complex="TimesNewRomanMS" style:font-size-complex="11pt"/>
    </style:style>
    <style:style style:name="P240" style:family="paragraph" style:parent-style-name="Standard">
      <style:paragraph-properties fo:margin-left="0cm" fo:margin-right="0cm" fo:text-align="justify" style:justify-single-word="false" fo:text-indent="0cm" style:auto-text-indent="false" style:text-autospace="none"/>
      <style:text-properties style:font-name="Arial" fo:font-size="11pt" officeooo:rsid="0057815e" officeooo:paragraph-rsid="0057815e" style:font-name-asian="TimesNewRomanMS" style:font-size-asian="11pt" style:font-name-complex="TimesNewRomanMS" style:font-size-complex="11pt"/>
    </style:style>
    <style:style style:name="P241" style:family="paragraph" style:parent-style-name="Standard">
      <style:paragraph-properties fo:margin-left="0.358cm" fo:margin-right="0cm" fo:text-align="justify" style:justify-single-word="false" fo:text-indent="-0.358cm" style:auto-text-indent="false" style:text-autospace="none">
        <style:tab-stops/>
      </style:paragraph-properties>
      <style:text-properties style:font-name="Arial2" fo:font-size="11pt" style:font-name-asian="Times-Bold" style:font-size-asian="11pt" style:font-name-complex="Times-Bold" style:font-size-complex="11pt"/>
    </style:style>
    <style:style style:name="P242" style:family="paragraph" style:parent-style-name="Standard">
      <style:paragraph-properties fo:margin-left="0.358cm" fo:margin-right="0cm" fo:text-align="justify" style:justify-single-word="false" fo:text-indent="-0.358cm" style:auto-text-indent="false" style:text-autospace="none">
        <style:tab-stops/>
      </style:paragraph-properties>
      <style:text-properties style:font-name="Arial2" fo:font-size="11pt" officeooo:paragraph-rsid="00aed1a4" style:font-name-asian="Times-Roman" style:font-size-asian="11pt" style:font-name-complex="Times-Roman" style:font-size-complex="11pt"/>
    </style:style>
    <style:style style:name="P243" style:family="paragraph" style:parent-style-name="Standard">
      <style:paragraph-properties fo:margin-left="1.24cm" fo:margin-right="0cm" fo:text-align="justify" style:justify-single-word="false" fo:text-indent="0cm" style:auto-text-indent="false" style:text-autospace="none"/>
      <style:text-properties style:font-name="Arial2" fo:font-size="11pt" style:font-name-asian="Times-Roman" style:font-size-asian="11pt" style:font-name-complex="Times-Roman" style:font-size-complex="11pt"/>
    </style:style>
    <style:style style:name="P244" style:family="paragraph" style:parent-style-name="Standard">
      <style:paragraph-properties fo:margin-left="1.24cm" fo:margin-right="0cm" fo:text-align="justify" style:justify-single-word="false" fo:text-indent="0cm" style:auto-text-indent="false" style:text-autospace="none"/>
      <style:text-properties style:font-name="Arial2" fo:font-size="11pt" officeooo:paragraph-rsid="00b08940" style:font-name-asian="Times-Roman" style:font-size-asian="11pt" style:font-name-complex="Times-Roman" style:font-size-complex="11pt"/>
    </style:style>
    <style:style style:name="P245" style:family="paragraph" style:parent-style-name="Standard">
      <style:paragraph-properties fo:margin-left="1.24cm" fo:margin-right="0cm" fo:text-align="justify" style:justify-single-word="false" fo:text-indent="0cm" style:auto-text-indent="false" style:text-autospace="none">
        <style:tab-stops>
          <style:tab-stop style:position="1.102cm"/>
        </style:tab-stops>
      </style:paragraph-properties>
      <style:text-properties style:font-name="Arial2" fo:font-size="11pt" style:font-name-asian="Times-Roman" style:font-size-asian="11pt" style:font-name-complex="Times-Roman" style:font-size-complex="11pt"/>
    </style:style>
    <style:style style:name="P246" style:family="paragraph" style:parent-style-name="Standard">
      <style:paragraph-properties fo:margin-left="1.24cm" fo:margin-right="0cm" fo:text-align="justify" style:justify-single-word="false" fo:text-indent="0cm" style:auto-text-indent="false" style:text-autospace="none">
        <style:tab-stops>
          <style:tab-stop style:position="1.102cm"/>
        </style:tab-stops>
      </style:paragraph-properties>
      <style:text-properties style:font-name="Arial2" fo:font-size="11pt" officeooo:paragraph-rsid="00b9770c" style:font-name-asian="Times-Roman" style:font-size-asian="11pt" style:font-name-complex="Times-Roman" style:font-size-complex="11pt"/>
    </style:style>
    <style:style style:name="P247" style:family="paragraph" style:parent-style-name="Standard">
      <style:paragraph-properties fo:margin-left="1.489cm" fo:margin-right="0cm" fo:text-align="justify" style:justify-single-word="false" fo:text-indent="-0.303cm" style:auto-text-indent="false" style:text-autospace="none">
        <style:tab-stops/>
      </style:paragraph-properties>
      <style:text-properties style:font-name="Arial2" fo:font-size="11pt" style:font-name-asian="Times-Bold" style:font-size-asian="11pt" style:font-name-complex="Times-Bold" style:font-size-complex="11pt"/>
    </style:style>
    <style:style style:name="P248" style:family="paragraph" style:parent-style-name="Standard">
      <style:paragraph-properties fo:margin-left="1.489cm" fo:margin-right="0cm" fo:text-align="justify" style:justify-single-word="false" fo:text-indent="-0.303cm" style:auto-text-indent="false" style:text-autospace="none">
        <style:tab-stops/>
      </style:paragraph-properties>
      <style:text-properties style:font-name="Arial2" fo:font-size="11pt" fo:font-weight="bold" officeooo:paragraph-rsid="00b74074" style:font-name-asian="Times-Roman" style:font-size-asian="11pt" style:font-weight-asian="bold" style:font-name-complex="Times-Roman" style:font-size-complex="11pt" style:font-weight-complex="bold"/>
    </style:style>
    <style:style style:name="P249" style:family="paragraph" style:parent-style-name="Standard">
      <style:paragraph-properties fo:margin-left="1.02cm" fo:margin-right="0cm" fo:text-align="justify" style:justify-single-word="false" fo:text-indent="0cm" style:auto-text-indent="false" style:text-autospace="none"/>
      <style:text-properties style:font-name="Arial" fo:font-size="11pt" officeooo:rsid="00572d18" officeooo:paragraph-rsid="00572d18" style:font-name-asian="TimesNewRomanMS" style:font-size-asian="11pt" style:font-name-complex="TimesNewRomanMS" style:font-size-complex="11pt"/>
    </style:style>
    <style:style style:name="P250" style:family="paragraph" style:parent-style-name="Standard">
      <style:paragraph-properties fo:margin-left="0.993cm" fo:margin-right="0cm" fo:text-align="justify" style:justify-single-word="false" fo:text-indent="0cm" style:auto-text-indent="false" style:text-autospace="none"/>
      <style:text-properties style:font-name="Arial" fo:font-size="11pt" officeooo:rsid="00572d18" officeooo:paragraph-rsid="00572d18" style:font-name-asian="TimesNewRomanMS" style:font-size-asian="11pt" style:font-name-complex="TimesNewRomanMS" style:font-size-complex="11pt"/>
    </style:style>
    <style:style style:name="P251" style:family="paragraph" style:parent-style-name="Standard">
      <style:paragraph-properties fo:margin-left="0.332cm" fo:margin-right="0cm" fo:text-align="justify" style:justify-single-word="false" fo:text-indent="-0.332cm" style:auto-text-indent="false" style:text-autospace="none">
        <style:tab-stops/>
      </style:paragraph-properties>
      <style:text-properties style:font-name="Arial2" fo:font-size="11pt" officeooo:paragraph-rsid="00aed1a4" style:font-name-asian="Times-Bold" style:font-size-asian="11pt" style:font-name-complex="Times-Bold" style:font-size-complex="11pt"/>
    </style:style>
    <style:style style:name="P252" style:family="paragraph" style:parent-style-name="Standard">
      <style:paragraph-properties fo:margin-left="1.268cm" fo:margin-right="0cm" fo:text-align="justify" style:justify-single-word="false" fo:text-indent="0cm" style:auto-text-indent="false" style:text-autospace="none"/>
      <style:text-properties style:font-name="Arial2" fo:font-size="11pt" officeooo:paragraph-rsid="00b08940" style:font-name-asian="Times-Roman" style:font-size-asian="11pt" style:font-name-complex="Times-Roman" style:font-size-complex="11pt"/>
    </style:style>
    <style:style style:name="P2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c1fdaa" fo:background-color="#ffffff" style:font-size-asian="10pt" style:font-weight-asian="bold" style:font-name-complex="Arial" style:font-size-complex="10pt" style:font-weight-complex="bold"/>
    </style:style>
    <style:style style:name="P2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c1fdaa" style:font-weight-asian="bold" style:font-weight-complex="bold"/>
    </style:style>
    <style:style style:name="P255" style:family="paragraph" style:parent-style-name="Procedure">
      <style:paragraph-properties fo:margin-left="7.571cm" fo:margin-right="0cm" fo:text-align="start" style:justify-single-word="false" fo:text-indent="-6.636cm" style:auto-text-indent="false"/>
      <style:text-properties officeooo:paragraph-rsid="00c1fdaa"/>
    </style:style>
    <style:style style:name="P256" style:family="paragraph" style:parent-style-name="NumeroConsultation">
      <style:paragraph-properties fo:margin-left="6.35cm" fo:margin-right="0cm" fo:text-align="start" style:justify-single-word="false" fo:text-indent="-5.454cm" style:auto-text-indent="false"/>
      <style:text-properties officeooo:paragraph-rsid="00c1fdaa"/>
    </style:style>
    <style:style style:name="P257" style:family="paragraph" style:parent-style-name="Direction">
      <style:text-properties officeooo:paragraph-rsid="00c1fdaa"/>
    </style:style>
    <style:style style:name="P258" style:family="paragraph" style:parent-style-name="PA">
      <style:text-properties officeooo:paragraph-rsid="00c1fdaa"/>
    </style:style>
    <style:style style:name="P259" style:family="paragraph" style:parent-style-name="Table">
      <style:text-properties officeooo:paragraph-rsid="00c1fdaa"/>
    </style:style>
    <style:style style:name="P26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c1fdaa" style:font-size-asian="14pt" style:language-asian="zxx" style:country-asian="none" style:font-size-complex="14pt" style:language-complex="zxx" style:country-complex="none"/>
    </style:style>
    <style:style style:name="P261" style:family="paragraph" style:parent-style-name="Table_20_Contents">
      <style:paragraph-properties fo:text-align="justify" style:justify-single-word="false"/>
      <style:text-properties style:font-name="Arial" fo:font-size="10.5pt" officeooo:paragraph-rsid="00c1fdaa"/>
    </style:style>
    <style:style style:name="P262" style:family="paragraph" style:parent-style-name="Table_20_Contents">
      <style:paragraph-properties fo:text-align="center" style:justify-single-word="false"/>
      <style:text-properties style:font-name="Arial" fo:font-weight="bold" officeooo:rsid="0014279a" officeooo:paragraph-rsid="00c1fdaa" style:font-weight-asian="bold" style:font-weight-complex="bold"/>
    </style:style>
    <style:style style:name="P263" style:family="paragraph" style:parent-style-name="Table_20_Contents">
      <style:paragraph-properties fo:text-align="center" style:justify-single-word="false"/>
      <style:text-properties style:font-name="Arial" fo:font-weight="bold" officeooo:rsid="0014ee94" officeooo:paragraph-rsid="00c1fdaa" style:font-weight-asian="bold" style:font-weight-complex="bold"/>
    </style:style>
    <style:style style:name="P264" style:family="paragraph" style:parent-style-name="Text_20_body">
      <style:text-properties style:font-name="Arial" officeooo:paragraph-rsid="00c1fdaa"/>
    </style:style>
    <style:style style:name="P265" style:family="paragraph" style:parent-style-name="Text_20_body">
      <style:text-properties officeooo:paragraph-rsid="00c1fdaa"/>
    </style:style>
    <style:style style:name="P266" style:family="paragraph" style:parent-style-name="Text_20_body">
      <style:paragraph-properties fo:text-align="justify" style:justify-single-word="false" style:shadow="none" style:vertical-align="middle"/>
      <style:text-properties style:font-name="Arial" fo:font-size="10.5pt" fo:language="zxx" fo:country="none" officeooo:paragraph-rsid="00c1fdaa" style:language-asian="zxx" style:country-asian="none" style:language-complex="zxx" style:country-complex="none"/>
    </style:style>
    <style:style style:name="P267" style:family="paragraph" style:parent-style-name="Text_20_body">
      <style:paragraph-properties fo:text-align="justify" style:justify-single-word="false" style:shadow="none" style:vertical-align="middle"/>
      <style:text-properties officeooo:paragraph-rsid="00c1fdaa"/>
    </style:style>
    <style:style style:name="P268" style:family="paragraph" style:parent-style-name="TypeDocument3">
      <style:paragraph-properties fo:text-align="center" style:justify-single-word="false"/>
      <style:text-properties style:font-name="Arial" fo:font-size="15pt" fo:font-style="normal" fo:font-weight="bold" officeooo:rsid="0014279a" officeooo:paragraph-rsid="00c1fdaa" style:font-size-asian="15pt" style:font-style-asian="normal" style:font-weight-asian="bold" style:font-size-complex="15pt" style:font-style-complex="normal" style:font-weight-complex="bold"/>
    </style:style>
    <style:style style:name="P269" style:family="paragraph" style:parent-style-name="TypeDocument3">
      <style:paragraph-properties fo:text-align="center" style:justify-single-word="false"/>
      <style:text-properties style:font-name="Arial" fo:font-size="15pt" fo:font-style="normal" fo:font-weight="bold" officeooo:rsid="0014279a" officeooo:paragraph-rsid="00c21efc" style:font-size-asian="15pt" style:font-style-asian="normal" style:font-weight-asian="bold" style:font-size-complex="15pt" style:font-style-complex="normal" style:font-weight-complex="bold"/>
    </style:style>
    <style:style style:name="P270" style:family="paragraph" style:parent-style-name="Heading_20_3">
      <style:text-properties officeooo:paragraph-rsid="009d3b05"/>
    </style:style>
    <style:style style:name="P271" style:family="paragraph" style:parent-style-name="Heading_20_3">
      <style:text-properties style:font-name-asian="TimesNewRomanBdMS" style:font-name-complex="TimesNewRomanBdMS"/>
    </style:style>
    <style:style style:name="P272" style:family="paragraph" style:parent-style-name="Heading_20_3">
      <style:text-properties officeooo:paragraph-rsid="009d3b05" style:font-name-asian="TimesNewRomanBdMS" style:font-name-complex="TimesNewRomanBdMS"/>
    </style:style>
    <style:style style:name="P273" style:family="paragraph" style:parent-style-name="Heading_20_3">
      <style:paragraph-properties fo:text-align="justify" style:justify-single-word="false"/>
      <style:text-properties style:font-name-asian="TimesNewRomanBdMS" style:font-name-complex="TimesNewRomanBdMS"/>
    </style:style>
    <style:style style:name="P274" style:family="paragraph" style:parent-style-name="Heading_20_3">
      <style:paragraph-properties fo:text-align="justify" style:justify-single-word="false"/>
    </style:style>
    <style:style style:name="P275" style:family="paragraph" style:parent-style-name="Heading_20_3">
      <style:paragraph-properties fo:text-align="justify" style:justify-single-word="false"/>
      <style:text-properties officeooo:paragraph-rsid="009d3b05"/>
    </style:style>
    <style:style style:name="P276" style:family="paragraph" style:parent-style-name="Heading_20_3">
      <style:paragraph-properties fo:text-align="justify" style:justify-single-word="false"/>
      <style:text-properties officeooo:paragraph-rsid="00aaffe8"/>
    </style:style>
    <style:style style:name="P277" style:family="paragraph" style:parent-style-name="Heading_20_3">
      <style:text-properties officeooo:rsid="0066205f" officeooo:paragraph-rsid="00675a54"/>
    </style:style>
    <style:style style:name="P278" style:family="paragraph" style:parent-style-name="Heading_20_3">
      <style:text-properties officeooo:rsid="00586055"/>
    </style:style>
    <style:style style:name="P279" style:family="paragraph" style:parent-style-name="Heading_20_3">
      <style:text-properties officeooo:rsid="0059c2f1"/>
    </style:style>
    <style:style style:name="P280" style:family="paragraph" style:parent-style-name="Heading_20_3">
      <style:text-properties officeooo:rsid="00848e35"/>
    </style:style>
    <style:style style:name="P281" style:family="paragraph" style:parent-style-name="Heading_20_3">
      <style:text-properties officeooo:paragraph-rsid="00493fe3"/>
    </style:style>
    <style:style style:name="P282" style:family="paragraph" style:parent-style-name="Heading_20_3">
      <style:text-properties officeooo:rsid="004d365d"/>
    </style:style>
    <style:style style:name="P283" style:family="paragraph" style:parent-style-name="Heading_20_3">
      <style:text-properties officeooo:paragraph-rsid="0051eade"/>
    </style:style>
    <style:style style:name="P284" style:family="paragraph" style:parent-style-name="Heading_20_3">
      <style:text-properties officeooo:paragraph-rsid="0051f6db"/>
    </style:style>
    <style:style style:name="P285" style:family="paragraph" style:parent-style-name="Heading_20_3">
      <style:text-properties officeooo:paragraph-rsid="0036e643"/>
    </style:style>
    <style:style style:name="P286" style:family="paragraph" style:parent-style-name="Heading_20_3">
      <style:text-properties fo:background-color="transparent"/>
    </style:style>
    <style:style style:name="P287" style:family="paragraph" style:parent-style-name="Heading_20_3">
      <style:text-properties officeooo:paragraph-rsid="00535441"/>
    </style:style>
    <style:style style:name="P288" style:family="paragraph" style:parent-style-name="Heading_20_3">
      <style:text-properties officeooo:rsid="00535441"/>
    </style:style>
    <style:style style:name="P289" style:family="paragraph" style:parent-style-name="Heading_20_3">
      <style:text-properties officeooo:rsid="00535441" officeooo:paragraph-rsid="00535441"/>
    </style:style>
    <style:style style:name="P290" style:family="paragraph" style:parent-style-name="Heading_20_3">
      <style:text-properties officeooo:paragraph-rsid="00d3835e"/>
    </style:style>
    <style:style style:name="P291" style:family="paragraph" style:parent-style-name="Heading_20_3">
      <style:text-properties officeooo:rsid="0057db9d"/>
    </style:style>
    <style:style style:name="P292" style:family="paragraph" style:parent-style-name="Heading_20_3">
      <style:text-properties officeooo:rsid="00572d18"/>
    </style:style>
    <style:style style:name="P293" style:family="paragraph" style:parent-style-name="Heading_20_3">
      <style:paragraph-properties fo:text-align="justify" style:justify-single-word="false"/>
      <style:text-properties style:font-name="Arial" fo:font-size="14pt" fo:font-weight="bold" officeooo:rsid="00586055" officeooo:paragraph-rsid="00bcc8ae" style:font-size-asian="14pt" style:font-weight-asian="bold" style:font-size-complex="14pt" style:font-weight-complex="bold"/>
    </style:style>
    <style:style style:name="P294" style:family="paragraph" style:parent-style-name="Heading_20_3">
      <style:paragraph-properties style:writing-mode="lr-tb"/>
    </style:style>
    <style:style style:name="P295" style:family="paragraph" style:parent-style-name="Heading_20_3">
      <style:paragraph-properties fo:text-align="start" style:justify-single-word="false" style:text-autospace="none" style:writing-mode="lr-tb"/>
      <style:text-properties style:font-name="Arial" fo:font-size="14pt" officeooo:paragraph-rsid="009fdd20" style:font-name-asian="TimesNewRomanMS" style:font-size-asian="14pt" style:font-name-complex="TimesNewRomanMS" style:font-size-complex="14pt"/>
    </style:style>
    <style:style style:name="P296" style:family="paragraph" style:parent-style-name="Heading_20_3">
      <style:paragraph-properties fo:margin-left="0cm" fo:margin-right="0cm" fo:text-align="justify" style:justify-single-word="false" fo:text-indent="0cm" style:auto-text-indent="false" style:text-autospace="none">
        <style:tab-stops/>
      </style:paragraph-properties>
      <style:text-properties style:font-name="Arial" fo:font-size="14pt" officeooo:paragraph-rsid="00aaffe8" style:font-name-asian="Times-Roman" style:font-size-asian="14pt" style:font-name-complex="Times-Roman" style:font-size-complex="14pt"/>
    </style:style>
    <style:style style:name="P297" style:family="paragraph" style:parent-style-name="Heading_20_1">
      <style:text-properties officeooo:rsid="00848e35"/>
    </style:style>
    <style:style style:name="P298" style:family="paragraph" style:parent-style-name="Heading_20_1">
      <style:text-properties officeooo:paragraph-rsid="0088c730"/>
    </style:style>
    <style:style style:name="P299" style:family="paragraph" style:parent-style-name="Heading_20_1">
      <style:paragraph-properties fo:text-align="justify" style:justify-single-word="false" style:text-autospace="none"/>
      <style:text-properties officeooo:paragraph-rsid="00d83655"/>
    </style:style>
    <style:style style:name="P300" style:family="paragraph" style:parent-style-name="Heading_20_1">
      <style:paragraph-properties fo:break-before="page"/>
    </style:style>
    <style:style style:name="P301" style:family="paragraph" style:parent-style-name="Heading_20_2">
      <style:text-properties fo:font-weight="bold" style:font-weight-asian="bold" style:font-weight-complex="bold"/>
    </style:style>
    <style:style style:name="P302" style:family="paragraph" style:parent-style-name="Heading_20_2">
      <style:text-properties officeooo:paragraph-rsid="009d3b05" style:font-name-asian="TimesNewRomanBdMS" style:font-name-complex="TimesNewRomanBdMS"/>
    </style:style>
    <style:style style:name="P303" style:family="paragraph" style:parent-style-name="Heading_20_2">
      <style:text-properties officeooo:paragraph-rsid="009d3b05"/>
    </style:style>
    <style:style style:name="P304" style:family="paragraph" style:parent-style-name="Heading_20_2">
      <style:text-properties style:use-window-font-color="true"/>
    </style:style>
    <style:style style:name="P305" style:family="paragraph" style:parent-style-name="Heading_20_2">
      <style:text-properties style:use-window-font-color="true" fo:font-weight="bold" officeooo:paragraph-rsid="004ff362" style:font-weight-asian="bold" style:font-weight-complex="bold"/>
    </style:style>
    <style:style style:name="P306" style:family="paragraph" style:parent-style-name="Heading_20_2">
      <style:text-properties officeooo:paragraph-rsid="00c4db65"/>
    </style:style>
    <style:style style:name="P307" style:family="paragraph" style:parent-style-name="Heading_20_2">
      <style:paragraph-properties fo:text-align="justify" style:justify-single-word="false"/>
    </style:style>
    <style:style style:name="P308" style:family="paragraph" style:parent-style-name="Heading_20_2">
      <style:paragraph-properties fo:text-align="justify" style:justify-single-word="false"/>
      <style:text-properties officeooo:paragraph-rsid="0036e52d"/>
    </style:style>
    <style:style style:name="P309" style:family="paragraph" style:parent-style-name="Heading_20_2">
      <style:paragraph-properties fo:text-align="justify" style:justify-single-word="false"/>
      <style:text-properties officeooo:paragraph-rsid="00aaffe8"/>
    </style:style>
    <style:style style:name="P310" style:family="paragraph" style:parent-style-name="Heading_20_2">
      <style:text-properties officeooo:rsid="00347bd3" officeooo:paragraph-rsid="00c4db65"/>
    </style:style>
    <style:style style:name="P311" style:family="paragraph" style:parent-style-name="Heading_20_2">
      <style:text-properties officeooo:rsid="00559222"/>
    </style:style>
    <style:style style:name="P312" style:family="paragraph" style:parent-style-name="Heading_20_2">
      <style:text-properties officeooo:rsid="00572d18"/>
    </style:style>
    <style:style style:name="P313" style:family="paragraph" style:parent-style-name="Heading_20_2">
      <style:text-properties officeooo:rsid="00871351"/>
    </style:style>
    <style:style style:name="P314" style:family="paragraph" style:parent-style-name="Heading_20_2">
      <style:text-properties officeooo:rsid="00871351" officeooo:paragraph-rsid="00871351"/>
    </style:style>
    <style:style style:name="P315" style:family="paragraph" style:parent-style-name="Heading_20_2">
      <style:text-properties officeooo:paragraph-rsid="00d01b96"/>
    </style:style>
    <style:style style:name="P316" style:family="paragraph" style:parent-style-name="Contents_20_1">
      <style:paragraph-properties>
        <style:tab-stops>
          <style:tab-stop style:position="17cm" style:type="right" style:leader-style="dotted" style:leader-text="."/>
        </style:tab-stops>
      </style:paragraph-properties>
    </style:style>
    <style:style style:name="P317" style:family="paragraph" style:parent-style-name="Contents_20_3">
      <style:paragraph-properties>
        <style:tab-stops>
          <style:tab-stop style:position="17cm" style:type="right" style:leader-style="dotted" style:leader-text="."/>
        </style:tab-stops>
      </style:paragraph-properties>
    </style:style>
    <style:style style:name="P318" style:family="paragraph" style:parent-style-name="Contents_20_2">
      <style:paragraph-properties>
        <style:tab-stops>
          <style:tab-stop style:position="17cm" style:type="right" style:leader-style="dotted" style:leader-text="."/>
        </style:tab-stops>
      </style:paragraph-properties>
    </style:style>
    <style:style style:name="P319" style:family="paragraph" style:parent-style-name="Footer">
      <style:paragraph-properties fo:text-align="end" style:justify-single-word="false"/>
      <style:text-properties style:font-name="Arial" fo:font-size="9pt" officeooo:paragraph-rsid="00988d12" style:font-size-asian="9pt" style:font-size-complex="9pt"/>
    </style:style>
    <style:style style:name="P320" style:family="paragraph" style:parent-style-name="Heading_20_4">
      <style:text-properties style:font-name-asian="TimesNewRomanBdMS" style:font-name-complex="TimesNewRomanBdMS"/>
    </style:style>
    <style:style style:name="P321" style:family="paragraph" style:parent-style-name="Heading_20_4">
      <style:text-properties officeooo:paragraph-rsid="004ff362"/>
    </style:style>
    <style:style style:name="P322" style:family="paragraph" style:parent-style-name="Heading_20_4">
      <style:text-properties fo:font-size="12pt" fo:font-style="normal" style:font-size-asian="12pt" style:font-style-asian="normal" style:font-size-complex="12pt" style:font-style-complex="normal"/>
    </style:style>
    <style:style style:name="P323" style:family="paragraph" style:parent-style-name="Heading_20_4">
      <style:text-properties officeooo:rsid="0060a35f"/>
    </style:style>
    <style:style style:name="P324" style:family="paragraph" style:parent-style-name="Heading_20_4">
      <style:text-properties officeooo:paragraph-rsid="0051f6db"/>
    </style:style>
    <style:style style:name="P325" style:family="paragraph" style:parent-style-name="Heading_20_4">
      <style:text-properties officeooo:paragraph-rsid="00d3835e"/>
    </style:style>
    <style:style style:name="P326" style:family="paragraph" style:parent-style-name="Heading_20_4">
      <style:paragraph-properties style:writing-mode="lr-tb"/>
      <style:text-properties fo:font-size="12pt" fo:font-style="normal" style:font-name-asian="TimesNewRomanBdMS" style:font-size-asian="12pt" style:font-style-asian="normal" style:font-name-complex="TimesNewRomanBdMS" style:font-size-complex="12pt" style:font-style-complex="normal"/>
    </style:style>
    <style:style style:name="P327"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NewRomanMS" style:font-size-asian="11pt" style:font-name-complex="TimesNewRomanMS" style:font-size-complex="11pt"/>
    </style:style>
    <style:style style:name="P328" style:family="paragraph" style:parent-style-name="Standard">
      <style:paragraph-properties fo:text-align="justify" style:justify-single-word="false"/>
      <style:text-properties style:font-name="Arial" fo:font-size="11pt" officeooo:rsid="00586055" officeooo:paragraph-rsid="00a5c246" style:font-size-asian="11pt" style:font-size-complex="11pt"/>
    </style:style>
    <style:style style:name="P329" style:family="paragraph" style:parent-style-name="Standard">
      <style:paragraph-properties fo:text-align="justify" style:justify-single-word="false"/>
      <style:text-properties style:font-name="Arial" fo:font-size="11pt" officeooo:rsid="0088c730" style:font-size-asian="11pt" style:font-size-complex="11pt"/>
    </style:style>
    <style:style style:name="P330" style:family="paragraph" style:parent-style-name="Standard">
      <style:text-properties style:font-name="Arial" fo:font-size="11pt" officeooo:rsid="0088c730" officeooo:paragraph-rsid="0090e10b" style:font-size-asian="11pt" style:font-size-complex="11pt"/>
    </style:style>
    <style:style style:name="P331" style:family="paragraph" style:parent-style-name="Standard" style:list-style-name="L1">
      <style:paragraph-properties fo:text-align="justify"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332"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333" style:family="paragraph" style:parent-style-name="Standard">
      <style:paragraph-properties fo:text-align="justify"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334" style:family="paragraph" style:parent-style-name="Standard">
      <style:paragraph-properties fo:text-align="justify" style:justify-single-word="false" style:text-autospace="none"/>
      <style:text-properties style:font-name="Arial" fo:font-size="11pt" officeooo:paragraph-rsid="00a3260e" style:font-name-asian="TimesNewRomanMS" style:font-size-asian="11pt" style:font-name-complex="TimesNewRomanMS" style:font-size-complex="11pt"/>
    </style:style>
    <style:style style:name="P335" style:family="paragraph" style:parent-style-name="Standard">
      <style:paragraph-properties fo:text-align="justify" style:justify-single-word="false" style:text-autospace="none"/>
      <style:text-properties style:font-name="Arial" fo:font-size="11pt" officeooo:paragraph-rsid="00a5c246" style:font-name-asian="TimesNewRomanMS" style:font-size-asian="11pt" style:font-name-complex="TimesNewRomanMS" style:font-size-complex="11pt"/>
    </style:style>
    <style:style style:name="P336" style:family="paragraph" style:parent-style-name="Standard">
      <style:paragraph-properties fo:text-align="start" style:justify-single-word="false" style:text-autospace="none"/>
      <style:text-properties style:font-name="Arial" fo:font-size="11pt" style:font-name-asian="TimesNewRomanMS" style:font-size-asian="11pt" style:font-name-complex="TimesNewRomanMS" style:font-size-complex="11pt"/>
    </style:style>
    <style:style style:name="P337" style:family="paragraph" style:parent-style-name="Standard">
      <style:paragraph-properties fo:text-align="start" style:justify-single-word="false" style:text-autospace="none"/>
      <style:text-properties style:font-name="Arial" fo:font-size="11pt" officeooo:paragraph-rsid="009beb1c" style:font-name-asian="TimesNewRomanMS" style:font-size-asian="11pt" style:font-name-complex="TimesNewRomanMS" style:font-size-complex="11pt"/>
    </style:style>
    <style:style style:name="P338" style:family="paragraph" style:parent-style-name="Standard">
      <style:paragraph-properties fo:text-align="start" style:justify-single-word="false" style:text-autospace="none"/>
      <style:text-properties style:font-name="Arial" fo:font-size="11pt" officeooo:paragraph-rsid="00988d12" style:font-name-asian="TimesNewRomanMS" style:font-size-asian="11pt" style:font-name-complex="TimesNewRomanMS" style:font-size-complex="11pt"/>
    </style:style>
    <style:style style:name="P339" style:family="paragraph" style:parent-style-name="Standard">
      <style:paragraph-properties fo:text-align="start" style:justify-single-word="false" style:text-autospace="none"/>
      <style:text-properties style:font-name="Arial" fo:font-size="11pt" officeooo:paragraph-rsid="009c77ec" style:font-name-asian="TimesNewRomanMS" style:font-size-asian="11pt" style:font-name-complex="TimesNewRomanMS" style:font-size-complex="11pt"/>
    </style:style>
    <style:style style:name="P340" style:family="paragraph" style:parent-style-name="Standard">
      <style:paragraph-properties fo:text-align="start" style:justify-single-word="false" style:text-autospace="none"/>
      <style:text-properties style:font-name="Arial" fo:font-size="11pt" officeooo:paragraph-rsid="0090e10b" style:font-name-asian="TimesNewRomanMS" style:font-size-asian="11pt" style:font-name-complex="TimesNewRomanMS" style:font-size-complex="11pt"/>
    </style:style>
    <style:style style:name="P341"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342"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343" style:family="paragraph" style:parent-style-name="Standard">
      <style:paragraph-properties fo:text-align="justify" style:justify-single-word="false" style:text-autospace="none"/>
      <style:text-properties style:font-name="Arial" fo:font-size="11pt" officeooo:paragraph-rsid="00d74dc1" style:font-name-asian="TimesNewRomanPSMT" style:font-size-asian="11pt" style:font-name-complex="TimesNewRomanPSMT" style:font-size-complex="11pt"/>
    </style:style>
    <style:style style:name="P344" style:family="paragraph" style:parent-style-name="Standard">
      <style:paragraph-properties fo:text-align="justify" style:justify-single-word="false" style:text-autospace="none"/>
      <style:text-properties style:font-name="Arial" fo:font-size="11pt" officeooo:paragraph-rsid="00d3835e" style:font-name-asian="TimesNewRomanPSMT" style:font-size-asian="11pt" style:font-name-complex="TimesNewRomanPSMT" style:font-size-complex="11pt"/>
    </style:style>
    <style:style style:name="P345" style:family="paragraph" style:parent-style-name="Standard">
      <style:paragraph-properties fo:text-align="start" style:justify-single-word="false" style:text-autospace="none"/>
      <style:text-properties style:font-name="Arial" fo:font-size="14pt" fo:font-weight="bold" officeooo:rsid="006e2db2" style:font-name-asian="TimesNewRomanBdMS" style:font-size-asian="14pt" style:font-weight-asian="bold" style:font-name-complex="TimesNewRomanBdMS" style:font-size-complex="14pt" style:font-weight-complex="bold"/>
    </style:style>
    <style:style style:name="P346"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47"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48" style:family="paragraph" style:parent-style-name="Standard">
      <style:paragraph-properties fo:text-align="center" style:justify-single-word="false" style:text-autospace="none"/>
      <style:text-properties style:font-name="Arial" fo:font-size="14pt" fo:font-weight="bold" officeooo:paragraph-rsid="008aa34e" style:font-name-asian="TimesNewRomanBdMS" style:font-size-asian="14pt" style:font-weight-asian="bold" style:font-name-complex="TimesNewRomanBdMS" style:font-size-complex="14pt" style:font-weight-complex="bold"/>
    </style:style>
    <style:style style:name="P349" style:family="paragraph" style:parent-style-name="Standard">
      <style:paragraph-properties fo:text-align="start" style:justify-single-word="false" style:text-autospace="none"/>
      <style:text-properties style:font-name="Arial" fo:font-size="14pt" fo:font-weight="bold" officeooo:rsid="006db1cd" style:font-name-asian="Times-Bold" style:font-size-asian="14pt" style:font-weight-asian="bold" style:font-name-complex="Times-Bold" style:font-size-complex="14pt" style:font-weight-complex="bold"/>
    </style:style>
    <style:style style:name="P350" style:family="paragraph" style:parent-style-name="Standard">
      <style:paragraph-properties fo:text-align="justify" style:justify-single-word="false" style:text-autospace="none"/>
    </style:style>
    <style:style style:name="P351" style:family="paragraph" style:parent-style-name="Standard">
      <style:paragraph-properties fo:text-align="justify" style:justify-single-word="false" style:text-autospace="none"/>
      <style:text-properties officeooo:paragraph-rsid="009fdd20"/>
    </style:style>
    <style:style style:name="P352" style:family="paragraph" style:parent-style-name="Standard">
      <style:paragraph-properties fo:text-align="justify" style:justify-single-word="false" style:text-autospace="none"/>
      <style:text-properties style:font-name="Arial2" fo:font-size="11pt" style:font-name-asian="Times-Roman" style:font-size-asian="11pt" style:font-name-complex="Times-Roman" style:font-size-complex="11pt"/>
    </style:style>
    <style:style style:name="P353"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style:font-name-asian="Times-Bold" style:font-size-asian="11pt" style:font-name-complex="Times-Bold" style:font-size-complex="11pt"/>
    </style:style>
    <style:style style:name="P354"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2" fo:font-size="11pt" style:font-name-asian="Times-Roman" style:font-size-asian="11pt" style:font-name-complex="Times-Roman" style:font-size-complex="11pt"/>
    </style:style>
    <style:style style:name="P355" style:family="paragraph" style:parent-style-name="Standard">
      <style:paragraph-properties fo:margin-left="0.288cm" fo:margin-right="0cm" fo:text-align="justify" style:justify-single-word="false" fo:text-indent="-0.263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356"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357"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style:font-name-asian="TimesNewRomanMS" style:font-size-asian="11pt" style:font-name-complex="TimesNewRomanMS" style:font-size-complex="11pt"/>
    </style:style>
    <style:style style:name="P358" style:family="paragraph" style:parent-style-name="Standard">
      <style:paragraph-properties fo:margin-left="0.314cm" fo:margin-right="0cm" fo:text-align="justify" style:justify-single-word="false" fo:text-indent="-0.288cm" style:auto-text-indent="false" style:text-autospace="none">
        <style:tab-stops/>
      </style:paragraph-properties>
      <style:text-properties style:font-name="Arial" fo:font-size="11pt" officeooo:paragraph-rsid="00988d12" style:font-name-asian="TimesNewRomanMS" style:font-size-asian="11pt" style:font-name-complex="TimesNewRomanMS" style:font-size-complex="11pt"/>
    </style:style>
    <style:style style:name="P359" style:family="paragraph" style:parent-style-name="Contents_20_4">
      <style:paragraph-properties>
        <style:tab-stops>
          <style:tab-stop style:position="17cm" style:type="right" style:leader-style="dotted" style:leader-text="."/>
        </style:tab-stops>
      </style:paragraph-properties>
    </style:style>
    <style:style style:name="P360" style:family="paragraph" style:parent-style-name="Table" style:master-page-name="First_20_Page">
      <style:paragraph-properties style:page-number="auto" fo:break-before="page"/>
      <style:text-properties officeooo:paragraph-rsid="00c1fdaa"/>
    </style:style>
    <style:style style:name="T1" style:family="text">
      <style:text-properties style:text-underline-style="solid" style:text-underline-width="auto" style:text-underline-color="font-color" officeooo:rsid="007f7d30"/>
    </style:style>
    <style:style style:name="T2" style:family="text">
      <style:text-properties style:text-underline-style="solid" style:text-underline-width="auto" style:text-underline-color="font-color" officeooo:rsid="008f5359"/>
    </style:style>
    <style:style style:name="T3" style:family="text">
      <style:text-properties style:font-name-asian="TimesNewRomanMS" style:font-name-complex="TimesNewRomanMS"/>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name="TimesNewRomanMS" fo:font-size="12pt" style:font-size-asian="12pt" style:font-size-complex="12pt"/>
    </style:style>
    <style:style style:name="T7" style:family="text">
      <style:text-properties officeooo:rsid="0048dd71"/>
    </style:style>
    <style:style style:name="T8" style:family="text">
      <style:text-properties style:font-name-asian="TimesNewRomanBdMS" style:font-name-complex="TimesNewRomanBdMS"/>
    </style:style>
    <style:style style:name="T9" style:family="text">
      <style:text-properties fo:color="#ff0000"/>
    </style:style>
    <style:style style:name="T10" style:family="text">
      <style:text-properties fo:color="#ff0000" style:font-name-asian="TimesNewRomanBdMS" style:font-name-complex="TimesNewRomanBdMS"/>
    </style:style>
    <style:style style:name="T11" style:family="text">
      <style:text-properties style:use-window-font-color="true" officeooo:rsid="0049ffab" style:font-name-asian="TimesNewRomanBdMS" style:font-name-complex="TimesNewRomanBdMS"/>
    </style:style>
    <style:style style:name="T12" style:family="text">
      <style:text-properties style:font-name="Arial" fo:font-size="14pt" fo:font-weight="bold" officeooo:rsid="004536e3" style:font-name-asian="TimesNewRomanMS" style:font-size-asian="14pt" style:font-weight-asian="bold" style:font-name-complex="TimesNewRomanMS"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49ffab" style:font-size-asian="14pt" style:font-weight-asian="bold" style:font-size-complex="14pt" style:font-weight-complex="bold"/>
    </style:style>
    <style:style style:name="T15" style:family="text">
      <style:text-properties style:font-name="Arial" fo:font-size="14pt" fo:font-weight="bold" style:font-name-asian="TimesNewRomanMS" style:font-size-asian="14pt" style:font-weight-asian="bold" style:font-name-complex="TimesNewRomanMS" style:font-size-complex="14pt" style:font-weight-complex="bold"/>
    </style:style>
    <style:style style:name="T16" style:family="text">
      <style:text-properties style:font-name="Arial" fo:font-size="11pt" officeooo:rsid="00313846" style:font-name-asian="TimesNewRomanBdMS" style:font-size-asian="11pt" style:font-name-complex="TimesNewRomanBdMS" style:font-size-complex="11pt"/>
    </style:style>
    <style:style style:name="T17" style:family="text">
      <style:text-properties officeooo:rsid="0049ffab"/>
    </style:style>
    <style:style style:name="T18" style:family="text">
      <style:text-properties officeooo:rsid="008e1ecb" style:font-name-asian="TimesNewRomanBdMS" style:font-name-complex="TimesNewRomanBdMS"/>
    </style:style>
    <style:style style:name="T19" style:family="text">
      <style:text-properties officeooo:rsid="00a19f82"/>
    </style:style>
    <style:style style:name="T20" style:family="text">
      <style:text-properties fo:color="#ff0000" fo:font-weight="bold" style:font-weight-asian="bold" style:font-weight-complex="bold"/>
    </style:style>
    <style:style style:name="T21" style:family="text">
      <style:text-properties fo:color="#ff0000" fo:font-weight="bold" officeooo:rsid="004bba65" style:font-weight-asian="bold" style:font-weight-complex="bold"/>
    </style:style>
    <style:style style:name="T22" style:family="text">
      <style:text-properties fo:color="#ff0000" officeooo:rsid="004bba65"/>
    </style:style>
    <style:style style:name="T23" style:family="text">
      <style:text-properties officeooo:rsid="004bba65"/>
    </style:style>
    <style:style style:name="T24" style:family="text">
      <style:text-properties officeooo:rsid="004bba65" style:font-name-asian="TimesNewRomanBdMS" style:font-name-complex="TimesNewRomanBdMS"/>
    </style:style>
    <style:style style:name="T25" style:family="text">
      <style:text-properties officeooo:rsid="0043946a"/>
    </style:style>
    <style:style style:name="T26" style:family="text">
      <style:text-properties officeooo:rsid="0059c2f1"/>
    </style:style>
    <style:style style:name="T27" style:family="text">
      <style:text-properties style:font-name-asian="Times-Roman" style:font-name-complex="Times-Roman"/>
    </style:style>
    <style:style style:name="T28" style:family="text">
      <style:text-properties officeooo:rsid="003db9e2"/>
    </style:style>
    <style:style style:name="T29" style:family="text">
      <style:text-properties officeooo:rsid="0047c09b"/>
    </style:style>
    <style:style style:name="T30" style:family="text">
      <style:text-properties officeooo:rsid="004ff362"/>
    </style:style>
    <style:style style:name="T31" style:family="text">
      <style:text-properties officeooo:rsid="0051eade"/>
    </style:style>
    <style:style style:name="T32" style:family="text">
      <style:text-properties officeooo:rsid="0035dbf1"/>
    </style:style>
    <style:style style:name="T33" style:family="text">
      <style:text-properties officeooo:rsid="003bedb2"/>
    </style:style>
    <style:style style:name="T34" style:family="text">
      <style:text-properties officeooo:rsid="00559222"/>
    </style:style>
    <style:style style:name="T35" style:family="text">
      <style:text-properties officeooo:rsid="008e1ecb"/>
    </style:style>
    <style:style style:name="T36" style:family="text">
      <style:text-properties officeooo:rsid="00848e35"/>
    </style:style>
    <style:style style:name="T37" style:family="text">
      <style:text-properties fo:color="#000000"/>
    </style:style>
    <style:style style:name="T38" style:family="text">
      <style:text-properties fo:color="#000000" fo:language="fr" fo:country="FR" fo:font-style="italic" fo:font-weight="normal"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39" style:family="text">
      <style:text-properties fo:color="#000000" fo:language="fr" fo:country="FR" fo:font-style="italic" fo:font-weight="normal" officeooo:rsid="0028cb4e"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0" style:family="text">
      <style:text-properties fo:color="#000000" fo:language="fr" fo:country="FR" fo:font-style="italic" fo:font-weight="normal" officeooo:rsid="0088c730"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1" style:family="text">
      <style:text-properties fo:color="#000000" fo:language="fr" fo:country="FR" fo:font-style="italic" fo:font-weight="normal" officeooo:rsid="003af0c6"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2" style:family="text">
      <style:text-properties fo:color="#000000" fo:language="fr" fo:country="FR" fo:font-style="italic" fo:font-weight="normal" officeooo:rsid="00988d12"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3" style:family="text">
      <style:text-properties fo:color="#000000" fo:language="fr" fo:country="FR" fo:font-style="italic" fo:font-weight="normal" officeooo:rsid="0072549c"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4" style:family="text">
      <style:text-properties fo:color="#000000" fo:language="fr" fo:country="FR" fo:font-style="italic" fo:font-weight="normal" officeooo:rsid="007c2d13"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5" style:family="text">
      <style:text-properties fo:color="#000000" fo:language="fr" fo:country="FR" fo:font-style="italic" fo:font-weight="normal" officeooo:rsid="000f68bd" style:letter-kerning="true" style:language-asian="hi" style:country-asian="IN" style:font-style-asian="italic" style:font-weight-asian="normal" style:font-name-complex="Mangal2" style:language-complex="ar" style:country-complex="SA" style:font-style-complex="italic" style:font-weight-complex="normal"/>
    </style:style>
    <style:style style:name="T46" style:family="text">
      <style:text-properties fo:color="#000000" style:text-outline="false" style:text-line-through-style="none" style:text-line-through-type="none" fo:font-style="normal" fo:text-shadow="none" style:text-underline-style="none" officeooo:rsid="00bcc8ae" style:font-style-asian="normal" style:text-emphasize="none"/>
    </style:style>
    <style:style style:name="T47" style:family="text">
      <style:text-properties fo:color="#000000" style:text-outline="false" style:text-line-through-style="none" style:text-line-through-type="none" fo:font-style="normal" fo:text-shadow="none" style:text-underline-style="none" officeooo:rsid="0036e643" style:font-style-asian="normal" style:text-emphasize="none"/>
    </style:style>
    <style:style style:name="T48" style:family="text">
      <style:text-properties fo:color="#000000" style:text-outline="false" style:text-line-through-style="none" style:text-line-through-type="none" fo:font-style="normal" fo:text-shadow="none" style:text-underline-style="none" officeooo:rsid="00bfeafd" style:font-style-asian="normal" style:text-emphasize="none"/>
    </style:style>
    <style:style style:name="T49" style:family="text">
      <style:text-properties fo:color="#000000" style:text-outline="false" style:text-line-through-style="none" style:text-line-through-type="none" style:text-position="0% 100%" style:font-name="Arial" fo:font-size="11pt" fo:font-style="normal" fo:text-shadow="none" style:text-underline-style="none" fo:font-weight="normal" officeooo:rsid="00988d12" style:font-name-asian="TimesNewRomanMS" style:font-size-asian="11pt" style:font-style-asian="normal" style:font-weight-asian="normal" style:font-name-complex="TimesNewRomanMS" style:font-size-complex="11pt" style:font-weight-complex="normal" style:text-emphasize="none"/>
    </style:style>
    <style:style style:name="T50" style:family="text">
      <style:text-properties fo:color="#000000" style:text-outline="false" style:text-line-through-style="none" style:text-line-through-type="none" style:text-position="0% 100%" style:font-name="Arial" fo:font-size="11pt" fo:font-style="normal" fo:text-shadow="none" style:text-underline-style="none" fo:font-weight="normal" officeooo:rsid="000ede1d" style:font-name-asian="TimesNewRomanMS" style:font-size-asian="11pt" style:font-style-asian="normal" style:font-weight-asian="normal" style:font-name-complex="TimesNewRomanMS" style:font-size-complex="11pt" style:font-weight-complex="normal" style:text-emphasize="none"/>
    </style:style>
    <style:style style:name="T51" style:family="text">
      <style:text-properties fo:color="#000000" style:text-outline="false" style:text-line-through-style="none" style:text-line-through-type="none" style:text-position="0% 100%" style:font-name="Arial" fo:font-size="11pt" fo:font-style="normal" fo:text-shadow="none" style:text-underline-style="none" fo:font-weight="normal" officeooo:rsid="009c77ec" style:font-name-asian="TimesNewRomanMS" style:font-size-asian="11pt" style:font-style-asian="normal" style:font-weight-asian="normal" style:font-name-complex="TimesNewRomanMS" style:font-size-complex="11pt" style:font-weight-complex="normal" style:text-emphasize="none"/>
    </style:style>
    <style:style style:name="T52" style:family="text">
      <style:text-properties fo:color="#000000" style:text-outline="false" style:text-line-through-style="none" style:text-line-through-type="none" style:text-position="0% 100%" style:font-name="Arial" fo:font-size="11pt" fo:font-style="normal" fo:text-shadow="none" style:text-underline-style="none" fo:font-weight="normal" officeooo:rsid="001a53df" style:font-name-asian="TimesNewRomanMS" style:font-size-asian="11pt" style:font-style-asian="normal" style:font-weight-asian="normal" style:font-name-complex="TimesNewRomanMS" style:font-size-complex="11pt" style:font-weight-complex="normal" style:text-emphasize="none"/>
    </style:style>
    <style:style style:name="T53" style:family="text">
      <style:text-properties fo:color="#000000" style:text-position="0% 100%" style:font-name="Arial" fo:font-size="11pt" fo:font-weight="normal" officeooo:rsid="00988d12" style:font-name-asian="TimesNewRomanMS" style:font-size-asian="11pt" style:font-weight-asian="normal" style:font-name-complex="TimesNewRomanMS" style:font-size-complex="11pt" style:font-weight-complex="normal"/>
    </style:style>
    <style:style style:name="T54" style:family="text">
      <style:text-properties style:font-name="Arial"/>
    </style:style>
    <style:style style:name="T55" style:family="text">
      <style:text-properties style:font-name="Arial" fo:font-size="8pt" style:font-size-asian="8pt" style:font-size-complex="8pt"/>
    </style:style>
    <style:style style:name="T56" style:family="text">
      <style:text-properties style:font-name="Arial" fo:font-size="14pt" fo:font-weight="bold" style:font-name-asian="TimesNewRomanMS" style:font-size-asian="14pt" style:font-weight-asian="bold" style:font-name-complex="TimesNewRomanMS" style:font-size-complex="14pt" style:font-weight-complex="bold"/>
    </style:style>
    <style:style style:name="T57" style:family="text">
      <style:text-properties style:font-name="Arial" fo:font-size="14pt" fo:font-weight="bold" officeooo:rsid="004536e3" style:font-name-asian="TimesNewRomanMS" style:font-size-asian="14pt" style:font-weight-asian="bold" style:font-name-complex="TimesNewRomanMS" style:font-size-complex="14pt" style:font-weight-complex="bold"/>
    </style:style>
    <style:style style:name="T58" style:family="text">
      <style:text-properties style:font-name="Arial" fo:font-size="11pt" officeooo:rsid="00313846" style:font-name-asian="TimesNewRomanBdMS" style:font-size-asian="11pt" style:font-name-complex="TimesNewRomanBdMS" style:font-size-complex="11pt"/>
    </style:style>
    <style:style style:name="T59" style:family="text">
      <style:text-properties style:font-name="Arial" fo:font-size="11pt" officeooo:rsid="009fdd20" style:font-name-asian="TimesNewRomanBdMS" style:font-size-asian="11pt" style:font-name-complex="TimesNewRomanBdMS" style:font-size-complex="11pt"/>
    </style:style>
    <style:style style:name="T60" style:family="text">
      <style:text-properties style:font-name="Arial" fo:font-size="11pt" style:font-name-asian="TimesNewRomanMS" style:font-size-asian="11pt" style:font-name-complex="TimesNewRomanMS" style:font-size-complex="11pt"/>
    </style:style>
    <style:style style:name="T61" style:family="text">
      <style:text-properties style:font-name="Arial" fo:font-size="11pt" officeooo:rsid="00313846" style:font-name-asian="TimesNewRomanMS" style:font-size-asian="11pt" style:font-name-complex="TimesNewRomanMS" style:font-size-complex="11pt"/>
    </style:style>
    <style:style style:name="T62" style:family="text">
      <style:text-properties style:font-name="Arial" officeooo:rsid="00a19f82" style:font-name-asian="TimesNewRomanMS" style:font-name-complex="TimesNewRomanMS"/>
    </style:style>
    <style:style style:name="T63" style:family="text">
      <style:text-properties style:font-name="Arial" officeooo:rsid="00a71b11" style:font-name-asian="Times-Roman" style:font-name-complex="Times-Roman"/>
    </style:style>
    <style:style style:name="T64" style:family="text">
      <style:text-properties style:font-name="Arial" officeooo:rsid="00a71b11"/>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officeooo:rsid="007f7d30"/>
    </style:style>
    <style:style style:name="T67" style:family="text">
      <style:text-properties style:text-underline-style="solid" style:text-underline-width="auto" style:text-underline-color="font-color" officeooo:rsid="008f5359"/>
    </style:style>
    <style:style style:name="T68" style:family="text">
      <style:text-properties style:text-underline-style="solid" style:text-underline-width="auto" style:text-underline-color="font-color" officeooo:rsid="009490f2"/>
    </style:style>
    <style:style style:name="T69" style:family="text">
      <style:text-properties style:text-underline-style="solid" style:text-underline-width="auto" style:text-underline-color="font-color" fo:font-weight="bold" style:font-weight-asian="bold" style:font-name-complex="Arial" style:font-weight-complex="bold"/>
    </style:style>
    <style:style style:name="T70" style:family="text">
      <style:text-properties style:font-name-asian="TimesNewRomanMS" style:font-name-complex="TimesNewRomanMS"/>
    </style:style>
    <style:style style:name="T71" style:family="text">
      <style:text-properties officeooo:rsid="006e2db2" style:font-name-asian="TimesNewRomanMS" style:font-name-complex="TimesNewRomanMS"/>
    </style:style>
    <style:style style:name="T72" style:family="text">
      <style:text-properties officeooo:rsid="00239881" style:font-name-asian="TimesNewRomanMS" style:font-name-complex="TimesNewRomanMS"/>
    </style:style>
    <style:style style:name="T73" style:family="text">
      <style:text-properties officeooo:rsid="0090e10b" style:font-name-asian="TimesNewRomanMS" style:font-name-complex="TimesNewRomanMS"/>
    </style:style>
    <style:style style:name="T74" style:family="text">
      <style:text-properties officeooo:rsid="009490f2" style:font-name-asian="TimesNewRomanMS" style:font-name-complex="TimesNewRomanMS"/>
    </style:style>
    <style:style style:name="T75" style:family="text">
      <style:text-properties officeooo:rsid="0049ffab" style:font-name-asian="TimesNewRomanMS" style:font-name-complex="TimesNewRomanMS"/>
    </style:style>
    <style:style style:name="T76" style:family="text">
      <style:text-properties officeooo:rsid="00a19f82" style:font-name-asian="TimesNewRomanMS" style:font-name-complex="TimesNewRomanMS"/>
    </style:style>
    <style:style style:name="T77" style:family="text">
      <style:text-properties style:text-position="super 58%"/>
    </style:style>
    <style:style style:name="T78" style:family="text">
      <style:text-properties style:font-name="TimesNewRomanMS" fo:font-size="12pt" style:font-size-asian="12pt" style:font-size-complex="12pt"/>
    </style:style>
    <style:style style:name="T79" style:family="text">
      <style:text-properties officeooo:rsid="0048dd71"/>
    </style:style>
    <style:style style:name="T80" style:family="text">
      <style:text-properties style:font-name-asian="TimesNewRomanBdMS" style:font-name-complex="TimesNewRomanBdMS"/>
    </style:style>
    <style:style style:name="T81" style:family="text">
      <style:text-properties officeooo:rsid="008e1ecb" style:font-name-asian="TimesNewRomanBdMS" style:font-name-complex="TimesNewRomanBdMS"/>
    </style:style>
    <style:style style:name="T82" style:family="text">
      <style:text-properties officeooo:rsid="004bba65" style:font-name-asian="TimesNewRomanBdMS" style:font-name-complex="TimesNewRomanBdMS"/>
    </style:style>
    <style:style style:name="T83" style:family="text">
      <style:text-properties officeooo:rsid="0022fb3b" style:font-name-asian="TimesNewRomanBdMS" style:font-name-complex="TimesNewRomanBdMS"/>
    </style:style>
    <style:style style:name="T84" style:family="text">
      <style:text-properties officeooo:rsid="002b5b62" style:font-name-asian="TimesNewRomanBdMS" style:font-name-complex="TimesNewRomanBdMS"/>
    </style:style>
    <style:style style:name="T85" style:family="text">
      <style:text-properties officeooo:rsid="002e4cec" style:font-name-asian="TimesNewRomanBdMS" style:font-name-complex="TimesNewRomanBdMS"/>
    </style:style>
    <style:style style:name="T86" style:family="text">
      <style:text-properties officeooo:rsid="002f5413" style:font-name-asian="TimesNewRomanBdMS" style:font-name-complex="TimesNewRomanBdMS"/>
    </style:style>
    <style:style style:name="T87" style:family="text">
      <style:text-properties officeooo:rsid="004536e3" style:font-name-asian="TimesNewRomanBdMS" style:font-name-complex="TimesNewRomanBdMS"/>
    </style:style>
    <style:style style:name="T88" style:family="text">
      <style:text-properties officeooo:rsid="006adc66" style:font-name-asian="TimesNewRomanBdMS" style:font-name-complex="TimesNewRomanBdMS"/>
    </style:style>
    <style:style style:name="T89" style:family="text">
      <style:text-properties officeooo:rsid="008f5359" style:font-name-asian="TimesNewRomanBdMS" style:font-name-complex="TimesNewRomanBdMS"/>
    </style:style>
    <style:style style:name="T90" style:family="text">
      <style:text-properties officeooo:rsid="0090e10b" style:font-name-asian="TimesNewRomanBdMS" style:font-name-complex="TimesNewRomanBdMS"/>
    </style:style>
    <style:style style:name="T91" style:family="text">
      <style:text-properties officeooo:rsid="009d3b05" style:font-name-asian="TimesNewRomanBdMS" style:font-name-complex="TimesNewRomanBdMS"/>
    </style:style>
    <style:style style:name="T92" style:family="text">
      <style:text-properties officeooo:rsid="00a19f82" style:font-name-asian="TimesNewRomanBdMS" style:font-name-complex="TimesNewRomanBdMS"/>
    </style:style>
    <style:style style:name="T93" style:family="text">
      <style:text-properties officeooo:rsid="00a1b9bb" style:font-name-asian="TimesNewRomanBdMS" style:font-name-complex="TimesNewRomanBdMS"/>
    </style:style>
    <style:style style:name="T94" style:family="text">
      <style:text-properties officeooo:rsid="00a4c519" style:font-name-asian="TimesNewRomanBdMS" style:font-name-complex="TimesNewRomanBdMS"/>
    </style:style>
    <style:style style:name="T95" style:family="text">
      <style:text-properties fo:color="#ff0000"/>
    </style:style>
    <style:style style:name="T96" style:family="text">
      <style:text-properties fo:color="#ff0000" style:font-name-asian="TimesNewRomanBdMS" style:font-name-complex="TimesNewRomanBdMS"/>
    </style:style>
    <style:style style:name="T97" style:family="text">
      <style:text-properties fo:color="#ff0000" fo:font-weight="bold" style:font-weight-asian="bold" style:font-weight-complex="bold"/>
    </style:style>
    <style:style style:name="T98" style:family="text">
      <style:text-properties fo:color="#ff0000" fo:font-weight="bold" officeooo:rsid="004bba65" style:font-weight-asian="bold" style:font-weight-complex="bold"/>
    </style:style>
    <style:style style:name="T99" style:family="text">
      <style:text-properties fo:color="#ff0000" officeooo:rsid="004bba65"/>
    </style:style>
    <style:style style:name="T100" style:family="text">
      <style:text-properties style:use-window-font-color="true"/>
    </style:style>
    <style:style style:name="T101" style:family="text">
      <style:text-properties style:use-window-font-color="true" style:font-name-asian="TimesNewRomanBdMS" style:font-name-complex="TimesNewRomanBdMS"/>
    </style:style>
    <style:style style:name="T102" style:family="text">
      <style:text-properties style:use-window-font-color="true" officeooo:rsid="0049ffab" style:font-name-asian="TimesNewRomanBdMS" style:font-name-complex="TimesNewRomanBdMS"/>
    </style:style>
    <style:style style:name="T103" style:family="text">
      <style:text-properties style:use-window-font-color="true" officeooo:rsid="009d3b05" style:font-name-asian="TimesNewRomanBdMS" style:font-name-complex="TimesNewRomanBdMS"/>
    </style:style>
    <style:style style:name="T104" style:family="text">
      <style:text-properties style:use-window-font-color="true" officeooo:rsid="009fdd20" style:font-name-asian="TimesNewRomanBdMS" style:font-name-complex="TimesNewRomanBdMS"/>
    </style:style>
    <style:style style:name="T105" style:family="text">
      <style:text-properties style:use-window-font-color="true" style:font-name-asian="TimesNewRomanMS" style:font-name-complex="TimesNewRomanMS"/>
    </style:style>
    <style:style style:name="T106" style:family="text">
      <style:text-properties style:use-window-font-color="true" officeooo:rsid="00a4c519"/>
    </style:style>
    <style:style style:name="T107" style:family="text">
      <style:text-properties fo:font-size="14pt" fo:font-weight="bold" style:font-size-asian="14pt" style:font-weight-asian="bold" style:font-size-complex="14pt" style:font-weight-complex="bold"/>
    </style:style>
    <style:style style:name="T108" style:family="text">
      <style:text-properties fo:font-size="14pt" fo:font-weight="bold" officeooo:rsid="0049ffab" style:font-size-asian="14pt" style:font-weight-asian="bold" style:font-size-complex="14pt" style:font-weight-complex="bold"/>
    </style:style>
    <style:style style:name="T109" style:family="text">
      <style:text-properties fo:font-size="14pt" style:font-size-asian="14pt" style:font-size-complex="14pt"/>
    </style:style>
    <style:style style:name="T110" style:family="text">
      <style:text-properties fo:font-size="14pt" officeooo:rsid="0035dbf1" style:font-size-asian="14pt" style:font-size-complex="14pt"/>
    </style:style>
    <style:style style:name="T111" style:family="text">
      <style:text-properties officeooo:rsid="0049ffab"/>
    </style:style>
    <style:style style:name="T112" style:family="text">
      <style:text-properties officeooo:rsid="00a19f82"/>
    </style:style>
    <style:style style:name="T113" style:family="text">
      <style:text-properties officeooo:rsid="004bba65"/>
    </style:style>
    <style:style style:name="T114" style:family="text">
      <style:text-properties officeooo:rsid="0043946a"/>
    </style:style>
    <style:style style:name="T115" style:family="text">
      <style:text-properties officeooo:rsid="0059c2f1"/>
    </style:style>
    <style:style style:name="T116" style:family="text">
      <style:text-properties style:font-name-asian="Times-Roman" style:font-name-complex="Times-Roman"/>
    </style:style>
    <style:style style:name="T117" style:family="text">
      <style:text-properties officeooo:rsid="00a71b11" style:font-name-asian="Times-Roman" style:font-name-complex="Times-Roman"/>
    </style:style>
    <style:style style:name="T118" style:family="text">
      <style:text-properties officeooo:rsid="00a71b11" style:font-name-asian="Times-Roman" style:font-size-asian="11pt" style:font-name-complex="Times-Roman"/>
    </style:style>
    <style:style style:name="T119" style:family="text">
      <style:text-properties officeooo:rsid="003db9e2"/>
    </style:style>
    <style:style style:name="T120" style:family="text">
      <style:text-properties officeooo:rsid="0047c09b"/>
    </style:style>
    <style:style style:name="T121" style:family="text">
      <style:text-properties officeooo:rsid="004ff362"/>
    </style:style>
    <style:style style:name="T122" style:family="text">
      <style:text-properties officeooo:rsid="0051eade"/>
    </style:style>
    <style:style style:name="T123" style:family="text">
      <style:text-properties officeooo:rsid="0035dbf1"/>
    </style:style>
    <style:style style:name="T124" style:family="text">
      <style:text-properties officeooo:rsid="003bedb2"/>
    </style:style>
    <style:style style:name="T125" style:family="text">
      <style:text-properties officeooo:rsid="00559222"/>
    </style:style>
    <style:style style:name="T126" style:family="text">
      <style:text-properties officeooo:rsid="008e1ecb"/>
    </style:style>
    <style:style style:name="T127" style:family="text">
      <style:text-properties officeooo:rsid="00848e35"/>
    </style:style>
    <style:style style:name="T128" style:family="text">
      <style:text-properties fo:font-weight="bold" style:font-weight-asian="bold" style:font-weight-complex="bold"/>
    </style:style>
    <style:style style:name="T129" style:family="text">
      <style:text-properties fo:font-weight="bold" officeooo:rsid="004bbe54" style:font-weight-asian="bold" style:font-weight-complex="bold"/>
    </style:style>
    <style:style style:name="T130" style:family="text">
      <style:text-properties fo:font-weight="bold" officeooo:rsid="00a1b9bb" style:font-weight-asian="bold" style:font-weight-complex="bold"/>
    </style:style>
    <style:style style:name="T131" style:family="text">
      <style:text-properties fo:font-weight="bold" style:font-weight-asian="bold" style:font-name-complex="Arial" style:font-weight-complex="bold"/>
    </style:style>
    <style:style style:name="T132" style:family="text">
      <style:text-properties fo:font-weight="bold" style:font-name-asian="Times-Bold" style:font-weight-asian="bold" style:font-name-complex="Times-Bold" style:font-weight-complex="bold"/>
    </style:style>
    <style:style style:name="T133" style:family="text">
      <style:text-properties fo:font-weight="bold" officeooo:rsid="007a3a5f" style:font-name-asian="Times-Bold" style:font-weight-asian="bold" style:font-name-complex="Times-Bold" style:font-weight-complex="bold"/>
    </style:style>
    <style:style style:name="T134" style:family="text">
      <style:text-properties fo:font-weight="bold" officeooo:rsid="009d3b05" style:font-name-asian="TimesNewRomanBdMS" style:font-weight-asian="bold" style:font-name-complex="TimesNewRomanBdMS" style:font-weight-complex="bold"/>
    </style:style>
    <style:style style:name="T135" style:family="text">
      <style:text-properties fo:font-weight="bold" fo:background-color="#ffffff" loext:char-shading-value="0" style:font-weight-asian="bold" style:font-name-complex="Arial" style:font-weight-complex="bold"/>
    </style:style>
    <style:style style:name="T136" style:family="text">
      <style:text-properties officeooo:rsid="0079126b"/>
    </style:style>
    <style:style style:name="T137" style:family="text">
      <style:text-properties style:font-name="Arial2" fo:font-size="11pt" fo:font-weight="bold" style:font-name-asian="Times-Bold" style:font-size-asian="11pt" style:font-weight-asian="bold" style:font-name-complex="Times-Bold" style:font-size-complex="11pt" style:font-weight-complex="bold"/>
    </style:style>
    <style:style style:name="T138" style:family="text">
      <style:text-properties style:font-name="Arial2" fo:font-size="11pt" fo:font-weight="bold" officeooo:rsid="004e5603" style:font-name-asian="Times-Bold" style:font-size-asian="11pt" style:font-weight-asian="bold" style:font-name-complex="Times-Bold" style:font-size-complex="11pt" style:font-weight-complex="bold"/>
    </style:style>
    <style:style style:name="T139" style:family="text">
      <style:text-properties style:font-name="Arial2" fo:font-size="11pt" fo:font-weight="bold" officeooo:rsid="0079126b" style:font-name-asian="Times-Bold" style:font-size-asian="11pt" style:font-weight-asian="bold" style:font-name-complex="Times-Bold" style:font-size-complex="11pt" style:font-weight-complex="bold"/>
    </style:style>
    <style:style style:name="T140" style:family="text">
      <style:text-properties style:font-name="Arial2" fo:font-size="11pt" style:font-name-asian="Times-Roman" style:font-size-asian="11pt" style:font-name-complex="Times-Roman" style:font-size-complex="11pt"/>
    </style:style>
    <style:style style:name="T141" style:family="text">
      <style:text-properties style:font-name="Arial2" fo:font-size="11pt" officeooo:rsid="003a397f" style:font-name-asian="Times-Roman" style:font-size-asian="11pt" style:font-name-complex="Times-Roman" style:font-size-complex="11pt"/>
    </style:style>
    <style:style style:name="T142" style:family="text">
      <style:text-properties style:font-name="Arial3"/>
    </style:style>
    <style:style style:name="T143" style:family="text">
      <style:text-properties style:font-name="Arial3" officeooo:rsid="0090e10b"/>
    </style:style>
    <style:style style:name="T144" style:family="text">
      <style:text-properties style:font-name-asian="ArialMS" style:font-name-complex="ArialMS"/>
    </style:style>
    <style:style style:name="T145" style:family="text">
      <style:text-properties fo:font-size="11pt" style:font-size-asian="11pt" style:font-size-complex="11pt"/>
    </style:style>
    <style:style style:name="T146" style:family="text">
      <style:text-properties style:font-name="Arial4"/>
    </style:style>
    <style:style style:name="T147" style:family="text">
      <style:text-properties officeooo:rsid="001ede32"/>
    </style:style>
    <style:style style:name="T148" style:family="text">
      <style:text-properties officeooo:rsid="0022fb3b"/>
    </style:style>
    <style:style style:name="T149" style:family="text">
      <style:text-properties officeooo:rsid="0029c751"/>
    </style:style>
    <style:style style:name="T150" style:family="text">
      <style:text-properties officeooo:rsid="002b5b62"/>
    </style:style>
    <style:style style:name="T151" style:family="text">
      <style:text-properties officeooo:rsid="002c76d2"/>
    </style:style>
    <style:style style:name="T152" style:family="text">
      <style:text-properties officeooo:rsid="002e4cec"/>
    </style:style>
    <style:style style:name="T153" style:family="text">
      <style:text-properties officeooo:rsid="002efd26"/>
    </style:style>
    <style:style style:name="T154" style:family="text">
      <style:text-properties officeooo:rsid="002f5413"/>
    </style:style>
    <style:style style:name="T155" style:family="text">
      <style:text-properties officeooo:rsid="00313846"/>
    </style:style>
    <style:style style:name="T156" style:family="text">
      <style:text-properties officeooo:rsid="003294cd"/>
    </style:style>
    <style:style style:name="T157" style:family="text">
      <style:text-properties officeooo:rsid="0034e21a"/>
    </style:style>
    <style:style style:name="T158" style:family="text">
      <style:text-properties officeooo:rsid="0036e52d"/>
    </style:style>
    <style:style style:name="T159" style:family="text">
      <style:text-properties officeooo:rsid="0036e643"/>
    </style:style>
    <style:style style:name="T160" style:family="text">
      <style:text-properties officeooo:rsid="0038b017"/>
    </style:style>
    <style:style style:name="T161" style:family="text">
      <style:text-properties officeooo:rsid="003a397f"/>
    </style:style>
    <style:style style:name="T162" style:family="text">
      <style:text-properties officeooo:rsid="00411067"/>
    </style:style>
    <style:style style:name="T163" style:family="text">
      <style:text-properties officeooo:rsid="004536e3"/>
    </style:style>
    <style:style style:name="T164" style:family="text">
      <style:text-properties officeooo:rsid="00461669"/>
    </style:style>
    <style:style style:name="T165" style:family="text">
      <style:text-properties officeooo:rsid="0046dda7"/>
    </style:style>
    <style:style style:name="T166" style:family="text">
      <style:text-properties officeooo:rsid="004b8cd3"/>
    </style:style>
    <style:style style:name="T167" style:family="text">
      <style:text-properties officeooo:rsid="004bbe54"/>
    </style:style>
    <style:style style:name="T168" style:family="text">
      <style:text-properties officeooo:rsid="0035dbf1" fo:background-color="transparent" loext:char-shading-value="0"/>
    </style:style>
    <style:style style:name="T169" style:family="text">
      <style:text-properties officeooo:rsid="0051eade" fo:background-color="transparent" loext:char-shading-value="0"/>
    </style:style>
    <style:style style:name="T170" style:family="text">
      <style:text-properties officeooo:rsid="0051f6db"/>
    </style:style>
    <style:style style:name="T171" style:family="text">
      <style:text-properties officeooo:rsid="00535441"/>
    </style:style>
    <style:style style:name="T172" style:family="text">
      <style:text-properties officeooo:rsid="00550bbd"/>
    </style:style>
    <style:style style:name="T173" style:family="text">
      <style:text-properties officeooo:rsid="006adc66"/>
    </style:style>
    <style:style style:name="T174" style:family="text">
      <style:text-properties officeooo:rsid="007624db"/>
    </style:style>
    <style:style style:name="T175" style:family="text">
      <style:text-properties fo:font-variant="normal" fo:text-transform="none" fo:color="#545454" style:font-name="arial" fo:font-size="12pt" fo:letter-spacing="normal" fo:font-style="normal" fo:font-weight="normal"/>
    </style:style>
    <style:style style:name="T176" style:family="text">
      <style:text-properties fo:font-variant="normal" fo:text-transform="none" fo:color="#545454" style:font-name="arial" fo:font-size="12pt" fo:letter-spacing="normal" fo:font-style="normal" fo:font-weight="normal" style:font-name-asian="Times-Bold" style:font-weight-asian="bold" style:font-name-complex="Times-Bold" style:font-weight-complex="bold"/>
    </style:style>
    <style:style style:name="T177" style:family="text">
      <style:text-properties officeooo:rsid="0082452f"/>
    </style:style>
    <style:style style:name="T178" style:family="text">
      <style:text-properties officeooo:rsid="0046ff4e"/>
    </style:style>
    <style:style style:name="T179" style:family="text">
      <style:text-properties officeooo:rsid="0017a8e8"/>
    </style:style>
    <style:style style:name="T180" style:family="text">
      <style:text-properties officeooo:rsid="001eb45c"/>
    </style:style>
    <style:style style:name="T181" style:family="text">
      <style:text-properties officeooo:rsid="0085657d"/>
    </style:style>
    <style:style style:name="T182" style:family="text">
      <style:text-properties officeooo:rsid="0088c730"/>
    </style:style>
    <style:style style:name="T183" style:family="text">
      <style:text-properties officeooo:rsid="0090e10b"/>
    </style:style>
    <style:style style:name="T184" style:family="text">
      <style:text-properties officeooo:rsid="009490f2"/>
    </style:style>
    <style:style style:name="T185" style:family="text">
      <style:text-properties officeooo:rsid="00988d12"/>
    </style:style>
    <style:style style:name="T186" style:family="text">
      <style:text-properties style:text-outline="false" style:text-line-through-style="none" style:text-line-through-type="none" style:font-name="Arial" fo:font-style="normal" fo:text-shadow="none" style:text-underline-style="none" fo:font-weight="normal" officeooo:rsid="00988d12" style:font-style-asian="normal" style:font-weight-asian="normal" style:text-emphasize="none"/>
    </style:style>
    <style:style style:name="T187" style:family="text">
      <style:text-properties style:text-outline="false" style:text-line-through-style="none" style:text-line-through-type="none" style:font-name="Arial" fo:font-style="normal" fo:text-shadow="none" style:text-underline-style="none" fo:font-weight="normal" officeooo:rsid="000ede1d" style:font-style-asian="normal" style:font-weight-asian="normal" style:text-emphasize="none"/>
    </style:style>
    <style:style style:name="T188" style:family="text">
      <style:text-properties style:text-outline="false" style:text-line-through-style="none" style:text-line-through-type="none" style:text-position="0% 100%" style:font-name="Arial" fo:font-style="normal" fo:text-shadow="none" style:text-underline-style="none" fo:font-weight="normal" officeooo:rsid="00988d12" style:font-style-asian="normal" style:font-weight-asian="normal" style:text-emphasize="none"/>
    </style:style>
    <style:style style:name="T189" style:family="text">
      <style:text-properties style:text-outline="false" style:text-line-through-style="none" style:text-line-through-type="none" style:text-position="0% 100%" style:font-name="Arial" fo:font-style="normal" fo:text-shadow="none" style:text-underline-style="none" fo:font-weight="normal" officeooo:rsid="000ede1d" style:font-style-asian="normal" style:font-weight-asian="normal" style:text-emphasize="none"/>
    </style:style>
    <style:style style:name="T190" style:family="text">
      <style:text-properties style:text-outline="false" style:text-line-through-style="none" style:text-line-through-type="none" style:text-position="0% 100%" style:font-name="Arial" fo:font-style="normal" fo:text-shadow="none" style:text-underline-style="none" fo:font-weight="normal" officeooo:rsid="00988d12" style:font-style-asian="normal" style:font-weight-asian="normal" style:font-weight-complex="normal" style:text-emphasize="none"/>
    </style:style>
    <style:style style:name="T191" style:family="text">
      <style:text-properties style:text-outline="false" style:text-line-through-style="none" style:text-line-through-type="none" style:text-position="0% 100%" style:font-name="Arial" fo:font-style="normal" fo:text-shadow="none" style:text-underline-style="none" fo:font-weight="normal" officeooo:rsid="000ede1d" style:font-style-asian="normal" style:font-weight-asian="normal" style:font-weight-complex="normal" style:text-emphasize="none"/>
    </style:style>
    <style:style style:name="T192" style:family="text">
      <style:text-properties style:text-outline="false" style:text-line-through-style="none" style:text-line-through-type="none" style:text-position="0% 100%" style:font-name="Arial" fo:font-style="normal" fo:text-shadow="none" style:text-underline-style="none" fo:font-weight="normal" officeooo:rsid="009beb1c" style:font-style-asian="normal" style:font-weight-asian="normal" style:font-weight-complex="normal" style:text-emphasize="none"/>
    </style:style>
    <style:style style:name="T193" style:family="text">
      <style:text-properties style:text-outline="false" style:text-line-through-style="none" style:text-line-through-type="none" style:text-position="0% 100%" style:font-name="Arial" fo:font-style="normal" fo:text-shadow="none" style:text-underline-style="none" fo:font-weight="normal" officeooo:rsid="009c77ec" style:font-style-asian="normal" style:font-weight-asian="normal" style:font-weight-complex="normal" style:text-emphasize="none"/>
    </style:style>
    <style:style style:name="T194" style:family="text">
      <style:text-properties style:text-outline="false" style:text-line-through-style="none" style:text-line-through-type="none" style:text-position="0% 100%" style:font-name="Arial" fo:font-style="normal" fo:text-shadow="none" style:text-underline-style="none" fo:font-weight="normal" officeooo:rsid="009d3b05" style:font-style-asian="normal" style:font-weight-asian="normal" style:font-weight-complex="normal" style:text-emphasize="none"/>
    </style:style>
    <style:style style:name="T195" style:family="text">
      <style:text-properties style:text-outline="false" style:text-line-through-style="none" style:text-line-through-type="none" style:text-position="0% 100%" style:font-name="Arial" fo:font-style="normal" fo:text-shadow="none" style:text-underline-style="none" fo:font-weight="normal" officeooo:rsid="009e2c32" style:font-style-asian="normal" style:font-weight-asian="normal" style:font-weight-complex="normal" style:text-emphasize="none"/>
    </style:style>
    <style:style style:name="T196" style:family="text">
      <style:text-properties style:text-outline="false" style:text-line-through-style="none" style:text-line-through-type="none" style:text-position="0% 100%" style:font-name="Arial" fo:font-style="normal" fo:text-shadow="none" style:text-underline-style="none" fo:font-weight="normal" officeooo:rsid="009fdd20" style:font-style-asian="normal" style:font-weight-asian="normal" style:font-weight-complex="normal" style:text-emphasize="none"/>
    </style:style>
    <style:style style:name="T197" style:family="text">
      <style:text-properties style:text-outline="false" style:text-line-through-style="none" style:text-line-through-type="none" style:text-position="0% 100%" style:font-name="Arial" fo:font-style="normal" fo:text-shadow="none" style:text-underline-style="none" fo:font-weight="normal" officeooo:rsid="00a19f82" style:font-style-asian="normal" style:font-weight-asian="normal" style:font-weight-complex="normal" style:text-emphasize="none"/>
    </style:style>
    <style:style style:name="T198" style:family="text">
      <style:text-properties style:text-outline="false" style:text-line-through-style="none" style:text-line-through-type="none" style:text-position="0% 100%" style:font-name="Arial" fo:font-style="normal" fo:text-shadow="none" style:text-underline-style="none" fo:font-weight="normal" officeooo:rsid="00a1b9bb" style:font-style-asian="normal" style:font-weight-asian="normal" style:font-weight-complex="normal" style:text-emphasize="none"/>
    </style:style>
    <style:style style:name="T199" style:family="text">
      <style:text-properties style:text-outline="false" style:text-line-through-style="none" style:text-line-through-type="none" style:text-position="0% 100%" style:font-name="Arial" fo:font-style="normal" fo:text-shadow="none" style:text-underline-style="none" fo:font-weight="normal" officeooo:rsid="00a3260e" style:font-style-asian="normal" style:font-weight-asian="normal" style:font-weight-complex="normal" style:text-emphasize="none"/>
    </style:style>
    <style:style style:name="T200" style:family="text">
      <style:text-properties style:text-outline="false" style:text-line-through-style="none" style:text-line-through-type="none" style:text-position="0% 100%" style:font-name="Arial" fo:font-style="normal" fo:text-shadow="none" style:text-underline-style="none" fo:font-weight="normal" officeooo:rsid="00988d12" style:font-name-asian="TimesNewRomanMS" style:font-style-asian="normal" style:font-weight-asian="normal" style:font-name-complex="TimesNewRomanMS" style:font-weight-complex="normal" style:text-emphasize="none"/>
    </style:style>
    <style:style style:name="T201" style:family="text">
      <style:text-properties style:text-outline="false" style:text-line-through-style="none" style:text-line-through-type="none" style:text-position="0% 100%" style:font-name="Arial" fo:font-style="normal" fo:text-shadow="none" style:text-underline-style="none" fo:font-weight="normal" officeooo:rsid="000ede1d" style:font-name-asian="TimesNewRomanMS" style:font-style-asian="normal" style:font-weight-asian="normal" style:font-name-complex="TimesNewRomanMS" style:font-weight-complex="normal" style:text-emphasize="none"/>
    </style:style>
    <style:style style:name="T202" style:family="text">
      <style:text-properties style:text-outline="false" style:text-line-through-style="none" style:text-line-through-type="none" style:text-position="0% 100%" style:font-name="Arial" fo:font-style="normal" fo:text-shadow="none" style:text-underline-style="none" fo:font-weight="normal" officeooo:rsid="009e2c32" style:font-name-asian="TimesNewRomanMS" style:font-style-asian="normal" style:font-weight-asian="normal" style:font-name-complex="TimesNewRomanMS" style:font-weight-complex="normal" style:text-emphasize="none"/>
    </style:style>
    <style:style style:name="T203" style:family="text">
      <style:text-properties style:text-outline="false" style:text-line-through-style="none" style:text-line-through-type="none" style:text-position="0% 100%" style:font-name="Arial" fo:font-style="normal" fo:text-shadow="none" style:text-underline-style="none" fo:font-weight="normal" officeooo:rsid="00a5c246" style:font-name-asian="TimesNewRomanMS" style:font-style-asian="normal" style:font-weight-asian="normal" style:font-name-complex="TimesNewRomanMS" style:font-weight-complex="normal" style:text-emphasize="none"/>
    </style:style>
    <style:style style:name="T204" style:family="text">
      <style:text-properties style:text-outline="false" style:text-line-through-style="none" style:text-line-through-type="none" style:text-position="0% 100%" style:font-name="Arial" fo:font-style="normal" fo:text-shadow="none" style:text-underline-style="none" fo:font-weight="normal" officeooo:rsid="000167dc" style:font-name-asian="TimesNewRomanMS" style:font-style-asian="normal" style:font-weight-asian="normal" style:font-name-complex="TimesNewRomanMS" style:font-weight-complex="normal" style:text-emphasize="none"/>
    </style:style>
    <style:style style:name="T205" style:family="text">
      <style:text-properties style:text-outline="false" style:text-line-through-style="none" style:text-line-through-type="none" style:text-position="0% 100%" style:font-name="Arial" fo:font-style="normal" fo:text-shadow="none" style:text-underline-style="none" fo:font-weight="normal" officeooo:rsid="00ae16f1" style:font-name-asian="TimesNewRomanMS" style:font-style-asian="normal" style:font-weight-asian="normal" style:font-name-complex="TimesNewRomanMS" style:font-weight-complex="normal" style:text-emphasize="none"/>
    </style:style>
    <style:style style:name="T206" style:family="text">
      <style:text-properties style:text-outline="false" style:text-line-through-style="none" style:text-line-through-type="none" style:text-position="0% 100%" style:font-name="Arial" fo:font-style="normal" fo:text-shadow="none" style:text-underline-style="none" fo:font-weight="normal" officeooo:rsid="00aed1a4" style:font-name-asian="TimesNewRomanMS" style:font-style-asian="normal" style:font-weight-asian="normal" style:font-name-complex="TimesNewRomanMS" style:font-weight-complex="normal" style:text-emphasize="none"/>
    </style:style>
    <style:style style:name="T207" style:family="text">
      <style:text-properties style:text-outline="false" style:text-line-through-style="none" style:text-line-through-type="none" style:text-position="0% 100%" style:font-name="Arial" fo:font-style="normal" fo:text-shadow="none" style:text-underline-style="none" fo:font-weight="normal" officeooo:rsid="00b08940" style:font-name-asian="TimesNewRomanMS" style:font-style-asian="normal" style:font-weight-asian="normal" style:font-name-complex="TimesNewRomanMS" style:font-weight-complex="normal" style:text-emphasize="none"/>
    </style:style>
    <style:style style:name="T208" style:family="text">
      <style:text-properties style:text-outline="false" style:text-line-through-style="none" style:text-line-through-type="none" style:text-position="0% 100%" style:font-name="Arial" fo:font-style="normal" fo:text-shadow="none" style:text-underline-style="none" fo:font-weight="normal" officeooo:rsid="00b1c613" style:font-name-asian="TimesNewRomanMS" style:font-style-asian="normal" style:font-weight-asian="normal" style:font-name-complex="TimesNewRomanMS" style:font-weight-complex="normal" style:text-emphasize="none"/>
    </style:style>
    <style:style style:name="T209" style:family="text">
      <style:text-properties style:text-outline="false" style:text-line-through-style="none" style:text-line-through-type="none" style:text-position="0% 100%" style:font-name="Arial" fo:font-style="normal" fo:text-shadow="none" style:text-underline-style="none" fo:font-weight="normal" officeooo:rsid="00b30405" style:font-name-asian="TimesNewRomanMS" style:font-style-asian="normal" style:font-weight-asian="normal" style:font-name-complex="TimesNewRomanMS" style:font-weight-complex="normal" style:text-emphasize="none"/>
    </style:style>
    <style:style style:name="T210" style:family="text">
      <style:text-properties style:text-outline="false" style:text-line-through-style="none" style:text-line-through-type="none" style:text-position="0% 100%" style:font-name="Arial" fo:font-style="normal" fo:text-shadow="none" style:text-underline-style="none" fo:font-weight="normal" officeooo:rsid="00b336da" style:font-name-asian="TimesNewRomanMS" style:font-style-asian="normal" style:font-weight-asian="normal" style:font-name-complex="TimesNewRomanMS" style:font-weight-complex="normal" style:text-emphasize="none"/>
    </style:style>
    <style:style style:name="T211" style:family="text">
      <style:text-properties style:text-outline="false" style:text-line-through-style="none" style:text-line-through-type="none" style:text-position="0% 100%" style:font-name="Arial" fo:font-style="normal" fo:text-shadow="none" style:text-underline-style="none" fo:font-weight="normal" officeooo:rsid="00b4ce08" style:font-name-asian="TimesNewRomanMS" style:font-style-asian="normal" style:font-weight-asian="normal" style:font-name-complex="TimesNewRomanMS" style:font-weight-complex="normal" style:text-emphasize="none"/>
    </style:style>
    <style:style style:name="T212" style:family="text">
      <style:text-properties style:text-outline="false" style:text-line-through-style="none" style:text-line-through-type="none" style:text-position="0% 100%" style:font-name="Arial" fo:font-style="normal" fo:text-shadow="none" style:text-underline-style="none" fo:font-weight="normal" officeooo:rsid="00b59052" style:font-name-asian="TimesNewRomanMS" style:font-style-asian="normal" style:font-weight-asian="normal" style:font-name-complex="TimesNewRomanMS" style:font-weight-complex="normal" style:text-emphasize="none"/>
    </style:style>
    <style:style style:name="T213" style:family="text">
      <style:text-properties style:text-outline="false" style:text-line-through-style="none" style:text-line-through-type="none" style:text-position="0% 100%" style:font-name="Arial" fo:font-style="normal" fo:text-shadow="none" style:text-underline-style="none" fo:font-weight="normal" officeooo:rsid="00b74074" style:font-name-asian="TimesNewRomanMS" style:font-style-asian="normal" style:font-weight-asian="normal" style:font-name-complex="TimesNewRomanMS" style:font-weight-complex="normal" style:text-emphasize="none"/>
    </style:style>
    <style:style style:name="T214" style:family="text">
      <style:text-properties style:text-outline="false" style:text-line-through-style="none" style:text-line-through-type="none" style:text-position="0% 100%" style:font-name="Arial" fo:font-style="normal" fo:text-shadow="none" style:text-underline-style="none" fo:font-weight="normal" officeooo:rsid="00b77b37" style:font-name-asian="TimesNewRomanMS" style:font-style-asian="normal" style:font-weight-asian="normal" style:font-name-complex="TimesNewRomanMS" style:font-weight-complex="normal" style:text-emphasize="none"/>
    </style:style>
    <style:style style:name="T215" style:family="text">
      <style:text-properties style:text-outline="false" style:text-line-through-style="none" style:text-line-through-type="none" style:text-position="0% 100%" style:font-name="Arial" fo:font-style="normal" fo:text-shadow="none" style:text-underline-style="none" fo:font-weight="normal" officeooo:rsid="00b9770c" style:font-name-asian="TimesNewRomanMS" style:font-style-asian="normal" style:font-weight-asian="normal" style:font-name-complex="TimesNewRomanMS" style:font-weight-complex="normal" style:text-emphasize="none"/>
    </style:style>
    <style:style style:name="T216" style:family="text">
      <style:text-properties style:text-outline="false" style:text-line-through-style="none" style:text-line-through-type="none" style:text-position="0% 100%" style:font-name="Arial" fo:font-style="normal" fo:text-shadow="none" style:text-underline-style="none" fo:font-weight="normal" officeooo:rsid="00bade3b" style:font-name-asian="TimesNewRomanMS" style:font-style-asian="normal" style:font-weight-asian="normal" style:font-name-complex="TimesNewRomanMS" style:font-weight-complex="normal" style:text-emphasize="none"/>
    </style:style>
    <style:style style:name="T217" style:family="text">
      <style:text-properties style:text-outline="false" style:text-line-through-style="none" style:text-line-through-type="none" style:text-position="0% 100%" style:font-name="Arial" fo:font-style="normal" fo:text-shadow="none" style:text-underline-style="none" fo:font-weight="normal" officeooo:rsid="00c07d42" style:font-name-asian="TimesNewRomanMS" style:font-style-asian="normal" style:font-weight-asian="normal" style:font-name-complex="TimesNewRomanMS" style:font-weight-complex="normal" style:text-emphasize="none"/>
    </style:style>
    <style:style style:name="T218" style:family="text">
      <style:text-properties style:text-outline="false" style:text-line-through-style="none" style:text-line-through-type="none" style:text-position="0% 100%" style:font-name="Arial" fo:font-style="normal" fo:text-shadow="none" style:text-underline-style="none" fo:font-weight="normal" officeooo:rsid="00c4db65" style:font-name-asian="TimesNewRomanMS" style:font-style-asian="normal" style:font-weight-asian="normal" style:font-name-complex="TimesNewRomanMS" style:font-weight-complex="normal" style:text-emphasize="none"/>
    </style:style>
    <style:style style:name="T219" style:family="text">
      <style:text-properties style:text-outline="false" style:text-line-through-style="none" style:text-line-through-type="none" style:text-position="0% 100%" style:font-name="Arial" fo:font-style="normal" fo:text-shadow="none" style:text-underline-style="none" fo:font-weight="normal" officeooo:rsid="00d01b96" style:font-name-asian="TimesNewRomanMS" style:font-style-asian="normal" style:font-weight-asian="normal" style:font-name-complex="TimesNewRomanMS" style:font-weight-complex="normal" style:text-emphasize="none"/>
    </style:style>
    <style:style style:name="T220" style:family="text">
      <style:text-properties style:text-outline="false" style:text-line-through-style="none" style:text-line-through-type="none" style:text-position="0% 100%" style:font-name="Arial" fo:font-style="normal" fo:text-shadow="none" style:text-underline-style="none" fo:font-weight="normal" officeooo:rsid="00a71b11" style:font-name-asian="Times-Roman" style:font-style-asian="normal" style:font-weight-asian="normal" style:font-name-complex="Times-Roman" style:font-weight-complex="normal" style:text-emphasize="none"/>
    </style:style>
    <style:style style:name="T221" style:family="text">
      <style:text-properties style:text-outline="false" style:text-line-through-style="none" style:text-line-through-type="none" style:text-position="0% 100%" style:font-name="Arial" fo:font-size="14pt" fo:font-style="italic" fo:text-shadow="none" style:text-underline-style="none" fo:font-weight="bold" officeooo:rsid="000ede1d" style:font-name-asian="TimesNewRomanMS" style:font-size-asian="14pt" style:font-style-asian="italic" style:font-weight-asian="bold" style:font-name-complex="TimesNewRomanMS" style:font-size-complex="14pt" style:font-style-complex="italic" style:font-weight-complex="normal" style:text-emphasize="none"/>
    </style:style>
    <style:style style:name="T222" style:family="text">
      <style:text-properties style:text-outline="false" style:text-line-through-style="none" style:text-line-through-type="none" style:text-position="0% 100%" style:font-name="Arial" fo:font-size="14pt" fo:font-style="italic" fo:text-shadow="none" style:text-underline-style="none" fo:font-weight="bold" officeooo:rsid="00c4db65" style:font-name-asian="TimesNewRomanMS" style:font-size-asian="14pt" style:font-style-asian="italic" style:font-weight-asian="bold" style:font-name-complex="TimesNewRomanMS" style:font-size-complex="14pt" style:font-style-complex="italic" style:font-weight-complex="normal" style:text-emphasize="none"/>
    </style:style>
    <style:style style:name="T223" style:family="text">
      <style:text-properties style:text-outline="false" style:text-line-through-style="none" style:text-line-through-type="none" style:text-position="0% 100%" style:font-name="Arial" fo:font-size="11pt" fo:font-style="normal" fo:text-shadow="none" style:text-underline-style="none" fo:font-weight="normal" officeooo:rsid="00988d12" style:font-size-asian="11pt" style:font-style-asian="normal" style:font-weight-asian="normal" style:font-name-complex="TimesNewRomanMS" style:font-weight-complex="normal" style:text-emphasize="none"/>
    </style:style>
    <style:style style:name="T224" style:family="text">
      <style:text-properties style:text-outline="false" style:text-line-through-style="none" style:text-line-through-type="none" style:text-position="0% 100%" style:font-name="Arial" fo:font-size="11pt" fo:font-style="normal" fo:text-shadow="none" style:text-underline-style="none" fo:font-weight="normal" officeooo:rsid="000ede1d" style:font-size-asian="11pt" style:font-style-asian="normal" style:font-weight-asian="normal" style:font-name-complex="TimesNewRomanMS" style:font-weight-complex="normal" style:text-emphasize="none"/>
    </style:style>
    <style:style style:name="T225" style:family="text">
      <style:text-properties style:text-outline="false" style:text-line-through-style="none" style:text-line-through-type="none" style:text-position="0% 100%" style:font-name="Arial" fo:font-size="11pt" fo:font-style="normal" fo:text-shadow="none" style:text-underline-style="none" fo:font-weight="normal" officeooo:rsid="009c77ec" style:font-size-asian="11pt" style:font-style-asian="normal" style:font-weight-asian="normal" style:font-name-complex="TimesNewRomanMS" style:font-weight-complex="normal" style:text-emphasize="none"/>
    </style:style>
    <style:style style:name="T226" style:family="text">
      <style:text-properties style:text-outline="false" style:text-line-through-style="none" style:text-line-through-type="none" style:text-position="0% 100%" style:font-name="Arial" fo:font-size="11pt" fo:font-style="normal" fo:text-shadow="none" style:text-underline-style="none" fo:font-weight="normal" officeooo:rsid="001a53df" style:font-size-asian="11pt" style:font-style-asian="normal" style:font-weight-asian="normal" style:font-name-complex="TimesNewRomanMS" style:font-weight-complex="normal" style:text-emphasize="none"/>
    </style:style>
    <style:style style:name="T227" style:family="text">
      <style:text-properties style:text-outline="false" style:text-line-through-style="none" style:text-line-through-type="none" style:text-position="0% 100%" style:font-name="Arial" fo:font-size="11pt" fo:font-style="normal" fo:text-shadow="none" style:text-underline-style="none" fo:font-weight="normal" officeooo:rsid="00988d12" style:font-name-asian="TimesNewRomanMS" style:font-size-asian="11pt" style:font-style-asian="normal" style:font-weight-asian="normal" style:font-name-complex="TimesNewRomanMS" style:font-size-complex="11pt" style:font-weight-complex="normal" style:text-emphasize="none"/>
    </style:style>
    <style:style style:name="T228" style:family="text">
      <style:text-properties style:text-outline="false" style:text-line-through-style="none" style:text-line-through-type="none" style:text-position="0% 100%" style:font-name="Arial" fo:font-size="11pt" fo:font-style="normal" fo:text-shadow="none" style:text-underline-style="none" fo:font-weight="normal" officeooo:rsid="000ede1d" style:font-name-asian="TimesNewRomanMS" style:font-size-asian="11pt" style:font-style-asian="normal" style:font-weight-asian="normal" style:font-name-complex="TimesNewRomanMS" style:font-size-complex="11pt" style:font-weight-complex="normal" style:text-emphasize="none"/>
    </style:style>
    <style:style style:name="T229" style:family="text">
      <style:text-properties style:text-outline="false" style:text-line-through-style="none" style:text-line-through-type="none" style:text-position="0% 100%" style:font-name="Arial" fo:font-size="11pt" fo:font-style="normal" fo:text-shadow="none" style:text-underline-style="none" fo:font-weight="normal" officeooo:rsid="009c77ec" style:font-name-asian="TimesNewRomanMS" style:font-size-asian="11pt" style:font-style-asian="normal" style:font-weight-asian="normal" style:font-name-complex="TimesNewRomanMS" style:font-size-complex="11pt" style:font-weight-complex="normal" style:text-emphasize="none"/>
    </style:style>
    <style:style style:name="T230" style:family="text">
      <style:text-properties style:text-outline="false" style:text-line-through-style="none" style:text-line-through-type="none" style:text-position="0% 100%" style:font-name="Arial" fo:font-size="11pt" fo:font-style="normal" fo:text-shadow="none" style:text-underline-style="none" fo:font-weight="normal" officeooo:rsid="001a53df" style:font-name-asian="TimesNewRomanMS" style:font-size-asian="11pt" style:font-style-asian="normal" style:font-weight-asian="normal" style:font-name-complex="TimesNewRomanMS" style:font-size-complex="11pt" style:font-weight-complex="normal" style:text-emphasize="none"/>
    </style:style>
    <style:style style:name="T231" style:family="text">
      <style:text-properties style:text-outline="false" style:text-line-through-style="none" style:text-line-through-type="none" style:text-position="0% 100%" fo:font-style="normal" fo:text-shadow="none" style:text-underline-style="none" fo:font-weight="normal" officeooo:rsid="00988d12" style:font-style-asian="normal" style:font-weight-asian="normal" style:font-weight-complex="normal" style:text-emphasize="none"/>
    </style:style>
    <style:style style:name="T232" style:family="text">
      <style:text-properties style:text-outline="false" style:text-line-through-style="none" style:text-line-through-type="none" style:text-position="0% 100%" fo:font-style="normal" fo:text-shadow="none" style:text-underline-style="none" fo:font-weight="normal" officeooo:rsid="000ede1d" style:font-style-asian="normal" style:font-weight-asian="normal" style:font-weight-complex="normal" style:text-emphasize="none"/>
    </style:style>
    <style:style style:name="T233" style:family="text">
      <style:text-properties style:text-outline="false" style:text-line-through-style="none" style:text-line-through-type="none" style:text-position="0% 100%" fo:font-style="normal" fo:text-shadow="none" style:text-underline-style="none" fo:font-weight="normal" officeooo:rsid="00a5c246" style:font-style-asian="normal" style:font-weight-asian="normal" style:font-weight-complex="normal" style:text-emphasize="none"/>
    </style:style>
    <style:style style:name="T234" style:family="text">
      <style:text-properties style:text-outline="false" style:text-line-through-style="none" style:text-line-through-type="none" style:text-position="0% 100%" fo:font-style="normal" fo:text-shadow="none" style:text-underline-style="none" fo:font-weight="normal" officeooo:rsid="00b4ce08" style:font-style-asian="normal" style:font-weight-asian="normal" style:font-weight-complex="normal" style:text-emphasize="none"/>
    </style:style>
    <style:style style:name="T235" style:family="text">
      <style:text-properties style:text-outline="false" style:text-line-through-style="none" style:text-line-through-type="none" style:text-position="0% 100%" fo:font-style="normal" fo:text-shadow="none" style:text-underline-style="none" fo:font-weight="normal" officeooo:rsid="00bade3b" style:font-style-asian="normal" style:font-weight-asian="normal" style:font-weight-complex="normal" style:text-emphasize="none"/>
    </style:style>
    <style:style style:name="T236" style:family="text">
      <style:text-properties style:text-outline="false" style:text-line-through-style="none" style:text-line-through-type="none" style:text-position="0% 100%" fo:font-style="normal" fo:text-shadow="none" style:text-underline-style="none" fo:font-weight="normal" officeooo:rsid="00bb6113" style:font-style-asian="normal" style:font-weight-asian="normal" style:font-weight-complex="normal" style:text-emphasize="none"/>
    </style:style>
    <style:style style:name="T237" style:family="text">
      <style:text-properties style:text-outline="false" style:text-line-through-style="none" style:text-line-through-type="none" style:text-position="0% 100%" fo:font-style="normal" fo:text-shadow="none" style:text-underline-style="none" fo:font-weight="normal" officeooo:rsid="00bca622" style:font-style-asian="normal" style:font-weight-asian="normal" style:font-weight-complex="normal" style:text-emphasize="none"/>
    </style:style>
    <style:style style:name="T238" style:family="text">
      <style:text-properties style:text-outline="false" style:text-line-through-style="none" style:text-line-through-type="none" style:text-position="0% 100%" fo:font-style="normal" fo:text-shadow="none" style:text-underline-style="none" fo:font-weight="normal" officeooo:rsid="00ca335d" style:font-style-asian="normal" style:font-weight-asian="normal" style:font-weight-complex="normal" style:text-emphasize="none"/>
    </style:style>
    <style:style style:name="T239" style:family="text">
      <style:text-properties style:text-outline="false" style:text-line-through-style="none" style:text-line-through-type="none" style:text-position="0% 100%" fo:font-style="normal" fo:text-shadow="none" style:text-underline-style="none" fo:font-weight="normal" officeooo:rsid="009beb1c" style:font-style-asian="normal" style:font-weight-asian="normal" style:font-weight-complex="normal" style:text-emphasize="none"/>
    </style:style>
    <style:style style:name="T240" style:family="text">
      <style:text-properties style:text-outline="false" style:text-line-through-style="none" style:text-line-through-type="none" style:text-position="0% 100%" fo:font-style="normal" fo:text-shadow="none" style:text-underline-style="none" fo:font-weight="normal" officeooo:rsid="00ca3d1a" style:font-style-asian="normal" style:font-weight-asian="normal" style:font-weight-complex="normal" style:text-emphasize="none"/>
    </style:style>
    <style:style style:name="T241" style:family="text">
      <style:text-properties style:text-outline="false" style:text-line-through-style="none" style:text-line-through-type="none" style:text-position="0% 100%" fo:font-style="normal" fo:text-shadow="none" style:text-underline-style="none" fo:font-weight="normal" officeooo:rsid="009c77ec" style:font-style-asian="normal" style:font-weight-asian="normal" style:font-weight-complex="normal" style:text-emphasize="none"/>
    </style:style>
    <style:style style:name="T242" style:family="text">
      <style:text-properties style:text-outline="false" style:text-line-through-style="none" style:text-line-through-type="none" style:text-position="0% 100%" fo:font-style="normal" fo:text-shadow="none" style:text-underline-style="none" fo:font-weight="normal" officeooo:rsid="0040499f" style:font-style-asian="normal" style:font-weight-asian="normal" style:font-weight-complex="normal" style:text-emphasize="none"/>
    </style:style>
    <style:style style:name="T243" style:family="text">
      <style:text-properties style:text-outline="false" style:text-line-through-style="none" style:text-line-through-type="none" style:text-position="0% 100%" fo:font-style="normal" fo:text-shadow="none" style:text-underline-style="none" fo:font-weight="normal" officeooo:rsid="00988d12" style:font-name-asian="TimesNewRomanMS" style:font-style-asian="normal" style:font-weight-asian="normal" style:font-name-complex="TimesNewRomanMS" style:font-weight-complex="normal" style:text-emphasize="none"/>
    </style:style>
    <style:style style:name="T244" style:family="text">
      <style:text-properties style:text-outline="false" style:text-line-through-style="none" style:text-line-through-type="none" style:text-position="0% 100%" fo:font-style="normal" fo:text-shadow="none" style:text-underline-style="none" fo:font-weight="normal" officeooo:rsid="000ede1d" style:font-name-asian="TimesNewRomanMS" style:font-style-asian="normal" style:font-weight-asian="normal" style:font-name-complex="TimesNewRomanMS" style:font-weight-complex="normal" style:text-emphasize="none"/>
    </style:style>
    <style:style style:name="T245" style:family="text">
      <style:text-properties style:text-outline="false" style:text-line-through-style="none" style:text-line-through-type="none" style:text-position="0% 100%" fo:font-style="normal" fo:text-shadow="none" style:text-underline-style="none" fo:font-weight="normal" officeooo:rsid="00a5c246" style:font-name-asian="TimesNewRomanMS" style:font-style-asian="normal" style:font-weight-asian="normal" style:font-name-complex="TimesNewRomanMS" style:font-weight-complex="normal" style:text-emphasize="none"/>
    </style:style>
    <style:style style:name="T246" style:family="text">
      <style:text-properties style:text-outline="false" style:text-line-through-style="none" style:text-line-through-type="none" style:text-position="0% 100%" fo:font-style="normal" fo:text-shadow="none" style:text-underline-style="none" fo:font-weight="normal" officeooo:rsid="000167dc" style:font-name-asian="TimesNewRomanMS" style:font-style-asian="normal" style:font-weight-asian="normal" style:font-name-complex="TimesNewRomanMS" style:font-weight-complex="normal" style:text-emphasize="none"/>
    </style:style>
    <style:style style:name="T247" style:family="text">
      <style:text-properties style:text-outline="false" style:text-line-through-style="none" style:text-line-through-type="none" style:text-position="0% 100%" fo:font-style="normal" fo:text-shadow="none" style:text-underline-style="none" fo:font-weight="normal" officeooo:rsid="00a71b11" style:font-name-asian="TimesNewRomanMS" style:font-style-asian="normal" style:font-weight-asian="normal" style:font-name-complex="TimesNewRomanMS" style:font-weight-complex="normal" style:text-emphasize="none"/>
    </style:style>
    <style:style style:name="T248" style:family="text">
      <style:text-properties style:text-outline="false" style:text-line-through-style="none" style:text-line-through-type="none" style:text-position="0% 100%" fo:font-style="normal" fo:text-shadow="none" style:text-underline-style="none" fo:font-weight="normal" officeooo:rsid="00ae16f1" style:font-name-asian="TimesNewRomanMS" style:font-style-asian="normal" style:font-weight-asian="normal" style:font-name-complex="TimesNewRomanMS" style:font-weight-complex="normal" style:text-emphasize="none"/>
    </style:style>
    <style:style style:name="T249" style:family="text">
      <style:text-properties style:text-outline="false" style:text-line-through-style="none" style:text-line-through-type="none" style:text-position="0% 100%" fo:font-style="normal" fo:text-shadow="none" style:text-underline-style="none" fo:font-weight="normal" officeooo:rsid="00bade3b" style:font-name-asian="TimesNewRomanMS" style:font-style-asian="normal" style:font-weight-asian="normal" style:font-name-complex="TimesNewRomanMS" style:font-weight-complex="normal" style:text-emphasize="none"/>
    </style:style>
    <style:style style:name="T250" style:family="text">
      <style:text-properties style:text-outline="false" style:text-line-through-style="none" style:text-line-through-type="none" style:text-position="0% 100%" fo:font-style="normal" fo:text-shadow="none" style:text-underline-style="none" fo:font-weight="normal" officeooo:rsid="00b4ce08" style:font-name-asian="TimesNewRomanMS" style:font-style-asian="normal" style:font-weight-asian="normal" style:font-name-complex="TimesNewRomanMS" style:font-weight-complex="normal" style:text-emphasize="none"/>
    </style:style>
    <style:style style:name="T251" style:family="text">
      <style:text-properties style:text-outline="false" style:text-line-through-style="none" style:text-line-through-type="none" style:text-position="0% 100%" fo:font-style="normal" fo:text-shadow="none" style:text-underline-style="none" fo:font-weight="normal" officeooo:rsid="00bca622" style:font-name-asian="TimesNewRomanMS" style:font-style-asian="normal" style:font-weight-asian="normal" style:font-name-complex="TimesNewRomanMS" style:font-weight-complex="normal" style:text-emphasize="none"/>
    </style:style>
    <style:style style:name="T252" style:family="text">
      <style:text-properties style:text-outline="false" style:text-line-through-style="none" style:text-line-through-type="none" style:text-position="0% 100%" fo:font-style="normal" fo:text-shadow="none" style:text-underline-style="none" fo:font-weight="normal" officeooo:rsid="00c07d42" style:font-name-asian="TimesNewRomanMS" style:font-style-asian="normal" style:font-weight-asian="normal" style:font-name-complex="TimesNewRomanMS" style:font-weight-complex="normal" style:text-emphasize="none"/>
    </style:style>
    <style:style style:name="T253" style:family="text">
      <style:text-properties style:text-outline="false" style:text-line-through-style="none" style:text-line-through-type="none" style:text-position="0% 100%" fo:font-style="normal" fo:text-shadow="none" style:text-underline-style="none" fo:font-weight="normal" officeooo:rsid="00c4db65" style:font-name-asian="TimesNewRomanMS" style:font-style-asian="normal" style:font-weight-asian="normal" style:font-name-complex="TimesNewRomanMS" style:font-weight-complex="normal" style:text-emphasize="none"/>
    </style:style>
    <style:style style:name="T254" style:family="text">
      <style:text-properties style:text-outline="false" style:text-line-through-style="none" style:text-line-through-type="none" style:text-position="0% 100%" fo:font-style="normal" fo:text-shadow="none" style:text-underline-style="none" fo:font-weight="normal" officeooo:rsid="00d291c8" style:font-name-asian="TimesNewRomanMS" style:font-style-asian="normal" style:font-weight-asian="normal" style:font-name-complex="TimesNewRomanMS" style:font-weight-complex="normal" style:text-emphasize="none"/>
    </style:style>
    <style:style style:name="T255" style:family="text">
      <style:text-properties style:text-outline="false" style:text-line-through-style="none" style:text-line-through-type="none" style:text-position="0% 100%" fo:font-style="normal" fo:text-shadow="none" style:text-underline-style="none" fo:font-weight="normal" officeooo:rsid="00d74dc1" style:font-name-asian="TimesNewRomanMS" style:font-style-asian="normal" style:font-weight-asian="normal" style:font-name-complex="TimesNewRomanMS" style:font-weight-complex="normal" style:text-emphasize="none"/>
    </style:style>
    <style:style style:name="T256" style:family="text">
      <style:text-properties style:text-outline="false" style:text-line-through-style="none" style:text-line-through-type="none" style:text-position="0% 100%" fo:font-style="normal" fo:text-shadow="none" style:text-underline-style="none" fo:font-weight="normal" officeooo:rsid="00988d12" style:font-name-asian="TimesNewRomanMS" style:font-size-asian="11pt" style:font-style-asian="normal" style:font-weight-asian="normal" style:font-name-complex="TimesNewRomanMS" style:font-weight-complex="normal" style:text-emphasize="none"/>
    </style:style>
    <style:style style:name="T257" style:family="text">
      <style:text-properties style:text-outline="false" style:text-line-through-style="none" style:text-line-through-type="none" style:text-position="0% 100%" fo:font-style="normal" fo:text-shadow="none" style:text-underline-style="none" fo:font-weight="normal" officeooo:rsid="000ede1d" style:font-name-asian="TimesNewRomanMS" style:font-size-asian="11pt" style:font-style-asian="normal" style:font-weight-asian="normal" style:font-name-complex="TimesNewRomanMS" style:font-weight-complex="normal" style:text-emphasize="none"/>
    </style:style>
    <style:style style:name="T258" style:family="text">
      <style:text-properties style:text-outline="false" style:text-line-through-style="none" style:text-line-through-type="none" style:text-position="0% 100%" fo:font-style="normal" fo:text-shadow="none" style:text-underline-style="none" fo:font-weight="normal" officeooo:rsid="00bade3b" style:font-name-asian="TimesNewRomanMS" style:font-size-asian="11pt" style:font-style-asian="normal" style:font-weight-asian="normal" style:font-name-complex="TimesNewRomanMS" style:font-weight-complex="normal" style:text-emphasize="none"/>
    </style:style>
    <style:style style:name="T259" style:family="text">
      <style:text-properties style:text-outline="false" style:text-line-through-style="none" style:text-line-through-type="none" style:text-position="0% 100%" fo:font-style="normal" fo:text-shadow="none" style:text-underline-style="none" fo:font-weight="normal" officeooo:rsid="00b4ce08" style:font-name-asian="TimesNewRomanMS" style:font-size-asian="11pt" style:font-style-asian="normal" style:font-weight-asian="normal" style:font-name-complex="TimesNewRomanMS" style:font-weight-complex="normal" style:text-emphasize="none"/>
    </style:style>
    <style:style style:name="T260" style:family="text">
      <style:text-properties style:text-position="0% 100%"/>
    </style:style>
    <style:style style:name="T261" style:family="text">
      <style:text-properties style:text-position="0% 100%" officeooo:rsid="00988d12"/>
    </style:style>
    <style:style style:name="T262" style:family="text">
      <style:text-properties style:text-position="0% 100%" style:font-name="Arial" fo:font-weight="normal" officeooo:rsid="00988d12" style:font-weight-asian="normal" style:font-weight-complex="normal"/>
    </style:style>
    <style:style style:name="T263" style:family="text">
      <style:text-properties style:text-position="0% 100%" style:font-name="Arial" officeooo:rsid="00988d12"/>
    </style:style>
    <style:style style:name="T264" style:family="text">
      <style:text-properties style:text-position="0% 100%" style:font-name="Arial" fo:font-size="11pt" fo:font-weight="normal" officeooo:rsid="00988d12" style:font-name-asian="TimesNewRomanMS" style:font-size-asian="11pt" style:font-weight-asian="normal" style:font-name-complex="TimesNewRomanMS" style:font-size-complex="11pt" style:font-weight-complex="normal"/>
    </style:style>
    <style:style style:name="T265" style:family="text">
      <style:text-properties style:text-position="0% 100%" fo:font-weight="normal" officeooo:rsid="00988d12" style:font-weight-asian="normal" style:font-weight-complex="normal"/>
    </style:style>
    <style:style style:name="T266" style:family="text">
      <style:text-properties officeooo:rsid="009beb1c"/>
    </style:style>
    <style:style style:name="T267" style:family="text">
      <style:text-properties officeooo:rsid="009d3b05"/>
    </style:style>
    <style:style style:name="T268" style:family="text">
      <style:text-properties officeooo:rsid="009fdd20"/>
    </style:style>
    <style:style style:name="T269" style:family="text">
      <style:text-properties officeooo:rsid="00a1b9bb"/>
    </style:style>
    <style:style style:name="T270" style:family="text">
      <style:text-properties officeooo:rsid="00a4c519"/>
    </style:style>
    <style:style style:name="T271" style:family="text">
      <style:text-properties officeooo:rsid="00a71b11"/>
    </style:style>
    <style:style style:name="T272" style:family="text">
      <style:text-properties officeooo:rsid="00aaffe8"/>
    </style:style>
    <style:style style:name="T273" style:family="text">
      <style:text-properties officeooo:rsid="00aed1a4"/>
    </style:style>
    <style:style style:name="T274" style:family="text">
      <style:text-properties officeooo:rsid="00b08940"/>
    </style:style>
    <style:style style:name="T275" style:family="text">
      <style:text-properties officeooo:rsid="00bcc8ae"/>
    </style:style>
    <style:style style:name="T276" style:family="text">
      <style:text-properties officeooo:rsid="00c07d42"/>
    </style:style>
    <style:style style:name="T277" style:family="text">
      <style:text-properties officeooo:rsid="00c1fdaa"/>
    </style:style>
    <style:style style:name="T278" style:family="text">
      <style:text-properties officeooo:rsid="00c21efc"/>
    </style:style>
    <style:style style:name="T279" style:family="text">
      <style:text-properties officeooo:rsid="00c4db65"/>
    </style:style>
    <style:style style:name="T280" style:family="text">
      <style:text-properties officeooo:rsid="00c6b462"/>
    </style:style>
    <style:style style:name="T281" style:family="text">
      <style:text-properties officeooo:rsid="00c91173"/>
    </style:style>
    <style:style style:name="T282" style:family="text">
      <style:text-properties officeooo:rsid="00ca3d1a"/>
    </style:style>
    <style:style style:name="T283" style:family="text">
      <style:text-properties officeooo:rsid="00194d69"/>
    </style:style>
    <style:style style:name="T284" style:family="text">
      <style:text-properties officeooo:rsid="00cbb0a6"/>
    </style:style>
    <style:style style:name="T285" style:family="text">
      <style:text-properties officeooo:rsid="00ccd684"/>
    </style:style>
    <style:style style:name="T286" style:family="text">
      <style:text-properties officeooo:rsid="00ce28fb"/>
    </style:style>
    <style:style style:name="T287" style:family="text">
      <style:text-properties officeooo:rsid="0013d9ff"/>
    </style:style>
    <style:style style:name="T288" style:family="text">
      <style:text-properties officeooo:rsid="0027a441"/>
    </style:style>
    <style:style style:name="T289" style:family="text">
      <style:text-properties officeooo:rsid="0018a5f7"/>
    </style:style>
    <style:style style:name="T290" style:family="text">
      <style:text-properties officeooo:rsid="0040499f"/>
    </style:style>
    <style:style style:name="T291" style:family="text">
      <style:text-properties officeooo:rsid="00d01b96"/>
    </style:style>
    <style:style style:name="T292" style:family="text">
      <style:text-properties officeooo:rsid="00d3835e"/>
    </style:style>
    <style:style style:name="T293" style:family="text">
      <style:text-properties officeooo:rsid="00d5e2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493949984" text:id="ct493949984">
          <text:insertion>
            <office:change-info>
              <dc:creator>Auteur inconnu</dc:creator>
              <dc:date>2019-09-27T17:02:36</dc:date>
            </office:change-info>
          </text:insertion>
        </text:changed-region>
        <text:changed-region xml:id="ct493952264" text:id="ct493952264">
          <text:insertion>
            <office:change-info>
              <dc:creator>Auteur inconnu</dc:creator>
              <dc:date>2019-09-27T17:02:36</dc:date>
            </office:change-info>
          </text:insertion>
        </text:changed-region>
        <text:changed-region xml:id="ct493950584" text:id="ct493950584">
          <text:insertion>
            <office:change-info>
              <dc:creator>Auteur inconnu</dc:creator>
              <dc:date>2019-09-27T17:02:36</dc:date>
            </office:change-info>
          </text:insertion>
        </text:changed-region>
        <text:changed-region xml:id="ct493952384" text:id="ct493952384">
          <text:insertion>
            <office:change-info>
              <dc:creator>Auteur inconnu</dc:creator>
              <dc:date>2019-09-27T17:02:36</dc:date>
            </office:change-info>
          </text:insertion>
        </text:changed-region>
        <text:changed-region xml:id="ct493950944" text:id="ct493950944">
          <text:insertion>
            <office:change-info>
              <dc:creator>Auteur inconnu</dc:creator>
              <dc:date>2019-09-27T17:02:36</dc:date>
            </office:change-info>
          </text:insertion>
        </text:changed-region>
        <text:changed-region xml:id="ct493950344" text:id="ct493950344">
          <text:deletion>
            <office:change-info>
              <dc:creator>Auteur inconnu</dc:creator>
              <dc:date>2019-09-27T17:05:19</dc:date>
            </office:change-info>
            <text:p text:style-name="P1"/>
            <text:p text:style-name="P2"/>
            <text:p text:style-name="P2"/>
            <text:p text:style-name="P2"/>
            <text:p text:style-name="P2"/>
            <text:p text:style-name="P2"/>
            <text:p text:style-name="P2"/>
            <text:p text:style-name="P2"/>
            <text:p text:style-name="P3">PARTIE B</text:p>
            <text:p text:style-name="P3"/>
            <text:p text:style-name="P3"/>
            <text:p text:style-name="P3"/>
            <text:p text:style-name="P3"/>
            <text:p text:style-name="P3"/>
            <text:p text:style-name="P3">CAHIER DES CLAUSES TECHNIQUES PARTICULIERES (C.C.T.P.)</text:p>
            <text:p text:style-name="P3">SPÉCIFIQUE AU <text:span text:style-name="T1">LOT 1 </text:span><text:span text:style-name="T2">&amp; OPTION 1</text:span>:</text:p>
            <text:p text:style-name="P3"/>
            <text:p text:style-name="P4">MACONNERIE</text:p>
            <text:p text:style-name="P4">GROS OEUVRE</text:p>
            <text:p text:style-name="P4">DÉMOLITIONS</text:p>
            <text:p text:style-name="P4">CHARPENTE – BOIS</text:p>
            <text:p text:style-name="P4">ETAIEMENTS</text:p>
            <text:p text:style-name="P2">COUVERTURES</text:p>
            <text:p text:style-name="P1"/>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deletion>
        </text:changed-region>
        <text:changed-region xml:id="ct493954304" text:id="ct493954304">
          <text:deletion>
            <office:change-info>
              <dc:creator>Auteur inconnu</dc:creator>
              <dc:date>2019-08-05T16:22:00</dc:date>
            </office:change-info>
            <text:h text:style-name="Heading_20_2" text:outline-level="2">GÉNERALITÉS</text:h>
          </text:deletion>
        </text:changed-region>
        <text:changed-region xml:id="ct493953464" text:id="ct493953464">
          <text:insertion>
            <office:change-info>
              <dc:creator>Auteur inconnu</dc:creator>
              <dc:date>2019-08-05T16:22:00</dc:date>
            </office:change-info>
          </text:insertion>
        </text:changed-region>
        <text:changed-region xml:id="ct493954184" text:id="ct493954184">
          <text:deletion>
            <office:change-info>
              <dc:creator>Auteur inconnu</dc:creator>
              <dc:date>2014-06-02T13:57:00</dc:date>
            </office:change-info>
            <text:p text:style-name="Standard"><text:span text:style-name="T3">du</text:span></text:p>
          </text:deletion>
        </text:changed-region>
        <text:changed-region xml:id="ct493953344" text:id="ct493953344">
          <text:insertion>
            <office:change-info>
              <dc:creator>Auteur inconnu</dc:creator>
              <dc:date>2014-06-02T13:57:00</dc:date>
            </office:change-info>
          </text:insertion>
        </text:changed-region>
        <text:changed-region xml:id="ct493956464" text:id="ct493956464">
          <text:deletion>
            <office:change-info>
              <dc:creator>Auteur inconnu</dc:creator>
              <dc:date>2014-06-02T13:57:00</dc:date>
            </office:change-info>
            <text:p text:style-name="Standard"><text:span text:style-name="T3">corps d’état</text:span></text:p>
          </text:deletion>
        </text:changed-region>
        <text:changed-region xml:id="ct493955984" text:id="ct493955984">
          <text:insertion>
            <office:change-info>
              <dc:creator>Auteur inconnu</dc:creator>
              <dc:date>2014-06-02T13:57:00</dc:date>
            </office:change-info>
          </text:insertion>
        </text:changed-region>
        <text:changed-region xml:id="ct493956584" text:id="ct493956584">
          <text:deletion>
            <office:change-info>
              <dc:creator>Auteur inconnu</dc:creator>
              <dc:date>2019-08-05T16:22:04</dc:date>
            </office:change-info>
            <text:p text:style-name="Standard"><text:span text:style-name="T3">MACONNERIE</text:span></text:p>
          </text:deletion>
        </text:changed-region>
        <text:changed-region xml:id="ct493955744" text:id="ct493955744">
          <text:insertion>
            <office:change-info>
              <dc:creator>Auteur inconnu</dc:creator>
              <dc:date>2019-08-05T16:22:04</dc:date>
            </office:change-info>
          </text:insertion>
        </text:changed-region>
        <text:changed-region xml:id="ct493956224" text:id="ct493956224">
          <text:deletion>
            <office:change-info>
              <dc:creator>Auteur inconnu</dc:creator>
              <dc:date>2019-08-05T16:22:14</dc:date>
            </office:change-info>
            <text:p text:style-name="Standard"><text:span text:style-name="T3">OEUVRE</text:span></text:p>
          </text:deletion>
        </text:changed-region>
        <text:changed-region xml:id="ct493954544" text:id="ct493954544">
          <text:insertion>
            <office:change-info>
              <dc:creator>Auteur inconnu</dc:creator>
              <dc:date>2019-08-05T16:22:14</dc:date>
            </office:change-info>
          </text:insertion>
        </text:changed-region>
        <text:changed-region xml:id="ct493954904" text:id="ct493954904">
          <text:deletion>
            <office:change-info>
              <dc:creator>Auteur inconnu</dc:creator>
              <dc:date>2019-08-05T16:22:08</dc:date>
            </office:change-info>
            <text:p text:style-name="Standard"><text:span text:style-name="T3">ETAIEMENTS</text:span></text:p>
          </text:deletion>
        </text:changed-region>
        <text:changed-region xml:id="ct493954784" text:id="ct493954784">
          <text:insertion>
            <office:change-info>
              <dc:creator>Auteur inconnu</dc:creator>
              <dc:date>2019-08-05T16:22:08</dc:date>
            </office:change-info>
          </text:insertion>
        </text:changed-region>
        <text:changed-region xml:id="ct493955024" text:id="ct493955024">
          <text:insertion>
            <office:change-info>
              <dc:creator>Auteur inconnu</dc:creator>
              <dc:date>2014-06-02T13:57:00</dc:date>
            </office:change-info>
          </text:insertion>
        </text:changed-region>
        <text:changed-region xml:id="ct493955144" text:id="ct493955144">
          <text:insertion>
            <office:change-info>
              <dc:creator>Auteur inconnu</dc:creator>
              <dc:date>2014-06-02T13:58:00</dc:date>
            </office:change-info>
          </text:insertion>
        </text:changed-region>
        <text:changed-region xml:id="ct493953104" text:id="ct493953104">
          <text:deletion>
            <office:change-info>
              <dc:creator>Auteur inconnu</dc:creator>
              <dc:date>2019-08-05T16:22:11</dc:date>
            </office:change-info>
            <text:p text:style-name="P7"><text:span text:style-name="T4">OEUVRE</text:span></text:p>
          </text:deletion>
        </text:changed-region>
        <text:changed-region xml:id="ct493955264" text:id="ct493955264">
          <text:insertion>
            <office:change-info>
              <dc:creator>Auteur inconnu</dc:creator>
              <dc:date>2019-08-05T16:22:11</dc:date>
            </office:change-info>
          </text:insertion>
        </text:changed-region>
        <text:changed-region xml:id="ct493955504" text:id="ct493955504">
          <text:deletion>
            <office:change-info>
              <dc:creator>Auteur inconnu</dc:creator>
              <dc:date>2019-08-05T16:24:15</dc:date>
            </office:change-info>
            <text:p text:style-name="P8">ETAIEMENTS</text:p>
          </text:deletion>
        </text:changed-region>
        <text:changed-region xml:id="ct493954424" text:id="ct493954424">
          <text:insertion>
            <office:change-info>
              <dc:creator>Auteur inconnu</dc:creator>
              <dc:date>2019-08-05T16:24:15</dc:date>
            </office:change-info>
          </text:insertion>
        </text:changed-region>
        <text:changed-region xml:id="ct493954664" text:id="ct493954664">
          <text:deletion>
            <office:change-info>
              <dc:creator>Auteur inconnu</dc:creator>
              <dc:date>2019-08-05T16:24:19</dc:date>
            </office:change-info>
            <text:h text:style-name="Heading_20_1" text:outline-level="1">MACONNERIE</text:h>
          </text:deletion>
        </text:changed-region>
        <text:changed-region xml:id="ct493956104" text:id="ct493956104">
          <text:insertion>
            <office:change-info>
              <dc:creator>Auteur inconnu</dc:creator>
              <dc:date>2019-08-05T16:24:19</dc:date>
            </office:change-info>
          </text:insertion>
        </text:changed-region>
        <text:changed-region xml:id="ct493953944" text:id="ct493953944">
          <text:deletion>
            <office:change-info>
              <dc:creator>Auteur inconnu</dc:creator>
              <dc:date>2019-08-05T16:24:22</dc:date>
            </office:change-info>
            <text:h text:style-name="Heading_20_1" text:outline-level="1">OEUVRE</text:h>
          </text:deletion>
        </text:changed-region>
        <text:changed-region xml:id="ct493955384" text:id="ct493955384">
          <text:insertion>
            <office:change-info>
              <dc:creator>Auteur inconnu</dc:creator>
              <dc:date>2019-08-05T16:24:22</dc:date>
            </office:change-info>
          </text:insertion>
        </text:changed-region>
        <text:changed-region xml:id="ct493955864" text:id="ct493955864">
          <text:deletion>
            <office:change-info>
              <dc:creator>Auteur inconnu</dc:creator>
              <dc:date>2019-08-05T16:24:26</dc:date>
            </office:change-info>
            <text:h text:style-name="Heading_20_2" text:outline-level="2">GÉNERALITÉS</text:h>
          </text:deletion>
        </text:changed-region>
        <text:changed-region xml:id="ct493953704" text:id="ct493953704">
          <text:insertion>
            <office:change-info>
              <dc:creator>Auteur inconnu</dc:creator>
              <dc:date>2019-08-05T16:24:26</dc:date>
            </office:change-info>
          </text:insertion>
        </text:changed-region>
        <text:changed-region xml:id="ct493957424" text:id="ct493957424">
          <text:deletion>
            <office:change-info>
              <dc:creator>Auteur inconnu</dc:creator>
              <dc:date>2019-10-01T11:00:48</dc:date>
            </office:change-info>
            <text:h text:style-name="P9" text:outline-level="2">PREPARATOIRES</text:h>
          </text:deletion>
        </text:changed-region>
        <text:changed-region xml:id="ct493959824" text:id="ct493959824">
          <text:insertion>
            <office:change-info>
              <dc:creator>Auteur inconnu</dc:creator>
              <dc:date>2019-10-01T11:00:48</dc:date>
            </office:change-info>
          </text:insertion>
        </text:changed-region>
        <text:changed-region xml:id="ct493959104" text:id="ct493959104">
          <text:deletion>
            <office:change-info>
              <dc:creator>Auteur inconnu</dc:creator>
              <dc:date>2014-06-02T13:59:00</dc:date>
            </office:change-info>
            <text:p text:style-name="P10">3</text:p>
          </text:deletion>
        </text:changed-region>
        <text:changed-region xml:id="ct493959584" text:id="ct493959584">
          <text:insertion>
            <office:change-info>
              <dc:creator>Auteur inconnu</dc:creator>
              <dc:date>2014-06-02T13:59:00</dc:date>
            </office:change-info>
          </text:insertion>
        </text:changed-region>
        <text:changed-region xml:id="ct493959344" text:id="ct493959344">
          <text:insertion>
            <office:change-info>
              <dc:creator>Auteur inconnu</dc:creator>
              <dc:date>2019-09-09T15:06:14</dc:date>
            </office:change-info>
          </text:insertion>
        </text:changed-region>
        <text:changed-region xml:id="ct493959704" text:id="ct493959704">
          <text:insertion>
            <office:change-info>
              <dc:creator>Auteur inconnu</dc:creator>
              <dc:date>2019-09-09T15:07:02</dc:date>
            </office:change-info>
          </text:insertion>
        </text:changed-region>
        <text:changed-region xml:id="ct493957544" text:id="ct493957544">
          <text:insertion>
            <office:change-info>
              <dc:creator>Auteur inconnu</dc:creator>
              <dc:date>2019-09-09T15:08:04</dc:date>
            </office:change-info>
          </text:insertion>
        </text:changed-region>
        <text:changed-region xml:id="ct493958264" text:id="ct493958264">
          <text:deletion>
            <office:change-info>
              <dc:creator>Auteur inconnu</dc:creator>
              <dc:date>2019-09-09T15:07:17</dc:date>
            </office:change-info>
            <text:p text:style-name="P11">m<text:span text:style-name="T5">3</text:span></text:p>
          </text:deletion>
        </text:changed-region>
        <text:changed-region xml:id="ct493956704" text:id="ct493956704">
          <text:insertion>
            <office:change-info>
              <dc:creator>Auteur inconnu</dc:creator>
              <dc:date>2019-09-09T15:07:17</dc:date>
            </office:change-info>
          </text:insertion>
        </text:changed-region>
        <text:changed-region xml:id="ct493957064" text:id="ct493957064">
          <text:insertion>
            <office:change-info>
              <dc:creator>Auteur inconnu</dc:creator>
              <dc:date>2019-09-09T15:08:00</dc:date>
            </office:change-info>
          </text:insertion>
        </text:changed-region>
        <text:changed-region xml:id="ct493958144" text:id="ct493958144">
          <text:deletion>
            <office:change-info>
              <dc:creator>Auteur inconnu</dc:creator>
              <dc:date>2019-09-09T15:08:31</dc:date>
            </office:change-info>
            <text:p text:style-name="P11">m<text:span text:style-name="T5">3</text:span></text:p>
          </text:deletion>
        </text:changed-region>
        <text:changed-region xml:id="ct493960064" text:id="ct493960064">
          <text:insertion>
            <office:change-info>
              <dc:creator>Auteur inconnu</dc:creator>
              <dc:date>2019-09-09T15:08:31</dc:date>
            </office:change-info>
          </text:insertion>
        </text:changed-region>
        <text:changed-region xml:id="ct493956824" text:id="ct493956824">
          <text:insertion>
            <office:change-info>
              <dc:creator>Auteur inconnu</dc:creator>
              <dc:date>2019-09-09T15:08:52</dc:date>
            </office:change-info>
          </text:insertion>
        </text:changed-region>
        <text:changed-region xml:id="ct493957664" text:id="ct493957664">
          <text:insertion>
            <office:change-info>
              <dc:creator>Auteur inconnu</dc:creator>
              <dc:date>2019-09-09T15:09:24</dc:date>
            </office:change-info>
          </text:insertion>
        </text:changed-region>
        <text:changed-region xml:id="ct493957784" text:id="ct493957784">
          <text:deletion>
            <office:change-info>
              <dc:creator>Auteur inconnu</dc:creator>
              <dc:date>2019-11-27T16:15:32</dc:date>
            </office:change-info>
            <text:p text:style-name="P12">s</text:p>
          </text:deletion>
        </text:changed-region>
        <text:changed-region xml:id="ct493959224" text:id="ct493959224">
          <text:deletion>
            <office:change-info>
              <dc:creator>Auteur inconnu</dc:creator>
              <dc:date>2019-09-09T15:09:52</dc:date>
            </office:change-info>
            <text:p text:style-name="P13">m<text:span text:style-name="T5">3</text:span></text:p>
          </text:deletion>
        </text:changed-region>
        <text:changed-region xml:id="ct493957904" text:id="ct493957904">
          <text:insertion>
            <office:change-info>
              <dc:creator>Auteur inconnu</dc:creator>
              <dc:date>2019-09-09T15:09:52</dc:date>
            </office:change-info>
          </text:insertion>
        </text:changed-region>
        <text:changed-region xml:id="ct493959464" text:id="ct493959464">
          <text:insertion>
            <office:change-info>
              <dc:creator>Auteur inconnu</dc:creator>
              <dc:date>2019-09-09T15:10:12</dc:date>
            </office:change-info>
          </text:insertion>
        </text:changed-region>
        <text:changed-region xml:id="ct493958024" text:id="ct493958024">
          <text:deletion>
            <office:change-info>
              <dc:creator>Auteur inconnu</dc:creator>
              <dc:date>2019-09-09T15:11:28</dc:date>
            </office:change-info>
            <text:p text:style-name="P14"><text:tab/></text:p>
          </text:deletion>
        </text:changed-region>
        <text:changed-region xml:id="ct493958384" text:id="ct493958384">
          <text:insertion>
            <office:change-info>
              <dc:creator>Auteur inconnu</dc:creator>
              <dc:date>2019-09-09T15:11:28</dc:date>
            </office:change-info>
          </text:insertion>
        </text:changed-region>
        <text:changed-region xml:id="ct493958504" text:id="ct493958504">
          <text:insertion>
            <office:change-info>
              <dc:creator>Auteur inconnu</dc:creator>
              <dc:date>2019-09-09T15:11:41</dc:date>
            </office:change-info>
          </text:insertion>
        </text:changed-region>
        <text:changed-region xml:id="ct493957184" text:id="ct493957184">
          <text:insertion>
            <office:change-info>
              <dc:creator>Auteur inconnu</dc:creator>
              <dc:date>2019-09-09T15:11:52</dc:date>
            </office:change-info>
          </text:insertion>
        </text:changed-region>
        <text:changed-region xml:id="ct493959944" text:id="ct493959944">
          <text:insertion>
            <office:change-info>
              <dc:creator>Auteur inconnu</dc:creator>
              <dc:date>2019-09-09T15:12:05</dc:date>
            </office:change-info>
          </text:insertion>
        </text:changed-region>
        <text:changed-region xml:id="ct493958744" text:id="ct493958744">
          <text:insertion>
            <office:change-info>
              <dc:creator>Auteur inconnu</dc:creator>
              <dc:date>2019-09-09T15:12:15</dc:date>
            </office:change-info>
          </text:insertion>
        </text:changed-region>
        <text:changed-region xml:id="ct493952144" text:id="ct493952144">
          <text:insertion>
            <office:change-info>
              <dc:creator>Auteur inconnu</dc:creator>
              <dc:date>2019-09-09T15:14:16</dc:date>
            </office:change-info>
          </text:insertion>
        </text:changed-region>
        <text:changed-region xml:id="ct493958984" text:id="ct493958984">
          <text:insertion>
            <office:change-info>
              <dc:creator>Auteur inconnu</dc:creator>
              <dc:date>2019-09-09T15:13:45</dc:date>
            </office:change-info>
          </text:insertion>
        </text:changed-region>
        <text:changed-region xml:id="ct493960184" text:id="ct493960184">
          <text:deletion>
            <office:change-info>
              <dc:creator>Auteur inconnu</dc:creator>
              <dc:date>2019-09-09T15:13:59</dc:date>
            </office:change-info>
            <text:p text:style-name="P15"><text:span text:style-name="T6"><text:s/></text:span></text:p>
          </text:deletion>
        </text:changed-region>
        <text:changed-region xml:id="ct493957304" text:id="ct493957304">
          <text:insertion>
            <office:change-info>
              <dc:creator>Auteur inconnu</dc:creator>
              <dc:date>2019-09-09T15:12:43</dc:date>
            </office:change-info>
          </text:insertion>
        </text:changed-region>
        <text:changed-region xml:id="ct493956944" text:id="ct493956944">
          <text:insertion>
            <office:change-info>
              <dc:creator>Auteur inconnu</dc:creator>
              <dc:date>2019-09-09T15:13:01</dc:date>
            </office:change-info>
          </text:insertion>
        </text:changed-region>
        <text:changed-region xml:id="ct493960304" text:id="ct493960304">
          <text:deletion>
            <office:change-info>
              <dc:creator>Auteur inconnu</dc:creator>
              <dc:date>2019-09-09T15:13:53</dc:date>
            </office:change-info>
            <text:p text:style-name="P15"><text:tab/><text:tab/><text:tab/></text:p>
          </text:deletion>
        </text:changed-region>
        <text:changed-region xml:id="ct493958624" text:id="ct493958624">
          <text:insertion>
            <office:change-info>
              <dc:creator>Auteur inconnu</dc:creator>
              <dc:date>2019-09-09T15:13:11</dc:date>
            </office:change-info>
          </text:insertion>
        </text:changed-region>
        <text:changed-region xml:id="ct493960424" text:id="ct493960424">
          <text:deletion>
            <office:change-info>
              <dc:creator>Auteur inconnu</dc:creator>
              <dc:date>2019-09-09T15:13:57</dc:date>
            </office:change-info>
            <text:p text:style-name="P15"><text:tab/><text:tab/><text:tab/></text:p>
          </text:deletion>
        </text:changed-region>
        <text:changed-region xml:id="ct493958864" text:id="ct493958864">
          <text:insertion>
            <office:change-info>
              <dc:creator>Auteur inconnu</dc:creator>
              <dc:date>2019-09-09T15:14:02</dc:date>
            </office:change-info>
          </text:insertion>
        </text:changed-region>
        <text:changed-region xml:id="ct479072384" text:id="ct479072384">
          <text:deletion>
            <office:change-info>
              <dc:creator>Auteur inconnu</dc:creator>
              <dc:date>2019-09-09T15:14:33</dc:date>
            </office:change-info>
            <text:p text:style-name="P14"><text:s/><text:tab/><text:tab/></text:p>
          </text:deletion>
        </text:changed-region>
        <text:changed-region xml:id="ct479073944" text:id="ct479073944">
          <text:insertion>
            <office:change-info>
              <dc:creator>Auteur inconnu</dc:creator>
              <dc:date>2019-09-09T15:14:34</dc:date>
            </office:change-info>
          </text:insertion>
        </text:changed-region>
        <text:changed-region xml:id="ct479070104" text:id="ct479070104">
          <text:insertion>
            <office:change-info>
              <dc:creator>Auteur inconnu</dc:creator>
              <dc:date>2019-09-09T15:14:41</dc:date>
            </office:change-info>
          </text:insertion>
        </text:changed-region>
        <text:changed-region xml:id="ct479069504" text:id="ct479069504">
          <text:insertion>
            <office:change-info>
              <dc:creator>Auteur inconnu</dc:creator>
              <dc:date>2019-09-09T15:15:13</dc:date>
            </office:change-info>
          </text:insertion>
        </text:changed-region>
        <text:changed-region xml:id="ct512719024" text:id="ct512719024">
          <text:deletion>
            <office:change-info>
              <dc:creator>Auteur inconnu</dc:creator>
              <dc:date>2020-03-06T15:39:52</dc:date>
            </office:change-info>
            <text:p text:style-name="P16"><text:s text:c="2"/><text:span text:style-name="T7">dalle, bouchage</text:span></text:p>
            <text:p text:style-name="P16">- </text:p>
          </text:deletion>
        </text:changed-region>
        <text:changed-region xml:id="ct512716504" text:id="ct512716504">
          <text:insertion>
            <office:change-info>
              <dc:creator>Auteur inconnu</dc:creator>
              <dc:date>2020-03-06T15:39:53</dc:date>
            </office:change-info>
          </text:insertion>
        </text:changed-region>
        <text:changed-region xml:id="ct512716864" text:id="ct512716864">
          <text:insertion>
            <office:change-info>
              <dc:creator>Auteur inconnu</dc:creator>
              <dc:date>2019-09-09T15:16:12</dc:date>
            </office:change-info>
          </text:insertion>
        </text:changed-region>
        <text:changed-region xml:id="ct512717944" text:id="ct512717944">
          <text:deletion>
            <office:change-info>
              <dc:creator>Auteur inconnu</dc:creator>
              <dc:date>2019-09-09T15:16:50</dc:date>
            </office:change-info>
            <text:p text:style-name="P16"><text:s/>– </text:p>
          </text:deletion>
        </text:changed-region>
        <text:changed-region xml:id="ct512718424" text:id="ct512718424">
          <text:insertion>
            <office:change-info>
              <dc:creator>Auteur inconnu</dc:creator>
              <dc:date>2019-09-09T15:16:50</dc:date>
            </office:change-info>
          </text:insertion>
        </text:changed-region>
        <text:changed-region xml:id="ct512717464" text:id="ct512717464">
          <text:insertion>
            <office:change-info>
              <dc:creator>Auteur inconnu</dc:creator>
              <dc:date>2019-09-09T15:16:28</dc:date>
            </office:change-info>
          </text:insertion>
        </text:changed-region>
        <text:changed-region xml:id="ct512719624" text:id="ct512719624">
          <text:insertion>
            <office:change-info>
              <dc:creator>Auteur inconnu</dc:creator>
              <dc:date>2019-09-09T15:17:03</dc:date>
            </office:change-info>
          </text:insertion>
        </text:changed-region>
        <text:changed-region xml:id="ct512716384" text:id="ct512716384">
          <text:format-change>
            <office:change-info>
              <dc:creator>Auteur inconnu</dc:creator>
              <dc:date>2020-03-06T16:23:29</dc:date>
            </office:change-info>
          </text:format-change>
        </text:changed-region>
        <text:changed-region xml:id="ct512717584" text:id="ct512717584">
          <text:insertion>
            <office:change-info>
              <dc:creator>Auteur inconnu</dc:creator>
              <dc:date>2020-03-10T11:43:08</dc:date>
            </office:change-info>
          </text:insertion>
        </text:changed-region>
        <text:changed-region xml:id="ct512716624" text:id="ct512716624">
          <text:deletion>
            <office:change-info>
              <dc:creator>Auteur inconnu</dc:creator>
              <dc:date>2019-09-09T15:17:22</dc:date>
            </office:change-info>
            <text:p text:style-name="P17"><text:tab/></text:p>
          </text:deletion>
        </text:changed-region>
        <text:changed-region xml:id="ct512717824" text:id="ct512717824">
          <text:insertion>
            <office:change-info>
              <dc:creator>Auteur inconnu</dc:creator>
              <dc:date>2019-09-09T15:17:26</dc:date>
            </office:change-info>
          </text:insertion>
        </text:changed-region>
        <text:changed-region xml:id="ct512718064" text:id="ct512718064">
          <text:insertion>
            <office:change-info>
              <dc:creator>Auteur inconnu</dc:creator>
              <dc:date>2020-03-06T15:52:10</dc:date>
            </office:change-info>
          </text:insertion>
        </text:changed-region>
        <text:changed-region xml:id="ct512718184" text:id="ct512718184">
          <text:insertion>
            <office:change-info>
              <dc:creator>Auteur inconnu</dc:creator>
              <dc:date>2020-03-06T15:53:03</dc:date>
            </office:change-info>
          </text:insertion>
        </text:changed-region>
        <text:changed-region xml:id="ct512716744" text:id="ct512716744">
          <text:insertion>
            <office:change-info>
              <dc:creator>Auteur inconnu</dc:creator>
              <dc:date>2020-03-06T16:24:03</dc:date>
            </office:change-info>
          </text:insertion>
        </text:changed-region>
        <text:changed-region xml:id="ct512718544" text:id="ct512718544">
          <text:insertion>
            <office:change-info>
              <dc:creator>Auteur inconnu</dc:creator>
              <dc:date>2020-03-06T16:22:00</dc:date>
            </office:change-info>
          </text:insertion>
        </text:changed-region>
        <text:changed-region xml:id="ct512716984" text:id="ct512716984">
          <text:format-change>
            <office:change-info>
              <dc:creator>Auteur inconnu</dc:creator>
              <dc:date>2020-03-06T16:24:20</dc:date>
            </office:change-info>
          </text:format-change>
        </text:changed-region>
        <text:changed-region xml:id="ct512718304" text:id="ct512718304">
          <text:deletion>
            <office:change-info>
              <dc:creator>Auteur inconnu</dc:creator>
              <dc:date>2020-03-06T16:24:48</dc:date>
            </office:change-info>
            <text:h text:style-name="P18" text:outline-level="4">3</text:h>
          </text:deletion>
        </text:changed-region>
        <text:changed-region xml:id="ct512719264" text:id="ct512719264">
          <text:insertion>
            <office:change-info>
              <dc:creator>Auteur inconnu</dc:creator>
              <dc:date>2020-03-06T16:24:49</dc:date>
            </office:change-info>
          </text:insertion>
        </text:changed-region>
        <text:changed-region xml:id="ct512718904" text:id="ct512718904">
          <text:format-change>
            <office:change-info>
              <dc:creator>Auteur inconnu</dc:creator>
              <dc:date>2020-03-06T16:24:20</dc:date>
            </office:change-info>
          </text:format-change>
        </text:changed-region>
        <text:changed-region xml:id="ct512717704" text:id="ct512717704">
          <text:deletion>
            <office:change-info>
              <dc:creator>Auteur inconnu</dc:creator>
              <dc:date>2020-03-06T16:22:07</dc:date>
            </office:change-info>
            <text:h text:style-name="P18" text:outline-level="4">2</text:h>
          </text:deletion>
        </text:changed-region>
        <text:changed-region xml:id="ct512718664" text:id="ct512718664">
          <text:insertion>
            <office:change-info>
              <dc:creator>Auteur inconnu</dc:creator>
              <dc:date>2020-03-06T16:22:08</dc:date>
            </office:change-info>
          </text:insertion>
        </text:changed-region>
        <text:changed-region xml:id="ct512719144" text:id="ct512719144">
          <text:format-change>
            <office:change-info>
              <dc:creator>Auteur inconnu</dc:creator>
              <dc:date>2020-03-06T16:24:20</dc:date>
            </office:change-info>
          </text:format-change>
        </text:changed-region>
        <text:changed-region xml:id="ct512718784" text:id="ct512718784">
          <text:deletion>
            <office:change-info>
              <dc:creator>Auteur inconnu</dc:creator>
              <dc:date>2014-06-02T14:00:00</dc:date>
            </office:change-info>
            <text:p text:style-name="P7"><text:s/>marque « HAIRCOL 59 S, COFRASTA/COFRAPLUS » ou techniquement équivalent</text:p>
          </text:deletion>
        </text:changed-region>
        <text:changed-region xml:id="ct512717104" text:id="ct512717104">
          <text:insertion>
            <office:change-info>
              <dc:creator>Auteur inconnu</dc:creator>
              <dc:date>2014-06-02T14:00:00</dc:date>
            </office:change-info>
          </text:insertion>
        </text:changed-region>
        <text:changed-region xml:id="ct512717344" text:id="ct512717344">
          <text:insertion>
            <office:change-info>
              <dc:creator>Auteur inconnu</dc:creator>
              <dc:date>2019-09-09T15:17:42</dc:date>
            </office:change-info>
          </text:insertion>
        </text:changed-region>
        <text:changed-region xml:id="ct512720704" text:id="ct512720704">
          <text:insertion>
            <office:change-info>
              <dc:creator>Auteur inconnu</dc:creator>
              <dc:date>2019-09-09T15:19:47</dc:date>
            </office:change-info>
          </text:insertion>
        </text:changed-region>
        <text:changed-region xml:id="ct512722384" text:id="ct512722384">
          <text:insertion>
            <office:change-info>
              <dc:creator>Auteur inconnu</dc:creator>
              <dc:date>2019-09-09T15:19:56</dc:date>
            </office:change-info>
          </text:insertion>
        </text:changed-region>
        <text:changed-region xml:id="ct512722024" text:id="ct512722024">
          <text:insertion>
            <office:change-info>
              <dc:creator>Auteur inconnu</dc:creator>
              <dc:date>2019-09-09T15:20:00</dc:date>
            </office:change-info>
          </text:insertion>
        </text:changed-region>
        <text:changed-region xml:id="ct512722504" text:id="ct512722504">
          <text:insertion>
            <office:change-info>
              <dc:creator>Auteur inconnu</dc:creator>
              <dc:date>2019-09-09T15:20:14</dc:date>
            </office:change-info>
          </text:insertion>
        </text:changed-region>
        <text:changed-region xml:id="ct512721904" text:id="ct512721904">
          <text:insertion>
            <office:change-info>
              <dc:creator>Auteur inconnu</dc:creator>
              <dc:date>2019-09-09T15:20:40</dc:date>
            </office:change-info>
          </text:insertion>
        </text:changed-region>
        <text:changed-region xml:id="ct512723704" text:id="ct512723704">
          <text:insertion>
            <office:change-info>
              <dc:creator>Auteur inconnu</dc:creator>
              <dc:date>2019-09-09T15:20:56</dc:date>
            </office:change-info>
          </text:insertion>
        </text:changed-region>
        <text:changed-region xml:id="ct512723104" text:id="ct512723104">
          <text:insertion>
            <office:change-info>
              <dc:creator>Auteur inconnu</dc:creator>
              <dc:date>2019-09-09T15:21:00</dc:date>
            </office:change-info>
          </text:insertion>
        </text:changed-region>
        <text:changed-region xml:id="ct512721304" text:id="ct512721304">
          <text:insertion>
            <office:change-info>
              <dc:creator>Auteur inconnu</dc:creator>
              <dc:date>2019-09-09T15:21:08</dc:date>
            </office:change-info>
          </text:insertion>
        </text:changed-region>
        <text:changed-region xml:id="ct512722264" text:id="ct512722264">
          <text:insertion>
            <office:change-info>
              <dc:creator>Auteur inconnu</dc:creator>
              <dc:date>2019-09-09T15:24:22</dc:date>
            </office:change-info>
          </text:insertion>
        </text:changed-region>
        <text:changed-region xml:id="ct512722744" text:id="ct512722744">
          <text:insertion>
            <office:change-info>
              <dc:creator>Auteur inconnu</dc:creator>
              <dc:date>2019-09-09T15:26:57</dc:date>
            </office:change-info>
          </text:insertion>
        </text:changed-region>
        <text:changed-region xml:id="ct512720224" text:id="ct512720224">
          <text:insertion>
            <office:change-info>
              <dc:creator>Auteur inconnu</dc:creator>
              <dc:date>2019-09-09T15:27:00</dc:date>
            </office:change-info>
          </text:insertion>
        </text:changed-region>
        <text:changed-region xml:id="ct512723584" text:id="ct512723584">
          <text:deletion>
            <office:change-info>
              <dc:creator>Auteur inconnu</dc:creator>
              <dc:date>2019-09-09T15:28:42</dc:date>
            </office:change-info>
            <text:h text:style-name="P19" text:outline-level="2">OUVRAGES EN TERRE CUITE</text:h>
          </text:deletion>
        </text:changed-region>
        <text:changed-region xml:id="ct512721184" text:id="ct512721184">
          <text:insertion>
            <office:change-info>
              <dc:creator>Auteur inconnu</dc:creator>
              <dc:date>2019-09-09T15:28:22</dc:date>
            </office:change-info>
          </text:insertion>
        </text:changed-region>
        <text:changed-region xml:id="ct512723824" text:id="ct512723824">
          <text:insertion>
            <office:change-info>
              <dc:creator>Auteur inconnu</dc:creator>
              <dc:date>2019-09-09T15:29:00</dc:date>
            </office:change-info>
          </text:insertion>
        </text:changed-region>
        <text:changed-region xml:id="ct512720344" text:id="ct512720344">
          <text:insertion>
            <office:change-info>
              <dc:creator>Auteur inconnu</dc:creator>
              <dc:date>2019-09-09T15:29:42</dc:date>
            </office:change-info>
          </text:insertion>
        </text:changed-region>
        <text:changed-region xml:id="ct512722144" text:id="ct512722144">
          <text:insertion>
            <office:change-info>
              <dc:creator>Auteur inconnu</dc:creator>
              <dc:date>2019-09-09T15:29:46</dc:date>
            </office:change-info>
          </text:insertion>
        </text:changed-region>
        <text:changed-region xml:id="ct512720824" text:id="ct512720824">
          <text:insertion>
            <office:change-info>
              <dc:creator>Auteur inconnu</dc:creator>
              <dc:date>2019-09-09T15:32:22</dc:date>
            </office:change-info>
          </text:insertion>
        </text:changed-region>
        <text:changed-region xml:id="ct512723224" text:id="ct512723224">
          <text:deletion>
            <office:change-info>
              <dc:creator>Auteur inconnu</dc:creator>
              <dc:date>2019-09-09T15:29:59</dc:date>
            </office:change-info>
            <text:h text:style-name="P9" text:outline-level="2">5</text:h>
          </text:deletion>
        </text:changed-region>
        <text:changed-region xml:id="ct512722984" text:id="ct512722984">
          <text:insertion>
            <office:change-info>
              <dc:creator>Auteur inconnu</dc:creator>
              <dc:date>2019-09-09T15:29:59</dc:date>
            </office:change-info>
          </text:insertion>
        </text:changed-region>
        <text:changed-region xml:id="ct512720464" text:id="ct512720464">
          <text:insertion>
            <office:change-info>
              <dc:creator>Auteur inconnu</dc:creator>
              <dc:date>2019-09-09T15:30:00</dc:date>
            </office:change-info>
          </text:insertion>
        </text:changed-region>
        <text:changed-region xml:id="ct512720584" text:id="ct512720584">
          <text:deletion>
            <office:change-info>
              <dc:creator>Auteur inconnu</dc:creator>
              <dc:date>2019-10-01T11:01:27</dc:date>
            </office:change-info>
            <text:h text:style-name="P9" text:outline-level="2">AGGLOMERES</text:h>
          </text:deletion>
        </text:changed-region>
        <text:changed-region xml:id="ct512722624" text:id="ct512722624">
          <text:insertion>
            <office:change-info>
              <dc:creator>Auteur inconnu</dc:creator>
              <dc:date>2019-10-01T11:01:27</dc:date>
            </office:change-info>
          </text:insertion>
        </text:changed-region>
        <text:changed-region xml:id="ct512723344" text:id="ct512723344">
          <text:deletion>
            <office:change-info>
              <dc:creator>Auteur inconnu</dc:creator>
              <dc:date>2019-10-01T11:01:31</dc:date>
            </office:change-info>
            <text:h text:style-name="P9" text:outline-level="2">BETON</text:h>
          </text:deletion>
        </text:changed-region>
        <text:changed-region xml:id="ct512721424" text:id="ct512721424">
          <text:insertion>
            <office:change-info>
              <dc:creator>Auteur inconnu</dc:creator>
              <dc:date>2019-10-01T11:01:31</dc:date>
            </office:change-info>
          </text:insertion>
        </text:changed-region>
        <text:changed-region xml:id="ct512726224" text:id="ct512726224">
          <text:deletion>
            <office:change-info>
              <dc:creator>Auteur inconnu</dc:creator>
              <dc:date>2019-09-09T15:30:09</dc:date>
            </office:change-info>
            <text:h text:style-name="P20" text:outline-level="3"><text:span text:style-name="T8">5</text:span></text:h>
          </text:deletion>
        </text:changed-region>
        <text:changed-region xml:id="ct512726584" text:id="ct512726584">
          <text:insertion>
            <office:change-info>
              <dc:creator>Auteur inconnu</dc:creator>
              <dc:date>2019-09-09T15:30:09</dc:date>
            </office:change-info>
          </text:insertion>
        </text:changed-region>
        <text:changed-region xml:id="ct512725264" text:id="ct512725264">
          <text:deletion>
            <office:change-info>
              <dc:creator>Auteur inconnu</dc:creator>
              <dc:date>2019-09-09T15:30:15</dc:date>
            </office:change-info>
            <text:h text:style-name="P21" text:outline-level="3">5</text:h>
          </text:deletion>
        </text:changed-region>
        <text:changed-region xml:id="ct512725024" text:id="ct512725024">
          <text:insertion>
            <office:change-info>
              <dc:creator>Auteur inconnu</dc:creator>
              <dc:date>2019-09-09T15:30:26</dc:date>
            </office:change-info>
          </text:insertion>
        </text:changed-region>
        <text:changed-region xml:id="ct512725984" text:id="ct512725984">
          <text:insertion>
            <office:change-info>
              <dc:creator>Auteur inconnu</dc:creator>
              <dc:date>2019-09-09T15:33:22</dc:date>
            </office:change-info>
          </text:insertion>
        </text:changed-region>
        <text:changed-region xml:id="ct512727664" text:id="ct512727664">
          <text:insertion>
            <office:change-info>
              <dc:creator>Auteur inconnu</dc:creator>
              <dc:date>2019-09-09T15:33:44</dc:date>
            </office:change-info>
          </text:insertion>
        </text:changed-region>
        <text:changed-region xml:id="ct512726104" text:id="ct512726104">
          <text:deletion>
            <office:change-info>
              <dc:creator>Auteur inconnu</dc:creator>
              <dc:date>2019-09-09T15:30:32</dc:date>
            </office:change-info>
            <text:h text:style-name="P20" text:outline-level="3"><text:span text:style-name="T8">5</text:span></text:h>
          </text:deletion>
        </text:changed-region>
        <text:changed-region xml:id="ct512725384" text:id="ct512725384">
          <text:insertion>
            <office:change-info>
              <dc:creator>Auteur inconnu</dc:creator>
              <dc:date>2019-09-09T15:30:32</dc:date>
            </office:change-info>
          </text:insertion>
        </text:changed-region>
        <text:changed-region xml:id="ct512724544" text:id="ct512724544">
          <text:insertion>
            <office:change-info>
              <dc:creator>Auteur inconnu</dc:creator>
              <dc:date>2019-09-09T15:34:09</dc:date>
            </office:change-info>
          </text:insertion>
        </text:changed-region>
        <text:changed-region xml:id="ct512726704" text:id="ct512726704">
          <text:deletion>
            <office:change-info>
              <dc:creator>Auteur inconnu</dc:creator>
              <dc:date>2019-09-09T15:30:39</dc:date>
            </office:change-info>
            <text:h text:style-name="P22" text:outline-level="2">6</text:h>
          </text:deletion>
        </text:changed-region>
        <text:changed-region xml:id="ct512726944" text:id="ct512726944">
          <text:insertion>
            <office:change-info>
              <dc:creator>Auteur inconnu</dc:creator>
              <dc:date>2019-09-09T15:30:39</dc:date>
            </office:change-info>
          </text:insertion>
        </text:changed-region>
        <text:changed-region xml:id="ct512726344" text:id="ct512726344">
          <text:deletion>
            <office:change-info>
              <dc:creator>Auteur inconnu</dc:creator>
              <dc:date>2019-09-09T15:30:51</dc:date>
            </office:change-info>
            <text:h text:style-name="P23" text:outline-level="3">6</text:h>
          </text:deletion>
        </text:changed-region>
        <text:changed-region xml:id="ct512725624" text:id="ct512725624">
          <text:insertion>
            <office:change-info>
              <dc:creator>Auteur inconnu</dc:creator>
              <dc:date>2019-09-09T15:30:52</dc:date>
            </office:change-info>
          </text:insertion>
        </text:changed-region>
        <text:changed-region xml:id="ct512724664" text:id="ct512724664">
          <text:insertion>
            <office:change-info>
              <dc:creator>Auteur inconnu</dc:creator>
              <dc:date>2019-09-09T15:35:18</dc:date>
            </office:change-info>
          </text:insertion>
        </text:changed-region>
        <text:changed-region xml:id="ct512726464" text:id="ct512726464">
          <text:deletion>
            <office:change-info>
              <dc:creator>Auteur inconnu</dc:creator>
              <dc:date>2019-09-09T15:31:01</dc:date>
            </office:change-info>
            <text:h text:style-name="P24" text:outline-level="3">6</text:h>
          </text:deletion>
        </text:changed-region>
        <text:changed-region xml:id="ct512725864" text:id="ct512725864">
          <text:insertion>
            <office:change-info>
              <dc:creator>Auteur inconnu</dc:creator>
              <dc:date>2019-09-09T15:31:01</dc:date>
            </office:change-info>
          </text:insertion>
        </text:changed-region>
        <text:changed-region xml:id="ct512726824" text:id="ct512726824">
          <text:insertion>
            <office:change-info>
              <dc:creator>Auteur inconnu</dc:creator>
              <dc:date>2019-09-09T15:51:46</dc:date>
            </office:change-info>
          </text:insertion>
        </text:changed-region>
        <text:changed-region xml:id="ct512727064" text:id="ct512727064">
          <text:deletion>
            <office:change-info>
              <dc:creator>Auteur inconnu</dc:creator>
              <dc:date>2019-09-09T15:31:10</dc:date>
            </office:change-info>
            <text:h text:style-name="P9" text:outline-level="2">7</text:h>
          </text:deletion>
        </text:changed-region>
        <text:changed-region xml:id="ct512725744" text:id="ct512725744">
          <text:insertion>
            <office:change-info>
              <dc:creator>Auteur inconnu</dc:creator>
              <dc:date>2019-09-09T15:31:10</dc:date>
            </office:change-info>
          </text:insertion>
        </text:changed-region>
        <text:changed-region xml:id="ct512727304" text:id="ct512727304">
          <text:deletion>
            <office:change-info>
              <dc:creator>Auteur inconnu</dc:creator>
              <dc:date>2019-10-01T11:01:39</dc:date>
            </office:change-info>
            <text:h text:style-name="P9" text:outline-level="2">SOUS-OEUVRE</text:h>
          </text:deletion>
        </text:changed-region>
        <text:changed-region xml:id="ct512727184" text:id="ct512727184">
          <text:insertion>
            <office:change-info>
              <dc:creator>Auteur inconnu</dc:creator>
              <dc:date>2019-10-01T11:01:39</dc:date>
            </office:change-info>
          </text:insertion>
        </text:changed-region>
        <text:changed-region xml:id="ct512727424" text:id="ct512727424">
          <text:deletion>
            <office:change-info>
              <dc:creator>Auteur inconnu</dc:creator>
              <dc:date>2019-09-09T15:31:14</dc:date>
            </office:change-info>
            <text:h text:style-name="Heading_20_3" text:outline-level="3"><text:span text:style-name="T8">7</text:span></text:h>
          </text:deletion>
        </text:changed-region>
        <text:changed-region xml:id="ct512727544" text:id="ct512727544">
          <text:insertion>
            <office:change-info>
              <dc:creator>Auteur inconnu</dc:creator>
              <dc:date>2019-09-09T15:31:14</dc:date>
            </office:change-info>
          </text:insertion>
        </text:changed-region>
        <text:changed-region xml:id="ct512730784" text:id="ct512730784">
          <text:deletion>
            <office:change-info>
              <dc:creator>Auteur inconnu</dc:creator>
              <dc:date>2019-09-09T15:31:25</dc:date>
            </office:change-info>
            <text:h text:style-name="P20" text:outline-level="3">7</text:h>
          </text:deletion>
        </text:changed-region>
        <text:changed-region xml:id="ct512730544" text:id="ct512730544">
          <text:insertion>
            <office:change-info>
              <dc:creator>Auteur inconnu</dc:creator>
              <dc:date>2019-09-09T15:31:25</dc:date>
            </office:change-info>
          </text:insertion>
        </text:changed-region>
        <text:changed-region xml:id="ct512729584" text:id="ct512729584">
          <text:insertion>
            <office:change-info>
              <dc:creator>Auteur inconnu</dc:creator>
              <dc:date>2019-09-09T15:52:11</dc:date>
            </office:change-info>
          </text:insertion>
        </text:changed-region>
        <text:changed-region xml:id="ct512728024" text:id="ct512728024">
          <text:insertion>
            <office:change-info>
              <dc:creator>Auteur inconnu</dc:creator>
              <dc:date>2019-09-09T15:52:25</dc:date>
            </office:change-info>
          </text:insertion>
        </text:changed-region>
        <text:changed-region xml:id="ct512730904" text:id="ct512730904">
          <text:deletion>
            <office:change-info>
              <dc:creator>Auteur inconnu</dc:creator>
              <dc:date>2019-09-09T15:31:29</dc:date>
            </office:change-info>
            <text:h text:style-name="P20" text:outline-level="3">7</text:h>
          </text:deletion>
        </text:changed-region>
        <text:changed-region xml:id="ct512731024" text:id="ct512731024">
          <text:insertion>
            <office:change-info>
              <dc:creator>Auteur inconnu</dc:creator>
              <dc:date>2019-09-09T15:31:29</dc:date>
            </office:change-info>
          </text:insertion>
        </text:changed-region>
        <text:changed-region xml:id="ct512731264" text:id="ct512731264">
          <text:insertion>
            <office:change-info>
              <dc:creator>Auteur inconnu</dc:creator>
              <dc:date>2019-09-09T15:52:39</dc:date>
            </office:change-info>
          </text:insertion>
        </text:changed-region>
        <text:changed-region xml:id="ct512728384" text:id="ct512728384">
          <text:insertion>
            <office:change-info>
              <dc:creator>Auteur inconnu</dc:creator>
              <dc:date>2019-09-09T15:52:54</dc:date>
            </office:change-info>
          </text:insertion>
        </text:changed-region>
        <text:changed-region xml:id="ct512729104" text:id="ct512729104">
          <text:deletion>
            <office:change-info>
              <dc:creator>Auteur inconnu</dc:creator>
              <dc:date>2019-09-09T15:31:32</dc:date>
            </office:change-info>
            <text:h text:style-name="P24" text:outline-level="3">7</text:h>
          </text:deletion>
        </text:changed-region>
        <text:changed-region xml:id="ct512731624" text:id="ct512731624">
          <text:insertion>
            <office:change-info>
              <dc:creator>Auteur inconnu</dc:creator>
              <dc:date>2019-09-09T15:31:32</dc:date>
            </office:change-info>
          </text:insertion>
        </text:changed-region>
        <text:changed-region xml:id="ct512730184" text:id="ct512730184">
          <text:insertion>
            <office:change-info>
              <dc:creator>Auteur inconnu</dc:creator>
              <dc:date>2019-09-09T15:53:14</dc:date>
            </office:change-info>
          </text:insertion>
        </text:changed-region>
        <text:changed-region xml:id="ct512730664" text:id="ct512730664">
          <text:format-change>
            <office:change-info>
              <dc:creator>Auteur inconnu</dc:creator>
              <dc:date>2019-09-09T16:37:37</dc:date>
            </office:change-info>
          </text:format-change>
        </text:changed-region>
        <text:changed-region xml:id="ct512728504" text:id="ct512728504">
          <text:deletion>
            <office:change-info>
              <dc:creator>Auteur inconnu</dc:creator>
              <dc:date>2019-09-09T15:31:37</dc:date>
            </office:change-info>
            <text:h text:style-name="P25" text:outline-level="2"><text:span text:style-name="T9">8</text:span></text:h>
          </text:deletion>
        </text:changed-region>
        <text:changed-region xml:id="ct512731144" text:id="ct512731144">
          <text:insertion>
            <office:change-info>
              <dc:creator>Auteur inconnu</dc:creator>
              <dc:date>2019-09-09T15:31:37</dc:date>
            </office:change-info>
          </text:insertion>
        </text:changed-region>
        <text:changed-region xml:id="ct512729944" text:id="ct512729944">
          <text:format-change>
            <office:change-info>
              <dc:creator>Auteur inconnu</dc:creator>
              <dc:date>2019-09-09T16:37:37</dc:date>
            </office:change-info>
          </text:format-change>
        </text:changed-region>
        <text:changed-region xml:id="ct512728624" text:id="ct512728624">
          <text:deletion>
            <office:change-info>
              <dc:creator>Auteur inconnu</dc:creator>
              <dc:date>2019-10-01T11:01:45</dc:date>
            </office:change-info>
            <text:h text:style-name="P25" text:outline-level="2">PLATRE</text:h>
          </text:deletion>
        </text:changed-region>
        <text:changed-region xml:id="ct512728144" text:id="ct512728144">
          <text:insertion>
            <office:change-info>
              <dc:creator>Auteur inconnu</dc:creator>
              <dc:date>2019-10-01T11:01:45</dc:date>
            </office:change-info>
          </text:insertion>
        </text:changed-region>
        <text:changed-region xml:id="ct512728864" text:id="ct512728864">
          <text:format-change>
            <office:change-info>
              <dc:creator>Auteur inconnu</dc:creator>
              <dc:date>2019-09-09T16:37:37</dc:date>
            </office:change-info>
          </text:format-change>
        </text:changed-region>
        <text:changed-region xml:id="ct512729704" text:id="ct512729704">
          <text:deletion>
            <office:change-info>
              <dc:creator>Auteur inconnu</dc:creator>
              <dc:date>2019-09-09T15:31:40</dc:date>
            </office:change-info>
            <text:h text:style-name="P26" text:outline-level="3"><text:span text:style-name="T10">8</text:span></text:h>
          </text:deletion>
        </text:changed-region>
        <text:changed-region xml:id="ct512730304" text:id="ct512730304">
          <text:insertion>
            <office:change-info>
              <dc:creator>Auteur inconnu</dc:creator>
              <dc:date>2019-09-09T15:31:40</dc:date>
            </office:change-info>
          </text:insertion>
        </text:changed-region>
        <text:changed-region xml:id="ct512728264" text:id="ct512728264">
          <text:format-change>
            <office:change-info>
              <dc:creator>Auteur inconnu</dc:creator>
              <dc:date>2019-09-09T16:37:37</dc:date>
            </office:change-info>
          </text:format-change>
        </text:changed-region>
        <text:changed-region xml:id="ct512728744" text:id="ct512728744">
          <text:deletion>
            <office:change-info>
              <dc:creator>Auteur inconnu</dc:creator>
              <dc:date>2019-09-09T16:38:43</dc:date>
            </office:change-info>
            <text:h text:style-name="P26" text:outline-level="3"><text:span text:style-name="T11">1</text:span></text:h>
          </text:deletion>
        </text:changed-region>
        <text:changed-region xml:id="ct512730424" text:id="ct512730424">
          <text:insertion>
            <office:change-info>
              <dc:creator>Auteur inconnu</dc:creator>
              <dc:date>2019-09-09T16:38:43</dc:date>
            </office:change-info>
          </text:insertion>
        </text:changed-region>
        <text:changed-region xml:id="ct512728984" text:id="ct512728984">
          <text:format-change>
            <office:change-info>
              <dc:creator>Auteur inconnu</dc:creator>
              <dc:date>2019-09-09T16:37:37</dc:date>
            </office:change-info>
          </text:format-change>
        </text:changed-region>
        <text:changed-region xml:id="ct512732584" text:id="ct512732584">
          <text:insertion>
            <office:change-info>
              <dc:creator>Auteur inconnu</dc:creator>
              <dc:date>2019-09-09T16:38:30</dc:date>
            </office:change-info>
          </text:insertion>
        </text:changed-region>
        <text:changed-region xml:id="ct512732224" text:id="ct512732224">
          <text:deletion>
            <office:change-info>
              <dc:creator>Auteur inconnu</dc:creator>
              <dc:date>2019-09-09T16:39:56</dc:date>
            </office:change-info>
            <text:p text:style-name="P27"><text:span text:style-name="T12"/></text:p>
            <text:p text:style-name="P27"><text:span text:style-name="T13">2.8.</text:span><text:span text:style-name="T14">2</text:span><text:span text:style-name="T13"> P</text:span></text:p>
          </text:deletion>
        </text:changed-region>
        <text:changed-region xml:id="ct512732464" text:id="ct512732464">
          <text:deletion>
            <office:change-info>
              <dc:creator>Auteur inconnu</dc:creator>
              <dc:date>2019-09-09T16:40:51</dc:date>
            </office:change-info>
            <text:p text:style-name="P27"><text:span text:style-name="T15">laques de </text:span><text:span text:style-name="T12">plâtre</text:span></text:p>
          </text:deletion>
        </text:changed-region>
        <text:changed-region xml:id="ct512734144" text:id="ct512734144">
          <text:insertion>
            <office:change-info>
              <dc:creator>Auteur inconnu</dc:creator>
              <dc:date>2019-09-09T16:40:20</dc:date>
            </office:change-info>
          </text:insertion>
        </text:changed-region>
        <text:changed-region xml:id="ct512735464" text:id="ct512735464">
          <text:deletion>
            <office:change-info>
              <dc:creator>Auteur inconnu</dc:creator>
              <dc:date>2014-06-02T14:00:00</dc:date>
            </office:change-info>
            <text:p text:style-name="P7">- Soit etc. ;</text:p>
            <text:p text:style-name="P7"/>
          </text:deletion>
        </text:changed-region>
        <text:changed-region xml:id="ct512734264" text:id="ct512734264">
          <text:deletion>
            <office:change-info>
              <dc:creator>Auteur inconnu</dc:creator>
              <dc:date>2019-09-09T16:41:34</dc:date>
            </office:change-info>
            <text:p text:style-name="P28"><text:span text:style-name="T16">se</text:span></text:p>
          </text:deletion>
        </text:changed-region>
        <text:changed-region xml:id="ct512734504" text:id="ct512734504">
          <text:insertion>
            <office:change-info>
              <dc:creator>Auteur inconnu</dc:creator>
              <dc:date>2019-09-09T16:41:35</dc:date>
            </office:change-info>
          </text:insertion>
        </text:changed-region>
        <text:changed-region xml:id="ct512734984" text:id="ct512734984">
          <text:deletion>
            <office:change-info>
              <dc:creator>Auteur inconnu</dc:creator>
              <dc:date>2019-09-09T16:41:07</dc:date>
            </office:change-info>
            <text:h text:style-name="P29" text:outline-level="4">8.<text:span text:style-name="T17">2</text:span></text:h>
          </text:deletion>
        </text:changed-region>
        <text:changed-region xml:id="ct512734384" text:id="ct512734384">
          <text:insertion>
            <office:change-info>
              <dc:creator>Auteur inconnu</dc:creator>
              <dc:date>2019-09-09T16:41:07</dc:date>
            </office:change-info>
          </text:insertion>
        </text:changed-region>
        <text:changed-region xml:id="ct512735104" text:id="ct512735104">
          <text:insertion>
            <office:change-info>
              <dc:creator>Auteur inconnu</dc:creator>
              <dc:date>2019-09-09T16:43:52</dc:date>
            </office:change-info>
          </text:insertion>
        </text:changed-region>
        <text:changed-region xml:id="ct512734624" text:id="ct512734624">
          <text:insertion>
            <office:change-info>
              <dc:creator>Auteur inconnu</dc:creator>
              <dc:date>2019-09-09T16:44:01</dc:date>
            </office:change-info>
          </text:insertion>
        </text:changed-region>
        <text:changed-region xml:id="ct512735344" text:id="ct512735344">
          <text:insertion>
            <office:change-info>
              <dc:creator>Auteur inconnu</dc:creator>
              <dc:date>2019-09-09T16:44:08</dc:date>
            </office:change-info>
          </text:insertion>
        </text:changed-region>
        <text:changed-region xml:id="ct512731744" text:id="ct512731744">
          <text:insertion>
            <office:change-info>
              <dc:creator>Auteur inconnu</dc:creator>
              <dc:date>2019-09-09T16:44:17</dc:date>
            </office:change-info>
          </text:insertion>
        </text:changed-region>
        <text:changed-region xml:id="ct512734024" text:id="ct512734024">
          <text:deletion>
            <office:change-info>
              <dc:creator>Auteur inconnu</dc:creator>
              <dc:date>2019-09-09T16:41:12</dc:date>
            </office:change-info>
            <text:h text:style-name="P29" text:outline-level="4">8</text:h>
          </text:deletion>
        </text:changed-region>
        <text:changed-region xml:id="ct512733184" text:id="ct512733184">
          <text:insertion>
            <office:change-info>
              <dc:creator>Auteur inconnu</dc:creator>
              <dc:date>2019-09-09T16:41:12</dc:date>
            </office:change-info>
          </text:insertion>
        </text:changed-region>
        <text:changed-region xml:id="ct512732944" text:id="ct512732944">
          <text:insertion>
            <office:change-info>
              <dc:creator>Auteur inconnu</dc:creator>
              <dc:date>2019-09-09T16:44:51</dc:date>
            </office:change-info>
          </text:insertion>
        </text:changed-region>
        <text:changed-region xml:id="ct512734744" text:id="ct512734744">
          <text:insertion>
            <office:change-info>
              <dc:creator>Auteur inconnu</dc:creator>
              <dc:date>2019-09-09T16:44:59</dc:date>
            </office:change-info>
          </text:insertion>
        </text:changed-region>
        <text:changed-region xml:id="ct512733064" text:id="ct512733064">
          <text:insertion>
            <office:change-info>
              <dc:creator>Auteur inconnu</dc:creator>
              <dc:date>2019-09-09T16:45:00</dc:date>
            </office:change-info>
          </text:insertion>
        </text:changed-region>
        <text:changed-region xml:id="ct512733304" text:id="ct512733304">
          <text:insertion>
            <office:change-info>
              <dc:creator>Auteur inconnu</dc:creator>
              <dc:date>2019-09-09T16:45:07</dc:date>
            </office:change-info>
          </text:insertion>
        </text:changed-region>
        <text:changed-region xml:id="ct512731864" text:id="ct512731864">
          <text:deletion>
            <office:change-info>
              <dc:creator>Auteur inconnu</dc:creator>
              <dc:date>2019-09-09T16:55:21</dc:date>
            </office:change-info>
            <text:h text:style-name="P9" text:outline-level="2">9</text:h>
          </text:deletion>
        </text:changed-region>
        <text:changed-region xml:id="ct512734864" text:id="ct512734864">
          <text:insertion>
            <office:change-info>
              <dc:creator>Auteur inconnu</dc:creator>
              <dc:date>2019-09-09T16:55:21</dc:date>
            </office:change-info>
          </text:insertion>
        </text:changed-region>
        <text:changed-region xml:id="ct512733784" text:id="ct512733784">
          <text:deletion>
            <office:change-info>
              <dc:creator>Auteur inconnu</dc:creator>
              <dc:date>2019-09-27T17:10:04</dc:date>
            </office:change-info>
            <text:h text:style-name="P9" text:outline-level="2">ACCOUSTIQUE</text:h>
          </text:deletion>
        </text:changed-region>
        <text:changed-region xml:id="ct512735224" text:id="ct512735224">
          <text:insertion>
            <office:change-info>
              <dc:creator>Auteur inconnu</dc:creator>
              <dc:date>2019-09-27T17:10:04</dc:date>
            </office:change-info>
          </text:insertion>
        </text:changed-region>
        <text:changed-region xml:id="ct512738824" text:id="ct512738824">
          <text:deletion>
            <office:change-info>
              <dc:creator>Auteur inconnu</dc:creator>
              <dc:date>2019-09-09T16:55:24</dc:date>
            </office:change-info>
            <text:h text:style-name="Heading_20_3" text:outline-level="3"><text:span text:style-name="T8">9</text:span></text:h>
          </text:deletion>
        </text:changed-region>
        <text:changed-region xml:id="ct512737864" text:id="ct512737864">
          <text:insertion>
            <office:change-info>
              <dc:creator>Auteur inconnu</dc:creator>
              <dc:date>2019-09-09T16:55:24</dc:date>
            </office:change-info>
          </text:insertion>
        </text:changed-region>
        <text:changed-region xml:id="ct512737264" text:id="ct512737264">
          <text:deletion>
            <office:change-info>
              <dc:creator>Auteur inconnu</dc:creator>
              <dc:date>2019-09-09T16:55:29</dc:date>
            </office:change-info>
            <text:h text:style-name="Heading_20_3" text:outline-level="3"><text:span text:style-name="T8">9</text:span></text:h>
          </text:deletion>
        </text:changed-region>
        <text:changed-region xml:id="ct512737744" text:id="ct512737744">
          <text:insertion>
            <office:change-info>
              <dc:creator>Auteur inconnu</dc:creator>
              <dc:date>2019-09-09T16:55:29</dc:date>
            </office:change-info>
          </text:insertion>
        </text:changed-region>
        <text:changed-region xml:id="ct512738584" text:id="ct512738584">
          <text:deletion>
            <office:change-info>
              <dc:creator>Auteur inconnu</dc:creator>
              <dc:date>2014-05-16T11:28:00</dc:date>
            </office:change-info>
            <text:h text:style-name="Heading_20_3" text:outline-level="3"><text:span text:style-name="T18">n</text:span></text:h>
          </text:deletion>
        </text:changed-region>
        <text:changed-region xml:id="ct512735584" text:id="ct512735584">
          <text:deletion>
            <office:change-info>
              <dc:creator>Auteur inconnu</dc:creator>
              <dc:date>2014-05-16T11:28:00</dc:date>
            </office:change-info>
            <text:h text:style-name="Heading_20_3" text:outline-level="3"><text:span text:style-name="T18"><text:s/></text:span></text:h>
          </text:deletion>
        </text:changed-region>
        <text:changed-region xml:id="ct512738224" text:id="ct512738224">
          <text:insertion>
            <office:change-info>
              <dc:creator>Auteur inconnu</dc:creator>
              <dc:date>2014-05-16T11:28:00</dc:date>
            </office:change-info>
          </text:insertion>
        </text:changed-region>
        <text:changed-region xml:id="ct512735824" text:id="ct512735824">
          <text:insertion>
            <office:change-info>
              <dc:creator>Auteur inconnu</dc:creator>
              <dc:date>2019-09-09T16:56:10</dc:date>
            </office:change-info>
          </text:insertion>
        </text:changed-region>
        <text:changed-region xml:id="ct512738464" text:id="ct512738464">
          <text:deletion>
            <office:change-info>
              <dc:creator>Auteur inconnu</dc:creator>
              <dc:date>2019-09-09T16:55:32</dc:date>
            </office:change-info>
            <text:h text:style-name="Heading_20_3" text:outline-level="3"><text:span text:style-name="T8">9</text:span></text:h>
          </text:deletion>
        </text:changed-region>
        <text:changed-region xml:id="ct512738944" text:id="ct512738944">
          <text:insertion>
            <office:change-info>
              <dc:creator>Auteur inconnu</dc:creator>
              <dc:date>2019-09-09T16:55:32</dc:date>
            </office:change-info>
          </text:insertion>
        </text:changed-region>
        <text:changed-region xml:id="ct512736904" text:id="ct512736904">
          <text:insertion>
            <office:change-info>
              <dc:creator>Auteur inconnu</dc:creator>
              <dc:date>2019-09-09T16:56:53</dc:date>
            </office:change-info>
          </text:insertion>
        </text:changed-region>
        <text:changed-region xml:id="ct512738704" text:id="ct512738704">
          <text:insertion>
            <office:change-info>
              <dc:creator>Auteur inconnu</dc:creator>
              <dc:date>2019-09-09T16:57:03</dc:date>
            </office:change-info>
          </text:insertion>
        </text:changed-region>
        <text:changed-region xml:id="ct512735944" text:id="ct512735944">
          <text:deletion>
            <office:change-info>
              <dc:creator>Auteur inconnu</dc:creator>
              <dc:date>2019-09-09T16:55:37</dc:date>
            </office:change-info>
            <text:h text:style-name="Heading_20_3" text:outline-level="3"><text:span text:style-name="T8">9</text:span></text:h>
          </text:deletion>
        </text:changed-region>
        <text:changed-region xml:id="ct512739064" text:id="ct512739064">
          <text:insertion>
            <office:change-info>
              <dc:creator>Auteur inconnu</dc:creator>
              <dc:date>2019-09-09T16:55:47</dc:date>
            </office:change-info>
          </text:insertion>
        </text:changed-region>
        <text:changed-region xml:id="ct512737024" text:id="ct512737024">
          <text:insertion>
            <office:change-info>
              <dc:creator>Auteur inconnu</dc:creator>
              <dc:date>2019-09-09T16:57:54</dc:date>
            </office:change-info>
          </text:insertion>
        </text:changed-region>
        <text:changed-region xml:id="ct512737384" text:id="ct512737384">
          <text:insertion>
            <office:change-info>
              <dc:creator>Auteur inconnu</dc:creator>
              <dc:date>2019-09-09T16:58:00</dc:date>
            </office:change-info>
          </text:insertion>
        </text:changed-region>
        <text:changed-region xml:id="ct512739304" text:id="ct512739304">
          <text:deletion>
            <office:change-info>
              <dc:creator>Auteur inconnu</dc:creator>
              <dc:date>2019-09-09T16:55:41</dc:date>
            </office:change-info>
            <text:h text:style-name="Heading_20_3" text:outline-level="3"><text:span text:style-name="T8">9</text:span></text:h>
          </text:deletion>
        </text:changed-region>
        <text:changed-region xml:id="ct512736064" text:id="ct512736064">
          <text:insertion>
            <office:change-info>
              <dc:creator>Auteur inconnu</dc:creator>
              <dc:date>2019-09-09T16:55:41</dc:date>
            </office:change-info>
          </text:insertion>
        </text:changed-region>
        <text:changed-region xml:id="ct512735704" text:id="ct512735704">
          <text:insertion>
            <office:change-info>
              <dc:creator>Auteur inconnu</dc:creator>
              <dc:date>2019-09-09T16:58:04</dc:date>
            </office:change-info>
          </text:insertion>
        </text:changed-region>
        <text:changed-region xml:id="ct512737984" text:id="ct512737984">
          <text:insertion>
            <office:change-info>
              <dc:creator>Auteur inconnu</dc:creator>
              <dc:date>2019-09-09T16:58:20</dc:date>
            </office:change-info>
          </text:insertion>
        </text:changed-region>
        <text:changed-region xml:id="ct512736784" text:id="ct512736784">
          <text:deletion>
            <office:change-info>
              <dc:creator>Auteur inconnu</dc:creator>
              <dc:date>2019-09-09T16:59:21</dc:date>
            </office:change-info>
            <text:h text:style-name="P9" text:outline-level="2">1</text:h>
          </text:deletion>
        </text:changed-region>
        <text:changed-region xml:id="ct512738104" text:id="ct512738104">
          <text:insertion>
            <office:change-info>
              <dc:creator>Auteur inconnu</dc:creator>
              <dc:date>2019-09-09T16:59:21</dc:date>
            </office:change-info>
          </text:insertion>
        </text:changed-region>
        <text:changed-region xml:id="ct512736184" text:id="ct512736184">
          <text:deletion>
            <office:change-info>
              <dc:creator>Auteur inconnu</dc:creator>
              <dc:date>2019-09-09T16:59:22</dc:date>
            </office:change-info>
            <text:h text:style-name="P9" text:outline-level="2"><text:span text:style-name="T19">0</text:span></text:h>
          </text:deletion>
        </text:changed-region>
        <text:changed-region xml:id="ct512740864" text:id="ct512740864">
          <text:deletion>
            <office:change-info>
              <dc:creator>Auteur inconnu</dc:creator>
              <dc:date>2019-09-09T16:59:29</dc:date>
            </office:change-info>
            <text:h text:style-name="Heading_20_3" text:outline-level="3"><text:span text:style-name="T8">10</text:span></text:h>
          </text:deletion>
        </text:changed-region>
        <text:changed-region xml:id="ct512740744" text:id="ct512740744">
          <text:insertion>
            <office:change-info>
              <dc:creator>Auteur inconnu</dc:creator>
              <dc:date>2019-09-09T16:59:29</dc:date>
            </office:change-info>
          </text:insertion>
        </text:changed-region>
        <text:changed-region xml:id="ct512739424" text:id="ct512739424">
          <text:deletion>
            <office:change-info>
              <dc:creator>Auteur inconnu</dc:creator>
              <dc:date>2019-09-09T16:59:32</dc:date>
            </office:change-info>
            <text:h text:style-name="Heading_20_3" text:outline-level="3"><text:span text:style-name="T8">10</text:span></text:h>
          </text:deletion>
        </text:changed-region>
        <text:changed-region xml:id="ct512740504" text:id="ct512740504">
          <text:insertion>
            <office:change-info>
              <dc:creator>Auteur inconnu</dc:creator>
              <dc:date>2019-09-09T16:59:33</dc:date>
            </office:change-info>
          </text:insertion>
        </text:changed-region>
        <text:changed-region xml:id="ct512739664" text:id="ct512739664">
          <text:insertion>
            <office:change-info>
              <dc:creator>Auteur inconnu</dc:creator>
              <dc:date>2019-09-09T17:02:52</dc:date>
            </office:change-info>
          </text:insertion>
        </text:changed-region>
        <text:changed-region xml:id="ct512739544" text:id="ct512739544">
          <text:insertion>
            <office:change-info>
              <dc:creator>Auteur inconnu</dc:creator>
              <dc:date>2019-09-09T17:03:25</dc:date>
            </office:change-info>
          </text:insertion>
        </text:changed-region>
        <text:changed-region xml:id="ct512740984" text:id="ct512740984">
          <text:insertion>
            <office:change-info>
              <dc:creator>Auteur inconnu</dc:creator>
              <dc:date>2019-09-09T17:03:34</dc:date>
            </office:change-info>
          </text:insertion>
        </text:changed-region>
        <text:changed-region xml:id="ct512740024" text:id="ct512740024">
          <text:insertion>
            <office:change-info>
              <dc:creator>Auteur inconnu</dc:creator>
              <dc:date>2019-09-09T17:03:40</dc:date>
            </office:change-info>
          </text:insertion>
        </text:changed-region>
        <text:changed-region xml:id="ct512740144" text:id="ct512740144">
          <text:deletion>
            <office:change-info>
              <dc:creator>Auteur inconnu</dc:creator>
              <dc:date>2019-09-09T16:59:41</dc:date>
            </office:change-info>
            <text:h text:style-name="P9" text:outline-level="2">11</text:h>
          </text:deletion>
        </text:changed-region>
        <text:changed-region xml:id="ct512740264" text:id="ct512740264">
          <text:insertion>
            <office:change-info>
              <dc:creator>Auteur inconnu</dc:creator>
              <dc:date>2019-09-09T16:59:41</dc:date>
            </office:change-info>
          </text:insertion>
        </text:changed-region>
        <text:changed-region xml:id="ct512711464" text:id="ct512711464">
          <text:deletion>
            <office:change-info>
              <dc:creator>Auteur inconnu</dc:creator>
              <dc:date>2019-09-09T17:03:56</dc:date>
            </office:change-info>
            <text:h text:style-name="Heading_20_3" text:outline-level="3"><text:span text:style-name="T8">11</text:span></text:h>
          </text:deletion>
        </text:changed-region>
        <text:changed-region xml:id="ct512710024" text:id="ct512710024">
          <text:insertion>
            <office:change-info>
              <dc:creator>Auteur inconnu</dc:creator>
              <dc:date>2019-09-09T17:03:56</dc:date>
            </office:change-info>
          </text:insertion>
        </text:changed-region>
        <text:changed-region xml:id="ct512712064" text:id="ct512712064">
          <text:deletion>
            <office:change-info>
              <dc:creator>Auteur inconnu</dc:creator>
              <dc:date>2019-09-09T17:04:00</dc:date>
            </office:change-info>
            <text:h text:style-name="P23" text:outline-level="3">11</text:h>
          </text:deletion>
        </text:changed-region>
        <text:changed-region xml:id="ct512708824" text:id="ct512708824">
          <text:insertion>
            <office:change-info>
              <dc:creator>Auteur inconnu</dc:creator>
              <dc:date>2019-09-09T17:04:00</dc:date>
            </office:change-info>
          </text:insertion>
        </text:changed-region>
        <text:changed-region xml:id="ct512711104" text:id="ct512711104">
          <text:deletion>
            <office:change-info>
              <dc:creator>Auteur inconnu</dc:creator>
              <dc:date>2019-10-01T11:01:59</dc:date>
            </office:change-info>
            <text:p text:style-name="P30">Epaisseur</text:p>
          </text:deletion>
        </text:changed-region>
        <text:changed-region xml:id="ct512711224" text:id="ct512711224">
          <text:insertion>
            <office:change-info>
              <dc:creator>Auteur inconnu</dc:creator>
              <dc:date>2019-10-01T11:01:59</dc:date>
            </office:change-info>
          </text:insertion>
        </text:changed-region>
        <text:changed-region xml:id="ct512711824" text:id="ct512711824">
          <text:insertion>
            <office:change-info>
              <dc:creator>Auteur inconnu</dc:creator>
              <dc:date>2019-09-09T17:12:42</dc:date>
            </office:change-info>
          </text:insertion>
        </text:changed-region>
        <text:changed-region xml:id="ct512709544" text:id="ct512709544">
          <text:insertion>
            <office:change-info>
              <dc:creator>Auteur inconnu</dc:creator>
              <dc:date>2019-09-09T17:13:02</dc:date>
            </office:change-info>
          </text:insertion>
        </text:changed-region>
        <text:changed-region xml:id="ct512710144" text:id="ct512710144">
          <text:insertion>
            <office:change-info>
              <dc:creator>Auteur inconnu</dc:creator>
              <dc:date>2019-09-09T17:13:17</dc:date>
            </office:change-info>
          </text:insertion>
        </text:changed-region>
        <text:changed-region xml:id="ct512709304" text:id="ct512709304">
          <text:insertion>
            <office:change-info>
              <dc:creator>Auteur inconnu</dc:creator>
              <dc:date>2019-09-09T17:13:35</dc:date>
            </office:change-info>
          </text:insertion>
        </text:changed-region>
        <text:changed-region xml:id="ct512710504" text:id="ct512710504">
          <text:deletion>
            <office:change-info>
              <dc:creator>Auteur inconnu</dc:creator>
              <dc:date>2019-09-09T17:04:05</dc:date>
            </office:change-info>
            <text:h text:style-name="P23" text:outline-level="3">11</text:h>
          </text:deletion>
        </text:changed-region>
        <text:changed-region xml:id="ct512711584" text:id="ct512711584">
          <text:insertion>
            <office:change-info>
              <dc:creator>Auteur inconnu</dc:creator>
              <dc:date>2019-09-09T17:04:05</dc:date>
            </office:change-info>
          </text:insertion>
        </text:changed-region>
        <text:changed-region xml:id="ct512712424" text:id="ct512712424">
          <text:deletion>
            <office:change-info>
              <dc:creator>Auteur inconnu</dc:creator>
              <dc:date>2019-10-01T11:02:07</dc:date>
            </office:change-info>
            <text:p text:style-name="P7">Epaisseurs</text:p>
          </text:deletion>
        </text:changed-region>
        <text:changed-region xml:id="ct512709904" text:id="ct512709904">
          <text:insertion>
            <office:change-info>
              <dc:creator>Auteur inconnu</dc:creator>
              <dc:date>2019-10-01T11:02:07</dc:date>
            </office:change-info>
          </text:insertion>
        </text:changed-region>
        <text:changed-region xml:id="ct512709424" text:id="ct512709424">
          <text:insertion>
            <office:change-info>
              <dc:creator>Auteur inconnu</dc:creator>
              <dc:date>2019-09-09T17:13:48</dc:date>
            </office:change-info>
          </text:insertion>
        </text:changed-region>
        <text:changed-region xml:id="ct512709664" text:id="ct512709664">
          <text:insertion>
            <office:change-info>
              <dc:creator>Auteur inconnu</dc:creator>
              <dc:date>2019-09-09T17:13:54</dc:date>
            </office:change-info>
          </text:insertion>
        </text:changed-region>
        <text:changed-region xml:id="ct512711944" text:id="ct512711944">
          <text:insertion>
            <office:change-info>
              <dc:creator>Auteur inconnu</dc:creator>
              <dc:date>2019-09-09T17:15:52</dc:date>
            </office:change-info>
          </text:insertion>
        </text:changed-region>
        <text:changed-region xml:id="ct512709784" text:id="ct512709784">
          <text:insertion>
            <office:change-info>
              <dc:creator>Auteur inconnu</dc:creator>
              <dc:date>2019-09-09T17:17:01</dc:date>
            </office:change-info>
          </text:insertion>
        </text:changed-region>
        <text:changed-region xml:id="ct512710264" text:id="ct512710264">
          <text:insertion>
            <office:change-info>
              <dc:creator>Auteur inconnu</dc:creator>
              <dc:date>2019-09-09T17:17:08</dc:date>
            </office:change-info>
          </text:insertion>
        </text:changed-region>
        <text:changed-region xml:id="ct512710744" text:id="ct512710744">
          <text:deletion>
            <office:change-info>
              <dc:creator>Auteur inconnu</dc:creator>
              <dc:date>2019-09-09T17:04:08</dc:date>
            </office:change-info>
            <text:h text:style-name="P23" text:outline-level="3">11</text:h>
          </text:deletion>
        </text:changed-region>
        <text:changed-region xml:id="ct512710384" text:id="ct512710384">
          <text:insertion>
            <office:change-info>
              <dc:creator>Auteur inconnu</dc:creator>
              <dc:date>2019-09-09T17:04:09</dc:date>
            </office:change-info>
          </text:insertion>
        </text:changed-region>
        <text:changed-region xml:id="ct512710864" text:id="ct512710864">
          <text:deletion>
            <office:change-info>
              <dc:creator>Auteur inconnu</dc:creator>
              <dc:date>2019-10-01T11:02:14</dc:date>
            </office:change-info>
            <text:p text:style-name="P7">Epaisseur</text:p>
          </text:deletion>
        </text:changed-region>
        <text:changed-region xml:id="ct512711344" text:id="ct512711344">
          <text:insertion>
            <office:change-info>
              <dc:creator>Auteur inconnu</dc:creator>
              <dc:date>2019-10-01T11:02:14</dc:date>
            </office:change-info>
          </text:insertion>
        </text:changed-region>
        <text:changed-region xml:id="ct512712304" text:id="ct512712304">
          <text:insertion>
            <office:change-info>
              <dc:creator>Auteur inconnu</dc:creator>
              <dc:date>2019-09-09T17:17:18</dc:date>
            </office:change-info>
          </text:insertion>
        </text:changed-region>
        <text:changed-region xml:id="ct512708944" text:id="ct512708944">
          <text:insertion>
            <office:change-info>
              <dc:creator>Auteur inconnu</dc:creator>
              <dc:date>2019-09-09T17:17:28</dc:date>
            </office:change-info>
          </text:insertion>
        </text:changed-region>
        <text:changed-region xml:id="ct512712184" text:id="ct512712184">
          <text:deletion>
            <office:change-info>
              <dc:creator>Auteur inconnu</dc:creator>
              <dc:date>2019-09-09T17:04:12</dc:date>
            </office:change-info>
            <text:h text:style-name="Heading_20_3" text:outline-level="3">11</text:h>
          </text:deletion>
        </text:changed-region>
        <text:changed-region xml:id="ct512710984" text:id="ct512710984">
          <text:insertion>
            <office:change-info>
              <dc:creator>Auteur inconnu</dc:creator>
              <dc:date>2019-09-09T17:04:13</dc:date>
            </office:change-info>
          </text:insertion>
        </text:changed-region>
        <text:changed-region xml:id="ct512716024" text:id="ct512716024">
          <text:insertion>
            <office:change-info>
              <dc:creator>Auteur inconnu</dc:creator>
              <dc:date>2019-09-09T17:17:41</dc:date>
            </office:change-info>
          </text:insertion>
        </text:changed-region>
        <text:changed-region xml:id="ct512715904" text:id="ct512715904">
          <text:insertion>
            <office:change-info>
              <dc:creator>Auteur inconnu</dc:creator>
              <dc:date>2019-09-09T17:17:47</dc:date>
            </office:change-info>
          </text:insertion>
        </text:changed-region>
        <text:changed-region xml:id="ct512714824" text:id="ct512714824">
          <text:insertion>
            <office:change-info>
              <dc:creator>Auteur inconnu</dc:creator>
              <dc:date>2019-09-09T17:17:57</dc:date>
            </office:change-info>
          </text:insertion>
        </text:changed-region>
        <text:changed-region xml:id="ct512714944" text:id="ct512714944">
          <text:insertion>
            <office:change-info>
              <dc:creator>Auteur inconnu</dc:creator>
              <dc:date>2019-09-09T17:18:05</dc:date>
            </office:change-info>
          </text:insertion>
        </text:changed-region>
        <text:changed-region xml:id="ct512716144" text:id="ct512716144">
          <text:deletion>
            <office:change-info>
              <dc:creator>Auteur inconnu</dc:creator>
              <dc:date>2019-09-09T17:04:18</dc:date>
            </office:change-info>
            <text:h text:style-name="P23" text:outline-level="3">11</text:h>
          </text:deletion>
        </text:changed-region>
        <text:changed-region xml:id="ct512712664" text:id="ct512712664">
          <text:insertion>
            <office:change-info>
              <dc:creator>Auteur inconnu</dc:creator>
              <dc:date>2019-09-09T17:04:19</dc:date>
            </office:change-info>
          </text:insertion>
        </text:changed-region>
        <text:changed-region xml:id="ct512715424" text:id="ct512715424">
          <text:insertion>
            <office:change-info>
              <dc:creator>Auteur inconnu</dc:creator>
              <dc:date>2019-09-09T17:18:12</dc:date>
            </office:change-info>
          </text:insertion>
        </text:changed-region>
        <text:changed-region xml:id="ct512713984" text:id="ct512713984">
          <text:deletion>
            <office:change-info>
              <dc:creator>Auteur inconnu</dc:creator>
              <dc:date>2019-09-09T17:04:23</dc:date>
            </office:change-info>
            <text:h text:style-name="P23" text:outline-level="3">11</text:h>
          </text:deletion>
        </text:changed-region>
        <text:changed-region xml:id="ct512714584" text:id="ct512714584">
          <text:insertion>
            <office:change-info>
              <dc:creator>Auteur inconnu</dc:creator>
              <dc:date>2019-09-09T17:04:23</dc:date>
            </office:change-info>
          </text:insertion>
        </text:changed-region>
        <text:changed-region xml:id="ct512714464" text:id="ct512714464">
          <text:deletion>
            <office:change-info>
              <dc:creator>Auteur inconnu</dc:creator>
              <dc:date>2019-10-01T11:02:22</dc:date>
            </office:change-info>
            <text:p text:style-name="P31">Epaisseurs</text:p>
          </text:deletion>
        </text:changed-region>
        <text:changed-region xml:id="ct512715064" text:id="ct512715064">
          <text:insertion>
            <office:change-info>
              <dc:creator>Auteur inconnu</dc:creator>
              <dc:date>2019-10-01T11:02:22</dc:date>
            </office:change-info>
          </text:insertion>
        </text:changed-region>
        <text:changed-region xml:id="ct512715544" text:id="ct512715544">
          <text:insertion>
            <office:change-info>
              <dc:creator>Auteur inconnu</dc:creator>
              <dc:date>2019-09-09T17:18:30</dc:date>
            </office:change-info>
          </text:insertion>
        </text:changed-region>
        <text:changed-region xml:id="ct512713504" text:id="ct512713504">
          <text:insertion>
            <office:change-info>
              <dc:creator>Auteur inconnu</dc:creator>
              <dc:date>2019-09-09T17:18:47</dc:date>
            </office:change-info>
          </text:insertion>
        </text:changed-region>
        <text:changed-region xml:id="ct512713264" text:id="ct512713264">
          <text:format-change>
            <office:change-info>
              <dc:creator>Auteur inconnu</dc:creator>
              <dc:date>2019-09-10T10:29:51</dc:date>
            </office:change-info>
          </text:format-change>
        </text:changed-region>
        <text:changed-region xml:id="ct512714224" text:id="ct512714224">
          <text:deletion>
            <office:change-info>
              <dc:creator>Auteur inconnu</dc:creator>
              <dc:date>2019-09-09T17:04:29</dc:date>
            </office:change-info>
            <text:h text:style-name="P32" text:outline-level="2"><text:span text:style-name="T20">1</text:span><text:span text:style-name="T21">2</text:span></text:h>
          </text:deletion>
        </text:changed-region>
        <text:changed-region xml:id="ct512712904" text:id="ct512712904">
          <text:insertion>
            <office:change-info>
              <dc:creator>Auteur inconnu</dc:creator>
              <dc:date>2019-09-09T17:04:29</dc:date>
            </office:change-info>
          </text:insertion>
        </text:changed-region>
        <text:changed-region xml:id="ct512714344" text:id="ct512714344">
          <text:format-change>
            <office:change-info>
              <dc:creator>Auteur inconnu</dc:creator>
              <dc:date>2019-09-10T10:29:51</dc:date>
            </office:change-info>
          </text:format-change>
        </text:changed-region>
        <text:changed-region xml:id="ct512713024" text:id="ct512713024">
          <text:deletion>
            <office:change-info>
              <dc:creator>Auteur inconnu</dc:creator>
              <dc:date>2019-09-10T10:29:43</dc:date>
            </office:change-info>
            <text:h text:style-name="P23" text:outline-level="3"><text:span text:style-name="T9">1</text:span><text:span text:style-name="T22">2</text:span></text:h>
          </text:deletion>
        </text:changed-region>
        <text:changed-region xml:id="ct512713624" text:id="ct512713624">
          <text:insertion>
            <office:change-info>
              <dc:creator>Auteur inconnu</dc:creator>
              <dc:date>2019-09-10T10:29:43</dc:date>
            </office:change-info>
          </text:insertion>
        </text:changed-region>
        <text:changed-region xml:id="ct512715184" text:id="ct512715184">
          <text:format-change>
            <office:change-info>
              <dc:creator>Auteur inconnu</dc:creator>
              <dc:date>2019-09-10T10:29:51</dc:date>
            </office:change-info>
          </text:format-change>
        </text:changed-region>
        <text:changed-region xml:id="ct512715304" text:id="ct512715304">
          <text:insertion>
            <office:change-info>
              <dc:creator>Auteur inconnu</dc:creator>
              <dc:date>2019-09-10T10:49:03</dc:date>
            </office:change-info>
          </text:insertion>
        </text:changed-region>
        <text:changed-region xml:id="ct512715664" text:id="ct512715664">
          <text:deletion>
            <office:change-info>
              <dc:creator>Auteur inconnu</dc:creator>
              <dc:date>2019-09-10T10:30:07</dc:date>
            </office:change-info>
            <text:h text:style-name="P23" text:outline-level="3">1<text:span text:style-name="T23">2</text:span></text:h>
          </text:deletion>
        </text:changed-region>
        <text:changed-region xml:id="ct512713144" text:id="ct512713144">
          <text:insertion>
            <office:change-info>
              <dc:creator>Auteur inconnu</dc:creator>
              <dc:date>2019-09-10T10:30:07</dc:date>
            </office:change-info>
          </text:insertion>
        </text:changed-region>
        <text:changed-region xml:id="ct512719384" text:id="ct512719384">
          <text:insertion>
            <office:change-info>
              <dc:creator>Auteur inconnu</dc:creator>
              <dc:date>2019-09-10T10:49:20</dc:date>
            </office:change-info>
          </text:insertion>
        </text:changed-region>
        <text:changed-region xml:id="ct512719504" text:id="ct512719504">
          <text:insertion>
            <office:change-info>
              <dc:creator>Auteur inconnu</dc:creator>
              <dc:date>2019-09-10T10:49:39</dc:date>
            </office:change-info>
          </text:insertion>
        </text:changed-region>
        <text:changed-region xml:id="ct512719744" text:id="ct512719744">
          <text:deletion>
            <office:change-info>
              <dc:creator>Auteur inconnu</dc:creator>
              <dc:date>2019-09-10T10:30:12</dc:date>
            </office:change-info>
            <text:h text:style-name="P23" text:outline-level="3">1<text:span text:style-name="T23">2</text:span></text:h>
          </text:deletion>
        </text:changed-region>
        <text:changed-region xml:id="ct512719864" text:id="ct512719864">
          <text:insertion>
            <office:change-info>
              <dc:creator>Auteur inconnu</dc:creator>
              <dc:date>2019-09-10T10:30:12</dc:date>
            </office:change-info>
          </text:insertion>
        </text:changed-region>
        <text:changed-region xml:id="ct512720944" text:id="ct512720944">
          <text:insertion>
            <office:change-info>
              <dc:creator>Auteur inconnu</dc:creator>
              <dc:date>2019-09-10T10:50:19</dc:date>
            </office:change-info>
          </text:insertion>
        </text:changed-region>
        <text:changed-region xml:id="ct512722864" text:id="ct512722864">
          <text:deletion>
            <office:change-info>
              <dc:creator>Auteur inconnu</dc:creator>
              <dc:date>2014-06-02T14:01:00</dc:date>
            </office:change-info>
            <text:p text:style-name="P33"><text:s/>etc…</text:p>
          </text:deletion>
        </text:changed-region>
        <text:changed-region xml:id="ct512723464" text:id="ct512723464">
          <text:insertion>
            <office:change-info>
              <dc:creator>Auteur inconnu</dc:creator>
              <dc:date>2014-06-02T14:01:00</dc:date>
            </office:change-info>
          </text:insertion>
        </text:changed-region>
        <text:changed-region xml:id="ct512723944" text:id="ct512723944">
          <text:insertion>
            <office:change-info>
              <dc:creator>Auteur inconnu</dc:creator>
              <dc:date>2019-09-10T10:49:49</dc:date>
            </office:change-info>
          </text:insertion>
        </text:changed-region>
        <text:changed-region xml:id="ct512721064" text:id="ct512721064">
          <text:insertion>
            <office:change-info>
              <dc:creator>Auteur inconnu</dc:creator>
              <dc:date>2019-09-10T10:50:36</dc:date>
            </office:change-info>
          </text:insertion>
        </text:changed-region>
        <text:changed-region xml:id="ct512721544" text:id="ct512721544">
          <text:deletion>
            <office:change-info>
              <dc:creator>Auteur inconnu</dc:creator>
              <dc:date>2019-09-10T10:30:15</dc:date>
            </office:change-info>
            <text:h text:style-name="Heading_20_3" text:outline-level="3"><text:span text:style-name="T8">1</text:span><text:span text:style-name="T24">2</text:span></text:h>
          </text:deletion>
        </text:changed-region>
        <text:changed-region xml:id="ct512721664" text:id="ct512721664">
          <text:insertion>
            <office:change-info>
              <dc:creator>Auteur inconnu</dc:creator>
              <dc:date>2019-09-10T10:30:16</dc:date>
            </office:change-info>
          </text:insertion>
        </text:changed-region>
        <text:changed-region xml:id="ct512727784" text:id="ct512727784">
          <text:insertion>
            <office:change-info>
              <dc:creator>Auteur inconnu</dc:creator>
              <dc:date>2019-09-10T10:50:58</dc:date>
            </office:change-info>
          </text:insertion>
        </text:changed-region>
        <text:changed-region xml:id="ct512724064" text:id="ct512724064">
          <text:insertion>
            <office:change-info>
              <dc:creator>Auteur inconnu</dc:creator>
              <dc:date>2019-09-10T10:51:11</dc:date>
            </office:change-info>
          </text:insertion>
        </text:changed-region>
        <text:changed-region xml:id="ct512724184" text:id="ct512724184">
          <text:deletion>
            <office:change-info>
              <dc:creator>Auteur inconnu</dc:creator>
              <dc:date>2019-09-10T10:30:21</dc:date>
            </office:change-info>
            <text:h text:style-name="P23" text:outline-level="3">1<text:span text:style-name="T23">2</text:span></text:h>
          </text:deletion>
        </text:changed-region>
        <text:changed-region xml:id="ct512724304" text:id="ct512724304">
          <text:insertion>
            <office:change-info>
              <dc:creator>Auteur inconnu</dc:creator>
              <dc:date>2019-09-10T10:30:21</dc:date>
            </office:change-info>
          </text:insertion>
        </text:changed-region>
        <text:changed-region xml:id="ct512729224" text:id="ct512729224">
          <text:insertion>
            <office:change-info>
              <dc:creator>Auteur inconnu</dc:creator>
              <dc:date>2019-09-10T10:51:22</dc:date>
            </office:change-info>
          </text:insertion>
        </text:changed-region>
        <text:changed-region xml:id="ct512731384" text:id="ct512731384">
          <text:deletion>
            <office:change-info>
              <dc:creator>Auteur inconnu</dc:creator>
              <dc:date>2019-09-10T10:30:25</dc:date>
            </office:change-info>
            <text:h text:style-name="P23" text:outline-level="3">1<text:span text:style-name="T23">2</text:span></text:h>
          </text:deletion>
        </text:changed-region>
        <text:changed-region xml:id="ct512729824" text:id="ct512729824">
          <text:insertion>
            <office:change-info>
              <dc:creator>Auteur inconnu</dc:creator>
              <dc:date>2019-09-10T10:30:25</dc:date>
            </office:change-info>
          </text:insertion>
        </text:changed-region>
        <text:changed-region xml:id="ct512732704" text:id="ct512732704">
          <text:insertion>
            <office:change-info>
              <dc:creator>Auteur inconnu</dc:creator>
              <dc:date>2019-09-10T10:51:35</dc:date>
            </office:change-info>
          </text:insertion>
        </text:changed-region>
        <text:changed-region xml:id="ct512731984" text:id="ct512731984">
          <text:insertion>
            <office:change-info>
              <dc:creator>Auteur inconnu</dc:creator>
              <dc:date>2019-09-10T10:53:26</dc:date>
            </office:change-info>
          </text:insertion>
        </text:changed-region>
        <text:changed-region xml:id="ct512732104" text:id="ct512732104">
          <text:deletion>
            <office:change-info>
              <dc:creator>Auteur inconnu</dc:creator>
              <dc:date>2019-09-10T10:30:35</dc:date>
            </office:change-info>
            <text:h text:style-name="P23" text:outline-level="3">1<text:span text:style-name="T23">2</text:span></text:h>
          </text:deletion>
        </text:changed-region>
        <text:changed-region xml:id="ct512732344" text:id="ct512732344">
          <text:insertion>
            <office:change-info>
              <dc:creator>Auteur inconnu</dc:creator>
              <dc:date>2019-09-10T10:30:35</dc:date>
            </office:change-info>
          </text:insertion>
        </text:changed-region>
        <text:changed-region xml:id="ct512736304" text:id="ct512736304">
          <text:insertion>
            <office:change-info>
              <dc:creator>Auteur inconnu</dc:creator>
              <dc:date>2019-09-10T10:53:45</dc:date>
            </office:change-info>
          </text:insertion>
        </text:changed-region>
        <text:changed-region xml:id="ct512739184" text:id="ct512739184">
          <text:insertion>
            <office:change-info>
              <dc:creator>Auteur inconnu</dc:creator>
              <dc:date>2019-09-10T10:54:03</dc:date>
            </office:change-info>
          </text:insertion>
        </text:changed-region>
        <text:changed-region xml:id="ct512736424" text:id="ct512736424">
          <text:deletion>
            <office:change-info>
              <dc:creator>Auteur inconnu</dc:creator>
              <dc:date>2019-09-10T10:30:39</dc:date>
            </office:change-info>
            <text:h text:style-name="Heading_20_3" text:outline-level="3">1<text:span text:style-name="T23">2</text:span></text:h>
          </text:deletion>
        </text:changed-region>
        <text:changed-region xml:id="ct512737624" text:id="ct512737624">
          <text:insertion>
            <office:change-info>
              <dc:creator>Auteur inconnu</dc:creator>
              <dc:date>2019-09-10T10:30:40</dc:date>
            </office:change-info>
          </text:insertion>
        </text:changed-region>
        <text:changed-region xml:id="ct512739904" text:id="ct512739904">
          <text:insertion>
            <office:change-info>
              <dc:creator>Auteur inconnu</dc:creator>
              <dc:date>2019-09-10T10:54:14</dc:date>
            </office:change-info>
          </text:insertion>
        </text:changed-region>
        <text:changed-region xml:id="ct512740624" text:id="ct512740624">
          <text:deletion>
            <office:change-info>
              <dc:creator>Auteur inconnu</dc:creator>
              <dc:date>2019-09-10T10:30:43</dc:date>
            </office:change-info>
            <text:h text:style-name="P23" text:outline-level="3">1<text:span text:style-name="T23">2</text:span></text:h>
          </text:deletion>
        </text:changed-region>
        <text:changed-region xml:id="ct512740384" text:id="ct512740384">
          <text:insertion>
            <office:change-info>
              <dc:creator>Auteur inconnu</dc:creator>
              <dc:date>2019-09-10T10:30:44</dc:date>
            </office:change-info>
          </text:insertion>
        </text:changed-region>
        <text:changed-region xml:id="ct512715784" text:id="ct512715784">
          <text:insertion>
            <office:change-info>
              <dc:creator>Auteur inconnu</dc:creator>
              <dc:date>2019-09-10T10:54:24</dc:date>
            </office:change-info>
          </text:insertion>
        </text:changed-region>
        <text:changed-region xml:id="ct512714104" text:id="ct512714104">
          <text:deletion>
            <office:change-info>
              <dc:creator>Auteur inconnu</dc:creator>
              <dc:date>2019-09-10T10:30:49</dc:date>
            </office:change-info>
            <text:h text:style-name="P34" text:outline-level="3">12</text:h>
          </text:deletion>
        </text:changed-region>
        <text:changed-region xml:id="ct512713744" text:id="ct512713744">
          <text:insertion>
            <office:change-info>
              <dc:creator>Auteur inconnu</dc:creator>
              <dc:date>2019-09-10T10:30:49</dc:date>
            </office:change-info>
          </text:insertion>
        </text:changed-region>
        <text:changed-region xml:id="ct512721784" text:id="ct512721784">
          <text:insertion>
            <office:change-info>
              <dc:creator>Auteur inconnu</dc:creator>
              <dc:date>2019-09-10T10:55:00</dc:date>
            </office:change-info>
          </text:insertion>
        </text:changed-region>
        <text:changed-region xml:id="ct512724424" text:id="ct512724424">
          <text:deletion>
            <office:change-info>
              <dc:creator>Auteur inconnu</dc:creator>
              <dc:date>2019-09-10T10:30:54</dc:date>
            </office:change-info>
            <text:h text:style-name="Heading_20_3" text:outline-level="3">1<text:span text:style-name="T23">2</text:span></text:h>
          </text:deletion>
        </text:changed-region>
        <text:changed-region xml:id="ct512724784" text:id="ct512724784">
          <text:insertion>
            <office:change-info>
              <dc:creator>Auteur inconnu</dc:creator>
              <dc:date>2019-09-10T10:30:54</dc:date>
            </office:change-info>
          </text:insertion>
        </text:changed-region>
        <text:changed-region xml:id="ct512732824" text:id="ct512732824">
          <text:insertion>
            <office:change-info>
              <dc:creator>Auteur inconnu</dc:creator>
              <dc:date>2019-09-10T10:55:08</dc:date>
            </office:change-info>
          </text:insertion>
        </text:changed-region>
        <text:changed-region xml:id="ct512733424" text:id="ct512733424">
          <text:deletion>
            <office:change-info>
              <dc:creator>Auteur inconnu</dc:creator>
              <dc:date>2019-09-10T10:30:58</dc:date>
            </office:change-info>
            <text:h text:style-name="Heading_20_3" text:outline-level="3"><text:span text:style-name="T25">12</text:span></text:h>
          </text:deletion>
        </text:changed-region>
        <text:changed-region xml:id="ct512733544" text:id="ct512733544">
          <text:insertion>
            <office:change-info>
              <dc:creator>Auteur inconnu</dc:creator>
              <dc:date>2019-09-10T10:30:58</dc:date>
            </office:change-info>
          </text:insertion>
        </text:changed-region>
        <text:changed-region xml:id="ct512741104" text:id="ct512741104">
          <text:insertion>
            <office:change-info>
              <dc:creator>Auteur inconnu</dc:creator>
              <dc:date>2019-09-10T10:55:25</dc:date>
            </office:change-info>
          </text:insertion>
        </text:changed-region>
        <text:changed-region xml:id="ct512716264" text:id="ct512716264">
          <text:insertion>
            <office:change-info>
              <dc:creator>Auteur inconnu</dc:creator>
              <dc:date>2019-09-10T10:55:34</dc:date>
            </office:change-info>
          </text:insertion>
        </text:changed-region>
        <text:changed-region xml:id="ct512712544" text:id="ct512712544">
          <text:deletion>
            <office:change-info>
              <dc:creator>Auteur inconnu</dc:creator>
              <dc:date>2019-09-10T10:31:08</dc:date>
            </office:change-info>
            <text:h text:style-name="P35" text:outline-level="3">12</text:h>
          </text:deletion>
        </text:changed-region>
        <text:changed-region xml:id="ct512714704" text:id="ct512714704">
          <text:insertion>
            <office:change-info>
              <dc:creator>Auteur inconnu</dc:creator>
              <dc:date>2019-09-10T10:31:08</dc:date>
            </office:change-info>
          </text:insertion>
        </text:changed-region>
        <text:changed-region xml:id="ct512729344" text:id="ct512729344">
          <text:insertion>
            <office:change-info>
              <dc:creator>Auteur inconnu</dc:creator>
              <dc:date>2019-09-10T10:55:48</dc:date>
            </office:change-info>
          </text:insertion>
        </text:changed-region>
        <text:changed-region xml:id="ct512729464" text:id="ct512729464">
          <text:deletion>
            <office:change-info>
              <dc:creator>Auteur inconnu</dc:creator>
              <dc:date>2019-09-10T10:31:12</dc:date>
            </office:change-info>
            <text:h text:style-name="P36" text:outline-level="3">12</text:h>
          </text:deletion>
        </text:changed-region>
        <text:changed-region xml:id="ct512727904" text:id="ct512727904">
          <text:insertion>
            <office:change-info>
              <dc:creator>Auteur inconnu</dc:creator>
              <dc:date>2019-09-10T10:31:12</dc:date>
            </office:change-info>
          </text:insertion>
        </text:changed-region>
        <text:changed-region xml:id="ct512741224" text:id="ct512741224">
          <text:deletion>
            <office:change-info>
              <dc:creator>Auteur inconnu</dc:creator>
              <dc:date>2014-06-02T14:01:00</dc:date>
            </office:change-info>
            <text:p text:style-name="P37"><text:span text:style-name="T26">...</text:span></text:p>
          </text:deletion>
        </text:changed-region>
        <text:changed-region xml:id="ct512739784" text:id="ct512739784">
          <text:insertion>
            <office:change-info>
              <dc:creator>Auteur inconnu</dc:creator>
              <dc:date>2014-06-02T14:01:00</dc:date>
            </office:change-info>
          </text:insertion>
        </text:changed-region>
        <text:changed-region xml:id="ct512708704" text:id="ct512708704">
          <text:insertion>
            <office:change-info>
              <dc:creator>Auteur inconnu</dc:creator>
              <dc:date>2019-09-10T10:55:58</dc:date>
            </office:change-info>
          </text:insertion>
        </text:changed-region>
        <text:changed-region xml:id="ct512709064" text:id="ct512709064">
          <text:insertion>
            <office:change-info>
              <dc:creator>Auteur inconnu</dc:creator>
              <dc:date>2019-09-10T10:56:01</dc:date>
            </office:change-info>
          </text:insertion>
        </text:changed-region>
        <text:changed-region xml:id="ct512710624" text:id="ct512710624">
          <text:deletion>
            <office:change-info>
              <dc:creator>Auteur inconnu</dc:creator>
              <dc:date>2019-09-10T10:31:18</dc:date>
            </office:change-info>
            <text:h text:style-name="P36" text:outline-level="3">12</text:h>
          </text:deletion>
        </text:changed-region>
        <text:changed-region xml:id="ct512711704" text:id="ct512711704">
          <text:insertion>
            <office:change-info>
              <dc:creator>Auteur inconnu</dc:creator>
              <dc:date>2019-09-10T10:31:18</dc:date>
            </office:change-info>
          </text:insertion>
        </text:changed-region>
        <text:changed-region xml:id="ct512724904" text:id="ct512724904">
          <text:deletion>
            <office:change-info>
              <dc:creator>Auteur inconnu</dc:creator>
              <dc:date>2014-06-02T14:01:00</dc:date>
            </office:change-info>
            <text:p text:style-name="P37"><text:span text:style-name="T26">...</text:span></text:p>
          </text:deletion>
        </text:changed-region>
        <text:changed-region xml:id="ct512725144" text:id="ct512725144">
          <text:insertion>
            <office:change-info>
              <dc:creator>Auteur inconnu</dc:creator>
              <dc:date>2014-06-02T14:01:00</dc:date>
            </office:change-info>
          </text:insertion>
        </text:changed-region>
        <text:changed-region xml:id="ct512725504" text:id="ct512725504">
          <text:insertion>
            <office:change-info>
              <dc:creator>Auteur inconnu</dc:creator>
              <dc:date>2019-09-10T10:56:09</dc:date>
            </office:change-info>
          </text:insertion>
        </text:changed-region>
        <text:changed-region xml:id="ct512709184" text:id="ct512709184">
          <text:deletion>
            <office:change-info>
              <dc:creator>Auteur inconnu</dc:creator>
              <dc:date>2019-10-01T10:53:08</dc:date>
            </office:change-info>
            <text:h text:style-name="Heading_20_2" text:outline-level="2">GÉNERALITÉS</text:h>
          </text:deletion>
        </text:changed-region>
        <text:changed-region xml:id="ct512712784" text:id="ct512712784">
          <text:insertion>
            <office:change-info>
              <dc:creator>Auteur inconnu</dc:creator>
              <dc:date>2019-10-01T10:53:08</dc:date>
            </office:change-info>
          </text:insertion>
        </text:changed-region>
        <text:changed-region xml:id="ct512719984" text:id="ct512719984">
          <text:deletion>
            <office:change-info>
              <dc:creator>Auteur inconnu</dc:creator>
              <dc:date>2014-06-02T14:02:00</dc:date>
            </office:change-info>
            <text:p text:style-name="P38">, etc.</text:p>
          </text:deletion>
        </text:changed-region>
        <text:changed-region xml:id="ct512720104" text:id="ct512720104">
          <text:deletion>
            <office:change-info>
              <dc:creator>Auteur inconnu</dc:creator>
              <dc:date>2014-06-02T14:02:00</dc:date>
            </office:change-info>
            <text:p text:style-name="P38"><text:s/>etc.</text:p>
          </text:deletion>
        </text:changed-region>
        <text:changed-region xml:id="ct512717224" text:id="ct512717224">
          <text:deletion>
            <office:change-info>
              <dc:creator>Auteur inconnu</dc:creator>
              <dc:date>2019-10-01T10:53:22</dc:date>
            </office:change-info>
            <text:h text:style-name="P39" text:outline-level="2">DEMOLITIONS</text:h>
          </text:deletion>
        </text:changed-region>
        <text:changed-region xml:id="ct512730064" text:id="ct512730064">
          <text:insertion>
            <office:change-info>
              <dc:creator>Auteur inconnu</dc:creator>
              <dc:date>2019-10-01T10:53:19</dc:date>
            </office:change-info>
          </text:insertion>
        </text:changed-region>
        <text:changed-region xml:id="ct512731504" text:id="ct512731504">
          <text:deletion>
            <office:change-info>
              <dc:creator>Auteur inconnu</dc:creator>
              <dc:date>2019-10-01T10:53:38</dc:date>
            </office:change-info>
            <text:h text:style-name="P39" text:outline-level="2">DEPOSES</text:h>
          </text:deletion>
        </text:changed-region>
        <text:changed-region xml:id="ct512733664" text:id="ct512733664">
          <text:insertion>
            <office:change-info>
              <dc:creator>Auteur inconnu</dc:creator>
              <dc:date>2019-10-01T10:53:35</dc:date>
            </office:change-info>
          </text:insertion>
        </text:changed-region>
        <text:changed-region xml:id="ct512733904" text:id="ct512733904">
          <text:deletion>
            <office:change-info>
              <dc:creator>Auteur inconnu</dc:creator>
              <dc:date>2019-10-01T10:53:55</dc:date>
            </office:change-info>
            <text:h text:style-name="P39" text:outline-level="2">REPOSES</text:h>
          </text:deletion>
        </text:changed-region>
        <text:changed-region xml:id="ct512738344" text:id="ct512738344">
          <text:insertion>
            <office:change-info>
              <dc:creator>Auteur inconnu</dc:creator>
              <dc:date>2019-10-01T10:53:55</dc:date>
            </office:change-info>
          </text:insertion>
        </text:changed-region>
        <text:changed-region xml:id="ct512713384" text:id="ct512713384">
          <text:insertion>
            <office:change-info>
              <dc:creator>Auteur inconnu</dc:creator>
              <dc:date>2019-09-10T15:46:22</dc:date>
            </office:change-info>
          </text:insertion>
        </text:changed-region>
        <text:changed-region xml:id="ct512736544" text:id="ct512736544">
          <text:insertion>
            <office:change-info>
              <dc:creator>Auteur inconnu</dc:creator>
              <dc:date>2019-09-10T15:47:15</dc:date>
            </office:change-info>
          </text:insertion>
        </text:changed-region>
        <text:changed-region xml:id="ct512736664" text:id="ct512736664">
          <text:insertion>
            <office:change-info>
              <dc:creator>Auteur inconnu</dc:creator>
              <dc:date>2019-09-10T15:47:08</dc:date>
            </office:change-info>
          </text:insertion>
        </text:changed-region>
        <text:changed-region xml:id="ct512713864" text:id="ct512713864">
          <text:deletion>
            <office:change-info>
              <dc:creator>Auteur inconnu</dc:creator>
              <dc:date>2014-06-02T14:02:00</dc:date>
            </office:change-info>
            <text:p text:style-name="P40"><text:s/>etc.</text:p>
          </text:deletion>
        </text:changed-region>
        <text:changed-region xml:id="ct512737144" text:id="ct512737144">
          <text:insertion>
            <office:change-info>
              <dc:creator>Auteur inconnu</dc:creator>
              <dc:date>2019-09-10T15:48:09</dc:date>
            </office:change-info>
          </text:insertion>
        </text:changed-region>
        <text:changed-region xml:id="ct512737504" text:id="ct512737504">
          <text:insertion>
            <office:change-info>
              <dc:creator>Auteur inconnu</dc:creator>
              <dc:date>2019-09-10T15:48:54</dc:date>
            </office:change-info>
          </text:insertion>
        </text:changed-region>
        <text:changed-region xml:id="ct479069624" text:id="ct479069624">
          <text:insertion>
            <office:change-info>
              <dc:creator>Auteur inconnu</dc:creator>
              <dc:date>2019-09-10T15:48:27</dc:date>
            </office:change-info>
          </text:insertion>
        </text:changed-region>
        <text:changed-region xml:id="ct512841192" text:id="ct512841192">
          <text:deletion>
            <office:change-info>
              <dc:creator>Auteur inconnu</dc:creator>
              <dc:date>2014-06-02T14:02:00</dc:date>
            </office:change-info>
            <text:p text:style-name="P41"><text:span text:style-name="T27"><text:s/>etc.</text:span></text:p>
          </text:deletion>
        </text:changed-region>
        <text:changed-region xml:id="ct512841072" text:id="ct512841072">
          <text:insertion>
            <office:change-info>
              <dc:creator>Auteur inconnu</dc:creator>
              <dc:date>2019-09-10T15:49:12</dc:date>
            </office:change-info>
          </text:insertion>
        </text:changed-region>
        <text:changed-region xml:id="ct512841552" text:id="ct512841552">
          <text:insertion>
            <office:change-info>
              <dc:creator>Auteur inconnu</dc:creator>
              <dc:date>2019-09-11T09:15:44</dc:date>
            </office:change-info>
          </text:insertion>
        </text:changed-region>
        <text:changed-region xml:id="ct512843592" text:id="ct512843592">
          <text:insertion>
            <office:change-info>
              <dc:creator>Auteur inconnu</dc:creator>
              <dc:date>2019-09-11T09:15:55</dc:date>
            </office:change-info>
          </text:insertion>
        </text:changed-region>
        <text:changed-region xml:id="ct512841432" text:id="ct512841432">
          <text:insertion>
            <office:change-info>
              <dc:creator>Auteur inconnu</dc:creator>
              <dc:date>2019-09-11T09:16:31</dc:date>
            </office:change-info>
          </text:insertion>
        </text:changed-region>
        <text:changed-region xml:id="ct512842632" text:id="ct512842632">
          <text:insertion>
            <office:change-info>
              <dc:creator>Auteur inconnu</dc:creator>
              <dc:date>2019-09-11T09:26:58</dc:date>
            </office:change-info>
          </text:insertion>
        </text:changed-region>
        <text:changed-region xml:id="ct512842872" text:id="ct512842872">
          <text:insertion>
            <office:change-info>
              <dc:creator>Auteur inconnu</dc:creator>
              <dc:date>2019-09-11T09:27:00</dc:date>
            </office:change-info>
          </text:insertion>
        </text:changed-region>
        <text:changed-region xml:id="ct512843112" text:id="ct512843112">
          <text:insertion>
            <office:change-info>
              <dc:creator>Auteur inconnu</dc:creator>
              <dc:date>2019-09-11T09:16:36</dc:date>
            </office:change-info>
          </text:insertion>
        </text:changed-region>
        <text:changed-region xml:id="ct512843232" text:id="ct512843232">
          <text:insertion>
            <office:change-info>
              <dc:creator>Auteur inconnu</dc:creator>
              <dc:date>2019-09-11T09:27:11</dc:date>
            </office:change-info>
          </text:insertion>
        </text:changed-region>
        <text:changed-region xml:id="ct512843352" text:id="ct512843352">
          <text:insertion>
            <office:change-info>
              <dc:creator>Auteur inconnu</dc:creator>
              <dc:date>2019-09-11T09:16:47</dc:date>
            </office:change-info>
          </text:insertion>
        </text:changed-region>
        <text:changed-region xml:id="ct512841312" text:id="ct512841312">
          <text:deletion>
            <office:change-info>
              <dc:creator>Auteur inconnu</dc:creator>
              <dc:date>2019-09-11T09:17:21</dc:date>
            </office:change-info>
            <text:h text:style-name="Heading_20_2" text:outline-level="2">3.3 CHARPENTES EN BOIS MASSIF ASSEMBLÉES</text:h>
            <text:h text:style-name="Heading_20_2" text:outline-level="2"/>
          </text:deletion>
        </text:changed-region>
        <text:changed-region xml:id="ct512843832" text:id="ct512843832">
          <text:deletion>
            <office:change-info>
              <dc:creator>Auteur inconnu</dc:creator>
              <dc:date>2019-09-11T09:17:31</dc:date>
            </office:change-info>
            <text:h text:style-name="Heading_20_2" text:outline-level="2">3</text:h>
          </text:deletion>
        </text:changed-region>
        <text:changed-region xml:id="ct512841672" text:id="ct512841672">
          <text:insertion>
            <office:change-info>
              <dc:creator>Auteur inconnu</dc:creator>
              <dc:date>2019-09-11T09:17:31</dc:date>
            </office:change-info>
          </text:insertion>
        </text:changed-region>
        <text:changed-region xml:id="ct512844072" text:id="ct512844072">
          <text:insertion>
            <office:change-info>
              <dc:creator>Auteur inconnu</dc:creator>
              <dc:date>2019-09-11T09:17:38</dc:date>
            </office:change-info>
          </text:insertion>
        </text:changed-region>
        <text:changed-region xml:id="ct512841792" text:id="ct512841792">
          <text:insertion>
            <office:change-info>
              <dc:creator>Auteur inconnu</dc:creator>
              <dc:date>2019-09-11T09:27:59</dc:date>
            </office:change-info>
          </text:insertion>
        </text:changed-region>
        <text:changed-region xml:id="ct512842992" text:id="ct512842992">
          <text:insertion>
            <office:change-info>
              <dc:creator>Auteur inconnu</dc:creator>
              <dc:date>2019-09-11T09:28:03</dc:date>
            </office:change-info>
          </text:insertion>
        </text:changed-region>
        <text:changed-region xml:id="ct512841912" text:id="ct512841912">
          <text:deletion>
            <office:change-info>
              <dc:creator>Auteur inconnu</dc:creator>
              <dc:date>2019-09-11T09:18:47</dc:date>
            </office:change-info>
            <text:h text:style-name="P42" text:outline-level="2"><text:span text:style-name="T28">4</text:span></text:h>
          </text:deletion>
        </text:changed-region>
        <text:changed-region xml:id="ct512843472" text:id="ct512843472">
          <text:insertion>
            <office:change-info>
              <dc:creator>Auteur inconnu</dc:creator>
              <dc:date>2019-09-11T09:18:47</dc:date>
            </office:change-info>
          </text:insertion>
        </text:changed-region>
        <text:changed-region xml:id="ct512842032" text:id="ct512842032">
          <text:insertion>
            <office:change-info>
              <dc:creator>Auteur inconnu</dc:creator>
              <dc:date>2019-09-11T09:32:17</dc:date>
            </office:change-info>
          </text:insertion>
        </text:changed-region>
        <text:changed-region xml:id="ct512843712" text:id="ct512843712">
          <text:deletion>
            <office:change-info>
              <dc:creator>Auteur inconnu</dc:creator>
              <dc:date>2019-09-11T09:18:52</dc:date>
            </office:change-info>
            <text:h text:style-name="Heading_20_2" text:outline-level="2"><text:span text:style-name="T29">5</text:span></text:h>
          </text:deletion>
        </text:changed-region>
        <text:changed-region xml:id="ct512842152" text:id="ct512842152">
          <text:insertion>
            <office:change-info>
              <dc:creator>Auteur inconnu</dc:creator>
              <dc:date>2019-09-11T09:18:52</dc:date>
            </office:change-info>
          </text:insertion>
        </text:changed-region>
        <text:changed-region xml:id="ct512843952" text:id="ct512843952">
          <text:deletion>
            <office:change-info>
              <dc:creator>Auteur inconnu</dc:creator>
              <dc:date>2019-09-11T09:18:55</dc:date>
            </office:change-info>
            <text:h text:style-name="Heading_20_3" text:outline-level="3"><text:span text:style-name="T29">5</text:span></text:h>
          </text:deletion>
        </text:changed-region>
        <text:changed-region xml:id="ct512844192" text:id="ct512844192">
          <text:insertion>
            <office:change-info>
              <dc:creator>Auteur inconnu</dc:creator>
              <dc:date>2019-09-11T09:18:55</dc:date>
            </office:change-info>
          </text:insertion>
        </text:changed-region>
        <text:changed-region xml:id="ct512844312" text:id="ct512844312">
          <text:deletion>
            <office:change-info>
              <dc:creator>Auteur inconnu</dc:creator>
              <dc:date>2019-09-11T09:33:07</dc:date>
            </office:change-info>
            <text:h text:style-name="Heading_20_3" text:outline-level="3">Etaiements</text:h>
          </text:deletion>
        </text:changed-region>
        <text:changed-region xml:id="ct512842272" text:id="ct512842272">
          <text:insertion>
            <office:change-info>
              <dc:creator>Auteur inconnu</dc:creator>
              <dc:date>2019-09-11T09:33:07</dc:date>
            </office:change-info>
          </text:insertion>
        </text:changed-region>
        <text:changed-region xml:id="ct512845392" text:id="ct512845392">
          <text:deletion>
            <office:change-info>
              <dc:creator>Auteur inconnu</dc:creator>
              <dc:date>2019-09-11T09:18:58</dc:date>
            </office:change-info>
            <text:h text:style-name="Heading_20_4" text:outline-level="4"><text:span text:style-name="T29">5</text:span></text:h>
          </text:deletion>
        </text:changed-region>
        <text:changed-region xml:id="ct512844672" text:id="ct512844672">
          <text:insertion>
            <office:change-info>
              <dc:creator>Auteur inconnu</dc:creator>
              <dc:date>2019-09-11T09:18:58</dc:date>
            </office:change-info>
          </text:insertion>
        </text:changed-region>
        <text:changed-region xml:id="ct512846952" text:id="ct512846952">
          <text:insertion>
            <office:change-info>
              <dc:creator>Auteur inconnu</dc:creator>
              <dc:date>2019-09-11T09:39:30</dc:date>
            </office:change-info>
          </text:insertion>
        </text:changed-region>
        <text:changed-region xml:id="ct512847792" text:id="ct512847792">
          <text:deletion>
            <office:change-info>
              <dc:creator>Auteur inconnu</dc:creator>
              <dc:date>2019-09-11T09:19:01</dc:date>
            </office:change-info>
            <text:h text:style-name="Heading_20_4" text:outline-level="4"><text:span text:style-name="T29">5</text:span></text:h>
          </text:deletion>
        </text:changed-region>
        <text:changed-region xml:id="ct512846472" text:id="ct512846472">
          <text:insertion>
            <office:change-info>
              <dc:creator>Auteur inconnu</dc:creator>
              <dc:date>2019-09-11T09:19:01</dc:date>
            </office:change-info>
          </text:insertion>
        </text:changed-region>
        <text:changed-region xml:id="ct512846832" text:id="ct512846832">
          <text:insertion>
            <office:change-info>
              <dc:creator>Auteur inconnu</dc:creator>
              <dc:date>2019-09-11T09:39:46</dc:date>
            </office:change-info>
          </text:insertion>
        </text:changed-region>
        <text:changed-region xml:id="ct512845272" text:id="ct512845272">
          <text:deletion>
            <office:change-info>
              <dc:creator>Auteur inconnu</dc:creator>
              <dc:date>2019-09-11T09:19:06</dc:date>
            </office:change-info>
            <text:h text:style-name="P43" text:outline-level="3"><text:span text:style-name="T29">5</text:span></text:h>
          </text:deletion>
        </text:changed-region>
        <text:changed-region xml:id="ct512845512" text:id="ct512845512">
          <text:insertion>
            <office:change-info>
              <dc:creator>Auteur inconnu</dc:creator>
              <dc:date>2019-09-11T09:19:06</dc:date>
            </office:change-info>
          </text:insertion>
        </text:changed-region>
        <text:changed-region xml:id="ct512846592" text:id="ct512846592">
          <text:deletion>
            <office:change-info>
              <dc:creator>Auteur inconnu</dc:creator>
              <dc:date>2019-09-11T09:19:08</dc:date>
            </office:change-info>
            <text:h text:style-name="P44" text:outline-level="4"><text:span text:style-name="T29">5</text:span></text:h>
          </text:deletion>
        </text:changed-region>
        <text:changed-region xml:id="ct512847912" text:id="ct512847912">
          <text:insertion>
            <office:change-info>
              <dc:creator>Auteur inconnu</dc:creator>
              <dc:date>2019-09-11T09:19:08</dc:date>
            </office:change-info>
          </text:insertion>
        </text:changed-region>
        <text:changed-region xml:id="ct512845752" text:id="ct512845752">
          <text:insertion>
            <office:change-info>
              <dc:creator>Auteur inconnu</dc:creator>
              <dc:date>2019-09-11T09:39:59</dc:date>
            </office:change-info>
          </text:insertion>
        </text:changed-region>
        <text:changed-region xml:id="ct512844552" text:id="ct512844552">
          <text:insertion>
            <office:change-info>
              <dc:creator>Auteur inconnu</dc:creator>
              <dc:date>2019-09-11T09:40:01</dc:date>
            </office:change-info>
          </text:insertion>
        </text:changed-region>
        <text:changed-region xml:id="ct512844432" text:id="ct512844432">
          <text:deletion>
            <office:change-info>
              <dc:creator>Auteur inconnu</dc:creator>
              <dc:date>2019-09-11T09:19:12</dc:date>
            </office:change-info>
            <text:h text:style-name="Heading_20_4" text:outline-level="4"><text:span text:style-name="T29">5</text:span></text:h>
          </text:deletion>
        </text:changed-region>
        <text:changed-region xml:id="ct512846232" text:id="ct512846232">
          <text:insertion>
            <office:change-info>
              <dc:creator>Auteur inconnu</dc:creator>
              <dc:date>2019-09-11T09:19:12</dc:date>
            </office:change-info>
          </text:insertion>
        </text:changed-region>
        <text:changed-region xml:id="ct512845152" text:id="ct512845152">
          <text:insertion>
            <office:change-info>
              <dc:creator>Auteur inconnu</dc:creator>
              <dc:date>2019-09-11T09:40:15</dc:date>
            </office:change-info>
          </text:insertion>
        </text:changed-region>
        <text:changed-region xml:id="ct512848032" text:id="ct512848032">
          <text:deletion>
            <office:change-info>
              <dc:creator>Auteur inconnu</dc:creator>
              <dc:date>2019-09-11T09:19:34</dc:date>
            </office:change-info>
            <text:h text:style-name="Heading_20_3" text:outline-level="3"><text:span text:style-name="T29">5</text:span></text:h>
          </text:deletion>
        </text:changed-region>
        <text:changed-region xml:id="ct512845632" text:id="ct512845632">
          <text:insertion>
            <office:change-info>
              <dc:creator>Auteur inconnu</dc:creator>
              <dc:date>2019-09-11T09:19:35</dc:date>
            </office:change-info>
          </text:insertion>
        </text:changed-region>
        <text:changed-region xml:id="ct512845032" text:id="ct512845032">
          <text:deletion>
            <office:change-info>
              <dc:creator>Auteur inconnu</dc:creator>
              <dc:date>2019-10-01T10:54:26</dc:date>
            </office:change-info>
            <text:h text:style-name="Heading_20_3" text:outline-level="3">Etaiements</text:h>
          </text:deletion>
        </text:changed-region>
        <text:changed-region xml:id="ct512844792" text:id="ct512844792">
          <text:insertion>
            <office:change-info>
              <dc:creator>Auteur inconnu</dc:creator>
              <dc:date>2019-10-01T10:54:26</dc:date>
            </office:change-info>
          </text:insertion>
        </text:changed-region>
        <text:changed-region xml:id="ct512847192" text:id="ct512847192">
          <text:insertion>
            <office:change-info>
              <dc:creator>Auteur inconnu</dc:creator>
              <dc:date>2019-09-11T09:40:29</dc:date>
            </office:change-info>
          </text:insertion>
        </text:changed-region>
        <text:changed-region xml:id="ct512846352" text:id="ct512846352">
          <text:insertion>
            <office:change-info>
              <dc:creator>Auteur inconnu</dc:creator>
              <dc:date>2019-09-11T09:40:41</dc:date>
            </office:change-info>
          </text:insertion>
        </text:changed-region>
        <text:changed-region xml:id="ct512847672" text:id="ct512847672">
          <text:insertion>
            <office:change-info>
              <dc:creator>Auteur inconnu</dc:creator>
              <dc:date>2020-05-15T11:51:05</dc:date>
            </office:change-info>
          </text:insertion>
        </text:changed-region>
        <text:changed-region xml:id="ct512840952" text:id="ct512840952">
          <text:deletion>
            <office:change-info>
              <dc:creator>Auteur inconnu</dc:creator>
              <dc:date>2020-05-18T09:41:53</dc:date>
            </office:change-info>
            <text:h text:style-name="P45" text:outline-level="2"/>
            <text:h text:style-name="P45" text:outline-level="2"/>
          </text:deletion>
        </text:changed-region>
        <text:changed-region xml:id="ct512847552" text:id="ct512847552">
          <text:deletion>
            <office:change-info>
              <dc:creator>Auteur inconnu</dc:creator>
              <dc:date>2019-09-11T09:19:39</dc:date>
            </office:change-info>
            <text:h text:style-name="P45" text:outline-level="2"><text:span text:style-name="T29">6</text:span></text:h>
          </text:deletion>
        </text:changed-region>
        <text:changed-region xml:id="ct512846712" text:id="ct512846712">
          <text:insertion>
            <office:change-info>
              <dc:creator>Auteur inconnu</dc:creator>
              <dc:date>2020-05-18T09:41:57</dc:date>
            </office:change-info>
          </text:insertion>
        </text:changed-region>
        <text:changed-region xml:id="ct512849472" text:id="ct512849472">
          <text:deletion>
            <office:change-info>
              <dc:creator>Auteur inconnu</dc:creator>
              <dc:date>2019-09-11T09:20:02</dc:date>
            </office:change-info>
            <text:h text:style-name="Heading_20_3" text:outline-level="3"><text:span text:style-name="T29">6</text:span></text:h>
          </text:deletion>
        </text:changed-region>
        <text:changed-region xml:id="ct512845992" text:id="ct512845992">
          <text:insertion>
            <office:change-info>
              <dc:creator>Auteur inconnu</dc:creator>
              <dc:date>2020-05-18T09:42:00</dc:date>
            </office:change-info>
          </text:insertion>
        </text:changed-region>
        <text:changed-region xml:id="ct512850552" text:id="ct512850552">
          <text:insertion>
            <office:change-info>
              <dc:creator>Auteur inconnu</dc:creator>
              <dc:date>2019-09-11T09:48:13</dc:date>
            </office:change-info>
          </text:insertion>
        </text:changed-region>
        <text:changed-region xml:id="ct512851152" text:id="ct512851152">
          <text:deletion>
            <office:change-info>
              <dc:creator>Auteur inconnu</dc:creator>
              <dc:date>2019-09-11T09:20:05</dc:date>
            </office:change-info>
            <text:h text:style-name="Heading_20_3" text:outline-level="3"><text:span text:style-name="T29">6</text:span></text:h>
          </text:deletion>
        </text:changed-region>
        <text:changed-region xml:id="ct512848152" text:id="ct512848152">
          <text:insertion>
            <office:change-info>
              <dc:creator>Auteur inconnu</dc:creator>
              <dc:date>2020-05-18T09:42:03</dc:date>
            </office:change-info>
          </text:insertion>
        </text:changed-region>
        <text:changed-region xml:id="ct512849712" text:id="ct512849712">
          <text:insertion>
            <office:change-info>
              <dc:creator>Auteur inconnu</dc:creator>
              <dc:date>2019-09-11T09:49:10</dc:date>
            </office:change-info>
          </text:insertion>
        </text:changed-region>
        <text:changed-region xml:id="ct512851752" text:id="ct512851752">
          <text:insertion>
            <office:change-info>
              <dc:creator>Auteur inconnu</dc:creator>
              <dc:date>2019-09-11T09:48:42</dc:date>
            </office:change-info>
          </text:insertion>
        </text:changed-region>
        <text:changed-region xml:id="ct512848632" text:id="ct512848632">
          <text:insertion>
            <office:change-info>
              <dc:creator>Auteur inconnu</dc:creator>
              <dc:date>2019-09-11T09:49:25</dc:date>
            </office:change-info>
          </text:insertion>
        </text:changed-region>
        <text:changed-region xml:id="ct512850312" text:id="ct512850312">
          <text:deletion>
            <office:change-info>
              <dc:creator>Auteur inconnu</dc:creator>
              <dc:date>2019-09-11T09:20:09</dc:date>
            </office:change-info>
            <text:h text:style-name="Heading_20_3" text:outline-level="3"><text:span text:style-name="T30">6</text:span></text:h>
          </text:deletion>
        </text:changed-region>
        <text:changed-region xml:id="ct512848872" text:id="ct512848872">
          <text:insertion>
            <office:change-info>
              <dc:creator>Auteur inconnu</dc:creator>
              <dc:date>2020-05-18T09:42:06</dc:date>
            </office:change-info>
          </text:insertion>
        </text:changed-region>
        <text:changed-region xml:id="ct512851992" text:id="ct512851992">
          <text:deletion>
            <office:change-info>
              <dc:creator>Auteur inconnu</dc:creator>
              <dc:date>2019-09-11T09:20:12</dc:date>
            </office:change-info>
            <text:h text:style-name="Heading_20_4" text:outline-level="4"><text:span text:style-name="T30">6</text:span></text:h>
          </text:deletion>
        </text:changed-region>
        <text:changed-region xml:id="ct512851272" text:id="ct512851272">
          <text:insertion>
            <office:change-info>
              <dc:creator>Auteur inconnu</dc:creator>
              <dc:date>2020-05-18T09:42:10</dc:date>
            </office:change-info>
          </text:insertion>
        </text:changed-region>
        <text:changed-region xml:id="ct512848272" text:id="ct512848272">
          <text:deletion>
            <office:change-info>
              <dc:creator>Auteur inconnu</dc:creator>
              <dc:date>2019-09-11T09:50:08</dc:date>
            </office:change-info>
            <text:h text:style-name="Heading_20_4" text:outline-level="4">1</text:h>
          </text:deletion>
        </text:changed-region>
        <text:changed-region xml:id="ct512851392" text:id="ct512851392">
          <text:insertion>
            <office:change-info>
              <dc:creator>Auteur inconnu</dc:creator>
              <dc:date>2019-09-11T09:50:08</dc:date>
            </office:change-info>
          </text:insertion>
        </text:changed-region>
        <text:changed-region xml:id="ct512848752" text:id="ct512848752">
          <text:deletion>
            <office:change-info>
              <dc:creator>Auteur inconnu</dc:creator>
              <dc:date>2019-09-11T09:20:16</dc:date>
            </office:change-info>
            <text:h text:style-name="Heading_20_4" text:outline-level="4"><text:span text:style-name="T30">6</text:span></text:h>
          </text:deletion>
        </text:changed-region>
        <text:changed-region xml:id="ct512847432" text:id="ct512847432">
          <text:insertion>
            <office:change-info>
              <dc:creator>Auteur inconnu</dc:creator>
              <dc:date>2020-05-18T09:42:13</dc:date>
            </office:change-info>
          </text:insertion>
        </text:changed-region>
        <text:changed-region xml:id="ct512850672" text:id="ct512850672">
          <text:deletion>
            <office:change-info>
              <dc:creator>Auteur inconnu</dc:creator>
              <dc:date>2019-09-11T09:50:11</dc:date>
            </office:change-info>
            <text:h text:style-name="Heading_20_4" text:outline-level="4">2</text:h>
          </text:deletion>
        </text:changed-region>
        <text:changed-region xml:id="ct512851032" text:id="ct512851032">
          <text:insertion>
            <office:change-info>
              <dc:creator>Auteur inconnu</dc:creator>
              <dc:date>2019-09-11T09:50:11</dc:date>
            </office:change-info>
          </text:insertion>
        </text:changed-region>
        <text:changed-region xml:id="ct512850792" text:id="ct512850792">
          <text:insertion>
            <office:change-info>
              <dc:creator>Auteur inconnu</dc:creator>
              <dc:date>2019-09-11T09:49:44</dc:date>
            </office:change-info>
          </text:insertion>
        </text:changed-region>
        <text:changed-region xml:id="ct512849112" text:id="ct512849112">
          <text:deletion>
            <office:change-info>
              <dc:creator>Auteur inconnu</dc:creator>
              <dc:date>2019-09-11T09:20:19</dc:date>
            </office:change-info>
            <text:h text:style-name="Heading_20_4" text:outline-level="4"><text:span text:style-name="T31">6</text:span></text:h>
          </text:deletion>
        </text:changed-region>
        <text:changed-region xml:id="ct512845872" text:id="ct512845872">
          <text:insertion>
            <office:change-info>
              <dc:creator>Auteur inconnu</dc:creator>
              <dc:date>2020-05-18T09:42:18</dc:date>
            </office:change-info>
          </text:insertion>
        </text:changed-region>
        <text:changed-region xml:id="ct512851632" text:id="ct512851632">
          <text:deletion>
            <office:change-info>
              <dc:creator>Auteur inconnu</dc:creator>
              <dc:date>2019-09-11T09:50:36</dc:date>
            </office:change-info>
            <text:h text:style-name="Heading_20_4" text:outline-level="4">3</text:h>
          </text:deletion>
        </text:changed-region>
        <text:changed-region xml:id="ct512848392" text:id="ct512848392">
          <text:insertion>
            <office:change-info>
              <dc:creator>Auteur inconnu</dc:creator>
              <dc:date>2019-09-11T09:50:36</dc:date>
            </office:change-info>
          </text:insertion>
        </text:changed-region>
        <text:changed-region xml:id="ct512852472" text:id="ct512852472">
          <text:insertion>
            <office:change-info>
              <dc:creator>Auteur inconnu</dc:creator>
              <dc:date>2019-11-27T16:19:26</dc:date>
            </office:change-info>
          </text:insertion>
        </text:changed-region>
        <text:changed-region xml:id="ct512854032" text:id="ct512854032">
          <text:insertion>
            <office:change-info>
              <dc:creator>Auteur inconnu</dc:creator>
              <dc:date>2019-09-11T09:50:43</dc:date>
            </office:change-info>
          </text:insertion>
        </text:changed-region>
        <text:changed-region xml:id="ct512855832" text:id="ct512855832">
          <text:insertion>
            <office:change-info>
              <dc:creator>Auteur inconnu</dc:creator>
              <dc:date>2019-09-11T09:50:52</dc:date>
            </office:change-info>
          </text:insertion>
        </text:changed-region>
        <text:changed-region xml:id="ct512855592" text:id="ct512855592">
          <text:insertion>
            <office:change-info>
              <dc:creator>Auteur inconnu</dc:creator>
              <dc:date>2019-09-11T09:51:02</dc:date>
            </office:change-info>
          </text:insertion>
        </text:changed-region>
        <text:changed-region xml:id="ct512852592" text:id="ct512852592">
          <text:deletion>
            <office:change-info>
              <dc:creator>Auteur inconnu</dc:creator>
              <dc:date>2019-09-11T09:20:23</dc:date>
            </office:change-info>
            <text:h text:style-name="Heading_20_3" text:outline-level="3"><text:span text:style-name="T31">6</text:span></text:h>
          </text:deletion>
        </text:changed-region>
        <text:changed-region xml:id="ct512842512" text:id="ct512842512">
          <text:insertion>
            <office:change-info>
              <dc:creator>Auteur inconnu</dc:creator>
              <dc:date>2020-05-18T09:42:21</dc:date>
            </office:change-info>
          </text:insertion>
        </text:changed-region>
        <text:changed-region xml:id="ct512854632" text:id="ct512854632">
          <text:insertion>
            <office:change-info>
              <dc:creator>Auteur inconnu</dc:creator>
              <dc:date>2019-09-11T09:51:11</dc:date>
            </office:change-info>
          </text:insertion>
        </text:changed-region>
        <text:changed-region xml:id="ct512854392" text:id="ct512854392">
          <text:deletion>
            <office:change-info>
              <dc:creator>Auteur inconnu</dc:creator>
              <dc:date>2019-09-11T09:20:26</dc:date>
            </office:change-info>
            <text:h text:style-name="Heading_20_3" text:outline-level="3"><text:span text:style-name="T31">6</text:span></text:h>
          </text:deletion>
        </text:changed-region>
        <text:changed-region xml:id="ct512840832" text:id="ct512840832">
          <text:insertion>
            <office:change-info>
              <dc:creator>Auteur inconnu</dc:creator>
              <dc:date>2020-05-18T09:42:25</dc:date>
            </office:change-info>
          </text:insertion>
        </text:changed-region>
        <text:changed-region xml:id="ct512853912" text:id="ct512853912">
          <text:insertion>
            <office:change-info>
              <dc:creator>Auteur inconnu</dc:creator>
              <dc:date>2019-09-11T09:57:29</dc:date>
            </office:change-info>
          </text:insertion>
        </text:changed-region>
        <text:changed-region xml:id="ct512852712" text:id="ct512852712">
          <text:deletion>
            <office:change-info>
              <dc:creator>Auteur inconnu</dc:creator>
              <dc:date>2019-09-11T09:21:14</dc:date>
            </office:change-info>
            <text:h text:style-name="Heading_20_3" text:outline-level="3"><text:span text:style-name="T31">6</text:span></text:h>
          </text:deletion>
        </text:changed-region>
        <text:changed-region xml:id="ct512846112" text:id="ct512846112">
          <text:insertion>
            <office:change-info>
              <dc:creator>Auteur inconnu</dc:creator>
              <dc:date>2020-05-18T09:42:28</dc:date>
            </office:change-info>
          </text:insertion>
        </text:changed-region>
        <text:changed-region xml:id="ct512852952" text:id="ct512852952">
          <text:deletion>
            <office:change-info>
              <dc:creator>Auteur inconnu</dc:creator>
              <dc:date>2019-09-11T09:58:57</dc:date>
            </office:change-info>
            <text:h text:style-name="Heading_20_3" text:outline-level="3"><text:span text:style-name="T31">7</text:span></text:h>
          </text:deletion>
        </text:changed-region>
        <text:changed-region xml:id="ct512853072" text:id="ct512853072">
          <text:insertion>
            <office:change-info>
              <dc:creator>Auteur inconnu</dc:creator>
              <dc:date>2019-09-11T09:58:58</dc:date>
            </office:change-info>
          </text:insertion>
        </text:changed-region>
        <text:changed-region xml:id="ct512852232" text:id="ct512852232">
          <text:insertion>
            <office:change-info>
              <dc:creator>Auteur inconnu</dc:creator>
              <dc:date>2019-09-11T09:59:23</dc:date>
            </office:change-info>
          </text:insertion>
        </text:changed-region>
        <text:changed-region xml:id="ct512853192" text:id="ct512853192">
          <text:deletion>
            <office:change-info>
              <dc:creator>Auteur inconnu</dc:creator>
              <dc:date>2019-09-11T09:21:17</dc:date>
            </office:change-info>
            <text:h text:style-name="Heading_20_3" text:outline-level="3"><text:span text:style-name="T31">6</text:span></text:h>
          </text:deletion>
        </text:changed-region>
        <text:changed-region xml:id="ct512849592" text:id="ct512849592">
          <text:insertion>
            <office:change-info>
              <dc:creator>Auteur inconnu</dc:creator>
              <dc:date>2020-05-18T09:42:33</dc:date>
            </office:change-info>
          </text:insertion>
        </text:changed-region>
        <text:changed-region xml:id="ct512855472" text:id="ct512855472">
          <text:deletion>
            <office:change-info>
              <dc:creator>Auteur inconnu</dc:creator>
              <dc:date>2019-09-11T09:59:00</dc:date>
            </office:change-info>
            <text:h text:style-name="Heading_20_3" text:outline-level="3"><text:span text:style-name="T31">8</text:span></text:h>
          </text:deletion>
        </text:changed-region>
        <text:changed-region xml:id="ct512854272" text:id="ct512854272">
          <text:insertion>
            <office:change-info>
              <dc:creator>Auteur inconnu</dc:creator>
              <dc:date>2019-09-11T09:59:00</dc:date>
            </office:change-info>
          </text:insertion>
        </text:changed-region>
        <text:changed-region xml:id="ct512853312" text:id="ct512853312">
          <text:insertion>
            <office:change-info>
              <dc:creator>Auteur inconnu</dc:creator>
              <dc:date>2019-09-11T10:09:10</dc:date>
            </office:change-info>
          </text:insertion>
        </text:changed-region>
        <text:changed-region xml:id="ct512855232" text:id="ct512855232">
          <text:deletion>
            <office:change-info>
              <dc:creator>Auteur inconnu</dc:creator>
              <dc:date>2019-09-11T09:21:20</dc:date>
            </office:change-info>
            <text:h text:style-name="Heading_20_3" text:outline-level="3"><text:span text:style-name="T31">6</text:span></text:h>
          </text:deletion>
        </text:changed-region>
        <text:changed-region xml:id="ct512839152" text:id="ct512839152">
          <text:insertion>
            <office:change-info>
              <dc:creator>Auteur inconnu</dc:creator>
              <dc:date>2020-05-18T09:42:37</dc:date>
            </office:change-info>
          </text:insertion>
        </text:changed-region>
        <text:changed-region xml:id="ct512854752" text:id="ct512854752">
          <text:deletion>
            <office:change-info>
              <dc:creator>Auteur inconnu</dc:creator>
              <dc:date>2019-09-11T09:59:03</dc:date>
            </office:change-info>
            <text:h text:style-name="Heading_20_3" text:outline-level="3"><text:span text:style-name="T31">9</text:span></text:h>
          </text:deletion>
        </text:changed-region>
        <text:changed-region xml:id="ct512855712" text:id="ct512855712">
          <text:insertion>
            <office:change-info>
              <dc:creator>Auteur inconnu</dc:creator>
              <dc:date>2019-09-11T09:59:04</dc:date>
            </office:change-info>
          </text:insertion>
        </text:changed-region>
        <text:changed-region xml:id="ct512856432" text:id="ct512856432">
          <text:insertion>
            <office:change-info>
              <dc:creator>Auteur inconnu</dc:creator>
              <dc:date>2019-09-11T10:09:43</dc:date>
            </office:change-info>
          </text:insertion>
        </text:changed-region>
        <text:changed-region xml:id="ct512858592" text:id="ct512858592">
          <text:deletion>
            <office:change-info>
              <dc:creator>Auteur inconnu</dc:creator>
              <dc:date>2019-09-11T09:21:23</dc:date>
            </office:change-info>
            <text:h text:style-name="P43" text:outline-level="3"><text:span text:style-name="T31">6</text:span></text:h>
          </text:deletion>
        </text:changed-region>
        <text:changed-region xml:id="ct493981424" text:id="ct493981424">
          <text:insertion>
            <office:change-info>
              <dc:creator>Auteur inconnu</dc:creator>
              <dc:date>2020-05-18T09:42:41</dc:date>
            </office:change-info>
          </text:insertion>
        </text:changed-region>
        <text:changed-region xml:id="ct512857752" text:id="ct512857752">
          <text:deletion>
            <office:change-info>
              <dc:creator>Auteur inconnu</dc:creator>
              <dc:date>2019-09-11T09:59:07</dc:date>
            </office:change-info>
            <text:h text:style-name="P43" text:outline-level="3"><text:span text:style-name="T31">10</text:span></text:h>
          </text:deletion>
        </text:changed-region>
        <text:changed-region xml:id="ct512859312" text:id="ct512859312">
          <text:insertion>
            <office:change-info>
              <dc:creator>Auteur inconnu</dc:creator>
              <dc:date>2019-09-11T09:59:08</dc:date>
            </office:change-info>
          </text:insertion>
        </text:changed-region>
        <text:changed-region xml:id="ct512859672" text:id="ct512859672">
          <text:insertion>
            <office:change-info>
              <dc:creator>Auteur inconnu</dc:creator>
              <dc:date>2019-09-11T10:10:05</dc:date>
            </office:change-info>
          </text:insertion>
        </text:changed-region>
        <text:changed-region xml:id="ct512857032" text:id="ct512857032">
          <text:insertion>
            <office:change-info>
              <dc:creator>Auteur inconnu</dc:creator>
              <dc:date>2019-09-11T10:10:11</dc:date>
            </office:change-info>
          </text:insertion>
        </text:changed-region>
        <text:changed-region xml:id="ct512859432" text:id="ct512859432">
          <text:deletion>
            <office:change-info>
              <dc:creator>Auteur inconnu</dc:creator>
              <dc:date>2019-10-01T10:55:56</dc:date>
            </office:change-info>
            <text:h text:style-name="P46" text:outline-level="2">E</text:h>
          </text:deletion>
        </text:changed-region>
        <text:changed-region xml:id="ct512855952" text:id="ct512855952">
          <text:insertion>
            <office:change-info>
              <dc:creator>Auteur inconnu</dc:creator>
              <dc:date>2019-10-01T10:55:57</dc:date>
            </office:change-info>
          </text:insertion>
        </text:changed-region>
        <text:changed-region xml:id="ct512858832" text:id="ct512858832">
          <text:deletion>
            <office:change-info>
              <dc:creator>Auteur inconnu</dc:creator>
              <dc:date>2019-10-01T10:55:59</dc:date>
            </office:change-info>
            <text:h text:style-name="P46" text:outline-level="2">E</text:h>
          </text:deletion>
        </text:changed-region>
        <text:changed-region xml:id="ct512856552" text:id="ct512856552">
          <text:insertion>
            <office:change-info>
              <dc:creator>Auteur inconnu</dc:creator>
              <dc:date>2019-10-01T10:55:59</dc:date>
            </office:change-info>
          </text:insertion>
        </text:changed-region>
        <text:changed-region xml:id="ct512859552" text:id="ct512859552">
          <text:deletion>
            <office:change-info>
              <dc:creator>Auteur inconnu</dc:creator>
              <dc:date>2019-10-01T10:56:02</dc:date>
            </office:change-info>
            <text:h text:style-name="P46" text:outline-level="2">E</text:h>
          </text:deletion>
        </text:changed-region>
        <text:changed-region xml:id="ct512856792" text:id="ct512856792">
          <text:insertion>
            <office:change-info>
              <dc:creator>Auteur inconnu</dc:creator>
              <dc:date>2019-10-01T10:56:02</dc:date>
            </office:change-info>
          </text:insertion>
        </text:changed-region>
        <text:changed-region xml:id="ct512857272" text:id="ct512857272">
          <text:deletion>
            <office:change-info>
              <dc:creator>Auteur inconnu</dc:creator>
              <dc:date>2019-10-01T10:56:10</dc:date>
            </office:change-info>
            <text:h text:style-name="P39" text:outline-level="2"><text:span text:style-name="T32">E</text:span></text:h>
          </text:deletion>
        </text:changed-region>
        <text:changed-region xml:id="ct512856072" text:id="ct512856072">
          <text:insertion>
            <office:change-info>
              <dc:creator>Auteur inconnu</dc:creator>
              <dc:date>2019-10-01T10:56:10</dc:date>
            </office:change-info>
          </text:insertion>
        </text:changed-region>
        <text:changed-region xml:id="ct512858952" text:id="ct512858952">
          <text:insertion>
            <office:change-info>
              <dc:creator>Auteur inconnu</dc:creator>
              <dc:date>2019-09-11T10:35:39</dc:date>
            </office:change-info>
          </text:insertion>
        </text:changed-region>
        <text:changed-region xml:id="ct512858352" text:id="ct512858352">
          <text:insertion>
            <office:change-info>
              <dc:creator>Auteur inconnu</dc:creator>
              <dc:date>2019-09-11T10:36:01</dc:date>
            </office:change-info>
          </text:insertion>
        </text:changed-region>
        <text:changed-region xml:id="ct512856672" text:id="ct512856672">
          <text:insertion>
            <office:change-info>
              <dc:creator>Auteur inconnu</dc:creator>
              <dc:date>2019-09-11T10:43:37</dc:date>
            </office:change-info>
          </text:insertion>
        </text:changed-region>
        <text:changed-region xml:id="ct512856192" text:id="ct512856192">
          <text:insertion>
            <office:change-info>
              <dc:creator>Auteur inconnu</dc:creator>
              <dc:date>2019-09-11T10:43:53</dc:date>
            </office:change-info>
          </text:insertion>
        </text:changed-region>
        <text:changed-region xml:id="ct512856912" text:id="ct512856912">
          <text:insertion>
            <office:change-info>
              <dc:creator>Auteur inconnu</dc:creator>
              <dc:date>2019-09-11T10:44:00</dc:date>
            </office:change-info>
          </text:insertion>
        </text:changed-region>
        <text:changed-region xml:id="ct512859072" text:id="ct512859072">
          <text:insertion>
            <office:change-info>
              <dc:creator>Auteur inconnu</dc:creator>
              <dc:date>2019-09-11T10:44:06</dc:date>
            </office:change-info>
          </text:insertion>
        </text:changed-region>
        <text:changed-region xml:id="ct512857632" text:id="ct512857632">
          <text:insertion>
            <office:change-info>
              <dc:creator>Auteur inconnu</dc:creator>
              <dc:date>2019-09-11T10:49:12</dc:date>
            </office:change-info>
          </text:insertion>
        </text:changed-region>
        <text:changed-region xml:id="ct512857152" text:id="ct512857152">
          <text:insertion>
            <office:change-info>
              <dc:creator>Auteur inconnu</dc:creator>
              <dc:date>2019-09-11T10:50:13</dc:date>
            </office:change-info>
          </text:insertion>
        </text:changed-region>
        <text:changed-region xml:id="ct512861712" text:id="ct512861712">
          <text:insertion>
            <office:change-info>
              <dc:creator>Auteur inconnu</dc:creator>
              <dc:date>2019-09-11T10:50:21</dc:date>
            </office:change-info>
          </text:insertion>
        </text:changed-region>
        <text:changed-region xml:id="ct512863152" text:id="ct512863152">
          <text:insertion>
            <office:change-info>
              <dc:creator>Auteur inconnu</dc:creator>
              <dc:date>2019-09-11T10:50:57</dc:date>
            </office:change-info>
          </text:insertion>
        </text:changed-region>
        <text:changed-region xml:id="ct512862912" text:id="ct512862912">
          <text:insertion>
            <office:change-info>
              <dc:creator>Auteur inconnu</dc:creator>
              <dc:date>2019-09-11T10:51:00</dc:date>
            </office:change-info>
          </text:insertion>
        </text:changed-region>
        <text:changed-region xml:id="ct512861592" text:id="ct512861592">
          <text:deletion>
            <office:change-info>
              <dc:creator>Auteur inconnu</dc:creator>
              <dc:date>2019-10-01T10:56:19</dc:date>
            </office:change-info>
            <text:h text:style-name="P47" text:outline-level="2">A</text:h>
          </text:deletion>
        </text:changed-region>
        <text:changed-region xml:id="ct512861832" text:id="ct512861832">
          <text:insertion>
            <office:change-info>
              <dc:creator>Auteur inconnu</dc:creator>
              <dc:date>2019-10-01T10:56:25</dc:date>
            </office:change-info>
          </text:insertion>
        </text:changed-region>
        <text:changed-region xml:id="ct512863512" text:id="ct512863512">
          <text:deletion>
            <office:change-info>
              <dc:creator>Auteur inconnu</dc:creator>
              <dc:date>2019-10-01T10:56:38</dc:date>
            </office:change-info>
            <text:h text:style-name="P47" text:outline-level="2">TABATIERE</text:h>
          </text:deletion>
        </text:changed-region>
        <text:changed-region xml:id="ct512863032" text:id="ct512863032">
          <text:insertion>
            <office:change-info>
              <dc:creator>Auteur inconnu</dc:creator>
              <dc:date>2019-10-01T10:56:38</dc:date>
            </office:change-info>
          </text:insertion>
        </text:changed-region>
        <text:changed-region xml:id="ct512859912" text:id="ct512859912">
          <text:deletion>
            <office:change-info>
              <dc:creator>Auteur inconnu</dc:creator>
              <dc:date>2019-10-01T10:56:31</dc:date>
            </office:change-info>
            <text:h text:style-name="P47" text:outline-level="2">E</text:h>
          </text:deletion>
        </text:changed-region>
        <text:changed-region xml:id="ct512861952" text:id="ct512861952">
          <text:insertion>
            <office:change-info>
              <dc:creator>Auteur inconnu</dc:creator>
              <dc:date>2019-10-01T10:56:33</dc:date>
            </office:change-info>
          </text:insertion>
        </text:changed-region>
        <text:changed-region xml:id="ct512863272" text:id="ct512863272">
          <text:insertion>
            <office:change-info>
              <dc:creator>Auteur inconnu</dc:creator>
              <dc:date>2019-09-11T10:53:06</dc:date>
            </office:change-info>
          </text:insertion>
        </text:changed-region>
        <text:changed-region xml:id="ct512860032" text:id="ct512860032">
          <text:insertion>
            <office:change-info>
              <dc:creator>Auteur inconnu</dc:creator>
              <dc:date>2019-09-11T10:53:18</dc:date>
            </office:change-info>
          </text:insertion>
        </text:changed-region>
        <text:changed-region xml:id="ct512860992" text:id="ct512860992">
          <text:insertion>
            <office:change-info>
              <dc:creator>Auteur inconnu</dc:creator>
              <dc:date>2019-09-11T10:53:28</dc:date>
            </office:change-info>
          </text:insertion>
        </text:changed-region>
        <text:changed-region xml:id="ct512859792" text:id="ct512859792">
          <text:insertion>
            <office:change-info>
              <dc:creator>Auteur inconnu</dc:creator>
              <dc:date>2019-09-11T10:57:50</dc:date>
            </office:change-info>
          </text:insertion>
        </text:changed-region>
        <text:changed-region xml:id="ct512862072" text:id="ct512862072">
          <text:insertion>
            <office:change-info>
              <dc:creator>Auteur inconnu</dc:creator>
              <dc:date>2019-09-11T10:58:02</dc:date>
            </office:change-info>
          </text:insertion>
        </text:changed-region>
        <text:changed-region xml:id="ct512862312" text:id="ct512862312">
          <text:insertion>
            <office:change-info>
              <dc:creator>Auteur inconnu</dc:creator>
              <dc:date>2019-09-11T10:58:10</dc:date>
            </office:change-info>
          </text:insertion>
        </text:changed-region>
        <text:changed-region xml:id="ct512860152" text:id="ct512860152">
          <text:insertion>
            <office:change-info>
              <dc:creator>Auteur inconnu</dc:creator>
              <dc:date>2019-09-11T10:58:50</dc:date>
            </office:change-info>
          </text:insertion>
        </text:changed-region>
        <text:changed-region xml:id="ct512862192" text:id="ct512862192">
          <text:insertion>
            <office:change-info>
              <dc:creator>Auteur inconnu</dc:creator>
              <dc:date>2019-09-11T10:59:01</dc:date>
            </office:change-info>
          </text:insertion>
        </text:changed-region>
        <text:changed-region xml:id="ct512861232" text:id="ct512861232">
          <text:insertion>
            <office:change-info>
              <dc:creator>Auteur inconnu</dc:creator>
              <dc:date>2019-09-11T10:59:11</dc:date>
            </office:change-info>
          </text:insertion>
        </text:changed-region>
        <text:changed-region xml:id="ct512862672" text:id="ct512862672">
          <text:insertion>
            <office:change-info>
              <dc:creator>Auteur inconnu</dc:creator>
              <dc:date>2019-09-11T11:05:05</dc:date>
            </office:change-info>
          </text:insertion>
        </text:changed-region>
        <text:changed-region xml:id="ct512860272" text:id="ct512860272">
          <text:insertion>
            <office:change-info>
              <dc:creator>Auteur inconnu</dc:creator>
              <dc:date>2019-09-11T11:05:15</dc:date>
            </office:change-info>
          </text:insertion>
        </text:changed-region>
        <text:changed-region xml:id="ct512861352" text:id="ct512861352">
          <text:insertion>
            <office:change-info>
              <dc:creator>Auteur inconnu</dc:creator>
              <dc:date>2019-09-11T11:05:24</dc:date>
            </office:change-info>
          </text:insertion>
        </text:changed-region>
        <text:changed-region xml:id="ct512860392" text:id="ct512860392">
          <text:insertion>
            <office:change-info>
              <dc:creator>Auteur inconnu</dc:creator>
              <dc:date>2019-09-11T11:05:40</dc:date>
            </office:change-info>
          </text:insertion>
        </text:changed-region>
        <text:changed-region xml:id="ct512864232" text:id="ct512864232">
          <text:insertion>
            <office:change-info>
              <dc:creator>Auteur inconnu</dc:creator>
              <dc:date>2019-09-11T11:05:49</dc:date>
            </office:change-info>
          </text:insertion>
        </text:changed-region>
        <text:changed-region xml:id="ct512864832" text:id="ct512864832">
          <text:insertion>
            <office:change-info>
              <dc:creator>Auteur inconnu</dc:creator>
              <dc:date>2019-09-11T11:05:56</dc:date>
            </office:change-info>
          </text:insertion>
        </text:changed-region>
        <text:changed-region xml:id="ct512864952" text:id="ct512864952">
          <text:insertion>
            <office:change-info>
              <dc:creator>Auteur inconnu</dc:creator>
              <dc:date>2019-09-11T11:06:08</dc:date>
            </office:change-info>
          </text:insertion>
        </text:changed-region>
        <text:changed-region xml:id="ct512863632" text:id="ct512863632">
          <text:insertion>
            <office:change-info>
              <dc:creator>Auteur inconnu</dc:creator>
              <dc:date>2019-09-11T11:06:14</dc:date>
            </office:change-info>
          </text:insertion>
        </text:changed-region>
        <text:changed-region xml:id="ct512863872" text:id="ct512863872">
          <text:insertion>
            <office:change-info>
              <dc:creator>Auteur inconnu</dc:creator>
              <dc:date>2019-09-11T11:15:05</dc:date>
            </office:change-info>
          </text:insertion>
        </text:changed-region>
        <text:changed-region xml:id="ct512865192" text:id="ct512865192">
          <text:insertion>
            <office:change-info>
              <dc:creator>Auteur inconnu</dc:creator>
              <dc:date>2019-09-11T11:15:11</dc:date>
            </office:change-info>
          </text:insertion>
        </text:changed-region>
        <text:changed-region xml:id="ct512865072" text:id="ct512865072">
          <text:insertion>
            <office:change-info>
              <dc:creator>Auteur inconnu</dc:creator>
              <dc:date>2019-09-11T11:15:17</dc:date>
            </office:change-info>
          </text:insertion>
        </text:changed-region>
        <text:changed-region xml:id="ct512865312" text:id="ct512865312">
          <text:insertion>
            <office:change-info>
              <dc:creator>Auteur inconnu</dc:creator>
              <dc:date>2019-09-11T11:15:21</dc:date>
            </office:change-info>
          </text:insertion>
        </text:changed-region>
        <text:changed-region xml:id="ct512865432" text:id="ct512865432">
          <text:insertion>
            <office:change-info>
              <dc:creator>Auteur inconnu</dc:creator>
              <dc:date>2019-09-11T11:15:53</dc:date>
            </office:change-info>
          </text:insertion>
        </text:changed-region>
        <text:changed-region xml:id="ct512863752" text:id="ct512863752">
          <text:deletion>
            <office:change-info>
              <dc:creator>Auteur inconnu</dc:creator>
              <dc:date>2019-10-01T10:57:15</dc:date>
            </office:change-info>
            <text:h text:style-name="P39" text:outline-level="2">E</text:h>
          </text:deletion>
        </text:changed-region>
        <text:changed-region xml:id="ct512863992" text:id="ct512863992">
          <text:insertion>
            <office:change-info>
              <dc:creator>Auteur inconnu</dc:creator>
              <dc:date>2019-10-01T10:57:16</dc:date>
            </office:change-info>
          </text:insertion>
        </text:changed-region>
        <text:changed-region xml:id="ct512833512" text:id="ct512833512">
          <text:insertion>
            <office:change-info>
              <dc:creator>Auteur inconnu</dc:creator>
              <dc:date>2019-09-11T11:23:00</dc:date>
            </office:change-info>
          </text:insertion>
        </text:changed-region>
        <text:changed-region xml:id="ct512836392" text:id="ct512836392">
          <text:insertion>
            <office:change-info>
              <dc:creator>Auteur inconnu</dc:creator>
              <dc:date>2019-09-11T11:23:13</dc:date>
            </office:change-info>
          </text:insertion>
        </text:changed-region>
        <text:changed-region xml:id="ct512833032" text:id="ct512833032">
          <text:deletion>
            <office:change-info>
              <dc:creator>Auteur inconnu</dc:creator>
              <dc:date>2019-10-01T10:57:27</dc:date>
            </office:change-info>
            <text:h text:style-name="Heading_20_3" text:outline-level="3"><text:span text:style-name="T33">Cheneaux</text:span></text:h>
          </text:deletion>
        </text:changed-region>
        <text:changed-region xml:id="ct512836272" text:id="ct512836272">
          <text:insertion>
            <office:change-info>
              <dc:creator>Auteur inconnu</dc:creator>
              <dc:date>2019-10-01T10:57:27</dc:date>
            </office:change-info>
          </text:insertion>
        </text:changed-region>
        <text:changed-region xml:id="ct512835792" text:id="ct512835792">
          <text:insertion>
            <office:change-info>
              <dc:creator>Auteur inconnu</dc:creator>
              <dc:date>2019-09-11T11:23:30</dc:date>
            </office:change-info>
          </text:insertion>
        </text:changed-region>
        <text:changed-region xml:id="ct512834832" text:id="ct512834832">
          <text:insertion>
            <office:change-info>
              <dc:creator>Auteur inconnu</dc:creator>
              <dc:date>2019-09-11T11:23:39</dc:date>
            </office:change-info>
          </text:insertion>
        </text:changed-region>
        <text:changed-region xml:id="ct512834712" text:id="ct512834712">
          <text:insertion>
            <office:change-info>
              <dc:creator>Auteur inconnu</dc:creator>
              <dc:date>2020-05-15T13:29:11</dc:date>
            </office:change-info>
          </text:insertion>
        </text:changed-region>
        <text:changed-region xml:id="ct523999112" text:id="ct523999112">
          <text:deletion>
            <office:change-info>
              <dc:creator>Auteur inconnu</dc:creator>
              <dc:date>2020-05-18T09:43:27</dc:date>
            </office:change-info>
            <text:h text:style-name="P48" text:outline-level="1"/>
            <text:h text:style-name="P49" text:outline-level="3"/>
          </text:deletion>
        </text:changed-region>
        <text:changed-region xml:id="ct512835912" text:id="ct512835912">
          <text:insertion>
            <office:change-info>
              <dc:creator>Auteur inconnu</dc:creator>
              <dc:date>2020-05-15T13:30:21</dc:date>
            </office:change-info>
          </text:insertion>
        </text:changed-region>
        <text:changed-region xml:id="ct523999832" text:id="ct523999832">
          <text:deletion>
            <office:change-info>
              <dc:creator>Auteur inconnu</dc:creator>
              <dc:date>2020-05-18T09:43:31</dc:date>
            </office:change-info>
            <text:h text:style-name="P9" text:outline-level="2">5</text:h>
          </text:deletion>
        </text:changed-region>
        <text:changed-region xml:id="ct523998512" text:id="ct523998512">
          <text:insertion>
            <office:change-info>
              <dc:creator>Auteur inconnu</dc:creator>
              <dc:date>2020-05-18T09:43:31</dc:date>
            </office:change-info>
          </text:insertion>
        </text:changed-region>
        <text:changed-region xml:id="ct523997912" text:id="ct523997912">
          <text:deletion>
            <office:change-info>
              <dc:creator>Auteur inconnu</dc:creator>
              <dc:date>2020-05-18T09:43:35</dc:date>
            </office:change-info>
            <text:h text:style-name="Heading_20_2" text:outline-level="2">5</text:h>
          </text:deletion>
        </text:changed-region>
        <text:changed-region xml:id="ct523998152" text:id="ct523998152">
          <text:insertion>
            <office:change-info>
              <dc:creator>Auteur inconnu</dc:creator>
              <dc:date>2020-05-18T09:43:35</dc:date>
            </office:change-info>
          </text:insertion>
        </text:changed-region>
        <text:changed-region xml:id="ct524000912" text:id="ct524000912">
          <text:deletion>
            <office:change-info>
              <dc:creator>Auteur inconnu</dc:creator>
              <dc:date>2020-05-18T09:43:38</dc:date>
            </office:change-info>
            <text:h text:style-name="Heading_20_3" text:outline-level="3">5</text:h>
          </text:deletion>
        </text:changed-region>
        <text:changed-region xml:id="ct524001632" text:id="ct524001632">
          <text:insertion>
            <office:change-info>
              <dc:creator>Auteur inconnu</dc:creator>
              <dc:date>2020-05-18T09:43:38</dc:date>
            </office:change-info>
          </text:insertion>
        </text:changed-region>
        <text:changed-region xml:id="ct512834952" text:id="ct512834952">
          <text:insertion>
            <office:change-info>
              <dc:creator>Auteur inconnu</dc:creator>
              <dc:date>2019-09-11T11:57:17</dc:date>
            </office:change-info>
          </text:insertion>
        </text:changed-region>
        <text:changed-region xml:id="ct512836152" text:id="ct512836152">
          <text:insertion>
            <office:change-info>
              <dc:creator>Auteur inconnu</dc:creator>
              <dc:date>2019-09-11T11:58:10</dc:date>
            </office:change-info>
          </text:insertion>
        </text:changed-region>
        <text:changed-region xml:id="ct512833872" text:id="ct512833872">
          <text:insertion>
            <office:change-info>
              <dc:creator>Auteur inconnu</dc:creator>
              <dc:date>2019-09-11T11:58:19</dc:date>
            </office:change-info>
          </text:insertion>
        </text:changed-region>
        <text:changed-region xml:id="ct523999232" text:id="ct523999232">
          <text:deletion>
            <office:change-info>
              <dc:creator>Auteur inconnu</dc:creator>
              <dc:date>2020-05-18T09:43:42</dc:date>
            </office:change-info>
            <text:h text:style-name="Heading_20_3" text:outline-level="3">5</text:h>
          </text:deletion>
        </text:changed-region>
        <text:changed-region xml:id="ct523998632" text:id="ct523998632">
          <text:insertion>
            <office:change-info>
              <dc:creator>Auteur inconnu</dc:creator>
              <dc:date>2020-05-18T09:43:42</dc:date>
            </office:change-info>
          </text:insertion>
        </text:changed-region>
        <text:changed-region xml:id="ct512836632" text:id="ct512836632">
          <text:insertion>
            <office:change-info>
              <dc:creator>Auteur inconnu</dc:creator>
              <dc:date>2019-09-11T11:58:52</dc:date>
            </office:change-info>
          </text:insertion>
        </text:changed-region>
        <text:changed-region xml:id="ct512832912" text:id="ct512832912">
          <text:insertion>
            <office:change-info>
              <dc:creator>Auteur inconnu</dc:creator>
              <dc:date>2019-09-11T11:59:00</dc:date>
            </office:change-info>
          </text:insertion>
        </text:changed-region>
        <text:changed-region xml:id="ct512836032" text:id="ct512836032">
          <text:insertion>
            <office:change-info>
              <dc:creator>Auteur inconnu</dc:creator>
              <dc:date>2019-09-11T11:59:02</dc:date>
            </office:change-info>
          </text:insertion>
        </text:changed-region>
        <text:changed-region xml:id="ct523999592" text:id="ct523999592">
          <text:deletion>
            <office:change-info>
              <dc:creator>Auteur inconnu</dc:creator>
              <dc:date>2020-05-18T09:43:45</dc:date>
            </office:change-info>
            <text:h text:style-name="Heading_20_3" text:outline-level="3">5</text:h>
          </text:deletion>
        </text:changed-region>
        <text:changed-region xml:id="ct524001392" text:id="ct524001392">
          <text:insertion>
            <office:change-info>
              <dc:creator>Auteur inconnu</dc:creator>
              <dc:date>2020-05-18T09:43:45</dc:date>
            </office:change-info>
          </text:insertion>
        </text:changed-region>
        <text:changed-region xml:id="ct512835432" text:id="ct512835432">
          <text:insertion>
            <office:change-info>
              <dc:creator>Auteur inconnu</dc:creator>
              <dc:date>2019-09-11T11:59:25</dc:date>
            </office:change-info>
          </text:insertion>
        </text:changed-region>
        <text:changed-region xml:id="ct512835072" text:id="ct512835072">
          <text:insertion>
            <office:change-info>
              <dc:creator>Auteur inconnu</dc:creator>
              <dc:date>2019-09-11T11:59:58</dc:date>
            </office:change-info>
          </text:insertion>
        </text:changed-region>
        <text:changed-region xml:id="ct512833992" text:id="ct512833992">
          <text:insertion>
            <office:change-info>
              <dc:creator>Auteur inconnu</dc:creator>
              <dc:date>2019-09-11T12:00:04</dc:date>
            </office:change-info>
          </text:insertion>
        </text:changed-region>
        <text:changed-region xml:id="ct512835672" text:id="ct512835672">
          <text:insertion>
            <office:change-info>
              <dc:creator>Auteur inconnu</dc:creator>
              <dc:date>2019-09-11T12:00:13</dc:date>
            </office:change-info>
          </text:insertion>
        </text:changed-region>
        <text:changed-region xml:id="ct523999952" text:id="ct523999952">
          <text:deletion>
            <office:change-info>
              <dc:creator>Auteur inconnu</dc:creator>
              <dc:date>2020-05-18T09:43:48</dc:date>
            </office:change-info>
            <text:h text:style-name="P23" text:outline-level="3">5</text:h>
          </text:deletion>
        </text:changed-region>
        <text:changed-region xml:id="ct523998392" text:id="ct523998392">
          <text:insertion>
            <office:change-info>
              <dc:creator>Auteur inconnu</dc:creator>
              <dc:date>2020-05-18T09:43:48</dc:date>
            </office:change-info>
          </text:insertion>
        </text:changed-region>
        <text:changed-region xml:id="ct512834112" text:id="ct512834112">
          <text:insertion>
            <office:change-info>
              <dc:creator>Auteur inconnu</dc:creator>
              <dc:date>2019-09-11T12:00:31</dc:date>
            </office:change-info>
          </text:insertion>
        </text:changed-region>
        <text:changed-region xml:id="ct512833152" text:id="ct512833152">
          <text:insertion>
            <office:change-info>
              <dc:creator>Auteur inconnu</dc:creator>
              <dc:date>2019-09-11T12:00:42</dc:date>
            </office:change-info>
          </text:insertion>
        </text:changed-region>
        <text:changed-region xml:id="ct512834592" text:id="ct512834592">
          <text:insertion>
            <office:change-info>
              <dc:creator>Auteur inconnu</dc:creator>
              <dc:date>2019-09-11T12:00:54</dc:date>
            </office:change-info>
          </text:insertion>
        </text:changed-region>
        <text:changed-region xml:id="ct523998752" text:id="ct523998752">
          <text:deletion>
            <office:change-info>
              <dc:creator>Auteur inconnu</dc:creator>
              <dc:date>2020-05-18T09:43:51</dc:date>
            </office:change-info>
            <text:h text:style-name="P50" text:outline-level="3">5</text:h>
          </text:deletion>
        </text:changed-region>
        <text:changed-region xml:id="ct523998872" text:id="ct523998872">
          <text:insertion>
            <office:change-info>
              <dc:creator>Auteur inconnu</dc:creator>
              <dc:date>2020-05-18T09:43:51</dc:date>
            </office:change-info>
          </text:insertion>
        </text:changed-region>
        <text:changed-region xml:id="ct512833392" text:id="ct512833392">
          <text:insertion>
            <office:change-info>
              <dc:creator>Auteur inconnu</dc:creator>
              <dc:date>2019-09-11T12:01:15</dc:date>
            </office:change-info>
          </text:insertion>
        </text:changed-region>
        <text:changed-region xml:id="ct524000432" text:id="ct524000432">
          <text:deletion>
            <office:change-info>
              <dc:creator>Auteur inconnu</dc:creator>
              <dc:date>2020-05-18T09:43:54</dc:date>
            </office:change-info>
            <text:h text:style-name="P51" text:outline-level="2">5</text:h>
          </text:deletion>
        </text:changed-region>
        <text:changed-region xml:id="ct523999352" text:id="ct523999352">
          <text:insertion>
            <office:change-info>
              <dc:creator>Auteur inconnu</dc:creator>
              <dc:date>2020-05-18T09:43:54</dc:date>
            </office:change-info>
          </text:insertion>
        </text:changed-region>
        <text:changed-region xml:id="ct512833272" text:id="ct512833272">
          <text:insertion>
            <office:change-info>
              <dc:creator>Auteur inconnu</dc:creator>
              <dc:date>2014-06-02T14:04:00</dc:date>
            </office:change-info>
          </text:insertion>
        </text:changed-region>
        <text:changed-region xml:id="ct512835552" text:id="ct512835552">
          <text:insertion>
            <office:change-info>
              <dc:creator>Auteur inconnu</dc:creator>
              <dc:date>2014-06-02T14:05:00</dc:date>
            </office:change-info>
          </text:insertion>
        </text:changed-region>
        <text:changed-region xml:id="ct512833632" text:id="ct512833632">
          <text:deletion>
            <office:change-info>
              <dc:creator>Auteur inconnu</dc:creator>
              <dc:date>2014-06-02T14:05:00</dc:date>
            </office:change-info>
            <text:p text:style-name="P52"><text:span text:style-name="T34">Voir CCTP Commun article 2.6</text:span></text:p>
          </text:deletion>
        </text:changed-region>
        <text:changed-region xml:id="ct512833752" text:id="ct512833752">
          <text:insertion>
            <office:change-info>
              <dc:creator>Auteur inconnu</dc:creator>
              <dc:date>2014-06-02T14:05:00</dc:date>
            </office:change-info>
          </text:insertion>
        </text:changed-region>
        <text:changed-region xml:id="ct512834232" text:id="ct512834232">
          <text:insertion>
            <office:change-info>
              <dc:creator>Auteur inconnu</dc:creator>
              <dc:date>2014-06-02T14:06:00</dc:date>
            </office:change-info>
          </text:insertion>
        </text:changed-region>
        <text:changed-region xml:id="ct524000072" text:id="ct524000072">
          <text:deletion>
            <office:change-info>
              <dc:creator>Auteur inconnu</dc:creator>
              <dc:date>2020-05-18T09:43:56</dc:date>
            </office:change-info>
            <text:h text:style-name="P53" text:outline-level="2">5</text:h>
          </text:deletion>
        </text:changed-region>
        <text:changed-region xml:id="ct524000192" text:id="ct524000192">
          <text:insertion>
            <office:change-info>
              <dc:creator>Auteur inconnu</dc:creator>
              <dc:date>2020-05-18T09:43:56</dc:date>
            </office:change-info>
          </text:insertion>
        </text:changed-region>
        <text:changed-region xml:id="ct524001272" text:id="ct524001272">
          <text:deletion>
            <office:change-info>
              <dc:creator>Auteur inconnu</dc:creator>
              <dc:date>2020-05-18T09:43:59</dc:date>
            </office:change-info>
            <text:h text:style-name="P54" text:outline-level="3">5</text:h>
          </text:deletion>
        </text:changed-region>
        <text:changed-region xml:id="ct523999472" text:id="ct523999472">
          <text:insertion>
            <office:change-info>
              <dc:creator>Auteur inconnu</dc:creator>
              <dc:date>2020-05-18T09:43:59</dc:date>
            </office:change-info>
          </text:insertion>
        </text:changed-region>
        <text:changed-region xml:id="ct512838192" text:id="ct512838192">
          <text:insertion>
            <office:change-info>
              <dc:creator>Auteur inconnu</dc:creator>
              <dc:date>2019-09-11T12:09:47</dc:date>
            </office:change-info>
          </text:insertion>
        </text:changed-region>
        <text:changed-region xml:id="ct512837232" text:id="ct512837232">
          <text:insertion>
            <office:change-info>
              <dc:creator>Auteur inconnu</dc:creator>
              <dc:date>2019-09-11T12:09:54</dc:date>
            </office:change-info>
          </text:insertion>
        </text:changed-region>
        <text:changed-region xml:id="ct512837352" text:id="ct512837352">
          <text:insertion>
            <office:change-info>
              <dc:creator>Auteur inconnu</dc:creator>
              <dc:date>2019-09-11T12:10:04</dc:date>
            </office:change-info>
          </text:insertion>
        </text:changed-region>
        <text:changed-region xml:id="ct524001152" text:id="ct524001152">
          <text:deletion>
            <office:change-info>
              <dc:creator>Auteur inconnu</dc:creator>
              <dc:date>2020-05-18T09:44:03</dc:date>
            </office:change-info>
            <text:h text:style-name="P54" text:outline-level="3">5</text:h>
          </text:deletion>
        </text:changed-region>
        <text:changed-region xml:id="ct524001512" text:id="ct524001512">
          <text:insertion>
            <office:change-info>
              <dc:creator>Auteur inconnu</dc:creator>
              <dc:date>2020-05-18T09:44:03</dc:date>
            </office:change-info>
          </text:insertion>
        </text:changed-region>
        <text:changed-region xml:id="ct512837472" text:id="ct512837472">
          <text:insertion>
            <office:change-info>
              <dc:creator>Auteur inconnu</dc:creator>
              <dc:date>2019-09-11T12:10:16</dc:date>
            </office:change-info>
          </text:insertion>
        </text:changed-region>
        <text:changed-region xml:id="ct523998032" text:id="ct523998032">
          <text:insertion>
            <office:change-info>
              <dc:creator>Auteur inconnu</dc:creator>
              <dc:date>2020-05-18T09:44:11</dc:date>
            </office:change-info>
          </text:insertion>
        </text:changed-region>
        <text:changed-region xml:id="ct512837592" text:id="ct512837592">
          <text:insertion>
            <office:change-info>
              <dc:creator>Auteur inconnu</dc:creator>
              <dc:date>2019-10-01T10:57:50</dc:date>
            </office:change-info>
          </text:insertion>
        </text:changed-region>
        <text:changed-region xml:id="ct512839872" text:id="ct512839872">
          <text:deletion>
            <office:change-info>
              <dc:creator>Auteur inconnu</dc:creator>
              <dc:date>2019-10-01T10:57:49</dc:date>
            </office:change-info>
            <text:h text:style-name="P55" text:outline-level="1">NTERVENTIONS URGENTES (OPTION 1)</text:h>
          </text:deletion>
        </text:changed-region>
        <text:changed-region xml:id="ct512840112" text:id="ct512840112">
          <text:deletion>
            <office:change-info>
              <dc:creator>Auteur inconnu</dc:creator>
              <dc:date>2019-10-01T10:58:01</dc:date>
            </office:change-info>
            <text:h text:style-name="P55" text:outline-level="1">I</text:h>
          </text:deletion>
        </text:changed-region>
        <text:changed-region xml:id="ct512837712" text:id="ct512837712">
          <text:insertion>
            <office:change-info>
              <dc:creator>Auteur inconnu</dc:creator>
              <dc:date>2019-10-01T10:57:49</dc:date>
            </office:change-info>
          </text:insertion>
        </text:changed-region>
        <text:changed-region xml:id="ct524003672" text:id="ct524003672">
          <text:deletion>
            <office:change-info>
              <dc:creator>Auteur inconnu</dc:creator>
              <dc:date>2020-05-18T09:44:14</dc:date>
            </office:change-info>
            <text:h text:style-name="P56" text:outline-level="2">6</text:h>
          </text:deletion>
        </text:changed-region>
        <text:changed-region xml:id="ct524001872" text:id="ct524001872">
          <text:insertion>
            <office:change-info>
              <dc:creator>Auteur inconnu</dc:creator>
              <dc:date>2020-05-18T09:44:14</dc:date>
            </office:change-info>
          </text:insertion>
        </text:changed-region>
        <text:changed-region xml:id="ct512837832" text:id="ct512837832">
          <text:deletion>
            <office:change-info>
              <dc:creator>Auteur inconnu</dc:creator>
              <dc:date>2014-06-02T14:06:00</dc:date>
            </office:change-info>
            <text:p text:style-name="P57">décrits dans le mémoire technique (ou Délai <text:span text:style-name="T35">Maximum</text:span>)</text:p>
          </text:deletion>
        </text:changed-region>
        <text:changed-region xml:id="ct512840352" text:id="ct512840352">
          <text:insertion>
            <office:change-info>
              <dc:creator>Auteur inconnu</dc:creator>
              <dc:date>2014-06-02T14:06:00</dc:date>
            </office:change-info>
          </text:insertion>
        </text:changed-region>
        <text:changed-region xml:id="ct524005232" text:id="ct524005232">
          <text:deletion>
            <office:change-info>
              <dc:creator>Auteur inconnu</dc:creator>
              <dc:date>2020-05-18T09:44:17</dc:date>
            </office:change-info>
            <text:h text:style-name="P58" text:outline-level="3">6</text:h>
          </text:deletion>
        </text:changed-region>
        <text:changed-region xml:id="ct524002832" text:id="ct524002832">
          <text:insertion>
            <office:change-info>
              <dc:creator>Auteur inconnu</dc:creator>
              <dc:date>2020-05-18T09:44:17</dc:date>
            </office:change-info>
          </text:insertion>
        </text:changed-region>
        <text:changed-region xml:id="ct512838672" text:id="ct512838672">
          <text:insertion>
            <office:change-info>
              <dc:creator>Auteur inconnu</dc:creator>
              <dc:date>2019-09-12T09:56:01</dc:date>
            </office:change-info>
          </text:insertion>
        </text:changed-region>
        <text:changed-region xml:id="ct524002952" text:id="ct524002952">
          <text:deletion>
            <office:change-info>
              <dc:creator>Auteur inconnu</dc:creator>
              <dc:date>2020-05-18T09:44:21</dc:date>
            </office:change-info>
            <text:h text:style-name="Heading_20_3" text:outline-level="3"><text:span text:style-name="T36">6</text:span></text:h>
          </text:deletion>
        </text:changed-region>
        <text:changed-region xml:id="ct524004392" text:id="ct524004392">
          <text:insertion>
            <office:change-info>
              <dc:creator>Auteur inconnu</dc:creator>
              <dc:date>2020-05-18T09:44:21</dc:date>
            </office:change-info>
          </text:insertion>
        </text:changed-region>
        <text:changed-region xml:id="ct512838792" text:id="ct512838792">
          <text:insertion>
            <office:change-info>
              <dc:creator>Auteur inconnu</dc:creator>
              <dc:date>2019-09-12T09:56:54</dc:date>
            </office:change-info>
          </text:insertion>
        </text:changed-region>
        <text:changed-region xml:id="ct524005472" text:id="ct524005472">
          <text:deletion>
            <office:change-info>
              <dc:creator>Auteur inconnu</dc:creator>
              <dc:date>2020-05-18T09:44:23</dc:date>
            </office:change-info>
            <text:h text:style-name="Heading_20_3" text:outline-level="3"><text:span text:style-name="T36">6</text:span></text:h>
          </text:deletion>
        </text:changed-region>
        <text:changed-region xml:id="ct524004872" text:id="ct524004872">
          <text:insertion>
            <office:change-info>
              <dc:creator>Auteur inconnu</dc:creator>
              <dc:date>2020-05-18T09:44:23</dc:date>
            </office:change-info>
          </text:insertion>
        </text:changed-region>
        <text:changed-region xml:id="ct512837952" text:id="ct512837952">
          <text:insertion>
            <office:change-info>
              <dc:creator>Auteur inconnu</dc:creator>
              <dc:date>2019-09-12T09:57:01</dc:date>
            </office:change-info>
          </text:insertion>
        </text:changed-region>
        <text:changed-region xml:id="ct512839752" text:id="ct512839752">
          <text:insertion>
            <office:change-info>
              <dc:creator>Auteur inconnu</dc:creator>
              <dc:date>2019-09-12T09:43:33</dc:date>
            </office:change-info>
          </text:insertion>
        </text:changed-region>
        <text:changed-region xml:id="ct512840232" text:id="ct512840232">
          <text:insertion>
            <office:change-info>
              <dc:creator>Auteur inconnu</dc:creator>
              <dc:date>2019-09-12T09:42:04</dc:date>
            </office:change-info>
          </text:insertion>
        </text:changed-region>
        <text:changed-region xml:id="ct512838072" text:id="ct512838072">
          <text:insertion>
            <office:change-info>
              <dc:creator>Auteur inconnu</dc:creator>
              <dc:date>2019-09-12T09:58:09</dc:date>
            </office:change-info>
          </text:insertion>
        </text:changed-region>
        <text:changed-region xml:id="ct512838912" text:id="ct512838912">
          <text:insertion>
            <office:change-info>
              <dc:creator>Auteur inconnu</dc:creator>
              <dc:date>2019-09-12T09:59:08</dc:date>
            </office:change-info>
          </text:insertion>
        </text:changed-region>
        <text:changed-region xml:id="ct512839632" text:id="ct512839632">
          <text:insertion>
            <office:change-info>
              <dc:creator>Auteur inconnu</dc:creator>
              <dc:date>2019-09-12T09:44:32</dc:date>
            </office:change-info>
          </text:insertion>
        </text:changed-region>
        <text:changed-region xml:id="ct512839992" text:id="ct512839992">
          <text:insertion>
            <office:change-info>
              <dc:creator>Auteur inconnu</dc:creator>
              <dc:date>2019-09-12T09:57:08</dc:date>
            </office:change-info>
          </text:insertion>
        </text:changed-region>
        <text:changed-region xml:id="ct512838312" text:id="ct512838312">
          <text:insertion>
            <office:change-info>
              <dc:creator>Auteur inconnu</dc:creator>
              <dc:date>2019-09-12T09:41:41</dc:date>
            </office:change-info>
          </text:insertion>
        </text:changed-region>
        <text:changed-region xml:id="ct524001752" text:id="ct524001752">
          <text:deletion>
            <office:change-info>
              <dc:creator>Auteur inconnu</dc:creator>
              <dc:date>2020-05-18T09:44:29</dc:date>
            </office:change-info>
            <text:h text:style-name="Heading_20_3" text:outline-level="3"><text:span text:style-name="T36">6</text:span></text:h>
          </text:deletion>
        </text:changed-region>
        <text:changed-region xml:id="ct524004512" text:id="ct524004512">
          <text:insertion>
            <office:change-info>
              <dc:creator>Auteur inconnu</dc:creator>
              <dc:date>2020-05-18T09:44:29</dc:date>
            </office:change-info>
          </text:insertion>
        </text:changed-region>
        <text:changed-region xml:id="ct512840472" text:id="ct512840472">
          <text:deletion>
            <office:change-info>
              <dc:creator>Auteur inconnu</dc:creator>
              <dc:date>2019-09-12T09:44:35</dc:date>
            </office:change-info>
            <text:h text:style-name="Heading_20_3" text:outline-level="3"><text:span text:style-name="T36">4</text:span></text:h>
          </text:deletion>
        </text:changed-region>
        <text:changed-region xml:id="ct512839032" text:id="ct512839032">
          <text:insertion>
            <office:change-info>
              <dc:creator>Auteur inconnu</dc:creator>
              <dc:date>2019-09-12T09:55:14</dc:date>
            </office:change-info>
          </text:insertion>
        </text:changed-region>
        <text:changed-region xml:id="ct512836752" text:id="ct512836752">
          <text:insertion>
            <office:change-info>
              <dc:creator>Auteur inconnu</dc:creator>
              <dc:date>2019-09-12T09:57:22</dc:date>
            </office:change-info>
          </text:insertion>
        </text:changed-region>
        <text:changed-region xml:id="ct524002352" text:id="ct524002352">
          <text:deletion>
            <office:change-info>
              <dc:creator>Auteur inconnu</dc:creator>
              <dc:date>2020-05-18T09:44:31</dc:date>
            </office:change-info>
            <text:h text:style-name="Heading_20_3" text:outline-level="3"><text:span text:style-name="T36">6</text:span></text:h>
          </text:deletion>
        </text:changed-region>
        <text:changed-region xml:id="ct524004632" text:id="ct524004632">
          <text:insertion>
            <office:change-info>
              <dc:creator>Auteur inconnu</dc:creator>
              <dc:date>2020-05-18T09:44:31</dc:date>
            </office:change-info>
          </text:insertion>
        </text:changed-region>
        <text:changed-region xml:id="ct512836872" text:id="ct512836872">
          <text:deletion>
            <office:change-info>
              <dc:creator>Auteur inconnu</dc:creator>
              <dc:date>2019-09-12T09:55:18</dc:date>
            </office:change-info>
            <text:h text:style-name="Heading_20_3" text:outline-level="3"><text:span text:style-name="T36">5</text:span></text:h>
          </text:deletion>
        </text:changed-region>
        <text:changed-region xml:id="ct512836992" text:id="ct512836992">
          <text:insertion>
            <office:change-info>
              <dc:creator>Auteur inconnu</dc:creator>
              <dc:date>2019-09-12T09:55:20</dc:date>
            </office:change-info>
          </text:insertion>
        </text:changed-region>
        <text:changed-region xml:id="ct512840592" text:id="ct512840592">
          <text:insertion>
            <office:change-info>
              <dc:creator>Auteur inconnu</dc:creator>
              <dc:date>2019-09-12T09:57:33</dc:date>
            </office:change-info>
          </text:insertion>
        </text:changed-region>
        <text:changed-region xml:id="ct524001992" text:id="ct524001992">
          <text:deletion>
            <office:change-info>
              <dc:creator>Auteur inconnu</dc:creator>
              <dc:date>2020-05-18T09:44:35</dc:date>
            </office:change-info>
            <text:h text:style-name="Heading_20_3" text:outline-level="3"><text:span text:style-name="T36">6</text:span></text:h>
          </text:deletion>
        </text:changed-region>
        <text:changed-region xml:id="ct524003792" text:id="ct524003792">
          <text:insertion>
            <office:change-info>
              <dc:creator>Auteur inconnu</dc:creator>
              <dc:date>2020-05-18T09:44:35</dc:date>
            </office:change-info>
          </text:insertion>
        </text:changed-region>
        <text:changed-region xml:id="ct512842392" text:id="ct512842392">
          <text:deletion>
            <office:change-info>
              <dc:creator>Auteur inconnu</dc:creator>
              <dc:date>2019-09-12T09:55:23</dc:date>
            </office:change-info>
            <text:h text:style-name="Heading_20_3" text:outline-level="3"><text:span text:style-name="T36">6</text:span></text:h>
          </text:deletion>
        </text:changed-region>
        <text:changed-region xml:id="ct512840712" text:id="ct512840712">
          <text:insertion>
            <office:change-info>
              <dc:creator>Auteur inconnu</dc:creator>
              <dc:date>2019-09-12T09:55:23</dc:date>
            </office:change-info>
          </text:insertion>
        </text:changed-region>
        <text:changed-region xml:id="ct512844912" text:id="ct512844912">
          <text:insertion>
            <office:change-info>
              <dc:creator>Auteur inconnu</dc:creator>
              <dc:date>2019-09-12T09:59:38</dc:date>
            </office:change-info>
          </text:insertion>
        </text:changed-region>
        <text:changed-region xml:id="ct524004752" text:id="ct524004752">
          <text:deletion>
            <office:change-info>
              <dc:creator>Auteur inconnu</dc:creator>
              <dc:date>2020-05-18T09:44:37</dc:date>
            </office:change-info>
            <text:h text:style-name="Heading_20_3" text:outline-level="3"><text:span text:style-name="T36">6</text:span></text:h>
          </text:deletion>
        </text:changed-region>
        <text:changed-region xml:id="ct524004992" text:id="ct524004992">
          <text:insertion>
            <office:change-info>
              <dc:creator>Auteur inconnu</dc:creator>
              <dc:date>2020-05-18T09:44:37</dc:date>
            </office:change-info>
          </text:insertion>
        </text:changed-region>
        <text:changed-region xml:id="ct512847072" text:id="ct512847072">
          <text:deletion>
            <office:change-info>
              <dc:creator>Auteur inconnu</dc:creator>
              <dc:date>2019-09-12T09:55:26</dc:date>
            </office:change-info>
            <text:h text:style-name="Heading_20_3" text:outline-level="3"><text:span text:style-name="T36">7</text:span></text:h>
          </text:deletion>
        </text:changed-region>
        <text:changed-region xml:id="ct512847312" text:id="ct512847312">
          <text:insertion>
            <office:change-info>
              <dc:creator>Auteur inconnu</dc:creator>
              <dc:date>2019-09-12T09:55:27</dc:date>
            </office:change-info>
          </text:insertion>
        </text:changed-region>
        <text:changed-region xml:id="ct512851872" text:id="ct512851872">
          <text:insertion>
            <office:change-info>
              <dc:creator>Auteur inconnu</dc:creator>
              <dc:date>2019-09-12T09:59:44</dc:date>
            </office:change-info>
          </text:insertion>
        </text:changed-region>
        <text:changed-region xml:id="ct524004272" text:id="ct524004272">
          <text:deletion>
            <office:change-info>
              <dc:creator>Auteur inconnu</dc:creator>
              <dc:date>2020-05-18T09:44:40</dc:date>
            </office:change-info>
            <text:h text:style-name="P59" text:outline-level="2">6</text:h>
          </text:deletion>
        </text:changed-region>
        <text:changed-region xml:id="ct524005112" text:id="ct524005112">
          <text:insertion>
            <office:change-info>
              <dc:creator>Auteur inconnu</dc:creator>
              <dc:date>2020-05-18T09:44:40</dc:date>
            </office:change-info>
          </text:insertion>
        </text:changed-region>
        <text:changed-region xml:id="ct512854992" text:id="ct512854992">
          <text:deletion>
            <office:change-info>
              <dc:creator>Auteur inconnu</dc:creator>
              <dc:date>2014-06-02T14:07:00</dc:date>
            </office:change-info>
            <text:p text:style-name="P60">sont à effectuer en HO et HNO selon les délais décrits dans le mémoire technique (ou Délai Cible si pas de précision).</text:p>
          </text:deletion>
        </text:changed-region>
        <text:changed-region xml:id="ct512852112" text:id="ct512852112">
          <text:insertion>
            <office:change-info>
              <dc:creator>Auteur inconnu</dc:creator>
              <dc:date>2014-06-02T14:07:00</dc:date>
            </office:change-info>
          </text:insertion>
        </text:changed-region>
        <text:changed-region xml:id="ct512855112" text:id="ct512855112">
          <text:insertion>
            <office:change-info>
              <dc:creator>Auteur inconnu</dc:creator>
              <dc:date>2019-09-12T10:00:02</dc:date>
            </office:change-info>
          </text:insertion>
        </text:changed-region>
        <text:changed-region xml:id="ct512855352" text:id="ct512855352">
          <text:insertion>
            <office:change-info>
              <dc:creator>Auteur inconnu</dc:creator>
              <dc:date>2019-10-01T10:59: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19_45103_0001" text:name="NumeroConsultation"/>
        <text:user-field-decl office:value-type="string" office:string-value="Appel d'offres ouvert" text:name="ProcedurePassation"/>
      </text:user-field-decls>
      <text:p text:style-name="P360"><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493949984"/></text:p>
      <text:p text:style-name="P259"/>
      <text:p text:style-name="P258"><text:user-field-get text:name="PouvoirAdjudicateur">Ville de Marseille - Mairie de Marseille</text:user-field-get></text:p>
      <text:p text:style-name="P260"/>
      <text:p text:style-name="P257"><text:user-field-get text:name="DirectionService">DGAVDE-DPGR (30802)</text:user-field-get></text:p>
      <text:p text:style-name="P266"/>
      <text:p text:style-name="P266"/>
      <table:table table:name="Tableau1" table:style-name="Tableau1">
        <table:table-column table:style-name="Tableau1.A"/>
        <table:table-row table:style-name="Tableau1.1">
          <table:table-cell table:style-name="Tableau1.A1" office:value-type="string">
            <text:p text:style-name="P261"/>
            <text:p text:style-name="P268">CAHIER DES CLAUSES TECHNIQUES PARTICULIÈRES </text:p>
            <text:p text:style-name="P269"><text:span text:style-name="T278">(</text:span>C.C.T.P.<text:span text:style-name="T278">) SPÉCIFIQUE.</text:span></text:p>
          </table:table-cell>
        </table:table-row>
      </table:table>
      <text:p text:style-name="P267"/>
      <text:p text:style-name="P264"><text:change-end text:change-id="ct493949984"/></text:p>
      <table:table table:name="Tableau2" table:style-name="Tableau2">
        <table:table-column table:style-name="Tableau2.A"/>
        <table:table-row>
          <table:table-cell table:style-name="Tableau2.A1" office:value-type="string">
            <text:p text:style-name="P262"><text:change-start text:change-id="ct493952264"/>Objet du marché<text:change-end text:change-id="ct493952264"/></text:p>
          </table:table-cell>
        </table:table-row>
        <table:table-row>
          <table:table-cell table:style-name="Tableau2.A2" office:value-type="string">
            <text:p text:style-name="P262"><text:change-start text:change-id="ct493950584"/>Travaux d’office et d’urgence pour la mise en sécurité et la sortie d’insalubrité de l’habitat indigne à Marseille hors bâtiments appartenant à la ville de Marseille<text:change-end text:change-id="ct493950584"/></text:p>
          </table:table-cell>
        </table:table-row>
        <table:table-row>
          <table:table-cell table:style-name="Tableau2.A3" office:value-type="string">
            <text:p text:style-name="P263"><text:change-start text:change-id="ct493952384"/>Lot <text:span text:style-name="T277">1 </text:span> :</text:p>
            <text:p text:style-name="P64"/>
            <text:p text:style-name="P65">Maçonnerie-Gros œuvre-Démolition-Charpente-Bois- Étaiement-Couverture</text:p>
            <text:p text:style-name="P263"><text:change-end text:change-id="ct493952384"/></text:p>
          </table:table-cell>
        </table:table-row>
      </table:table>
      <text:p text:style-name="P264"><text:change-start text:change-id="ct493950944"/></text:p>
      <text:p text:style-name="P265"/>
      <text:p text:style-name="P265"/>
      <text:p text:style-name="P256"><text:span text:style-name="T69">Numéro de la consultation<text:tab/>:</text:span><text:span text:style-name="T131"><text:tab/></text:span><text:span text:style-name="T135"><text:user-field-get text:name="NumeroConsultation">2019_45103_0001</text:user-field-get></text:span></text:p>
      <text:p text:style-name="P212"/>
      <text:p text:style-name="P213"/>
      <text:p text:style-name="P255"><text:span text:style-name="T69">Procédure de passation :</text:span><text:span text:style-name="T131"><text:tab/></text:span><text:span text:style-name="T135"><text:user-field-get text:name="ProcedurePassation">Appel d'offres ouvert</text:user-field-get></text:span></text:p>
      <text:p text:style-name="P253"/>
      <text:p text:style-name="P254"/>
      <text:p text:style-name="P254">Date de notification :</text:p>
      <text:p text:style-name="P254"/>
      <text:p text:style-name="P254"/>
      <text:p text:style-name="P146"><text:change-end text:change-id="ct493950944"/></text:p>
      <text:p text:style-name="P3"/>
      <text:p text:style-name="P3"/>
      <text:p text:style-name="P3"/>
      <text:p text:style-name="P6"><text:change text:change-id="ct493950344"/><text:soft-page-brea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16">I - OBJET DU PRÉSENT CCTP SPÉCIFIQUE<text:tab/>6</text:p>
          <text:p text:style-name="P318">1.1 GÉNÉRALITÉS<text:tab/>6</text:p>
          <text:p text:style-name="P316">II - MAÇONNERIE, GROS ŒUVRE (TRAVAUX D'OFFICE)<text:tab/>6</text:p>
          <text:p text:style-name="P318">2.0 GÉNÉRALITÉS<text:tab/>6</text:p>
          <text:p text:style-name="P317">2.0.0 Dispositions générales concernant les prestations de maçonnerie, gros œuvre:<text:tab/>6</text:p>
          <text:p text:style-name="P318">2.1 TRAVAUX PRÉPARATOIRES<text:tab/>7</text:p>
          <text:p text:style-name="P317">2.1.0 Les prestations comprennent :<text:tab/>7</text:p>
          <text:p text:style-name="P317">2.1.1 Sondages<text:tab/>7</text:p>
          <text:p text:style-name="P317">2.1.2 Préparations<text:tab/>7</text:p>
          <text:p text:style-name="P317">2.1.3 Terrassements<text:tab/>7</text:p>
          <text:p text:style-name="P317">2.1.4 Remblais, déblais, ballastages blocs concasses<text:tab/>8</text:p>
          <text:p text:style-name="P318">2.2 OUVRAGES ENTERRÉS<text:tab/>8</text:p>
          <text:p text:style-name="P317">2.2.0 Les prestations comprennent:<text:tab/>8</text:p>
          <text:p text:style-name="P317">2.2.1 Canalisations<text:tab/>8</text:p>
          <text:p text:style-name="P317">2.2.2 Regards<text:tab/>8</text:p>
          <text:p text:style-name="P317">2.2.3 Siphons de sol<text:tab/>9</text:p>
          <text:p text:style-name="P317">2.2.4 Drains<text:tab/>9</text:p>
          <text:p text:style-name="P318">2.3 OUVRAGES EN BÉTON<text:tab/>9</text:p>
          <text:p text:style-name="P317">2.3.1 Béton armé<text:tab/>9</text:p>
          <text:p text:style-name="P359">2.3.1.0 Les prestations comprennent<text:tab/>9</text:p>
          <text:p text:style-name="P359">2.3.1.1 Béton armé dosé à 350 kg de ciment CPJ – CEM II 32,5<text:tab/>10</text:p>
          <text:p text:style-name="P317">2.3.2 Ouvrages préfabriqués<text:tab/>10</text:p>
          <text:p text:style-name="P359">2.3.2.1 Planchers préfabriqués, composés de poutrelles, hourdis, dalles de compression<text:tab/>10</text:p>
          <text:p text:style-name="P359">2.3.2.2 Escaliers<text:tab/>11</text:p>
          <text:p text:style-name="P359">Escalier droit ou balancé préfabriqué<text:tab/>11</text:p>
          <text:p text:style-name="P359">Escalier préfabriqué hélicoïdal<text:tab/>11</text:p>
          <text:p text:style-name="P359">2.3.2.3 Bacs collaborants<text:tab/>11</text:p>
          <text:p text:style-name="P317">2.3.3 Formes, chapes<text:tab/>11</text:p>
          <text:p text:style-name="P359">2.3.3.1 Chapes<text:tab/>11</text:p>
          <text:p text:style-name="P359">2.3.3.2 Chapes allégée<text:tab/>11</text:p>
          <text:p text:style-name="P359">2.3.3.3 Ouvrages complémentaires<text:tab/>11</text:p>
          <text:p text:style-name="P317">2.3.4 Ouvrages divers<text:tab/>12</text:p>
          <text:p text:style-name="P359">2.3.4.1 Appuis de fenêtres et seuils<text:tab/>12</text:p>
          <text:p text:style-name="P359">2.3.4.2 Couronnements de murs<text:tab/>12</text:p>
          <text:p text:style-name="P359">2.3.4.3 Ancrage des aciers<text:tab/>12</text:p>
          <text:p text:style-name="P318">2.4 OUVRAGES EN TERRE CUITE AGGLOMÉRÉS DE BÉTON MEULIÈRES MOELLONS<text:tab/>12</text:p>
          <text:p text:style-name="P317">2.4.1 Ouvrage en terre cuite.<text:tab/>12</text:p>
          <text:p text:style-name="P317">2.4.1.0 Les prestations comprennent<text:tab/>12</text:p>
          <text:p text:style-name="P317">2.4.1.1 Carreaux de briques creuses pour murs cloisons<text:tab/>12</text:p>
          <text:p text:style-name="P318">2.4.2 OUVRAGES EN AGGLOMÉRÉS DE BÉTON<text:tab/>13</text:p>
          <text:p text:style-name="P317">2.4.2.0 Les prestations comprennent<text:tab/>13</text:p>
          <text:p text:style-name="P317">2.4.2.1 Agglomérés de béton pleins hourdis au mortier de ciment pour murs et cloisons<text:tab/>13</text:p>
          <text:p text:style-name="P317">2.4.2.2 Bétons cellulaires<text:tab/>13</text:p>
          <text:p text:style-name="P318">2. 4.3. LES OUVRAGES EN MOELLONS, MEULIÈRES ET PIERRE DE TAILLE<text:tab/>13</text:p>
          <text:p text:style-name="P317">2.4.3.1 Ouvrages en moellons<text:tab/>13</text:p>
          <text:p text:style-name="P317">2.4.3.2 Ouvrages en meulière et pierre de taille<text:tab/>13</text:p>
          <text:p text:style-name="P318">2.4.4 LES REPRISES EN SOUS-ŒUVRE ET RENFORTS<text:tab/>14</text:p>
          <text:p text:style-name="P317">2.4.4.0 Les prestations comprennent :<text:tab/>14</text:p>
          <text:p text:style-name="P317">2.4.4.1 Murs en briques pleines, agglos creux, agglos pleins<text:tab/>14</text:p>
          <text:p text:style-name="P317">2.4.4.2 Parois en maçonnerie hétérogène, moellons<text:tab/>14</text:p>
          <text:p text:style-name="P317">2.4.4.3 Renforts métalliques<text:tab/>14</text:p>
          <text:p text:style-name="P318">2.5 LES OUVRAGES EN PLÂTRE, CARREAUX ET PLAQUES<text:tab/>14</text:p>
          <text:p text:style-name="P317">2.5.0 Les prestations comprennent :<text:tab/>14</text:p>
          <text:p text:style-name="P317">2.5.1 Plaques de plâtre.<text:tab/>15</text:p>
          <text:p text:style-name="P359"><text:soft-page-break/>2.5.1.1 Plaques de plâtre<text:tab/>15</text:p>
          <text:p text:style-name="P359">2.5.2.2 Plaques de plâtre + isolant<text:tab/>15</text:p>
          <text:p text:style-name="P318">2.6 ISOLATION THERMIQUE ET ACOUSTIQUE<text:tab/>16</text:p>
          <text:p text:style-name="P317">2.6.0 Les prestations comprennent :<text:tab/>16</text:p>
          <text:p text:style-name="P317">2.6.1 Isolation<text:tab/>16</text:p>
          <text:p text:style-name="P317">2.6.2 Dépose d’isolation<text:tab/>16</text:p>
          <text:p text:style-name="P317">2.6.3 Majoration isolation<text:tab/>16</text:p>
          <text:p text:style-name="P317">2.6.4 Film<text:tab/>16</text:p>
          <text:p text:style-name="P318">2.7 CONDUITS, GAINES, BOISSEAUX<text:tab/>16</text:p>
          <text:p text:style-name="P317">2.7.0 Les prestations comprennent :<text:tab/>16</text:p>
          <text:p text:style-name="P317">2.7.1 Terre cuite double paroi :<text:tab/>17</text:p>
          <text:p text:style-name="P318">2.8 ENDUITS BADIGEONS, PROJECTIONS, FLOCAGES, DRESSAGE DES SUPPORTS<text:tab/>17</text:p>
          <text:p text:style-name="P317">2.8.0 Les prestations comprennent :<text:tab/>17</text:p>
          <text:p text:style-name="P317">2.8.1 Enduit au mortier de ciment<text:tab/>17</text:p>
          <text:p text:style-name="P317">2.8.2 Enduit au plâtre dur<text:tab/>17</text:p>
          <text:p text:style-name="P317">2.8.3 Enduit bâtard (ciment + chaux)<text:tab/>18</text:p>
          <text:p text:style-name="P317">2.8.4 Enduit monocouche teinte dans la masse<text:tab/>18</text:p>
          <text:p text:style-name="P317">2.8.5 Badigeons hydrofuges<text:tab/>18</text:p>
          <text:p text:style-name="P317">2.8.6 Flocages de produit<text:tab/>18</text:p>
          <text:p text:style-name="P318">2.9 OUVRAGES DIVERS<text:tab/>19</text:p>
          <text:p text:style-name="P317">2.9.1 Descellements<text:tab/>19</text:p>
          <text:p text:style-name="P317">2.9.2 Scellements, ancrages<text:tab/>19</text:p>
          <text:p text:style-name="P317">2.9.3 Blocs portes et trappes d’accès<text:tab/>19</text:p>
          <text:p text:style-name="P317">2.9.4 Percements et carottages<text:tab/>19</text:p>
          <text:p text:style-name="P317">2.9.5 Saignées<text:tab/>20</text:p>
          <text:p text:style-name="P317">2.9.6 Arases<text:tab/>20</text:p>
          <text:p text:style-name="P317">2.9.7 Grilles de ventilation<text:tab/>20</text:p>
          <text:p text:style-name="P317">2.9.8 Chapeaux de cheminée, de ventilation<text:tab/>21</text:p>
          <text:p text:style-name="P317">2.9.9 Reprises d'éclats de béton<text:tab/>21</text:p>
          <text:p text:style-name="P317">2.9.10 Raccord mortier de chaux<text:tab/>21</text:p>
          <text:p text:style-name="P317">2.9.11 Trémie<text:tab/>21</text:p>
          <text:p text:style-name="P317">2.9.12 Filets de protection<text:tab/>21</text:p>
          <text:p text:style-name="P317">2.12.13 Purge de façade<text:tab/>21</text:p>
          <text:p text:style-name="P317">2.9.14 Protection d'entrée d'immeuble<text:tab/>22</text:p>
          <text:p text:style-name="P317">2.9.15 Réparation de marche d'escalier<text:tab/>22</text:p>
          <text:p text:style-name="P317">2.9.16 Réparation de volée d'escalier<text:tab/>22</text:p>
          <text:p text:style-name="P316">III - CHARPENTES, BOIS, ÉTAIEMENTS (TRAVAUX D'OFFICE)<text:tab/>22</text:p>
          <text:p text:style-name="P318">3.0 GÉNÉRALITÉS<text:tab/>22</text:p>
          <text:p text:style-name="P317">3.0.0 Dispositions générales concernant les prestations de charpentes, bois, étaiements:<text:tab/>22</text:p>
          <text:p text:style-name="P318">3.1 DÉMOLITIONS-DÉPOSES-REPOSES<text:tab/>23</text:p>
          <text:p text:style-name="P317">3.1.1 Bois non assemblés<text:tab/>23</text:p>
          <text:p text:style-name="P359">3.1.1.1 Dépose sans réemploi<text:tab/>23</text:p>
          <text:p text:style-name="P359">3.1.1.2 Dépose avec soin pour réemploi<text:tab/>23</text:p>
          <text:p text:style-name="P359">3.1.1.3 Repose<text:tab/>23</text:p>
          <text:p text:style-name="P317">3.1.2 Bois assemblés<text:tab/>23</text:p>
          <text:p text:style-name="P359">3.1.2.1 Dépose sans réemploi<text:tab/>23</text:p>
          <text:p text:style-name="P359">3.1.2.2 Dépose avec soin pour réemploi<text:tab/>24</text:p>
          <text:p text:style-name="P359">3.1.2.3 Repose<text:tab/>24</text:p>
          <text:p text:style-name="P318">3.2 CHARPENTES EN BOIS MASSIF ASSEMBLÉES/NON ASSEMBLÉES<text:tab/>24</text:p>
          <text:p text:style-name="P317">3.2.1 Charpentes en bois massif non assemblés.<text:tab/>24</text:p>
          <text:p text:style-name="P317">3.2.1.1 Pannes, poutres, linteaux, chevronnage, et solivages<text:tab/>24</text:p>
          <text:p text:style-name="P317">3.2.1.2 Pannes faîtières et sablières<text:tab/>24</text:p>
          <text:p text:style-name="P317">3.2.2 Charpentes en bois massif assemblés<text:tab/>24</text:p>
          <text:p text:style-name="P318">3.2.2.1 Les fermes de toutes natures, les lucarnes, les trémies, les chevêtres, les arêtiers, les noues<text:tab/>24</text:p>
          <text:p text:style-name="P318">3.3 PLANCHERS ET SUPPORT DE COUVERTURE<text:tab/>25</text:p>
          <text:p text:style-name="P318"><text:soft-page-break/>3.4 ÉTAIEMENTS<text:tab/>25</text:p>
          <text:p text:style-name="P317">3.4.1 Étaiements seuls<text:tab/>25</text:p>
          <text:p text:style-name="P359">3.4.1.1 Ouvrages en bois<text:tab/>25</text:p>
          <text:p text:style-name="P359">3.4.1.2 Ouvrages métalliques<text:tab/>25</text:p>
          <text:p text:style-name="P317">3.4.2 Dépose sans réemploi étaiements<text:tab/>25</text:p>
          <text:p text:style-name="P359">3.4.2.1 Dépose sans réemploi étaiements bois<text:tab/>25</text:p>
          <text:p text:style-name="P359">3.4.2.2 Dépose sans réemploi étaiements métalliques<text:tab/>25</text:p>
          <text:p text:style-name="P317">3.4.3 Étaiements de récupération<text:tab/>26</text:p>
          <text:p text:style-name="P318">3.5 OUVRAGES DIVERS<text:tab/>26</text:p>
          <text:p text:style-name="P317">3.5.1 Débords en pignons<text:tab/>26</text:p>
          <text:p text:style-name="P317">3.5.2. Habillages de débords<text:tab/>26</text:p>
          <text:p text:style-name="P317">3.5.3 Traitements des bois<text:tab/>26</text:p>
          <text:p text:style-name="P359">3.5.3.0 Diagnostics<text:tab/>26</text:p>
          <text:p text:style-name="P359">3.5.3.1 Traitements préventifs<text:tab/>26</text:p>
          <text:p text:style-name="P359">3.5.3.2 Traitements curatifs<text:tab/>27</text:p>
          <text:p text:style-name="P317">3.5.4 Rabotages<text:tab/>27</text:p>
          <text:p text:style-name="P317">3.5.5 Reprise en sous œuvre<text:tab/>27</text:p>
          <text:p text:style-name="P317">3.5.6 Nivellement<text:tab/>27</text:p>
          <text:p text:style-name="P317">3.5.7 Trous tamponnés<text:tab/>27</text:p>
          <text:p text:style-name="P317">3.5.8 Film sous toiture<text:tab/>27</text:p>
          <text:p text:style-name="P317">3.5.9 Protection individuelle ou collective<text:tab/>28</text:p>
          <text:p text:style-name="P316">IV – COUVERTURES (TRAVAUX D'OFFICE)<text:tab/>28</text:p>
          <text:p text:style-name="P318">4.0 GÉNÉRALITÉS<text:tab/>28</text:p>
          <text:p text:style-name="P318">4.1 Démolition partielle ou totale de couverture<text:tab/>28</text:p>
          <text:p text:style-name="P318">4.2 TUILES RONDES, MÉCANIQUES, ROMANES OU PLATES<text:tab/>29</text:p>
          <text:p text:style-name="P317">4.2.1 Remaniement de tuiles<text:tab/>29</text:p>
          <text:p text:style-name="P317">4.2.2 Fourniture et pose de tuiles<text:tab/>29</text:p>
          <text:p text:style-name="P317">4.2.3 Tuiles chatières, à douilles et lanternes, génoises<text:tab/>29</text:p>
          <text:p text:style-name="P317">4.2.4 Remaniement de mallons de couvert<text:tab/>29</text:p>
          <text:p text:style-name="P318">4.3 PLAQUES ET PANNEAUX<text:tab/>30</text:p>
          <text:p text:style-name="P317">4.3.1 Démolition de plaques et panneaux<text:tab/>30</text:p>
          <text:p text:style-name="P317">4.3.2 Remaniement de plaques et panneaux<text:tab/>30</text:p>
          <text:p text:style-name="P317">4.3.3 Fourniture et pose de plaques et panneaux<text:tab/>30</text:p>
          <text:p text:style-name="P317">4.3.4 Fourniture et pose de plaques châssis<text:tab/>30</text:p>
          <text:p text:style-name="P318">4.4 CHÂSSIS LUCARNE, TABATIÈRE, FENÊTRES DE TOITS, LANTERNEAUX<text:tab/>30</text:p>
          <text:p text:style-name="P317">4.4.1. Fourniture et pose de châssis lucarne métallique<text:tab/>30</text:p>
          <text:p text:style-name="P317">4.4.2 Fourniture et pose de fenêtres de toits<text:tab/>31</text:p>
          <text:p text:style-name="P317">4.4.3 Fourniture et pose de châssis lanterneau<text:tab/>31</text:p>
          <text:p text:style-name="P318">4.5 DIVERS<text:tab/>31</text:p>
          <text:p text:style-name="P317">4.5.1 Faîtages, arêtiers, rives, mallons de couvert<text:tab/>31</text:p>
          <text:p text:style-name="P359">4.5.1.1 Réparation de faîtages, d’arêtiers, rives, mallons de couvert<text:tab/>31</text:p>
          <text:p text:style-name="P359">4.5.1.2 Faîtages, arêtiers, rives, mallons de couvert<text:tab/>32</text:p>
          <text:p text:style-name="P359">4.5.1.3 Closoirs<text:tab/>32</text:p>
          <text:p text:style-name="P317">4.5.2 Isolant souple et complexe<text:tab/>32</text:p>
          <text:p text:style-name="P317">4.5.3 Filets de protection<text:tab/>32</text:p>
          <text:p text:style-name="P317">4.5.4 Bâche de protection<text:tab/>32</text:p>
          <text:p text:style-name="P318">4.6 SUPPORTS DE COUVERTURE, VOLIGEAGE EN BOIS<text:tab/>33</text:p>
          <text:p text:style-name="P317">4.6.1 En travaux neufs<text:tab/>33</text:p>
          <text:p text:style-name="P317">4.6.2 Fourniture et pose de chanlattes et liteaux<text:tab/>33</text:p>
          <text:p text:style-name="P317">4.6.3 Fourniture et pose de chevrons<text:tab/>33</text:p>
          <text:p text:style-name="P317">4.6.4 Fourniture et pose de panneau de particules agglomérées<text:tab/>33</text:p>
          <text:p text:style-name="P317">4.6.5 En travaux de réparations<text:tab/>33</text:p>
          <text:p text:style-name="P318">4.7 OUVRAGES DIVERS EN ZINC<text:tab/>33</text:p>
          <text:p text:style-name="P317">4.7.1 A ressaut en feuille<text:tab/>33</text:p>
          <text:p text:style-name="P317">4.7.2 Couverture à joints debouts<text:tab/>34</text:p>
          <text:p text:style-name="P317">4.7.3 Bandes de recouvrement, noues, solin, rives, astragale<text:tab/>34</text:p>
          <text:p text:style-name="P318"><text:soft-page-break/>4.8 ÉVACUATION PLUVIALE EN ZINC<text:tab/>34</text:p>
          <text:p text:style-name="P317">4.8.1 Dépose sans réemploi<text:tab/>34</text:p>
          <text:p text:style-name="P317">4.8.2 Gouttières<text:tab/>35</text:p>
          <text:p text:style-name="P317">4.8.3 Chéneaux<text:tab/>35</text:p>
          <text:p text:style-name="P317">4.8.4 Dauphins<text:tab/>35</text:p>
          <text:p text:style-name="P316">V. PROTECTIONS<text:tab/>35</text:p>
          <text:p text:style-name="P317">5.1 Garde-corps pour balcons, balustrades, rampes et escaliers<text:tab/>35</text:p>
          <text:p text:style-name="P317">5.2 Garde-corps de baies<text:tab/>36</text:p>
          <text:p text:style-name="P359">5.2.1 En profilés tubulaires<text:tab/>36</text:p>
          <text:p text:style-name="P359">5.2.2 A barreaudage assemblage par pénétration<text:tab/>36</text:p>
          <text:p text:style-name="P359">5.2.3 A barreaudage assemblage par soudure<text:tab/>36</text:p>
          <text:p text:style-name="P317">5.3 Main courante<text:tab/>36</text:p>
          <text:p text:style-name="P359">5.3.1 En fers demi rond<text:tab/>36</text:p>
          <text:p text:style-name="P359">5.3.2 En profilé tubulaire<text:tab/>37</text:p>
          <text:p text:style-name="P359">5.3.3 En profilé fer plat<text:tab/>37</text:p>
          <text:p text:style-name="P359">5.3.4 Cintrage<text:tab/>37</text:p>
          <text:p text:style-name="P316">VI – DÉMOLITIONS (TRAVAUX D'OFFICE)<text:tab/>37</text:p>
          <text:p text:style-name="P318">6.0 GÉNÉRALITÉS<text:tab/>37</text:p>
          <text:p text:style-name="P318">6.1 DÉMOLITIONS DE PETITS OUVRAGES<text:tab/>37</text:p>
          <text:p text:style-name="P317">6.1.1 Démolition de revêtements de sols et de murs<text:tab/>37</text:p>
          <text:p text:style-name="P317">6.1.2 Démolition d'enduit, flocage, projection, isolant<text:tab/>38</text:p>
          <text:p text:style-name="P317">6.1.3 Démolition de plafonds ou faux plafonds<text:tab/>38</text:p>
          <text:p text:style-name="P317">6.1.4 Démolition d'ouvrages isolés<text:tab/>38</text:p>
          <text:p text:style-name="P317">6.1.5 Démolition de petite maçonnerie<text:tab/>39</text:p>
          <text:p text:style-name="P318">6.2 Dépose de déchets amiantés<text:tab/>39</text:p>
          <text:p text:style-name="P318">6.3 Démolition d'édifice<text:tab/>39</text:p>
          <text:p text:style-name="P317">6.3.1 Démolition en élévation :<text:tab/>39</text:p>
          <text:p text:style-name="P317">6.3.2 Autres démolitions<text:tab/>39</text:p>
          <text:p text:style-name="P316">VII – TRAVAUX D’OFFICE EN URGENCE<text:tab/>40</text:p>
          <text:p text:style-name="P318">7.1 Travaux Urgents<text:tab/>40</text:p>
          <text:p text:style-name="P317">7.1.1 Filets de protection<text:tab/>40</text:p>
          <text:p text:style-name="P317">7.1.2 Purge de façade<text:tab/>40</text:p>
          <text:p text:style-name="P317">7.1.3 Protection d'entrée d'immeuble<text:tab/>40</text:p>
          <text:p text:style-name="P317">7.1.4 Intervention sur toiture, évacuation d’éléments dangereux.<text:tab/>40</text:p>
          <text:p text:style-name="P317">7.1.5 Bâche de protection<text:tab/>40</text:p>
          <text:p text:style-name="P317">7.1.6 Démolition de tous types de plafonds<text:tab/>40</text:p>
          <text:p text:style-name="P317">7.1.7 Démolition de souche de cheminée<text:tab/>41</text:p>
          <text:p text:style-name="P317">7.1.8 Démolition de petite maçonnerie<text:tab/>41</text:p>
          <text:p text:style-name="P318">7.2 Tarifs Horaires Urgences<text:tab/>41</text:p>
        </text:index-body>
      </text:table-of-content>
      <text:p text:style-name="P6"><text:s/></text:p>
      <text:h text:style-name="P300" text:outline-level="1">I - OBJET DU PRÉSENT CCTP SPÉCIFIQUE</text:h>
      <text:h text:style-name="Heading_20_2" text:outline-level="2">1.<text:span text:style-name="T177">1</text:span> <text:change text:change-id="ct493954304"/><text:change-start text:change-id="ct493953464"/><text:span text:style-name="T184">GÉNÉRALITÉS</text:span><text:change-end text:change-id="ct493953464"/></text:h>
      <text:p text:style-name="Standard"><text:span text:style-name="T3">Le présent </text:span><text:span text:style-name="T8">Cahier des Clauses Techniques Particulières</text:span><text:span text:style-name="T3">, </text:span><text:span text:style-name="T8">Spécifique </text:span><text:change text:change-id="ct493954184"/><text:change-start text:change-id="ct493953344"/><text:span text:style-name="T90">au</text:span><text:change-end text:change-id="ct493953344"/><text:span text:style-name="T3"> </text:span><text:change text:change-id="ct493956464"/><text:change-start text:change-id="ct493955984"/><text:span text:style-name="T73">lot</text:span><text:change-end text:change-id="ct493955984"/><text:span text:style-name="T3"> </text:span><text:change text:change-id="ct493956584"/><text:change-start text:change-id="ct493955744"/><text:span text:style-name="T74">MAÇONNERIE</text:span><text:change-end text:change-id="ct493955744"/><text:span text:style-name="T3">, GROS </text:span><text:change text:change-id="ct493956224"/><text:change-start text:change-id="ct493954544"/><text:span text:style-name="T74">ŒUVRE</text:span><text:change-end text:change-id="ct493954544"/><text:span text:style-name="T3">, DÉMOLITIONS, CHARPENTES, </text:span><text:change text:change-id="ct493954904"/><text:change-start text:change-id="ct493954784"/><text:span text:style-name="T74">ÉTAIEMENTS</text:span><text:change-end text:change-id="ct493954784"/><text:span text:style-name="T3"> et COUVERTURES</text:span><text:change-start text:change-id="ct493955024"/><text:span text:style-name="T3"> </text:span><text:span text:style-name="T73">de la consultation « Travaux d'office et d'urgence </text:span><text:change-end text:change-id="ct493955024"/><text:change-start text:change-id="ct493955144"/><text:span text:style-name="T73">pour la mise en sécurité et la sortie d'insalubrité de l'habitat indigne à Marseille hors bâtiment appartenant à la Ville de Marseille,</text:span><text:change-end text:change-id="ct493955144"/><text:span text:style-name="T71"> </text:span><text:span text:style-name="T3">a pour objet de définir :</text:span></text:p>
      <text:p text:style-name="P7"/>
      <text:p text:style-name="P7"><text:span text:style-name="T4">EN MAÇONNERIE GROS </text:span><text:change text:change-id="ct493953104"/><text:change-start text:change-id="ct493955264"/><text:span text:style-name="T68">ŒUVRE</text:span><text:change-end text:change-id="ct493955264"/> :</text:p>
      <text:p text:style-name="P7"/>
      <text:p text:style-name="P30">Les prestations à réaliser</text:p>
      <text:p text:style-name="P30">Les sujétions afférentes aux mises en œuvre, à intégrer dans le prix</text:p>
      <text:p text:style-name="P30">La précision de certains modes de calcul, de surfaces, de dimensions ou de mesures qui sont à prendre en compte pour élaborer les prix unitaires et les métrés.</text:p>
      <text:p text:style-name="P7"/>
      <text:p text:style-name="P7"><text:span text:style-name="T4">EN DÉMOLITION</text:span> :</text:p>
      <text:p text:style-name="P7"/>
      <text:p text:style-name="P30">Les dimensions ou mesures à prendre en compte pour l’établissement des prix unitaires et des métrés, des sujétions afférentes aux mises en œuvre, des étaiements appropriés ainsi que leurs calculs.</text:p>
      <text:p text:style-name="P30"/>
      <text:p text:style-name="P8">EN CHARPENTES BOIS, <text:change text:change-id="ct493955504"/><text:change-start text:change-id="ct493954424"/><text:span text:style-name="T184">ÉTAIEMENTS</text:span><text:change-end text:change-id="ct493954424"/>, COUVERTURES :</text:p>
      <text:p text:style-name="P30"/>
      <text:p text:style-name="P170">Les modalités de calcul et de métré</text:p>
      <text:p text:style-name="P170">Les marques de fournitures indiquées n’ont qu’une valeur de référence technique de prestation, toute proposition de fournitures équivalentes est acceptée.</text:p>
      <text:h text:style-name="Heading_20_1" text:outline-level="1">II - <text:change text:change-id="ct493954664"/><text:change-start text:change-id="ct493956104"/><text:span text:style-name="T184">MAÇONNERIE</text:span><text:change-end text:change-id="ct493956104"/>, GROS <text:change text:change-id="ct493953944"/><text:change-start text:change-id="ct493955384"/><text:span text:style-name="T184">ŒUVRE</text:span><text:change-end text:change-id="ct493955384"/> <text:span text:style-name="T36">(TRAVAUX D'OFFICE)</text:span></text:h>
      <text:h text:style-name="Heading_20_2" text:outline-level="2">2.0 <text:change text:change-id="ct493955864"/><text:change-start text:change-id="ct493953704"/><text:span text:style-name="T184">GÉNÉRALITÉS</text:span><text:change-end text:change-id="ct493953704"/></text:h>
      <text:h text:style-name="P273" text:outline-level="3">2.0.0 Dispositions <text:span text:style-name="T163">générales</text:span> concernant les prestations de maçonnerie, gros <text:span text:style-name="T163">œuvre</text:span>:</text:h>
      <text:p text:style-name="P7">Les prestations comprennent :</text:p>
      <text:p text:style-name="P12">- les amenées de tous engins nécessaires et leurs replis</text:p>
      <text:p text:style-name="P12">- les fournitures et poses de tous les éléments nécessaires à la réalisation des prestations ainsi que toutes les réservations</text:p>
      <text:p text:style-name="P12">- la remise d’éléments d’ouvrages éventuellement détériorés avant réception, qui ne saurait être imputée au Maître d’Ouvrage</text:p>
      <text:p text:style-name="P12">- les stockages de matériels et matériaux, en tenant compte des surcharges admissibles des zones de stockage et de leur protection aux intempéries dans des conditionnements appropriés (palettes, emballages)</text:p>
      <text:p text:style-name="P12">- les stockages de matériaux dangereux qui ne se feront pas sur le chantier</text:p>
      <text:p text:style-name="P12">- la livraison sur le chantier, les coltinages horizontaux et verticaux sur le chantier, les manutentions et levages</text:p>
      <text:p text:style-name="P12">- les découpes, les chutes, les évacuations des décombres au fur et à mesure avec mise en décharges appropriées</text:p>
      <text:p text:style-name="P12">- les aérations et ventilations des locaux</text:p>
      <text:p text:style-name="P12">- les équipements électriques du chantier avec armoires de dérivation protégées, pour matériel <text:soft-page-break/>électrique et éclairage de chantier</text:p>
      <text:p text:style-name="P12">- le nettoyage général du chantier avant réception.</text:p>
      <text:p text:style-name="P12">- les protections individuelles et collectives des ouvriers et des personnes extérieures au chantier.</text:p>
      <text:h text:style-name="P9" text:outline-level="2">2.1 TRAVAUX <text:change text:change-id="ct493957424"/><text:change-start text:change-id="ct493959824"/><text:span text:style-name="T279">PRÉPARATOIRES</text:span><text:change-end text:change-id="ct493959824"/></text:h>
      <text:h text:style-name="Heading_20_3" text:outline-level="3"><text:span text:style-name="T8">2.1.0 </text:span><text:span text:style-name="T3">Les prestations comprennent :</text:span></text:h>
      <text:p text:style-name="P10">- l’installation de chantier, avec clôtures, signalisation réglementaire, aménagement des accès, cantonnements et baraques de chantier si besoin</text:p>
      <text:p text:style-name="P10">- les protections d'ouvrages existants voisinant le chantier</text:p>
      <text:p text:style-name="P10">- la prise en compte des fluides et des énergies de chantier, évacuations (EP, EU, EV), dans la mesure où le site n’est pas équipé (cf. article 1.<text:change text:change-id="ct493959104"/><text:change-start text:change-id="ct493959584"/><text:span text:style-name="T183">4</text:span><text:change-end text:change-id="ct493959584"/> du CCTP Commun partie A)</text:p>
      <text:p text:style-name="P10">- les démarches administratives réglementaires</text:p>
      <text:p text:style-name="P10">- les stockages, en vue de réemploi, de : déblais, terre végétale.</text:p>
      <text:p text:style-name="P10">- les épuisements de fouilles, les foisonnements.</text:p>
      <text:h text:style-name="P23" text:outline-level="3">2.1.1 Sondages</text:h>
      <text:p text:style-name="P7">Pour la reconnaissance des sols ou des supports, les sondages sont effectués :</text:p>
      <text:p text:style-name="P14">- soit au marteau pneumatique<text:change-start text:change-id="ct493959344"/> <text:span text:style-name="T185">(</text:span><text:span text:style-name="T186">TxEHI</text:span><text:span text:style-name="T187">-L1-MAC 0</text:span><text:span text:style-name="T186">1 01 01)</text:span><text:change-end text:change-id="ct493959344"/></text:p>
      <text:p text:style-name="P14">- soit manuel à la pioche et à la pelle ou à la massette et aiguille ou à la barre à mine<text:change-start text:change-id="ct493959704"/> <text:span text:style-name="T185">(</text:span><text:span text:style-name="T186">TxEHI</text:span><text:span text:style-name="T187">-L1-MAC 0</text:span><text:span text:style-name="T186">1 01 02)</text:span><text:change-end text:change-id="ct493959704"/></text:p>
      <text:p text:style-name="P7"/>
      <text:p text:style-name="P7">Les sondages sont comptés au m<text:span text:style-name="T5">3</text:span> d’excavation, <text:span text:style-name="T152">sur tous types de matériaux</text:span> d<text:span text:style-name="T152">e</text:span> sol et <text:span text:style-name="T152">de </text:span>mur :</text:p>
      <text:p text:style-name="P7"/>
      <text:p text:style-name="P7">Après reconnaissance, l’excavation est rebouchée par couches successives avec les terres</text:p>
      <text:p text:style-name="P7">stockées sur place pendant l’opération.</text:p>
      <text:p text:style-name="P7">Les ouvrages en maçonnerie sont reconstitués à l’identique de l’existant.</text:p>
      <text:h text:style-name="P23" text:outline-level="3">2.1.2 Préparations</text:h>
      <text:p text:style-name="P222">Abattage et dessouchage d’arbres de toutes hauteur <text:span text:style-name="T152">ou branches</text:span>, y compris évacuation.</text:p>
      <text:p text:style-name="P223">Compté à l’unité<text:change-start text:change-id="ct493957544"/>. <text:span text:style-name="T185">(</text:span><text:span text:style-name="T186">TxEHI</text:span><text:span text:style-name="T187">-L1-MAC 0</text:span><text:span text:style-name="T186">1 02 01)</text:span><text:change-end text:change-id="ct493957544"/></text:p>
      <text:h text:style-name="P23" text:outline-level="3">2.1.3 Terrassements</text:h>
      <text:p text:style-name="P7">Les terrassements sont comptés au m3, <text:span text:style-name="T152">sur tous types de terrains</text:span></text:p>
      <text:p text:style-name="P7"/>
      <text:p text:style-name="P30">Les terrassements sont réalisés réglage, dressage des fonds et stockage sur place avant remblai ou déblai :</text:p>
      <text:p text:style-name="P218">- par engins, mécaniques:</text:p>
      <text:p text:style-name="P218"><text:tab/>en pleine masse</text:p>
      <text:p text:style-name="P218"><text:tab/>en rigole ou tranchée</text:p>
      <text:p text:style-name="P218"><text:tab/>en puits</text:p>
      <text:p text:style-name="P11">Compté au <text:change text:change-id="ct493958264"/><text:change-start text:change-id="ct493956704"/>m³<text:span text:style-name="T5">. <text:s/></text:span><text:span text:style-name="T261">(</text:span><text:span text:style-name="T188">TxEHI</text:span><text:span text:style-name="T189">-L1-MAC 0</text:span><text:span text:style-name="T188">1 03 01</text:span><text:change-end text:change-id="ct493956704"/><text:change-start text:change-id="ct493957064"/><text:span text:style-name="T188">)</text:span><text:change-end text:change-id="ct493957064"/></text:p>
      <text:p text:style-name="P218">- par outils manuels:</text:p>
      <text:p text:style-name="P218"><text:tab/>en pleine masse</text:p>
      <text:p text:style-name="P218"><text:tab/>en rigole ou tranchée</text:p>
      <text:p text:style-name="P218"><text:tab/>en puits</text:p>
      <text:p text:style-name="P11">Compté au <text:change text:change-id="ct493958144"/><text:change-start text:change-id="ct493960064"/>m³<text:span text:style-name="T5"> <text:s/></text:span><text:span text:style-name="T261">(</text:span><text:span text:style-name="T188">TxEHI</text:span><text:span text:style-name="T189">-L1-MAC 0</text:span><text:span text:style-name="T188">1 03 02)</text:span><text:change-end text:change-id="ct493960064"/></text:p>
      <text:p text:style-name="P7">Nota :Il n’est pas appliqué de coefficient de foisonnement.</text:p>
      <text:p text:style-name="P7"/>
      <text:p text:style-name="P30">Le blindage de fouille est obligatoire à partir de 1,30m de profondeur par rapport au niveau des berges.</text:p>
      <text:p text:style-name="P14">Compté au m² <text:change-start text:change-id="ct493956824"/><text:span text:style-name="T261">(</text:span><text:span text:style-name="T188">TxEHI</text:span><text:span text:style-name="T189">-L1-MAC 0</text:span><text:span text:style-name="T188">1 03 03)</text:span><text:change-end text:change-id="ct493956824"/></text:p>
      <text:h text:style-name="Heading_20_3" text:outline-level="3"><text:soft-page-break/>2.1.4 Remblais, <text:span text:style-name="T163">déblais</text:span>, ballastages blocs concasses</text:h>
      <text:p text:style-name="P30">Les <text:span text:style-name="T128">déblais</text:span> comprennent toutes les sujétions de transport, manutention, les temps d’arrêt, le chargement, le déchargement, la reprise sur le lieu de stockage ou les berges, la mise en décharge.</text:p>
      <text:p text:style-name="P30">Il n’est pas fait de distinction suivant la classification des terrains rencontrés. La présence de matériaux hétérogènes dans les déblais n’est pas facteur de plus-value.</text:p>
      <text:p text:style-name="P30">Il n’est pas appliqué de coefficient de foisonnement.</text:p>
      <text:p text:style-name="P15">Compté au m<text:span text:style-name="T5">3</text:span><text:change-start text:change-id="ct493957664"/><text:span text:style-name="T5"> <text:s/></text:span><text:span text:style-name="T263">(</text:span><text:span text:style-name="T188">TxEHI</text:span><text:span text:style-name="T189">-L1-MAC 0</text:span><text:span text:style-name="T188">1 04 01)</text:span><text:change-end text:change-id="ct493957664"/></text:p>
      <text:p text:style-name="P30"/>
      <text:p text:style-name="P30">Les <text:span text:style-name="T128">remblais</text:span> comprennent la reprise sur berge, la reprise sur le lieu de stockage ou la fourniture, le transport, le chargement, le déchargement, le piochement, le régalage, le damage, le compactage par couches successives de 0,20 m et le compactage superficiel, soit de finition, soit arrêté au niveau inférieur du traitement de surface défini préalablement.</text:p>
      <text:p text:style-name="P6"/>
      <text:p text:style-name="P30">Les <text:span text:style-name="T128">remblais</text:span> concernent :</text:p>
      <text:p text:style-name="P12">- la fourniture, le transport ,les manutentions et la mise en place de <text:span text:style-name="T152">tous types de terrains et matériaux</text:span></text:p>
      <text:p text:style-name="P12">- le transport,les manutentions et la mise en place des terres issue de déblais de toute<text:change text:change-id="ct493957784"/> nature</text:p>
      <text:p text:style-name="P12">Il n’est pas fait de distinction, que ce soit en masse, en fouilles ou en puits.</text:p>
      <text:p text:style-name="P12">Il n’est pas appliqué de coefficient de foisonnement.</text:p>
      <text:p text:style-name="P13">Compté au <text:change text:change-id="ct493959224"/><text:change-start text:change-id="ct493957904"/>m³<text:span text:style-name="T260">.</text:span><text:change-end text:change-id="ct493957904"/><text:change-start text:change-id="ct493959464"/><text:span text:style-name="T260"> </text:span><text:span text:style-name="T5"><text:s/></text:span><text:span text:style-name="T262">(</text:span><text:span text:style-name="T190">TxEHI</text:span><text:span text:style-name="T191">-L1-MAC 0</text:span><text:span text:style-name="T190">1 04 02)</text:span><text:change-end text:change-id="ct493959464"/></text:p>
      <text:p text:style-name="P7"/>
      <text:p text:style-name="P7">Nota : Les mouvements de terre sur le chantier ne font l’objet d’aucune plus-value.</text:p>
      <text:h text:style-name="P9" text:outline-level="2">2.2 OUVRAGES ENTERRÉS</text:h>
      <text:h text:style-name="Heading_20_3" text:outline-level="3">2.2.0 Les prestations comprennent:</text:h>
      <text:p text:style-name="P12">- La remise du ou des plans de récolements concernant les prestations réalisées sur les réseaux EU, EV, EP.</text:p>
      <text:p text:style-name="P12">- l’implantation et le repérage des réseaux</text:p>
      <text:p text:style-name="P12">- les franchissements de tranchées et fouilles</text:p>
      <text:p text:style-name="P12">- les réglages de fonds et de pentes, les calages, les divers raccordements, les joints, toutes les sujétions d’accrochage ou de maintien avant et pendant remblaiement, ou pendant toute intervention</text:p>
      <text:p text:style-name="P12">- le dégarnissage des ouvrages dans la zone d’intervention</text:p>
      <text:p text:style-name="P12">- les grillages de signalisation conventionnels au remblaiement.</text:p>
      <text:h text:style-name="P23" text:outline-level="3">2.2.1 Canalisations</text:h>
      <text:p text:style-name="P7">Dépose et évacuation de canalisations d'évacuation EU, EP, EV <text:span text:style-name="T7">tous types de diamètre</text:span>.</text:p>
      <text:p text:style-name="P14">- PVC <text:change text:change-id="ct493958024"/><text:change-start text:change-id="ct493958384"/><text:s/><text:span text:style-name="T262">(</text:span><text:span text:style-name="T190">TxEHI</text:span><text:span text:style-name="T191">-L1-MAC 0</text:span><text:span text:style-name="T190">2 01 01)</text:span><text:change-end text:change-id="ct493958384"/></text:p>
      <text:p text:style-name="P14">- Grès <text:span text:style-name="T7">ou</text:span> Fonte <text:change-start text:change-id="ct493958504"/><text:span text:style-name="T262">(</text:span><text:span text:style-name="T190">TxEHI</text:span><text:span text:style-name="T191">-L1-MAC 0</text:span><text:span text:style-name="T190">2 01 02)</text:span><text:change-end text:change-id="ct493958504"/></text:p>
      <text:p text:style-name="P7">Compté au ml y compris coudes, tés, manchons, coupes, etc…</text:p>
      <text:p text:style-name="P7"/>
      <text:p text:style-name="P7">Fourniture et pose de canalisations d'évacuation EU, EP, EV, coupes, collages, assemblages compris <text:span text:style-name="T7">tous types de diamètre</text:span>.</text:p>
      <text:p text:style-name="P14">- PVC <text:tab/><text:change-start text:change-id="ct493957184"/><text:span text:style-name="T262">(</text:span><text:span text:style-name="T190">TxEHI</text:span><text:span text:style-name="T191">-L1-MAC 0</text:span><text:span text:style-name="T190">2 0</text:span><text:change-end text:change-id="ct493957184"/><text:change-start text:change-id="ct493959944"/><text:span text:style-name="T190">1 03)</text:span><text:change-end text:change-id="ct493959944"/></text:p>
      <text:p text:style-name="P14">- Grès <text:tab/><text:span text:style-name="T152">ou</text:span> Fonte <text:change-start text:change-id="ct493958744"/><text:span text:style-name="T262">(</text:span><text:span text:style-name="T190">TxEHI</text:span><text:span text:style-name="T191">-L1-MAC 0</text:span><text:span text:style-name="T190">2 01 04)</text:span><text:change-end text:change-id="ct493958744"/></text:p>
      <text:p text:style-name="P7">Compté au ml y compris toutes sujétions de raccords et changements de direction, etc….</text:p>
      <text:h text:style-name="P23" text:outline-level="3">2.2.2 Regards</text:h>
      <text:p text:style-name="P222">La prestation comprend :</text:p>
      <text:p text:style-name="P222">- la fourniture et la pose</text:p>
      <text:p text:style-name="P222"><text:soft-page-break/>- la dépose le cas échéant pour remplacement</text:p>
      <text:p text:style-name="P222">- la fouille</text:p>
      <text:p text:style-name="P222">- l’enlèvement des déblais et évacuation</text:p>
      <text:p text:style-name="P222">- le radier</text:p>
      <text:p text:style-name="P222">- les façons de paroi qu’ils soient réalisés en maçonnerie de briques ou d’agglos, en béton ou préfabriqués ou PVC</text:p>
      <text:p text:style-name="P222">- les enduits, gorges, pentes</text:p>
      <text:p text:style-name="P222">- toutes sujétions de raccordements de canalisations diverses.</text:p>
      <text:p text:style-name="P222">- les échelons intérieurs pour les regards visitables (à partir de 0,80m x 0,80m ou diamètre de 0,80m).</text:p>
      <text:p text:style-name="P222">- les tampons étanches, trappes,grille ou caillebotis (y compris fixations, crochets de levage) en fonte ou béton armé.</text:p>
      <text:p text:style-name="P222">Les sections et les profondeurs des regards sont les dimensions intérieures</text:p>
      <text:p text:style-name="P15">- En béton préfabriqué<text:change-start text:change-id="ct493952144"/> :<text:change-end text:change-id="ct493952144"/><text:change-start text:change-id="ct493958984"/></text:p>
      <text:list xml:id="list2725636896" text:style-name="L1">
        <text:list-item>
          <text:p text:style-name="P331"><text:change-end text:change-id="ct493958984"/><text:change text:change-id="ct493960184"/><text:span text:style-name="T54">carré 0,30 x 0,30 ou rond diamètre 0,30 profondeur 0,30 m</text:span><text:change-start text:change-id="ct493957304"/><text:span text:style-name="T54"> </text:span><text:span text:style-name="T262">(</text:span><text:span text:style-name="T190">TxEHI</text:span><text:span text:style-name="T191">-L1-MAC 0</text:span><text:change-end text:change-id="ct493957304"/><text:change-start text:change-id="ct493956944"/><text:span text:style-name="T190">2 02 01)</text:span><text:change-end text:change-id="ct493956944"/></text:p>
        </text:list-item>
        <text:list-item>
          <text:p text:style-name="P331"><text:change text:change-id="ct493960304"/>carré 0,40 x 0,40 ou rond diamètre 0,40 profondeur 0,40 m<text:change-start text:change-id="ct493958624"/> <text:span text:style-name="T185">(</text:span><text:span text:style-name="T262">(</text:span><text:span text:style-name="T190">TxEHI</text:span><text:span text:style-name="T191">-L1-MAC 0</text:span><text:span text:style-name="T190">2 02 01)</text:span><text:change-end text:change-id="ct493958624"/></text:p>
        </text:list-item>
        <text:list-item>
          <text:p text:style-name="P331"><text:change text:change-id="ct493960424"/>carré 1,00 x 1,00 ou rond diamètre 1,00 profondeur 2,00 m (échelons)<text:change-start text:change-id="ct493958864"/> <text:span text:style-name="T262">(</text:span><text:span text:style-name="T190">TxEHI</text:span><text:span text:style-name="T191">-L1-MAC 0</text:span><text:span text:style-name="T190">2 02 02)</text:span><text:change-end text:change-id="ct493958864"/></text:p>
        </text:list-item>
      </text:list>
      <text:p text:style-name="P7">Compté à l’unité : U.</text:p>
      <text:h text:style-name="P23" text:outline-level="3">2.2.3 Siphons de sol</text:h>
      <text:p text:style-name="P7">Fourniture et pose <text:span text:style-name="T7">de siphon de sol, </text:span>toutes sujétions comprises sans différenciation de prix pour dalles et planchers.</text:p>
      <text:p text:style-name="P7"/>
      <text:p text:style-name="P14">- En PVC<text:change text:change-id="ct479072384"/><text:change-start text:change-id="ct479073944"/>,<text:change-end text:change-id="ct479073944"/>châssis jusqu'à 250 x 250 ou diamètre 250 mm<text:change-start text:change-id="ct479070104"/>. <text:span text:style-name="T262">(</text:span><text:span text:style-name="T190">TxEHI</text:span><text:span text:style-name="T191">-L1-MAC 0</text:span><text:span text:style-name="T190">2 03 01)</text:span><text:change-end text:change-id="ct479070104"/></text:p>
      <text:p text:style-name="P7"/>
      <text:p text:style-name="P7">Compté à l’unité</text:p>
      <text:h text:style-name="Heading_20_3" text:outline-level="3"><text:span text:style-name="T8">2.2.</text:span><text:span text:style-name="T85">4</text:span><text:span text:style-name="T8"> Drains</text:span></text:h>
      <text:p text:style-name="P7">En pied de fouille de talus contre paroi traitée par étanchéisation au préalable</text:p>
      <text:p text:style-name="P7">La prestation comprend :</text:p>
      <text:p text:style-name="P7">- la fourniture et la pose de drain perforé en PVC, diamètre jusqu’à 0,20m</text:p>
      <text:p text:style-name="P7">- les raccordements aux évacuations EP</text:p>
      <text:p text:style-name="P7">- les raccords, façon de cunette</text:p>
      <text:p text:style-name="P7">- la fourniture et la pose de “non tissé” avant remblaiement.</text:p>
      <text:p text:style-name="P14">Comptée au ml (le remblaiement est traité suivant les dispositions de l’article 2.1.4 ci-dessus).<text:change-start text:change-id="ct479069504"/> <text:span text:style-name="T262">(</text:span><text:span text:style-name="T190">TxEHI</text:span><text:span text:style-name="T191">-L1-MAC 0</text:span><text:span text:style-name="T190">2 04 01)</text:span><text:change-end text:change-id="ct479069504"/></text:p>
      <text:h text:style-name="P9" text:outline-level="2">2.3 OUVRAGES EN BÉTON</text:h>
      <text:h text:style-name="Heading_20_3" text:outline-level="3"><text:span text:style-name="T8">2.3.</text:span><text:span text:style-name="T85">1</text:span><text:span text:style-name="T8"> Béton armé</text:span></text:h>
      <text:h text:style-name="Heading_20_4" text:outline-level="4">2.3.<text:span text:style-name="T152">1</text:span>.0 Les prestations comprennent</text:h>
      <text:p text:style-name="P7">- toutes les études et calculs. Les charges d’exploitation sont calculées :</text:p>
      <text:p text:style-name="P7"><text:tab/>- pour les planchers non accessibles jusqu’à 250 kg/m2</text:p>
      <text:p text:style-name="P7"><text:tab/>- pour les planchers accessibles jusqu’à 500 kg/m2</text:p>
      <text:p text:style-name="P30">- le respect des dosages : ciment, agrégats, sable, eau, suivant l’usage et les surcharges admissibles, ainsi que l’incorporation éventuelle d’adjuvants ou de retardateurs de prise</text:p>
      <text:p text:style-name="P7">- les coffrages, bois ou métal, et la préparation des surfaces de coffrage</text:p>
      <text:p text:style-name="P7">- la fourniture des aciers doux, à haute adhérence, à très haute adhérence</text:p>
      <text:p text:style-name="P7">- la fourniture de treillis soudés</text:p>
      <text:p text:style-name="P7">- le calage des armatures et la protection des attentes (crossage des ferrailles)</text:p>
      <text:p text:style-name="P7"><text:soft-page-break/>- les épontillages, étaiements, étrésillonnements</text:p>
      <text:p text:style-name="P7">- les réservations et leurs protections</text:p>
      <text:p text:style-name="P30">- la fabrication sur site ou en centrale (dans ce cas, fournir certificat de la centrale), la livraison en malaxage continu, la mise en œuvre et le vibrage mécanique à l’aiguille des bétons ;</text:p>
      <text:p text:style-name="P7"><text:tab/>la fabrication sur place se fera sur une zone propre avec respect des DTU</text:p>
      <text:p text:style-name="P7">- le liaisonnement des armatures et leur enrobage, en évitant les ségrégations de matériaux</text:p>
      <text:p text:style-name="P7">- le décoffrage</text:p>
      <text:p text:style-name="P7">- les barbacanes</text:p>
      <text:p text:style-name="P30">- le nettoyage et la passivation des armatures, en cas d’interruption de chantier, ou de reprise sur un ancien bâtiment</text:p>
      <text:p text:style-name="P7">- la fourniture et mise en place des joints de dilatation et de fractionnement.</text:p>
      <text:h text:style-name="Heading_20_4" text:outline-level="4">2.3.<text:span text:style-name="T152">1</text:span>.<text:span text:style-name="T152">1</text:span> Béton armé dosé à 350 kg de ciment CPJ – CEM II 32,5</text:h>
      <text:p text:style-name="P7">Pour la réalisation de :</text:p>
      <text:p text:style-name="P16">- semelles, radiers,<text:change text:change-id="ct512719024"/><text:change-start text:change-id="ct512716504"/> <text:change-end text:change-id="ct512716504"/>voiles, parois, soutènements, poteaux, poutres, linteaux, chaînages, bandeaux, acrotères, escaliers droits ou balancés coulés sur place prêts à recevoir un revêtement, rampes d'accès compris ancrages dans les saignées latérales prêts à recevoir un revêtement, palier pour escalier, palier pour rampe d'accès<text:change-start text:change-id="ct512716864"/> <text:span text:style-name="T265">(</text:span><text:span text:style-name="T231">TxEHI</text:span><text:span text:style-name="T232">-L1-MAC 0</text:span><text:span text:style-name="T239">3 01 0</text:span><text:span text:style-name="T238">1 à 11</text:span><text:span text:style-name="T239">)</text:span><text:change-end text:change-id="ct512716864"/></text:p>
      <text:p text:style-name="P7">Compté au m<text:span text:style-name="T5">3</text:span></text:p>
      <text:p text:style-name="P7"/>
      <text:p text:style-name="P16">Majoration pour béton armé dosé à 400 Kg de ciment CPJ<text:change text:change-id="ct512717944"/><text:change-start text:change-id="ct512718424"/><text:span text:style-name="T266">-</text:span><text:change-end text:change-id="ct512718424"/>CEM II 32,5.<text:change-start text:change-id="ct512717464"/> <text:span text:style-name="T262">(</text:span><text:span text:style-name="T190">TxEHI</text:span><text:span text:style-name="T191">-L1-MAC 0</text:span><text:span text:style-name="T192">3 01 </text:span><text:span text:style-name="T238">12</text:span><text:span text:style-name="T192">)</text:span><text:change-end text:change-id="ct512717464"/></text:p>
      <text:p text:style-name="P7">Compté au m<text:span text:style-name="T5">3</text:span></text:p>
      <text:p text:style-name="P7"/>
      <text:p text:style-name="P7">Plus-value pour mise en œuvre à la pompe quelque soit la longueur des tuyaux et de la flèche, à la</text:p>
      <text:p text:style-name="P16">demande du Maître d’ouvrage.<text:change-start text:change-id="ct512719624"/><text:span text:style-name="T262">(</text:span><text:span text:style-name="T190">TxEHI</text:span><text:span text:style-name="T191">-L1-MAC 0</text:span><text:span text:style-name="T192">3 01 </text:span><text:span text:style-name="T238">13</text:span><text:span text:style-name="T192">)</text:span><text:change-end text:change-id="ct512719624"/></text:p>
      <text:p text:style-name="P7">Compté au m<text:span text:style-name="T5">3</text:span> mis en œuvre.</text:p>
      <text:h text:style-name="Heading_20_3" text:outline-level="3">2.3.<text:span text:style-name="T153">2</text:span> Ouvrages <text:span text:style-name="T163">préfabriqués</text:span></text:h>
      <text:h text:style-name="P322" text:outline-level="4"><text:change-start text:change-id="ct512716384"/>2.3.<text:span text:style-name="T153">2</text:span>.1 Planchers préfabriqués, composés de poutrelles, hourdis, dalles de compression<text:change-end text:change-id="ct512716384"/></text:h>
      <text:p text:style-name="P30">La prestation comprend les mêmes sujétions que pour l’article 2.3.<text:span text:style-name="T153">1</text:span> précédent, ainsi que le maintien des épontilles pendant le temps nécessaire, en veillant à ne pas mettre en charge les dalles ou planchers avant le temps de séchage de chacun après retrait des étaiements.</text:p>
      <text:p text:style-name="P30">Le plancher est composé de poutrelles préfabriquées BA, hourdis et dalles de compression (Pas de différenciation de prix pour agglos creux ou polystyrène) y compris :</text:p>
      <text:p text:style-name="P7">- les calculs</text:p>
      <text:p text:style-name="P7">- les épaisseurs</text:p>
      <text:p text:style-name="P7">- les dosages</text:p>
      <text:p text:style-name="P7">- les armatures appropriés à la charge d’exploitation</text:p>
      <text:p text:style-name="P7"/>
      <text:p text:style-name="P30">Pour planchers préfabriqués charges d’exploitation 250 Kg<text:change-start text:change-id="ct512717584"/> <text:span text:style-name="T286">OU 500 KG</text:span><text:change-end text:change-id="ct512717584"/>, compris dalles de compression.</text:p>
      <text:p text:style-name="P17">Portées : <text:change text:change-id="ct512716624"/>jusqu'à à 6,20 m<text:change-start text:change-id="ct512717824"/> <text:span text:style-name="T262">(</text:span><text:span text:style-name="T190">TxEHI</text:span><text:span text:style-name="T191">-L1-MAC 0</text:span><text:span text:style-name="T193">3 02 01 </text:span><text:span text:style-name="T240">à 4</text:span><text:span text:style-name="T193">)</text:span><text:change-end text:change-id="ct512717824"/></text:p>
      <text:p text:style-name="P7">Compté au m².<text:change-start text:change-id="ct512718064"/></text:p>
      <text:p text:style-name="P7"/>
      <text:p text:style-name="P92">Plus-value p<text:span text:style-name="T282">ar tranche de 50k/m² supplémentaire de charge d’exploitation. </text:span></text:p>
      <text:p text:style-name="P92"><text:span text:style-name="T265">(</text:span><text:span text:style-name="T231">TxEHI</text:span><text:span text:style-name="T232">-L1-MAC 0</text:span><text:span text:style-name="T241">3 02 0</text:span><text:change-end text:change-id="ct512718064"/><text:change-start text:change-id="ct512718184"/><text:span text:style-name="T240">5)</text:span><text:change-end text:change-id="ct512718184"/><text:change-start text:change-id="ct512716744"/></text:p>
      <text:p text:style-name="P216"><text:change-end text:change-id="ct512716744"/><text:change-start text:change-id="ct512718544"/></text:p>
      <text:h text:style-name="P322" text:outline-level="4"><text:soft-page-break/><text:span text:style-name="T283">2.3.2.2</text:span> E<text:span text:style-name="T285">scaliers</text:span></text:h>
      <text:h text:style-name="P322" text:outline-level="4"><text:bookmark-start text:name="__RefHeading___Toc34017_3553440688"/>E<text:span text:style-name="T283">scalier droit ou balancé préfabriqué</text:span><text:bookmark-end text:name="__RefHeading___Toc34017_3553440688"/></text:h>
      <text:p text:style-name="P215">Fourniture et mise en œuvre d’escaliers préfabriqués avec parement lisse en béton</text:p>
      <text:p text:style-name="P215">armé avec les sous faces lisses, nez de marches arrondis, les marches auront une largeur de giron de 0,30m minimum prise sur la ligne de foulée comprenant :</text:p>
      <text:p text:style-name="P215">Les crémaillères, les limons, les ferraillages, toutes les sujétions d’accrochages, les</text:p>
      <text:p text:style-name="P215">réservations, les liaisons avec l’existant, les douilles de levage, les douilles de scellement des garde-corps suivant les plans et études etc. (tout compris).</text:p>
      <text:p text:style-name="P215">D'escalier à marches droites, compté au ml de marche <text:span text:style-name="T264">(</text:span><text:span text:style-name="T227">TxEHI</text:span><text:span text:style-name="T228">-L1-MAC 0</text:span><text:span text:style-name="T229">3 0</text:span><text:span text:style-name="T230">3 01</text:span><text:span text:style-name="T229">)</text:span></text:p>
      <text:p text:style-name="P215">D'escalier à marches balancées compté au ml de marche <text:span text:style-name="T264">(</text:span><text:span text:style-name="T227">TxEHI</text:span><text:span text:style-name="T228">-L1-MAC 0</text:span><text:span text:style-name="T229">3 0</text:span><text:span text:style-name="T230">3 02</text:span><text:span text:style-name="T229">)</text:span></text:p>
      <text:p text:style-name="P160"><text:span text:style-name="T37">Palier intermédiaire pour escalier préfabriqué compté au m3 </text:span><text:span text:style-name="T53">(</text:span><text:span text:style-name="T49">TxEHI</text:span><text:span text:style-name="T50">-L1-MAC 0</text:span><text:span text:style-name="T51">3 0</text:span><text:span text:style-name="T52">3 03</text:span><text:span text:style-name="T51">).</text:span></text:p>
      <text:h text:style-name="P322" text:outline-level="4"><text:bookmark-start text:name="__RefHeading___Toc34019_3553440688"/>E<text:span text:style-name="T283">scalier préfabriqué hélicoïdal </text:span><text:bookmark-end text:name="__RefHeading___Toc34019_3553440688"/></text:h>
      <text:p text:style-name="P215">Fourniture et mise en œuvre d’escalier hélicoïdal en béton armé préfabriqué suivant les</text:p>
      <text:p text:style-name="P215">plans et études constitué par des marches en consoles avec garde-corps et sous faces lisses, les marches auront une largeur de giron 0,30m au minimum prise sur ligne de foulée ,finition de surface granitée antidérapante à noyau central coulé sur place, comprenant toutes sujétions d’accrochages, de réservations et de difficultés de liaisons avec l’existant etc. (tout compris).</text:p>
      <text:p text:style-name="P214"><text:span text:style-name="T240">Compté au ml de marche. </text:span><text:span text:style-name="T223">(TxEHI</text:span><text:span text:style-name="T224">-L1-MAC 0</text:span><text:span text:style-name="T225">3 0</text:span><text:span text:style-name="T226">4 01</text:span><text:span text:style-name="T225">)</text:span><text:change-end text:change-id="ct512718544"/></text:p>
      <text:h text:style-name="P18" text:outline-level="4"><text:change-start text:change-id="ct512716984"/>2.3.<text:change-end text:change-id="ct512716984"/><text:change text:change-id="ct512718304"/><text:change-start text:change-id="ct512719264"/><text:span text:style-name="T284">2</text:span><text:change-end text:change-id="ct512719264"/><text:change-start text:change-id="ct512718904"/>.<text:change-end text:change-id="ct512718904"/><text:change text:change-id="ct512717704"/><text:change-start text:change-id="ct512718664"/><text:span text:style-name="T284">3</text:span><text:change-end text:change-id="ct512718664"/><text:change-start text:change-id="ct512719144"/> Bacs collaborants<text:change-end text:change-id="ct512719144"/></text:h>
      <text:p text:style-name="P30">Fourniture et pose de bacs collaborants en acier galvanisé à usage de coffrage (dalle B.A non incluse dans la prestation) comprenant toutes sujétions de calage, fixations,appuis, découpes, accessoires et mise en œuvre avec ou sans étai.</text:p>
      <text:p text:style-name="P30"/>
      <text:p text:style-name="P7">PV de classement au feu SF / CF 1/2 heure à 2 heures à fournir<text:change text:change-id="ct512718784"/><text:change-start text:change-id="ct512717104"/>.<text:change-end text:change-id="ct512717104"/></text:p>
      <text:p text:style-name="P6"/>
      <text:p text:style-name="P17">épaisseur des tôles galvanisées :1,25 mm quelle que soit la portée.<text:change-start text:change-id="ct512717344"/> <text:span text:style-name="T262">(</text:span><text:span text:style-name="T190">TxEHI</text:span><text:span text:style-name="T191">-L1-MAC 0</text:span><text:span text:style-name="T193">3 02 02)</text:span><text:change-end text:change-id="ct512717344"/></text:p>
      <text:p text:style-name="P75">Compté au m²</text:p>
      <text:h text:style-name="Heading_20_3" text:outline-level="3">2.3.<text:span text:style-name="T173">3</text:span> Formes, chapes</text:h>
      <text:h text:style-name="P29" text:outline-level="4">2.3.<text:span text:style-name="T173">3</text:span>.1 Chapes</text:h>
      <text:p text:style-name="P77">Création de micro chape de remise à niveau du sol, </text:p>
      <text:p text:style-name="P115">y compris création de une pente, deux pentes, ou quatre pentes</text:p>
      <text:p text:style-name="P102"><text:span text:style-name="T153">y compris </text:span>incorporation de matériau antidérapant abrasif ou façon de scarification ou bouchardage, sans différenciation de prix.<text:change-start text:change-id="ct512720704"/><text:span text:style-name="T262">(</text:span><text:span text:style-name="T190">TxEHI</text:span><text:span text:style-name="T191">-L1-MAC 0</text:span><text:span text:style-name="T193">3 03 01)</text:span><text:change-end text:change-id="ct512720704"/></text:p>
      <text:p text:style-name="P7">Compté au m².</text:p>
      <text:h text:style-name="P323" text:outline-level="4">2.3.<text:span text:style-name="T173">3</text:span>.2 Chapes allégée</text:h>
      <text:p text:style-name="P116">Création de chape allégée polystyrène et fibre pour reprise plancher y compris création de une pente, deux pentes ou quatre pentes.<text:change-start text:change-id="ct512722384"/> <text:span text:style-name="T262">(</text:span><text:span text:style-name="T190">TxEHI</text:span><text:span text:style-name="T191">-L1-MAC 0</text:span><text:span text:style-name="T193">3</text:span><text:change-end text:change-id="ct512722384"/><text:change-start text:change-id="ct512722024"/><text:span text:style-name="T193"> 03 02)</text:span><text:change-end text:change-id="ct512722024"/></text:p>
      <text:p text:style-name="P112">Compté au m²</text:p>
      <text:h text:style-name="P29" text:outline-level="4">2.3.<text:span text:style-name="T173">3</text:span>.3 Ouvrages complémentaires</text:h>
      <text:p text:style-name="P102">Ragréage avec produit adapté au support comprenant l'enlèvement des balèvres <text:span text:style-name="T153">y compris primaire d'accrochage adaptée au support et création de une pente, deux pentes ou quatre </text:span><text:soft-page-break/><text:span text:style-name="T153">pentes</text:span><text:change-start text:change-id="ct512722504"/><text:span text:style-name="T153">. </text:span><text:span text:style-name="T262">(</text:span><text:span text:style-name="T190">TxEHI</text:span><text:span text:style-name="T191">-L1-MAC 0</text:span><text:span text:style-name="T193">3 03 03)</text:span><text:change-end text:change-id="ct512722504"/></text:p>
      <text:p text:style-name="P7">Compté au m²</text:p>
      <text:h text:style-name="Heading_20_3" text:outline-level="3">2.3.<text:span text:style-name="T173">4</text:span> Ouvrages divers</text:h>
      <text:h text:style-name="P29" text:outline-level="4">2.3.<text:span text:style-name="T173">4</text:span>.1 Appuis de fenêtres et seuils</text:h>
      <text:p text:style-name="P7">Réalisation d’appuis de fenêtres ou seuils en béton moulé y compris :</text:p>
      <text:p text:style-name="P7">façon de boisage en pente vers l’extérieur ou plat.</text:p>
      <text:p text:style-name="P30">avec larmier <text:span text:style-name="T153">et/</text:span>ou nez arrondi et toutes <text:span text:style-name="T153">sujétions</text:span> d’armature, enduit ciment, façon de bouchardage si besoin.</text:p>
      <text:p text:style-name="P17">- murs jusqu’à 0,30 m de largeur <text:change-start text:change-id="ct512721904"/><text:span text:style-name="T262">(</text:span><text:span text:style-name="T190">TxEHI</text:span><text:span text:style-name="T191">-L1-MAC 0</text:span><text:span text:style-name="T193">3 04 01)</text:span><text:change-end text:change-id="ct512721904"/></text:p>
      <text:p text:style-name="P17">- plus-value par tranche d’épaisseur de 0,02 m et tranche de largeur 0,05 m<text:change-start text:change-id="ct512723704"/> <text:span text:style-name="T262">(</text:span><text:span text:style-name="T190">TxEHI</text:span><text:span text:style-name="T191">-L1-MAC 0</text:span><text:span text:style-name="T193">3 </text:span><text:change-end text:change-id="ct512723704"/><text:change-start text:change-id="ct512723104"/><text:span text:style-name="T193">04 02)</text:span><text:change-end text:change-id="ct512723104"/></text:p>
      <text:p text:style-name="P7">Compté au ml<text:change-start text:change-id="ct512721304"/>.<text:change-end text:change-id="ct512721304"/></text:p>
      <text:h text:style-name="P29" text:outline-level="4">2.3.<text:span text:style-name="T173">4</text:span>.2 Couronnements de murs</text:h>
      <text:p text:style-name="P30">Réalisation de couronnements de murs en béton moulé, y compris façon de boisage, <text:span text:style-name="T153">et</text:span> tête arrondies.</text:p>
      <text:p text:style-name="P17">- murs jusqu’à 0,<text:span text:style-name="T153">5</text:span>0 m de largeur<text:change-start text:change-id="ct512722264"/> <text:span text:style-name="T262">(</text:span><text:span text:style-name="T190">TxEHI</text:span><text:span text:style-name="T191">-L1-MAC 0</text:span><text:span text:style-name="T193">3 04 03)</text:span><text:change-end text:change-id="ct512722264"/></text:p>
      <text:p text:style-name="P7">Compté au ml</text:p>
      <text:h text:style-name="Heading_20_4" text:outline-level="4"><text:span text:style-name="T8">2.3.</text:span><text:span text:style-name="T88">4</text:span><text:span text:style-name="T8">.</text:span><text:span text:style-name="T86">3</text:span><text:span text:style-name="T8"> Ancrage des aciers</text:span></text:h>
      <text:p text:style-name="P102">Ancrage des aciers dans murs, dalles, planchers etc…pour reprise des efforts par coulage comprenant trou et scellement à la résine aussi bien vertical ou horizontal sans différenciation de prix à la demande du Maître d'O<text:span text:style-name="T136">E</text:span>uvre et après étude.<text:change-start text:change-id="ct512722744"/><text:span text:style-name="T262">(</text:span><text:span text:style-name="T190">TxEHI</text:span><text:span text:style-name="T191">-L1-MAC 0</text:span><text:span text:style-name="T193">3</text:span><text:change-end text:change-id="ct512722744"/><text:change-start text:change-id="ct512720224"/><text:span text:style-name="T193"> 04 04)</text:span><text:change-end text:change-id="ct512720224"/></text:p>
      <text:p text:style-name="P7">Compté à l’unité</text:p>
      <text:h text:style-name="P19" text:outline-level="2">2.4 <text:change text:change-id="ct512723584"/><text:change-start text:change-id="ct512721184"/><text:span text:style-name="T221">OUVRAGES EN TERRE CUITE </text:span><text:span text:style-name="T222">AGGLOMÉRÉS</text:span><text:span text:style-name="T221"> DE </text:span><text:span text:style-name="T222">BÉTON</text:span><text:span text:style-name="T221"> </text:span><text:span text:style-name="T222">MEULIÈRES</text:span><text:span text:style-name="T221"> MOELLONS</text:span><text:change-end text:change-id="ct512721184"/></text:h>
      <text:h text:style-name="P20" text:outline-level="3"><text:change-start text:change-id="ct512723824"/><text:span text:style-name="T8">2.4.</text:span><text:span text:style-name="T86">1</text:span><text:span text:style-name="T8"> </text:span><text:span text:style-name="T91">Ouvrage en terre cuite.</text:span></text:h>
      <text:h text:style-name="P281" text:outline-level="3"><text:change-end text:change-id="ct512723824"/><text:span text:style-name="T8">2.4.</text:span><text:change-start text:change-id="ct512720344"/><text:span text:style-name="T91">1.</text:span><text:change-end text:change-id="ct512720344"/><text:span text:style-name="T8">0 </text:span><text:span text:style-name="T3">Les prestations comprennent </text:span></text:h>
      <text:p text:style-name="P69">le calibrage convenable des éléments, les liaisons avec l’existant par tout moyen approprié aux supports</text:p>
      <text:h text:style-name="Heading_20_3" text:outline-level="3">2.4.<text:change-start text:change-id="ct512722144"/><text:span text:style-name="T267">1.</text:span><text:change-end text:change-id="ct512722144"/><text:span text:style-name="T267">1</text:span> Carreaux de briques creuses pour murs cloisons </text:h>
      <text:p text:style-name="P7">Fourniture et pose comprenant :</text:p>
      <text:p text:style-name="P7">- la fixation au sol pour cloisons</text:p>
      <text:p text:style-name="P7">- le bourrage en plafond</text:p>
      <text:p text:style-name="P7">- les clavettes d’assemblages</text:p>
      <text:p text:style-name="P7">- la finition prêt<text:span text:style-name="T174">e</text:span> à enduire</text:p>
      <text:p text:style-name="P7">- les sujétions de calage et scellements d’huisseries (ouvrants ou fixes)</text:p>
      <text:p text:style-name="P7">- le traçage de niveau et mise en place définitive</text:p>
      <text:p text:style-name="P7">- les raidisseurs et angles rentrants ou saillants</text:p>
      <text:p text:style-name="P7">Mise en œuvre préconisée par le fabricant à respecter scrupuleusement.</text:p>
      <text:p text:style-name="P7"/>
      <text:p text:style-name="P83">Fourniture et pose de carreaux épaisseur 5 <text:span text:style-name="T154">à 10 </text:span>cm<text:change-start text:change-id="ct512720824"/>. <text:span text:style-name="T262">(</text:span><text:span text:style-name="T190">TxEHI</text:span><text:span text:style-name="T191">-L1-MAC 0</text:span><text:span text:style-name="T194">4 01 01)</text:span> <text:s/><text:change-end text:change-id="ct512720824"/></text:p>
      <text:p text:style-name="P7">Compté au m²</text:p>
      <text:h text:style-name="P9" text:outline-level="2"><text:soft-page-break/>2.<text:change text:change-id="ct512723224"/><text:change-start text:change-id="ct512722984"/><text:span text:style-name="T267">4</text:span><text:change-end text:change-id="ct512722984"/><text:change-start text:change-id="ct512720464"/><text:span text:style-name="T267">.2</text:span><text:change-end text:change-id="ct512720464"/> OUVRAGES EN <text:change text:change-id="ct512720584"/><text:change-start text:change-id="ct512722624"/><text:span text:style-name="T279">AGGLOMÉRÉS</text:span><text:change-end text:change-id="ct512722624"/> DE <text:change text:change-id="ct512723344"/><text:change-start text:change-id="ct512721424"/><text:span text:style-name="T279">BÉTON</text:span><text:change-end text:change-id="ct512721424"/></text:h>
      <text:h text:style-name="P20" text:outline-level="3"><text:span text:style-name="T8">2.</text:span><text:change text:change-id="ct512726224"/><text:change-start text:change-id="ct512726584"/><text:span text:style-name="T134">4.2</text:span><text:change-end text:change-id="ct512726584"/><text:span text:style-name="T8">.0 </text:span><text:span text:style-name="T3">Les prestations comprennent</text:span></text:h>
      <text:p text:style-name="P100">les remplissages de béton des éléments préfabriqués creux de chaînage, poteaux,linteaux et raidisseurs armés, ainsi que le calage des armatures et le vibrage mécanique des bétons.</text:p>
      <text:p text:style-name="P30"/>
      <text:p text:style-name="P30">Il peut être demandé la mise en œuvre avec finition en parement brut, sans enduit, et les éléments apparents ne doivent comporter aucune inscription, aucune salissure, aucun ébréchage ; les joints et les appareillages sont soignés de même que tout scellement ou toute découpe dans ces parements, ceci sans supplément.</text:p>
      <text:h text:style-name="P21" text:outline-level="3">2.<text:change text:change-id="ct512725264"/><text:change-start text:change-id="ct512725024"/><text:span text:style-name="T134">4.2</text:span><text:change-end text:change-id="ct512725024"/>.1 <text:span text:style-name="T163">Agglomérés</text:span> de <text:span text:style-name="T163">béton</text:span> <text:span text:style-name="T154">pleins</text:span> hourd<text:span text:style-name="T136">i</text:span>s au mortier de ciment <text:span text:style-name="T8">pour murs et cloisons</text:span></text:h>
      <text:p text:style-name="P7">Fourniture et pose y compris :</text:p>
      <text:p text:style-name="P232">- les scellements au sol, et les ancrages dans l’existant adaptés aux supports</text:p>
      <text:p text:style-name="P232">- le bourrage au plafond</text:p>
      <text:p text:style-name="P232">- les raidisseurs pour grandes dimensions</text:p>
      <text:p text:style-name="P232">- les façons de calages, de scellements de dormants d’huisseries (ouvrants ou fixes) et de calfeutrement</text:p>
      <text:p text:style-name="P232">- le traçage de niveau et la mise en place définitive</text:p>
      <text:p text:style-name="P232">- la façon de joints soignés, prêts à enduire</text:p>
      <text:p text:style-name="P232">- la fourniture et pose d’agglomérés spécifiques pour coulage de chaînages ou poteaux armés,</text:p>
      <text:p text:style-name="P83">pour des épaisseurs de <text:span text:style-name="T154">10 à 20cm.</text:span><text:change-start text:change-id="ct512725984"/><text:span text:style-name="T154"> (</text:span><text:span text:style-name="T190">TxEHI</text:span><text:span text:style-name="T191">-L1-MAC 0</text:span><text:span text:style-name="T194">4 02 01)</text:span><text:change-end text:change-id="ct512725984"/></text:p>
      <text:p text:style-name="P80">Compté au m².</text:p>
      <text:p text:style-name="P7"/>
      <text:p text:style-name="P103"><text:span text:style-name="T136">Prix différencié</text:span> pour bouchement de baies ou d'ouverture compris ancrages et calfeutrement<text:change-start text:change-id="ct512727664"/>. <text:span text:style-name="T267">(</text:span><text:span text:style-name="T190">TxEHI</text:span><text:span text:style-name="T191">-L1-MAC 0</text:span><text:span text:style-name="T194">4 02 02)</text:span><text:change-end text:change-id="ct512727664"/> </text:p>
      <text:p text:style-name="P98"><text:span text:style-name="T154">C</text:span>omptée au m<text:span text:style-name="T136">²</text:span>. </text:p>
      <text:h text:style-name="P20" text:outline-level="3"><text:span text:style-name="T8">2.</text:span><text:change text:change-id="ct512726104"/><text:change-start text:change-id="ct512725384"/><text:span text:style-name="T134">4.2</text:span><text:change-end text:change-id="ct512725384"/><text:span text:style-name="T8">.</text:span><text:span text:style-name="T86">2</text:span><text:span text:style-name="T8"> </text:span><text:span text:style-name="T87">Bétons</text:span><text:span text:style-name="T8"> cellulaires</text:span></text:h>
      <text:p text:style-name="P7">Fourniture et pose de carreaux montés à la colle appropriée, mis en <text:span text:style-name="T154">œuvre </text:span>suivant les indications du fabricant et enduit de finition compris.</text:p>
      <text:p text:style-name="P83"><text:span text:style-name="T154">C</text:span>arreaux de 7 <text:span text:style-name="T154">à 10 </text:span>cm d'épaisseur<text:change-start text:change-id="ct512724544"/>. <text:span text:style-name="T267">(</text:span><text:span text:style-name="T190">TxEHI</text:span><text:span text:style-name="T191">-L1-MAC 0</text:span><text:span text:style-name="T194">4 02 03)</text:span><text:change-end text:change-id="ct512724544"/></text:p>
      <text:p text:style-name="P7">Compté au m<text:span text:style-name="T154">²</text:span></text:p>
      <text:h text:style-name="P22" text:outline-level="2">2.<text:change text:change-id="ct512726704"/><text:change-start text:change-id="ct512726944"/> <text:span text:style-name="T134">4.3.</text:span><text:change-end text:change-id="ct512726944"/> LES OUVRAGES EN MOELLONS, MEULIÈRES <text:span text:style-name="T17">ET PIERRE DE TAILLE</text:span></text:h>
      <text:h text:style-name="P23" text:outline-level="3">2.<text:change text:change-id="ct512726344"/><text:change-start text:change-id="ct512725624"/><text:span text:style-name="T267">4.3</text:span><text:change-end text:change-id="ct512725624"/>.1 Ouvrages en moellons</text:h>
      <text:p text:style-name="P83">Réparation d’ouvrages y compris la dépose, le triage, le décrottage, la repose, le jointoiement, ou le refoulement sans distinction de prix face alignée ou non alignée <text:span text:style-name="T17">sur façade, corniche, bandeau...</text:span><text:change-start text:change-id="ct512724664"/><text:span text:style-name="T17">(</text:span><text:span text:style-name="T190">TxEHI</text:span><text:span text:style-name="T191">-L1-MAC 0</text:span><text:span text:style-name="T194">4 03 01)</text:span><text:change-end text:change-id="ct512724664"/></text:p>
      <text:p text:style-name="P7">Compté au m²</text:p>
      <text:h text:style-name="P24" text:outline-level="3">2.<text:change text:change-id="ct512726464"/><text:change-start text:change-id="ct512725864"/><text:span text:style-name="T267">4.3</text:span><text:change-end text:change-id="ct512725864"/>.2 Ouvrages en <text:span text:style-name="T163">meulière et pierre de taille</text:span></text:h>
      <text:p text:style-name="P84">Réparation d’ouvrages y compris la dépose, le triage, le décrottage, la repose, le jointoiement, ou le refoulement sans distinction de prix face alignée ou non alignée <text:span text:style-name="T17">sur façade, corniche, bandeau...</text:span><text:change-start text:change-id="ct512726824"/><text:span text:style-name="T17">(</text:span><text:span text:style-name="T190">TxEHI</text:span><text:span text:style-name="T191">-L1-MAC 0</text:span><text:span text:style-name="T195">4 03 02)</text:span><text:change-end text:change-id="ct512726824"/></text:p>
      <text:p text:style-name="P7">Compté au m²</text:p>
      <text:h text:style-name="P9" text:outline-level="2"><text:soft-page-break/>2.<text:change text:change-id="ct512727064"/><text:change-start text:change-id="ct512725744"/><text:span text:style-name="T267">4.4</text:span><text:change-end text:change-id="ct512725744"/> LES REPRISES EN <text:change text:change-id="ct512727304"/><text:change-start text:change-id="ct512727184"/><text:span text:style-name="T279">SOUS-ŒUVRE</text:span><text:change-end text:change-id="ct512727184"/> ET RENFORTS</text:h>
      <text:h text:style-name="Heading_20_3" text:outline-level="3"><text:span text:style-name="T8">2.</text:span><text:change text:change-id="ct512727424"/><text:change-start text:change-id="ct512727544"/><text:span text:style-name="T91">4.4</text:span><text:change-end text:change-id="ct512727544"/><text:span text:style-name="T8">.0 </text:span><text:span text:style-name="T3">Les prestations comprennent :</text:span></text:h>
      <text:p text:style-name="P233">- Les calculs de structure</text:p>
      <text:p text:style-name="P233">- Le traçage</text:p>
      <text:p text:style-name="P233">- Le refouillement pour linteaux</text:p>
      <text:p text:style-name="P233">- Les étaiements durant toute la durée de l’opération</text:p>
      <text:p text:style-name="P233">- La découpe de l’ouverture</text:p>
      <text:p text:style-name="P233">- La fourniture, la mise en œuvre et la pose de linteaux y compris le calage (béton armé, préfabriqué, ou métallique)</text:p>
      <text:p text:style-name="P233"><text:span text:style-name="T154">- </text:span>La réalisation des pieds droits en béton armé y compris coffrages, aciers, béton, sommiers</text:p>
      <text:p text:style-name="P233"><text:span text:style-name="T154">-</text:span> La démolition de la maçonnerie,</text:p>
      <text:p text:style-name="P233"><text:span text:style-name="T154">-</text:span> L'évacuation aux décharges</text:p>
      <text:p text:style-name="P233"><text:span text:style-name="T154">-</text:span> La préparation des pieds droits et tableaux pour recevoir l’enduit (l’enduit est non prévu dans cette prestation)</text:p>
      <text:p text:style-name="P232"/>
      <text:p text:style-name="P7">Nota : Les foisonnements ne font l’objet d’aucune plus-value.</text:p>
      <text:h text:style-name="P20" text:outline-level="3">2.<text:change text:change-id="ct512730784"/><text:change-start text:change-id="ct512730544"/><text:span text:style-name="T91">4.4</text:span><text:change-end text:change-id="ct512730544"/>.1 Murs en briques pleines, agglos creux, agglos pleins</text:h>
      <text:p text:style-name="P84">Pour une épaisseur de mur jusqu’à 20 cm.<text:change-start text:change-id="ct512729584"/><text:span text:style-name="T17">(</text:span><text:span text:style-name="T190">TxEHI</text:span><text:span text:style-name="T191">-L1-MAC 0</text:span><text:span text:style-name="T195">4 03 03)</text:span><text:change-end text:change-id="ct512729584"/></text:p>
      <text:p text:style-name="P7">Compté au m² de démolition</text:p>
      <text:p text:style-name="P7"/>
      <text:p text:style-name="P84">Plus-value par tranche de 5 cm d’épaisseur supplémentaire.<text:change-start text:change-id="ct512728024"/><text:span text:style-name="T17">(</text:span><text:span text:style-name="T190">TxEHI</text:span><text:span text:style-name="T191">-L1-MAC 0</text:span><text:span text:style-name="T195">4 03 04)</text:span><text:change-end text:change-id="ct512728024"/></text:p>
      <text:p text:style-name="P7">Compté au m² de démolition.</text:p>
      <text:h text:style-name="P20" text:outline-level="3">2.<text:change text:change-id="ct512730904"/><text:change-start text:change-id="ct512731024"/><text:span text:style-name="T91">4.4</text:span><text:change-end text:change-id="ct512731024"/>.<text:span text:style-name="T173">2</text:span> Parois en maçonnerie <text:span text:style-name="T163">hétérogène</text:span>, <text:span text:style-name="T163">moellons</text:span></text:h>
      <text:p text:style-name="P84">Pour une épaisseur de parois jusqu’à 50 cm.<text:change-start text:change-id="ct512731264"/><text:span text:style-name="T17">(</text:span><text:span text:style-name="T190">TxEHI</text:span><text:span text:style-name="T191">-L1-MAC 0</text:span><text:span text:style-name="T195">4 03 05)</text:span><text:change-end text:change-id="ct512731264"/></text:p>
      <text:p text:style-name="P7">Compté au m² de démolition</text:p>
      <text:p text:style-name="P7"/>
      <text:p text:style-name="P84">Plus-value par tranche de 10 cm d’épaisseur supplémentaire.<text:change-start text:change-id="ct512728384"/><text:span text:style-name="T17">(</text:span><text:span text:style-name="T190">TxEHI</text:span><text:span text:style-name="T191">-L1-MAC 0</text:span><text:span text:style-name="T195">4 03 06)</text:span><text:change-end text:change-id="ct512728384"/></text:p>
      <text:p text:style-name="P7">Compté au m² de démolition.</text:p>
      <text:h text:style-name="P24" text:outline-level="3">2.<text:change text:change-id="ct512729104"/><text:change-start text:change-id="ct512731624"/><text:span text:style-name="T267">4.4</text:span><text:change-end text:change-id="ct512731624"/>.<text:span text:style-name="T173">3</text:span> Renforts <text:span text:style-name="T163">métalliques</text:span></text:h>
      <text:p text:style-name="P40">Fourniture et pose de renforts métalliques de tous profils pleins ou creux de toutes sections :</text:p>
      <text:p text:style-name="P141">rectangulaire, carré, rond, U, I, H cornière, tés etc…y compris toutes sujétions de façonnages, soudages, quincaillerie, boulonnerie pour une mise en œuvre appropriée, brossage, dégraissage et traitement anti corrosion avant pose<text:change-start text:change-id="ct512730184"/>. <text:span text:style-name="T75">(</text:span><text:span text:style-name="T200">TxEHI</text:span><text:span text:style-name="T201">-L1-MAC 0</text:span><text:span text:style-name="T202">4 03 07)</text:span><text:change-end text:change-id="ct512730184"/></text:p>
      <text:p text:style-name="P7">Compté au poids (kg) déterminé par le linéaire réel x par le poids au mètre linéaire des sections de</text:p>
      <text:p text:style-name="P79">profilés .</text:p>
      <text:h text:style-name="P25" text:outline-level="2"><text:change-start text:change-id="ct512730664"/>2.<text:change-end text:change-id="ct512730664"/><text:change text:change-id="ct512728504"/><text:change-start text:change-id="ct512731144"/><text:span text:style-name="T267">5</text:span><text:change-end text:change-id="ct512731144"/><text:change-start text:change-id="ct512729944"/> LES OUVRAGES EN <text:change-end text:change-id="ct512729944"/><text:change text:change-id="ct512728624"/><text:change-start text:change-id="ct512728144"/><text:span text:style-name="T279">PLÂTRE</text:span><text:change-end text:change-id="ct512728144"/><text:change-start text:change-id="ct512728864"/>, CARREAUX ET PLAQUES</text:h>
      <text:h text:style-name="P26" text:outline-level="3"><text:span text:style-name="T101">2.</text:span><text:change-end text:change-id="ct512728864"/><text:change text:change-id="ct512729704"/><text:change-start text:change-id="ct512730304"/><text:span text:style-name="T103">5</text:span><text:change-end text:change-id="ct512730304"/><text:change-start text:change-id="ct512728264"/><text:span text:style-name="T101">.</text:span><text:change-end text:change-id="ct512728264"/><text:change text:change-id="ct512728744"/><text:change-start text:change-id="ct512730424"/><text:span text:style-name="T104">0</text:span><text:change-end text:change-id="ct512730424"/><text:change-start text:change-id="ct512728984"/><text:span text:style-name="T101"> </text:span><text:span text:style-name="T105">Le</text:span><text:change-end text:change-id="ct512728984"/><text:span text:style-name="T3">s prestations comprennent :</text:span></text:h>
      <text:p text:style-name="P233">- les surfaces parfaitement lisses, tolérance de planimétrie 2 mm sous règle de 2 m</text:p>
      <text:p text:style-name="P233">- les découpes, joints, assemblages à tous autres éléments</text:p>
      <text:p text:style-name="P233">- les carreaux de plâtre : façon de joint, colle adaptée, semelle résiliente</text:p>
      <text:p text:style-name="P233">- les plaques de plâtre et la mise en œuvre des structures, en plafond et cloisons, calicots, enduit et ponçage aux raccords</text:p>
      <text:p text:style-name="P233">- les façons d’arêtes armées et renforts d’angles (ne rouillant pas), finition enduit au plâtre le cas échéant</text:p>
      <text:p text:style-name="P233"><text:soft-page-break/>- les protections de remontées d’humidité par le sol</text:p>
      <text:p text:style-name="P233">- les finitions prêtes à peindre ou tapisser</text:p>
      <text:p text:style-name="P27"><text:span text:style-name="T60">Nota : le PV pour coupe feu et stabilité au feu devra être fourni impérativement au moment du dépôt de la facturation</text:span><text:change-start text:change-id="ct512732584"/><text:span text:style-name="T60">.</text:span><text:change-end text:change-id="ct512732584"/><text:change text:change-id="ct512732224"/><text:change text:change-id="ct512732464"/></text:p>
      <text:h text:style-name="P295" text:outline-level="3"><text:change-start text:change-id="ct512734144"/><text:span text:style-name="T101">2.</text:span><text:span text:style-name="T103">5</text:span><text:span text:style-name="T101">.</text:span><text:span text:style-name="T104">1</text:span><text:span text:style-name="T101"> </text:span><text:span text:style-name="T104">Plaques de plâtre.</text:span></text:h>
      <text:p text:style-name="P7"><text:change-end text:change-id="ct512734144"/>Le Maître <text:span text:style-name="T147">d’œuvre </text:span>définit le type de complexe à mettre en place :</text:p>
      <text:p text:style-name="P7">- Soit en une seule épaisseur avec ou sans isolant</text:p>
      <text:p text:style-name="P7">- soit en double épaisseur avec ou sans isolant</text:p>
      <text:p text:style-name="P7">- soit en cloison une seule épaisseur par paroi avec ou sans isolant.</text:p>
      <text:p text:style-name="P7">- soit en cloison double épaisseur par paroi avec ou sans isolant.</text:p>
      <text:p text:style-name="P7">- soit en cloison une paroi simple épaisseur et une paroi double épaisseur avec ou sans isolant.</text:p>
      <text:p text:style-name="P7"><text:change text:change-id="ct512735464"/></text:p>
      <text:p text:style-name="P30">Dans tous les cas de figures, les solutions proposées devront être conformes aux DTU et avis technique du fabricant.</text:p>
      <text:p text:style-name="P30">Les prestations ne seront facturées qu’après la remise obligatoire des procès verbaux correspondant à la mise en place des complexes (coupe feu etc).</text:p>
      <text:p text:style-name="P30">La facturation correspondant aux complexes choisis par le Maître d’OEuvre sera établie en utilisant les prix unitaires de chacun des éléments constituant ce complexe.</text:p>
      <text:p text:style-name="P145"/>
      <text:p text:style-name="P28"><text:span text:style-name="T16">La pose </text:span><text:change text:change-id="ct512734264"/><text:change-start text:change-id="ct512734504"/><text:span text:style-name="T59">des</text:span><text:change-end text:change-id="ct512734504"/><text:span text:style-name="T16"> plaques de plâtre se fera sur </text:span><text:span text:style-name="T60">ossature métallique </text:span><text:span text:style-name="T61">(fourniture et pose compris dans la prestation) </text:span><text:span text:style-name="T60">de 6/10 mm simple ou doubles d’entraxe de 0,60 m ou de 0,40 m pour ouvrages en plaques de parement en plâtre à faces cartonnées.</text:span></text:p>
      <text:p text:style-name="P7">Compté au m² suivant dimensions des profilés de 48 mm, </text:p>
      <text:p text:style-name="P76"><text:tab/></text:p>
      <text:p text:style-name="P76">Dépose sans réemploi d’ossature, <text:span text:style-name="T155">plaques et isolant </text:span>de toutes natures et de toutes dimensions sans différenciation de prix y compris évacuation aux décharges appropriées.</text:p>
      <text:p text:style-name="P7">Compté au m²</text:p>
      <text:h text:style-name="P29" text:outline-level="4">2.<text:change text:change-id="ct512734984"/><text:change-start text:change-id="ct512734384"/><text:span text:style-name="T17">5.1</text:span><text:change-end text:change-id="ct512734384"/>.<text:span text:style-name="T17">1</text:span> Plaques de plâtre</text:h>
      <text:p text:style-name="P97">Fourniture, pose de plaques de plâtre <text:span text:style-name="T155">de 12,5 mm BA 13 </text:span>a faces cartonnées fixées mécaniquement ou collées sans différenciation de prix sur tous supports y compris finition des joints par bandes et par enduit spécial <text:span text:style-name="T17">y compris</text:span> pose en sous face ou en plafond.<text:change-start text:change-id="ct512735104"/><text:span text:style-name="T17">(</text:span><text:span text:style-name="T190">TxEHI</text:span><text:span text:style-name="T191">-L1-MAC 0</text:span><text:change-end text:change-id="ct512735104"/><text:change-start text:change-id="ct512734624"/><text:span text:style-name="T196">5 01 01)</text:span><text:change-end text:change-id="ct512734624"/></text:p>
      <text:p text:style-name="P107">Compté au m² </text:p>
      <text:p text:style-name="P30"/>
      <text:p text:style-name="P85">Majoration pour plaques hydrofuge<text:change-start text:change-id="ct512735344"/> <text:span text:style-name="T17">(</text:span><text:span text:style-name="T190">TxEHI</text:span><text:span text:style-name="T191">-L1-MAC 0</text:span><text:span text:style-name="T196">5 01 02)</text:span><text:change-end text:change-id="ct512735344"/></text:p>
      <text:p text:style-name="P108">Compté au m²</text:p>
      <text:p text:style-name="P85">Majoration pour plaques très haute résistance au feu<text:change-start text:change-id="ct512731744"/> <text:span text:style-name="T17">(</text:span><text:span text:style-name="T190">TxEHI</text:span><text:span text:style-name="T191">-L1-MAC 0</text:span><text:span text:style-name="T196">5 01 03)</text:span><text:change-end text:change-id="ct512731744"/></text:p>
      <text:p text:style-name="P7">Compté au m² </text:p>
      <text:h text:style-name="P29" text:outline-level="4">2.<text:change text:change-id="ct512734024"/><text:change-start text:change-id="ct512733184"/><text:span text:style-name="T268">5</text:span><text:change-end text:change-id="ct512733184"/>.<text:span text:style-name="T17">2</text:span>.<text:span text:style-name="T17">2 </text:span>Plaques de plâtre + isolant</text:h>
      <text:p text:style-name="P99">Fourniture, pose de plaques de plâtre avec isolant fixées mécaniquement ou collées sur tous supports sans différenciation de prix <text:span text:style-name="T17">y compris</text:span> pose en sous face ou en plafond d’épaisseur 12,5 mm BA 13 + :</text:p>
      <text:p text:style-name="P86">Isolant en <text:span text:style-name="T155">fibres végétales</text:span> acoustique d’épaisseur de 50 <text:span text:style-name="T156">à 90</text:span> mm, <text:change-start text:change-id="ct512732944"/><text:span text:style-name="T17">(</text:span><text:span text:style-name="T190">TxEHI</text:span><text:span text:style-name="T191">-L1-MAC 0</text:span><text:span text:style-name="T197">5 02 01)</text:span><text:change-end text:change-id="ct512732944"/></text:p>
      <text:p text:style-name="P7">Compté au m²</text:p>
      <text:p text:style-name="P7"/>
      <text:p text:style-name="P86">Majoration avec pare vapeur<text:change-start text:change-id="ct512734744"/> <text:change-end text:change-id="ct512734744"/><text:change-start text:change-id="ct512733064"/><text:span text:style-name="T17">(</text:span><text:span text:style-name="T190">TxEHI</text:span><text:span text:style-name="T191">-L1-MAC 0</text:span><text:span text:style-name="T197">5 02 02)</text:span><text:change-end text:change-id="ct512733064"/></text:p>
      <text:p text:style-name="P108">Compté au m²</text:p>
      <text:p text:style-name="P108"/>
      <text:p text:style-name="P86">Majoration pour plaques hydrofuge<text:change-start text:change-id="ct512733304"/> <text:span text:style-name="T17">(</text:span><text:span text:style-name="T190">TxEHI</text:span><text:span text:style-name="T191">-L1-MAC 0</text:span><text:span text:style-name="T197">5 02 03)</text:span><text:change-end text:change-id="ct512733304"/></text:p>
      <text:p text:style-name="P108">Compté au m²</text:p>
      <text:h text:style-name="P9" text:outline-level="2"><text:soft-page-break/>2.<text:change text:change-id="ct512731864"/><text:change-start text:change-id="ct512734864"/><text:span text:style-name="T19">6</text:span><text:change-end text:change-id="ct512734864"/> ISOLATION THERMIQUE ET <text:change text:change-id="ct512733784"/><text:change-start text:change-id="ct512735224"/><text:span text:style-name="T278">ACOUSTIQUE</text:span><text:change-end text:change-id="ct512735224"/></text:h>
      <text:h text:style-name="Heading_20_3" text:outline-level="3"><text:span text:style-name="T8">2.</text:span><text:change text:change-id="ct512738824"/><text:change-start text:change-id="ct512737864"/><text:span text:style-name="T92">6</text:span><text:change-end text:change-id="ct512737864"/><text:span text:style-name="T8">.0 </text:span><text:span text:style-name="T3">Les prestations comprennent :</text:span></text:h>
      <text:p text:style-name="P30">La fourniture et la pose en lés ou en panneaux, en parois, planchers, combles, sous faces ou plafonds y compris :</text:p>
      <text:p text:style-name="P7">- les liaisons périphériques,</text:p>
      <text:p text:style-name="P7">- les collages avec colles appropriées sur les parois à isoler et complexes</text:p>
      <text:p text:style-name="P7">- les joints entre plaques ou lés</text:p>
      <text:p text:style-name="P7">- le traitement des joints, notamment par bandes calicots,</text:p>
      <text:p text:style-name="P7">- les agrafages ou cloutages.</text:p>
      <text:p text:style-name="P7">- les chutes et toutes les sujétions de découpes.</text:p>
      <text:h text:style-name="Heading_20_3" text:outline-level="3"><text:span text:style-name="T8">2.</text:span><text:change text:change-id="ct512737264"/><text:change-start text:change-id="ct512737744"/><text:span text:style-name="T92">6</text:span><text:change-end text:change-id="ct512737744"/><text:span text:style-name="T8">.1 </text:span><text:span text:style-name="T18">Isola</text:span><text:change text:change-id="ct512738584"/><text:span text:style-name="T18">t</text:span><text:change text:change-id="ct512735584"/><text:change-start text:change-id="ct512738224"/><text:span text:style-name="T89">ion</text:span><text:change-end text:change-id="ct512738224"/></text:h>
      <text:p text:style-name="P104">Fourniture et pose d<text:span text:style-name="T148">'isolant thermique et acoustique</text:span> en lés agrafés, déroulés ou collés par plots avec bandes de fixation et de jointement <text:span text:style-name="T17">y compris dépose</text:span>.<text:change-start text:change-id="ct512735824"/><text:span text:style-name="T17">(</text:span><text:span text:style-name="T190">TxEHI</text:span><text:span text:style-name="T191">-L1-MAC 0</text:span><text:span text:style-name="T197">6 01 01 à 03)</text:span><text:change-end text:change-id="ct512735824"/></text:p>
      <text:p text:style-name="P7">Épaisseurs : </text:p>
      <text:p text:style-name="P106">- 80 à 100 mm</text:p>
      <text:p text:style-name="P7">Compté au m² <text:span text:style-name="T17">par type de pose</text:span></text:p>
      <text:h text:style-name="Heading_20_3" text:outline-level="3"><text:span text:style-name="T8">2.</text:span><text:change text:change-id="ct512738464"/><text:change-start text:change-id="ct512738944"/><text:span text:style-name="T92">6</text:span><text:change-end text:change-id="ct512738944"/><text:span text:style-name="T8">.</text:span><text:span text:style-name="T83">2</text:span><text:span text:style-name="T8"> </text:span><text:span text:style-name="T87">Dépose</text:span><text:span text:style-name="T8"> d’isolation</text:span></text:h>
      <text:p text:style-name="P104">Dépose sans réemploi d’isolation thermique et acoustique de toutes natures et de toutes épaisseurs sans différenciation de prix y compris évacuation aux décharges appropriées.<text:change-start text:change-id="ct512736904"/> <text:span text:style-name="T190">TxEHI</text:span><text:span text:style-name="T191">-L1-MAC 0</text:span><text:span text:style-name="T197">6 0</text:span><text:change-end text:change-id="ct512736904"/><text:change-start text:change-id="ct512738704"/><text:span text:style-name="T197">2 01)</text:span><text:change-end text:change-id="ct512738704"/></text:p>
      <text:p text:style-name="P7">Comptés au m².</text:p>
      <text:h text:style-name="Heading_20_3" text:outline-level="3"><text:span text:style-name="T8">2.</text:span><text:change text:change-id="ct512735944"/><text:change-start text:change-id="ct512739064"/><text:span text:style-name="T92">6</text:span><text:change-end text:change-id="ct512739064"/><text:span text:style-name="T8">.</text:span><text:span text:style-name="T83">3</text:span><text:span text:style-name="T8"> Majoration isolation </text:span></text:h>
      <text:p text:style-name="P86">Majoration pour isolation thermique et acoustique avec pare-vapeur.<text:change-start text:change-id="ct512737024"/> <text:span text:style-name="T19">(</text:span><text:span text:style-name="T190">TxEHI</text:span><text:span text:style-name="T191">-L1-MAC 0</text:span><text:span text:style-name="T197">6 03 01</text:span><text:change-end text:change-id="ct512737024"/><text:change-start text:change-id="ct512737384"/><text:span text:style-name="T197">)</text:span><text:change-end text:change-id="ct512737384"/></text:p>
      <text:p text:style-name="P7">Comptés au m<text:span text:style-name="T148">²</text:span>.</text:p>
      <text:h text:style-name="Heading_20_3" text:outline-level="3"><text:span text:style-name="T8">2.</text:span><text:change text:change-id="ct512739304"/><text:change-start text:change-id="ct512736064"/><text:span text:style-name="T92">6</text:span><text:change-end text:change-id="ct512736064"/><text:span text:style-name="T8">.</text:span><text:span text:style-name="T83">4</text:span><text:span text:style-name="T8"> Film</text:span></text:h>
      <text:p text:style-name="P104">Fourniture et pose de film sous toiture micro perforé pour isolation entre bois et matériaux de couverture<text:change-start text:change-id="ct512735704"/> <text:s/><text:span text:style-name="T19">(</text:span><text:span text:style-name="T190">TxEHI</text:span><text:span text:style-name="T191">-L1-MAC 0</text:span><text:span text:style-name="T197">6 04 01)</text:span><text:change-end text:change-id="ct512735704"/></text:p>
      <text:p text:style-name="P7">Compté au m².</text:p>
      <text:p text:style-name="P7"/>
      <text:p text:style-name="P86">Fourniture et pose de film polyane armé ou non armé<text:change-start text:change-id="ct512737984"/> <text:s/><text:span text:style-name="T19">(</text:span><text:span text:style-name="T190">TxEHI</text:span><text:span text:style-name="T191">-L1-MAC 0</text:span><text:span text:style-name="T197">6 04 02 et <text:s/>03)</text:span><text:change-end text:change-id="ct512737984"/></text:p>
      <text:p text:style-name="P7">Comptés au m².</text:p>
      <text:h text:style-name="P9" text:outline-level="2">2.<text:change text:change-id="ct512736784"/><text:change-start text:change-id="ct512738104"/><text:span text:style-name="T19">7</text:span><text:change-end text:change-id="ct512738104"/><text:change text:change-id="ct512736184"/> CONDUITS, GAINES, BOISSEAUX </text:h>
      <text:h text:style-name="Heading_20_3" text:outline-level="3"><text:span text:style-name="T8">2.</text:span><text:change text:change-id="ct512740864"/><text:change-start text:change-id="ct512740744"/><text:span text:style-name="T92">7</text:span><text:change-end text:change-id="ct512740744"/><text:span text:style-name="T8">.0 </text:span><text:span text:style-name="T3">Les prestations comprennent :</text:span></text:h>
      <text:p text:style-name="P232">- la fourniture et la pose de conduits, gaines ou boisseaux y compris</text:p>
      <text:p text:style-name="P232">- les différentes mises en œuvre, que les conduits, gaines et boisseaux soient fixés à des parois en verticale ou en soffite, ou autoporteurs</text:p>
      <text:p text:style-name="P232">- les joints en passage de plancher, de mur ou toiture,</text:p>
      <text:p text:style-name="P232">- les bourrages coupe-feu,</text:p>
      <text:p text:style-name="P232">- les liaisonnements avec les protections de sorties ou les grilles de prises d’air.</text:p>
      <text:p text:style-name="P232">- les raccordements</text:p>
      <text:p text:style-name="P232">- les pièces de changement de direction</text:p>
      <text:h text:style-name="Heading_20_3" text:outline-level="3"><text:soft-page-break/><text:span text:style-name="T8">2.</text:span><text:change text:change-id="ct512739424"/><text:change-start text:change-id="ct512740504"/><text:span text:style-name="T92">7</text:span><text:change-end text:change-id="ct512740504"/><text:span text:style-name="T8">.</text:span><text:span text:style-name="T83">1</text:span><text:span text:style-name="T8"> Terre cuite double paroi </text:span><text:span text:style-name="T3">: </text:span></text:h>
      <text:p text:style-name="P7"><text:span text:style-name="T17">Ils seront en terre cuite double paroi </text:span>de dimensions :</text:p>
      <text:p text:style-name="P87">- 15 x 20 cm, 20 x 20 cm ou diamètre 20 cm<text:change-start text:change-id="ct512739664"/> <text:span text:style-name="T19">(</text:span><text:span text:style-name="T190">TxEHI</text:span><text:span text:style-name="T191">-L1-MAC 0</text:span><text:change-end text:change-id="ct512739664"/><text:change-start text:change-id="ct512739544"/><text:span text:style-name="T198">7 01 01)</text:span><text:change-end text:change-id="ct512739544"/></text:p>
      <text:p text:style-name="P87">- 20 x 30 cm<text:change-start text:change-id="ct512740984"/> <text:span text:style-name="T19">(</text:span><text:span text:style-name="T190">TxEHI</text:span><text:span text:style-name="T191">-L1-MAC 0</text:span><text:span text:style-name="T198">7 01 02)</text:span><text:change-end text:change-id="ct512740984"/></text:p>
      <text:p text:style-name="P87">- 30 x 30 cm ou diamètre 30 cm<text:change-start text:change-id="ct512740024"/> <text:span text:style-name="T19">(</text:span><text:span text:style-name="T190">TxEHI</text:span><text:span text:style-name="T191">-L1-MAC 0</text:span><text:span text:style-name="T198">7 01 03)</text:span><text:change-end text:change-id="ct512740024"/></text:p>
      <text:p text:style-name="P7">Compté au ml</text:p>
      <text:h text:style-name="P9" text:outline-level="2">2.<text:change text:change-id="ct512740144"/><text:change-start text:change-id="ct512740264"/><text:span text:style-name="T19">8</text:span><text:change-end text:change-id="ct512740264"/> ENDUITS BADIGEONS, PROJECTIONS, FLOCAGES, DRESSAGE DES SUPPORTS</text:h>
      <text:p text:style-name="P147"><text:span text:style-name="T8">NB : </text:span><text:span text:style-name="T3">les raccords de maçonnerie (raccord d’enduit, redressage de supports) non compris dans certaines prestations seront comptés suivant les indications du présent </text:span><text:span text:style-name="T72">chapitre.</text:span></text:p>
      <text:h text:style-name="Heading_20_3" text:outline-level="3"><text:span text:style-name="T8">2.</text:span><text:change text:change-id="ct512711464"/><text:change-start text:change-id="ct512710024"/><text:span text:style-name="T93">8</text:span><text:change-end text:change-id="ct512710024"/><text:span text:style-name="T8">.0 </text:span><text:span text:style-name="T3">Les prestations comprennent :</text:span></text:h>
      <text:p text:style-name="P232">- La fourniture et la réalisation y compris</text:p>
      <text:p text:style-name="P232">- les protections des ouvrages proches des zones d’intervention : menuiseries, vitrages et tous autres éléments</text:p>
      <text:p text:style-name="P232">- les nettoyages après intervention et évacuation des protections</text:p>
      <text:p text:style-name="P232">- la tolérance de planimétrie de 2 mm sous règle de 2 m pour enduits lissés</text:p>
      <text:p text:style-name="P232">- les sujétions de raccords latéraux ou avec tous autres éléments : menuiseries,</text:p>
      <text:p text:style-name="P232">ouvrages scellés</text:p>
      <text:p text:style-name="P232">- les accrochages le cas échéant avec le support</text:p>
      <text:p text:style-name="P232">- les façons d’arêtes d’angle, rentrant ou saillant</text:p>
      <text:p text:style-name="P234">- Dressage des supports avec armature</text:p>
      <text:p text:style-name="P234">- Debullage</text:p>
      <text:h text:style-name="P23" text:outline-level="3">2.<text:change text:change-id="ct512712064"/><text:change-start text:change-id="ct512708824"/><text:span text:style-name="T269">8</text:span><text:change-end text:change-id="ct512708824"/>.1 Enduit au mortier de ciment</text:h>
      <text:p text:style-name="P30">Couche d’accrochage plus corps d’enduit plus couche de finition, y compris calfeutrements de feuillure. Tolérance de planimétrie : 2 mm sous règle de 2 m. Finition lissée, teintée dans la masse si besoin. <text:change text:change-id="ct512711104"/><text:change-start text:change-id="ct512711224"/><text:span text:style-name="T279">Épaisseur</text:span><text:change-end text:change-id="ct512711224"/> 2 cm</text:p>
      <text:p text:style-name="P88">- en vertical,<text:change-start text:change-id="ct512711824"/> <text:span text:style-name="T19">(</text:span><text:span text:style-name="T190">TxEHI</text:span><text:span text:style-name="T191">-L1-MAC 0</text:span><text:span text:style-name="T199">8 01 01)</text:span><text:change-end text:change-id="ct512711824"/></text:p>
      <text:p text:style-name="P117">- en horizontal,<text:change-start text:change-id="ct512709544"/> <text:span text:style-name="T19">(</text:span><text:span text:style-name="T190">TxEHI</text:span><text:span text:style-name="T191">-L1-MAC 0</text:span><text:span text:style-name="T199">8 01 02)</text:span><text:change-end text:change-id="ct512709544"/></text:p>
      <text:p text:style-name="P7">Compté au m².</text:p>
      <text:p text:style-name="P7"/>
      <text:p text:style-name="P88">Rejointoiement de pierre ou moellon après décroutage de joint plat ou creux<text:change-start text:change-id="ct512710144"/> <text:span text:style-name="T19">(</text:span><text:span text:style-name="T190">TxEHI</text:span><text:span text:style-name="T191">-L1-MAC 0</text:span><text:span text:style-name="T199">8 01 03)</text:span><text:change-end text:change-id="ct512710144"/></text:p>
      <text:p text:style-name="P7">Compté au ml</text:p>
      <text:p text:style-name="P7"/>
      <text:p text:style-name="P31">Enduit pelliculaire projeté et lissé en 2 phases y compris protection, projeteur sans différenciation de prix pour projection en vertical ou horizontal, en plafond ou sous face, en tableau.<text:change-start text:change-id="ct512709304"/> <text:span text:style-name="T19">(</text:span><text:span text:style-name="T190">TxEHI</text:span><text:span text:style-name="T191">-L1-MAC 0</text:span><text:span text:style-name="T199">8 01 04)</text:span><text:change-end text:change-id="ct512709304"/></text:p>
      <text:p text:style-name="P7">Compté au m²</text:p>
      <text:h text:style-name="P23" text:outline-level="3">2.<text:change text:change-id="ct512710504"/><text:change-start text:change-id="ct512711584"/><text:span text:style-name="T269">8</text:span><text:change-end text:change-id="ct512711584"/>.2 Enduit au <text:span text:style-name="T165">plâtre</text:span> dur</text:h>
      <text:p text:style-name="P7">Accrochage, gobetis, finition lissée. <text:change text:change-id="ct512712424"/><text:change-start text:change-id="ct512709904"/><text:span text:style-name="T279">Épaisseurs</text:span><text:change-end text:change-id="ct512709904"/> : 1,5 cm</text:p>
      <text:p text:style-name="P88">- en vertical,<text:change-start text:change-id="ct512709424"/> <text:span text:style-name="T19">(</text:span><text:span text:style-name="T190">TxEHI</text:span><text:span text:style-name="T191">-L1-MAC 0</text:span><text:span text:style-name="T199">8 02 01)</text:span><text:change-end text:change-id="ct512709424"/></text:p>
      <text:p text:style-name="P88">- en horizontal<text:change-start text:change-id="ct512709664"/> <text:span text:style-name="T19">(</text:span><text:span text:style-name="T190">TxEHI</text:span><text:span text:style-name="T191">-L1-MAC 0</text:span><text:span text:style-name="T199">8 02 02)</text:span><text:change-end text:change-id="ct512709664"/></text:p>
      <text:p text:style-name="P7">Compté au m²</text:p>
      <text:p text:style-name="P7"/>
      <text:p text:style-name="P31"><text:span text:style-name="T166">Fourniture et pose d’armature métallique de type lattis nervurés galvanisés, épaisseur du feuillard environ 0,3mm, épaisseur apparente environ 8mm, y compris fourniture et pose d'arêtes métalliques</text:span>.<text:change-start text:change-id="ct512711944"/> <text:span text:style-name="T19">(</text:span><text:span text:style-name="T190">TxEHI</text:span><text:span text:style-name="T191">-L1-MAC 0</text:span><text:span text:style-name="T199">8 0</text:span><text:change-end text:change-id="ct512711944"/><text:change-start text:change-id="ct512709784"/><text:span text:style-name="T199">2 03)</text:span><text:change-end text:change-id="ct512709784"/></text:p>
      <text:p text:style-name="P7"><text:soft-page-break/>Compté au m².</text:p>
      <text:p text:style-name="P7"/>
      <text:p text:style-name="P31">Enduit pelliculaire projeté et lissé en 2 phases y compris protection, projeteur sans différenciation de prix pour projection en vertical ou horizontal, en plafond ou sous face, en tableau.<text:change-start text:change-id="ct512710264"/><text:span text:style-name="T19">(</text:span><text:span text:style-name="T190">TxEHI</text:span><text:span text:style-name="T191">-L1-MAC 0</text:span><text:span text:style-name="T199">8 02 04)</text:span><text:change-end text:change-id="ct512710264"/></text:p>
      <text:p text:style-name="P7">Compté au m²</text:p>
      <text:h text:style-name="P23" text:outline-level="3">2.<text:change text:change-id="ct512710744"/><text:change-start text:change-id="ct512710384"/><text:span text:style-name="T269">8</text:span><text:change-end text:change-id="ct512710384"/>.3 Enduit <text:span text:style-name="T165">bâtard (ciment + chaux)</text:span></text:h>
      <text:p text:style-name="P7">Au mortier de chaux teinté dans la masse si besoin. <text:change text:change-id="ct512710864"/><text:change-start text:change-id="ct512711344"/><text:span text:style-name="T280">Épaisseur</text:span><text:change-end text:change-id="ct512711344"/> : jusqu’à 2 cm,</text:p>
      <text:p text:style-name="P88">- en vertical<text:change-start text:change-id="ct512712304"/>, <text:span text:style-name="T19">(</text:span><text:span text:style-name="T190">TxEHI</text:span><text:span text:style-name="T191">-L1-MAC 0</text:span><text:span text:style-name="T199">8 03 01)</text:span><text:change-end text:change-id="ct512712304"/></text:p>
      <text:p text:style-name="P88"><text:span text:style-name="T166">- en </text:span>horizontal<text:change-start text:change-id="ct512708944"/> <text:span text:style-name="T19">(</text:span><text:span text:style-name="T190">TxEHI</text:span><text:span text:style-name="T191">-L1-MAC 0</text:span><text:span text:style-name="T199">8 03 02)</text:span><text:change-end text:change-id="ct512708944"/></text:p>
      <text:p text:style-name="P7">Compté au m².</text:p>
      <text:h text:style-name="Heading_20_3" text:outline-level="3">2.<text:change text:change-id="ct512712184"/><text:change-start text:change-id="ct512710984"/><text:span text:style-name="T269">8</text:span><text:change-end text:change-id="ct512710984"/>.4 Enduit monocouche teinte dans la masse</text:h>
      <text:p text:style-name="P7">Sur support sain ou neuf :</text:p>
      <text:p text:style-name="P30">fourniture et application d’un enduit monocouche pour imperméabilisation et traitement décoratif aspect gratté, jeté, taloché ou ribbé sans différenciation de prix</text:p>
      <text:p text:style-name="P30"/>
      <text:p text:style-name="P7">Mise en œuvre suivant les indications du fabricant</text:p>
      <text:p text:style-name="P88">- en vertical,<text:change-start text:change-id="ct512716024"/> <text:span text:style-name="T19">(</text:span><text:span text:style-name="T190">TxEHI</text:span><text:span text:style-name="T191">-L1-MAC 0</text:span><text:span text:style-name="T199">8 04 01)</text:span><text:change-end text:change-id="ct512716024"/></text:p>
      <text:p text:style-name="P88"><text:span text:style-name="T166">- en </text:span>horizontal,<text:change-start text:change-id="ct512715904"/> <text:span text:style-name="T19">(</text:span><text:span text:style-name="T190">TxEHI</text:span><text:span text:style-name="T191">-L1-MAC 0</text:span><text:span text:style-name="T199">8 04 02)</text:span><text:change-end text:change-id="ct512715904"/></text:p>
      <text:p text:style-name="P7">Compté au m²</text:p>
      <text:p text:style-name="P7"/>
      <text:p text:style-name="P88">En réparation y compris en plus<text:change-start text:change-id="ct512714824"/> <text:span text:style-name="T19">(</text:span><text:span text:style-name="T190">TxEHI</text:span><text:span text:style-name="T191">-L1-MAC 0</text:span><text:span text:style-name="T199">8 0</text:span><text:change-end text:change-id="ct512714824"/><text:change-start text:change-id="ct512714944"/><text:span text:style-name="T199">4 03)</text:span><text:change-end text:change-id="ct512714944"/></text:p>
      <text:p text:style-name="P78">- la reprise des fissures</text:p>
      <text:p text:style-name="P78">- le traitement des faïençages</text:p>
      <text:p text:style-name="P78">Compté au m²</text:p>
      <text:h text:style-name="P23" text:outline-level="3">2.<text:change text:change-id="ct512716144"/><text:change-start text:change-id="ct512712664"/><text:span text:style-name="T269">8</text:span><text:change-end text:change-id="ct512712664"/>.5 Badigeons hydrofuges</text:h>
      <text:p text:style-name="P88">Quelle que soit la teinte, en 2 couches croisées. Fourniture et application.<text:change-start text:change-id="ct512715424"/> <text:span text:style-name="T19">(</text:span><text:span text:style-name="T190">TxEHI</text:span><text:span text:style-name="T191">-L1-MAC 0</text:span><text:span text:style-name="T199">8 05 01)</text:span><text:change-end text:change-id="ct512715424"/></text:p>
      <text:p text:style-name="P7">Compté au m² (les 2 couches).</text:p>
      <text:h text:style-name="P23" text:outline-level="3">2.<text:change text:change-id="ct512713984"/><text:change-start text:change-id="ct512714584"/><text:span text:style-name="T269">8</text:span><text:change-end text:change-id="ct512714584"/>.<text:span text:style-name="T166">6</text:span> Flocages de produit</text:h>
      <text:p text:style-name="P31">Fourniture et pose de flocage de produit agréé pour protection au feu, ne contenant pas d’amiante. P.V. du fabricant à fournir. <text:change text:change-id="ct512714464"/><text:change-start text:change-id="ct512715064"/><text:span text:style-name="T280">Épaisseurs</text:span><text:change-end text:change-id="ct512715064"/> : 10 mm,<text:change-start text:change-id="ct512715544"/> <text:span text:style-name="T19">(</text:span><text:span text:style-name="T190">TxEHI</text:span><text:span text:style-name="T191">-L1-MAC 0</text:span><text:span text:style-name="T199">8 06 01)</text:span><text:change-end text:change-id="ct512715544"/></text:p>
      <text:p text:style-name="P7">Compté au m²</text:p>
      <text:p text:style-name="P7"/>
      <text:p text:style-name="P88">Plus-value par tranche d’épaisseur de 10 mm supplémentaires<text:change-start text:change-id="ct512713504"/> <text:span text:style-name="T19">(</text:span><text:span text:style-name="T190">TxEHI</text:span><text:span text:style-name="T191">-L1-MAC 0</text:span><text:span text:style-name="T199">8 06 02)</text:span><text:change-end text:change-id="ct512713504"/></text:p>
      <text:p text:style-name="P7">Compté au m².</text:p>
      <text:p text:style-name="P7"/>
      <text:p text:style-name="P7">Mode de métré :</text:p>
      <text:p text:style-name="P30">Sur les éléments de structure s'appliquent les dispositions pour parois. La surface à prendre en compte est la surface frontale plane à plus grande vue multipliée par un coefficient de 30%. En cas de flocage de la face opposée, elle est comptée de la même façon ; préparation et finition appropriées.</text:p>
      <text:p text:style-name="P30">Pour les éléments isolés, canalisations de toutes natures jusqu’à un développé inférieur ou égal à 0,20 m vu, elles sont comptées pour 0,20 m. Les développés supérieurs à 0,20 m vu, sont comptés au développé réel vu</text:p>
      <text:h text:style-name="P32" text:outline-level="2"><text:change-start text:change-id="ct512713264"/><text:soft-page-break/><text:span text:style-name="T128">2.</text:span><text:change-end text:change-id="ct512713264"/><text:change text:change-id="ct512714224"/><text:change-start text:change-id="ct512712904"/><text:span text:style-name="T130">9</text:span><text:change-end text:change-id="ct512712904"/><text:change-start text:change-id="ct512714344"/><text:span text:style-name="T128"> OUVRAGES </text:span><text:span text:style-name="T129">DIVERS</text:span></text:h>
      <text:h text:style-name="P23" text:outline-level="3"><text:span text:style-name="T100">2.</text:span><text:change-end text:change-id="ct512714344"/><text:change text:change-id="ct512713024"/><text:change-start text:change-id="ct512713624"/><text:span text:style-name="T106">9</text:span><text:change-end text:change-id="ct512713624"/><text:change-start text:change-id="ct512715184"/><text:span text:style-name="T100">.</text:span><text:change-end text:change-id="ct512715184"/>1 Descellements</text:h>
      <text:p text:style-name="P7">Les prestations comprennent :</text:p>
      <text:p text:style-name="P7">- la dépose quelque soit la nature de l'ouvrage</text:p>
      <text:p text:style-name="P7">- l'évacuation de l'ouvrage descellé, le cas échéant</text:p>
      <text:p text:style-name="P7">- les raccords d’enduit si nécessaire</text:p>
      <text:p text:style-name="P7"/>
      <text:p text:style-name="P89">Descellements d'ouvrages divers quelle que soit la profondeur et la nature du matériau jusqu’à <text:span text:style-name="T149">5</text:span>00 cm<text:span text:style-name="T149">² ;</text:span><text:change-start text:change-id="ct512715304"/><text:span text:style-name="T149"> (</text:span><text:span text:style-name="T231">TxEHI</text:span><text:span text:style-name="T232">-L1-MAC 0</text:span><text:span text:style-name="T233">9 01 01)</text:span><text:change-end text:change-id="ct512715304"/></text:p>
      <text:p text:style-name="P7">Compté à l’unité.</text:p>
      <text:h text:style-name="P23" text:outline-level="3">2.<text:change text:change-id="ct512715664"/><text:change-start text:change-id="ct512713144"/><text:span text:style-name="T23">9</text:span><text:change-end text:change-id="ct512713144"/>.2 Scellements, ancrages</text:h>
      <text:p text:style-name="P7">Les prestations comprennent :</text:p>
      <text:p text:style-name="P7">- Le creusement ou le trou</text:p>
      <text:p text:style-name="P7">- le réglage</text:p>
      <text:p text:style-name="P7">- le calage des éléments jusqu’à la prise définitive</text:p>
      <text:p text:style-name="P7">- le calfeutrement</text:p>
      <text:p text:style-name="P7">- les raccords d'enduit</text:p>
      <text:p text:style-name="P7"/>
      <text:p text:style-name="P89">Scellements et ancrages d'ouvrages divers quelle que soit la profondeur et la nature du matériau jusqu’à <text:span text:style-name="T149">5</text:span>00 cm<text:span text:style-name="T149">².</text:span><text:change-start text:change-id="ct512719384"/><text:span text:style-name="T149"> (</text:span><text:span text:style-name="T231">TxEHI</text:span><text:span text:style-name="T232">-L1-MAC 0</text:span><text:span text:style-name="T233">9 01 02)</text:span><text:change-end text:change-id="ct512719384"/></text:p>
      <text:p text:style-name="P7">Compté à l’unité.</text:p>
      <text:p text:style-name="P7"/>
      <text:p text:style-name="P30">Réalisation de scellement chimique courant sans retrait adapté à l’ouvrage, aux supports, aux contraintes de poids, à l’arrachement et à tous les efforts.</text:p>
      <text:p text:style-name="P89">Compté à l’unité.<text:change-start text:change-id="ct512719504"/> <text:span text:style-name="T19">(</text:span><text:span text:style-name="T231">TxEHI</text:span><text:span text:style-name="T232">-L1-MAC 0</text:span><text:span text:style-name="T233">9 01 02)</text:span><text:change-end text:change-id="ct512719504"/></text:p>
      <text:h text:style-name="P23" text:outline-level="3">2.<text:change text:change-id="ct512719744"/><text:change-start text:change-id="ct512719864"/><text:span text:style-name="T23">9</text:span><text:change-end text:change-id="ct512719864"/>.3 Blocs portes et trappes <text:span text:style-name="T165">d’accès</text:span></text:h>
      <text:p text:style-name="P33">Fourniture et pose d'un bloc porte <text:span text:style-name="T149">1 vantail</text:span> <text:span text:style-name="T167">(largeur jusqu'à 0,90m de passage) </text:span>à âme pleine du commerce comprenant couvre joint, la quincaillerie, 4 paumelles, serrure, béquilles.<text:change-start text:change-id="ct512720944"/> <text:span text:style-name="T19">(</text:span><text:span text:style-name="T231">TxEHI</text:span><text:span text:style-name="T232">-L1-MAC 0</text:span><text:span text:style-name="T233">9 03 01)</text:span><text:change-end text:change-id="ct512720944"/></text:p>
      <text:p text:style-name="P7">Compté <text:span text:style-name="T149">à l'unité</text:span>. </text:p>
      <text:p text:style-name="P7"/>
      <text:p text:style-name="P33">Fourniture et pose de trappe d’accès aux combles ou de plénum avec cadre en sapin, portillon de 22 mm comprenant paumelle, batteuse, joint, isolation, trou, scellement, ancrage, raccords d’enduits, fixations sur chevêtres par tous moyens appropriés<text:change text:change-id="ct512722864"/><text:change-start text:change-id="ct512723464"/>.<text:change-end text:change-id="ct512723464"/><text:change-start text:change-id="ct512723944"/> <text:span text:style-name="T19">(</text:span><text:span text:style-name="T231">TxEHI</text:span><text:span text:style-name="T232">-L1-MAC 0</text:span><text:span text:style-name="T233">9 03 02)</text:span><text:change-end text:change-id="ct512723944"/></text:p>
      <text:p text:style-name="P7">Compté au m²</text:p>
      <text:p text:style-name="P7"/>
      <text:p text:style-name="P7">Nota : La prestation de percement de la trémie n’est pas comprise et sera comptée selon le prix de l’article 2.1<text:span text:style-name="T167">2</text:span>.11</text:p>
      <text:p text:style-name="P7"/>
      <text:p text:style-name="P89">Majoration pour coupe feu 2 heures de trappe d’accès avec remise du PV de tenue au feu avant réception des travaux.<text:change-start text:change-id="ct512721064"/> <text:span text:style-name="T19">(</text:span><text:span text:style-name="T231">TxEHI</text:span><text:span text:style-name="T232">-L1-MAC 0</text:span><text:span text:style-name="T233">9 03 03)</text:span><text:change-end text:change-id="ct512721064"/></text:p>
      <text:p text:style-name="P7">Compté au m²</text:p>
      <text:h text:style-name="Heading_20_3" text:outline-level="3"><text:span text:style-name="T8">2.</text:span><text:change text:change-id="ct512721544"/><text:change-start text:change-id="ct512721664"/><text:span text:style-name="T94">9</text:span><text:change-end text:change-id="ct512721664"/><text:span text:style-name="T8">.4 Percements </text:span><text:span text:style-name="T84">et carottages</text:span></text:h>
      <text:p text:style-name="P7">Les prestations comprennent :</text:p>
      <text:p text:style-name="P7">- les creusements</text:p>
      <text:p text:style-name="P7">- les rebouchages</text:p>
      <text:p text:style-name="P7">- les reprises d'enduit</text:p>
      <text:p text:style-name="P7"/>
      <text:p text:style-name="P7"><text:soft-page-break/>Nota : ne font l’objet d’aucune plus<text:span text:style-name="T151">-</text:span>value :</text:p>
      <text:p text:style-name="P7">- le foisonnement</text:p>
      <text:p text:style-name="P7">- le percement en plafond</text:p>
      <text:p text:style-name="P7"/>
      <text:p text:style-name="P30">Les trous chevillés ne sont pas des percements mais des sujétions comprises dans les modes de pose<text:change-start text:change-id="ct512727784"/>. <text:change-end text:change-id="ct512727784"/></text:p>
      <text:p text:style-name="P30">Les percements ne sont pas des reprises en sous œuvre</text:p>
      <text:p text:style-name="P30">Les percements sont sans différenciation de prix quelque soit l'outil manuel ou mécanique.</text:p>
      <text:p text:style-name="P33">Les dimensions des percements seront en adéquation avec les prestations à exécuter <text:span text:style-name="T167">jusqu'à 200x200cm ou 200cm de diamètre</text:span>.<text:change-start text:change-id="ct512724064"/> <text:span text:style-name="T19">(</text:span><text:span text:style-name="T231">TxEHI</text:span><text:span text:style-name="T232">-L1-MAC 0</text:span><text:span text:style-name="T233">9 04 01)</text:span><text:change-end text:change-id="ct512724064"/></text:p>
      <text:p text:style-name="P30">Compté au ml de percement.</text:p>
      <text:h text:style-name="P23" text:outline-level="3">2.<text:change text:change-id="ct512724184"/><text:change-start text:change-id="ct512724304"/><text:span text:style-name="T23">9</text:span><text:change-end text:change-id="ct512724304"/>.5 Saignées</text:h>
      <text:p text:style-name="P7">Les prestations comprennent :</text:p>
      <text:p text:style-name="P7">- les creusements</text:p>
      <text:p text:style-name="P7">- les rebouchages</text:p>
      <text:p text:style-name="P7">- les reprises d'enduit</text:p>
      <text:p text:style-name="P7"/>
      <text:p text:style-name="P7">Nota : ne font l’objet d’aucune plus<text:span text:style-name="T150">-</text:span>value :</text:p>
      <text:p text:style-name="P7">- le foisonnement</text:p>
      <text:p text:style-name="P7">- les saignées en plafond</text:p>
      <text:p text:style-name="P7"/>
      <text:p text:style-name="P33">Les saignées sont sans différenciation de prix qu'elles soient effectuées mécaniquement ou manuellement.<text:change-start text:change-id="ct512729224"/> <text:span text:style-name="T19">(</text:span><text:span text:style-name="T231">TxEHI</text:span><text:span text:style-name="T232">-L1-MAC 0</text:span><text:span text:style-name="T233">9 05 01)</text:span><text:change-end text:change-id="ct512729224"/></text:p>
      <text:p text:style-name="P30">Compté au ml de saignée :</text:p>
      <text:h text:style-name="P23" text:outline-level="3">2.<text:change text:change-id="ct512731384"/><text:change-start text:change-id="ct512729824"/><text:span text:style-name="T23">9</text:span><text:change-end text:change-id="ct512729824"/>.<text:span text:style-name="T173">6</text:span> Arases </text:h>
      <text:p text:style-name="P7">Les prestations comprennent :</text:p>
      <text:p text:style-name="P7">- le réglage</text:p>
      <text:p text:style-name="P7">- les protections</text:p>
      <text:p text:style-name="P7"/>
      <text:p text:style-name="P89">Façon d’arase, en mortier de béton, pour calage de poutres, marches d’escaliers, planchers. Largeur: jusqu’à 0,30 m.<text:change-start text:change-id="ct512732704"/> <text:span text:style-name="T19">(</text:span><text:span text:style-name="T231">TxEHI</text:span><text:span text:style-name="T232">-L1-MAC 0</text:span><text:span text:style-name="T233">9 06 01)</text:span><text:change-end text:change-id="ct512732704"/></text:p>
      <text:p text:style-name="P7">Compté au ml</text:p>
      <text:p text:style-name="P7"/>
      <text:p text:style-name="P33">Plus-value pour arase étanche par adjuvant ou par badigeonnage de produit bitumineux à froid adapté sans différenciation de prix.<text:change-start text:change-id="ct512731984"/> <text:span text:style-name="T19">(</text:span><text:span text:style-name="T231">TxEHI</text:span><text:span text:style-name="T232">-L1-MAC 0</text:span><text:span text:style-name="T233">9 06 02)</text:span><text:change-end text:change-id="ct512731984"/></text:p>
      <text:p text:style-name="P7">Compté au ml</text:p>
      <text:h text:style-name="P23" text:outline-level="3">2.<text:change text:change-id="ct512732104"/><text:change-start text:change-id="ct512732344"/><text:span text:style-name="T23">9</text:span><text:change-end text:change-id="ct512732344"/>.<text:span text:style-name="T173">7</text:span> Grilles de ventilation</text:h>
      <text:p text:style-name="P7">Les prestations comprennent :</text:p>
      <text:p text:style-name="P7">- le réglage</text:p>
      <text:p text:style-name="P7">- le calage</text:p>
      <text:p text:style-name="P7">- les scellements</text:p>
      <text:p text:style-name="P7">- le calfeutrement</text:p>
      <text:p text:style-name="P7"/>
      <text:p text:style-name="P33">Fourniture et pose de grilles de ventilation, en terre cuite, avec grillage anti-rongeur inclus <text:span text:style-name="T167">de dimensions 10x10 ou 10x20 cm</text:span>.<text:change-start text:change-id="ct512736304"/> <text:span text:style-name="T19">(</text:span><text:span text:style-name="T231">TxEHI</text:span><text:span text:style-name="T232">-L1-MAC 0</text:span><text:span text:style-name="T233">9 07 01)</text:span><text:change-end text:change-id="ct512736304"/></text:p>
      <text:p text:style-name="P7">Compté à l’unité.</text:p>
      <text:p text:style-name="P7"/>
      <text:p text:style-name="P110">Fourniture et pose de grilles de ventilation, en aluminium, avec moustiquaire, dimension jusqu'à 200x200 cm ou diamètre 200cm<text:change-start text:change-id="ct512739184"/>. <text:span text:style-name="T19">(</text:span><text:span text:style-name="T231">TxEHI</text:span><text:span text:style-name="T232">-L1-MAC 0</text:span><text:span text:style-name="T233">9 07 02)</text:span><text:change-end text:change-id="ct512739184"/></text:p>
      <text:p text:style-name="P109">Compté à l'unité </text:p>
      <text:h text:style-name="Heading_20_3" text:outline-level="3"><text:soft-page-break/>2.<text:change text:change-id="ct512736424"/><text:change-start text:change-id="ct512737624"/><text:span text:style-name="T23">9</text:span><text:change-end text:change-id="ct512737624"/>.<text:span text:style-name="T173">8</text:span> Chapeaux de <text:span text:style-name="T165">cheminée</text:span>, de ventilation</text:h>
      <text:p text:style-name="P7">Les prestations comprennent :</text:p>
      <text:p text:style-name="P7">- la fixation au conduit par tous moyens et matériaux ne pouvant pas rouiller</text:p>
      <text:p text:style-name="P7"/>
      <text:p text:style-name="P30">Fourniture et pose de chapeaux de cheminée en terre cuite, sur sorties de cheminées ou conduits</text:p>
      <text:p text:style-name="P7">Compté à l’unité</text:p>
      <text:p text:style-name="P6"/>
      <text:p text:style-name="P89">Fourniture et pose de chapeaux de ventilation en terre cuite, pour conduits jusqu’à 20 cm de diamètre.<text:change-start text:change-id="ct512739904"/> <text:span text:style-name="T19">(</text:span><text:span text:style-name="T231">TxEHI</text:span><text:span text:style-name="T232">-L1-MAC 0</text:span><text:span text:style-name="T233">9 08 01)</text:span><text:change-end text:change-id="ct512739904"/></text:p>
      <text:p text:style-name="P7">Compté à l’unité</text:p>
      <text:h text:style-name="P23" text:outline-level="3">2.<text:change text:change-id="ct512740624"/><text:change-start text:change-id="ct512740384"/><text:span text:style-name="T23">9</text:span><text:change-end text:change-id="ct512740384"/>.<text:span text:style-name="T173">9</text:span> Reprises d'éclats de <text:span text:style-name="T167">béton</text:span></text:h>
      <text:p text:style-name="P7">La prestation comprend :</text:p>
      <text:p text:style-name="P7">- le piochage</text:p>
      <text:p text:style-name="P7">- le dégagement</text:p>
      <text:p text:style-name="P7">- le brossage</text:p>
      <text:p text:style-name="P7">- la purge</text:p>
      <text:p text:style-name="P7">- la passivation des aciers</text:p>
      <text:p text:style-name="P89">Reprise des éclats et épaufrures de béton par mortier de réparation fibré à retrait compensé à adhérence élevée et présentant une bonne résistance à la carbonation pour une profondeur de reprise de 40 mm en moyenne.<text:change-start text:change-id="ct512715784"/> <text:span text:style-name="T19">(</text:span><text:span text:style-name="T231">TxEHI</text:span><text:span text:style-name="T232">-L1-MAC 0</text:span><text:span text:style-name="T233">9 09 01)</text:span><text:change-end text:change-id="ct512715784"/></text:p>
      <text:p text:style-name="P7">Compté au m²</text:p>
      <text:h text:style-name="P34" text:outline-level="3">2.<text:change text:change-id="ct512714104"/><text:change-start text:change-id="ct512713744"/><text:span text:style-name="T270">9</text:span><text:change-end text:change-id="ct512713744"/>.10 Raccord mortier de chaux</text:h>
      <text:p text:style-name="P114">Reprise d'ouvrage maçonné armé comprenant la purge, pacification des parties métalliques, <text:s/>goujonnage laiton et fil de cuivre puis raccord au mortier de chaux.<text:change-start text:change-id="ct512721784"/><text:span text:style-name="T19">(</text:span><text:span text:style-name="T231">TxEHI</text:span><text:span text:style-name="T232">-L1-MAC 0</text:span><text:span text:style-name="T233">9 10 01)</text:span><text:change-end text:change-id="ct512721784"/></text:p>
      <text:p text:style-name="P113">Compté au m² </text:p>
      <text:h text:style-name="Heading_20_3" text:outline-level="3">2.<text:change text:change-id="ct512724424"/><text:change-start text:change-id="ct512724784"/><text:span text:style-name="T23">9</text:span><text:change-end text:change-id="ct512724784"/>.1<text:span text:style-name="T173">1</text:span> <text:span text:style-name="T165">Trémie</text:span></text:h>
      <text:p text:style-name="P30">Réalisation d’une trémie de trappe de visite en plafond plâtre sur canisse ou sur treillis métallique sans différenciation de prix.</text:p>
      <text:p text:style-name="P33">Comprenant la découpe du plafond par tous moyens appropriés et évacuation des déchets aux décharges appropriées, chevêtre approprié à la trappe.<text:change-start text:change-id="ct512732824"/> <text:span text:style-name="T19">(</text:span><text:span text:style-name="T231">TxEHI</text:span><text:span text:style-name="T232">-L1-MAC 0</text:span><text:span text:style-name="T233">9 11 01)</text:span><text:change-end text:change-id="ct512732824"/></text:p>
      <text:p text:style-name="P30">Compté au m² quelle que soit l’épaisseur du plafond.</text:p>
      <text:h text:style-name="Heading_20_3" text:outline-level="3"><text:span text:style-name="T25">2</text:span>.<text:change text:change-id="ct512733424"/><text:change-start text:change-id="ct512733544"/><text:span text:style-name="T25">9</text:span><text:change-end text:change-id="ct512733544"/>.<text:span text:style-name="T25">12</text:span> Filets de protection</text:h>
      <text:p text:style-name="P176">La prestation comprend :</text:p>
      <text:p text:style-name="P176">La fourniture et la mise en place de filets de protection synthétique à poser <text:span text:style-name="T25">en façade</text:span>, avec une pose verticale ou horizontale</text:p>
      <text:p text:style-name="P205"><text:span text:style-name="T3">- </text:span><text:span text:style-name="T27">Tous coltinages et manutentions</text:span></text:p>
      <text:p text:style-name="P205"><text:span text:style-name="T3">- </text:span><text:span text:style-name="T27">Toutes découpes</text:span></text:p>
      <text:p text:style-name="P207"><text:span text:style-name="T3">- </text:span><text:span text:style-name="T27">Toutes fixations par tous types et tous moyens appropriés aux supports existants</text:span><text:change-start text:change-id="ct512741104"/><text:span text:style-name="T27">. </text:span><text:span text:style-name="T62">(</text:span><text:span text:style-name="T200">TxEHI</text:span><text:span text:style-name="T201">-L1-MAC 0</text:span><text:span text:style-name="T203">9 12 01)</text:span><text:change-end text:change-id="ct512741104"/></text:p>
      <text:p text:style-name="P176">Mode de métré : au mètre carré (m²) réel mis en œuvre</text:p>
      <text:h text:style-name="P282" text:outline-level="3">2.12.1<text:span text:style-name="T173">3 </text:span>Purge de façade</text:h>
      <text:p text:style-name="P134">Purge de façade tous types de matériaux y compris les bandeaux et corniches, les sous face de débord de toiture et toute sujétions liées.<text:change-start text:change-id="ct512716264"/> <text:span text:style-name="T76">(</text:span><text:span text:style-name="T243">TxEHI</text:span><text:span text:style-name="T244">-L1-MAC 0</text:span><text:span text:style-name="T245">9 13 01)</text:span><text:change-end text:change-id="ct512716264"/></text:p>
      <text:p text:style-name="P132">Compté au m²</text:p>
      <text:h text:style-name="P35" text:outline-level="3"><text:soft-page-break/>2.<text:change text:change-id="ct512712544"/><text:change-start text:change-id="ct512714704"/><text:span text:style-name="T270">9</text:span><text:change-end text:change-id="ct512714704"/>.1<text:span text:style-name="T173">4</text:span> Protection d'entrée d'immeuble</text:h>
      <text:p text:style-name="P136">Fourniture et pose d'un passage sécurisé (de type platelage par exemple) permettant l'entrée et la sortie d'un immeuble en cas de risque de chute d'éléments de maçonnerie ou de menuiserie provenant de la façade ou de la toiture.<text:change-start text:change-id="ct512729344"/> <text:span text:style-name="T76">(</text:span><text:span text:style-name="T243">TxEHI</text:span><text:span text:style-name="T244">-L1-MAC 0</text:span><text:span text:style-name="T245">9 14 01)</text:span><text:change-end text:change-id="ct512729344"/></text:p>
      <text:p text:style-name="P121">Compté à l'unité</text:p>
      <text:h text:style-name="P36" text:outline-level="3">2.<text:change text:change-id="ct512729464"/><text:change-start text:change-id="ct512727904"/><text:span text:style-name="T270">9</text:span><text:change-end text:change-id="ct512727904"/>.1<text:span text:style-name="T173">5</text:span> Réparation de marche d'escalier</text:h>
      <text:p text:style-name="P37"><text:span text:style-name="T26">Forfait comprenant la purge des éléments abîmés, instables, cassés</text:span><text:change text:change-id="ct512741224"/><text:change-start text:change-id="ct512739784"/><text:span text:style-name="T26">,</text:span><text:change-end text:change-id="ct512739784"/><text:span text:style-name="T26"> et leur évacuation puis, la réparation à l'identique de la marche d'escalier y compris reprise de marche, contremarche, nez de marche, revêtement à l'identique et toutes sujétions.</text:span><text:change-start text:change-id="ct512708704"/><text:span text:style-name="T26"> </text:span><text:span text:style-name="T76">(</text:span><text:span text:style-name="T243">TxEHI</text:span><text:span text:style-name="T244">-L1-MAC 0</text:span><text:change-end text:change-id="ct512708704"/><text:change-start text:change-id="ct512709064"/><text:span text:style-name="T245">9 15 01)</text:span><text:change-end text:change-id="ct512709064"/></text:p>
      <text:p text:style-name="P127">Compté à l'unité</text:p>
      <text:h text:style-name="P36" text:outline-level="3">2.<text:change text:change-id="ct512710624"/><text:change-start text:change-id="ct512711704"/><text:span text:style-name="T270">9</text:span><text:change-end text:change-id="ct512711704"/>.1<text:span text:style-name="T173">6</text:span> Réparation de volée d'escalier</text:h>
      <text:p text:style-name="P37"><text:span text:style-name="T26">Forfait comprenant la purge des éléments abîmés, instables, cassés</text:span><text:change text:change-id="ct512724904"/><text:change-start text:change-id="ct512725144"/><text:span text:style-name="T26">,</text:span><text:change-end text:change-id="ct512725144"/><text:span text:style-name="T26"> et leur évacuation puis la réparation à l'identique de la volée d'escalier y compris reprise des éléments porteurs et des systèmes d'appui, de la paillasse, des girons, des limons, des marches, contremarches, nez de marche, revêtements de marche, et toutes sujétions.</text:span><text:change-start text:change-id="ct512725504"/><text:span text:style-name="T26"> </text:span><text:span text:style-name="T76">(</text:span><text:span text:style-name="T243">TxEHI</text:span><text:span text:style-name="T244">-L1-MAC 0</text:span><text:span text:style-name="T245">9 16 01)</text:span><text:change-end text:change-id="ct512725504"/></text:p>
      <text:p text:style-name="P131">Compté à l'unité</text:p>
      <text:h text:style-name="P298" text:outline-level="1">III - CHARPENTES, BOIS, ÉTAIEMENTS <text:span text:style-name="T182">(TRAVAUX D'OFFICE)</text:span></text:h>
      <text:h text:style-name="Heading_20_2" text:outline-level="2">3.0 <text:change text:change-id="ct512709184"/><text:change-start text:change-id="ct512712784"/><text:span text:style-name="T279">GÉNÉRALITÉS</text:span><text:change-end text:change-id="ct512712784"/></text:h>
      <text:h text:style-name="P23" text:outline-level="3">3.0.0 Dispositions <text:span text:style-name="T165">générales</text:span> concernant les prestations de <text:span text:style-name="T156">charpentes, bois, étaiements</text:span>:</text:h>
      <text:p text:style-name="P169">Les prestations comprennent :</text:p>
      <text:p text:style-name="P38"><text:span text:style-name="T3">- </text:span>Les études, justifications techniques, et attestations à l’établissement et à l’exécution du projet ou des travaux à réaliser</text:p>
      <text:p text:style-name="P38"><text:span text:style-name="T3">- </text:span>Les amenées de tous les engins ou matériel nécessaires et leurs replis</text:p>
      <text:p text:style-name="P38"><text:span text:style-name="T3">- </text:span>Toutes les mesures de protections au droit des voiries ou passages, les clôtures provisoires et le nettoyage complet des lieux</text:p>
      <text:p text:style-name="P38"><text:span text:style-name="T3">- </text:span>La fourniture et pose de tous les éléments nécessaires à la réalisation des prestations décrites dans ce chapitre, y compris les petites fournitures de visseries, boulonneries et quincailleries</text:p>
      <text:p text:style-name="P38"><text:span text:style-name="T3">- </text:span>La dégradation ou casse éventuelle d’éléments d’ouvrages avant réception, qui ne saurait être imputée au maître d’ouvrage</text:p>
      <text:p text:style-name="P38"><text:span text:style-name="T3">- </text:span>Les stockages de matériel et de matériaux, leur protection, le tri et le nettoyage éventuel avant réemploi</text:p>
      <text:p text:style-name="P38"><text:span text:style-name="T3">- </text:span>La livraison sur le chantier, les coltinages horizontaux ou verticaux, les manutentions et levages sur le chantier</text:p>
      <text:p text:style-name="P38"><text:span text:style-name="T3">- </text:span>Les protections de la toiture pendant la dépose des couvertures et le maintien de celle-ci en cours d’intempéries</text:p>
      <text:p text:style-name="P38"><text:span text:style-name="T3">- </text:span>En chantier de démolition, la descente, la mise en dépôt, et le chargement dans les bennes pour l’évacuation vers des décharges appropriées</text:p>
      <text:p text:style-name="P38"><text:span text:style-name="T3">- </text:span>Les découpes, les chutes, et les évacuations des décombres au fur et à mesure de l’avancement du chantier</text:p>
      <text:p text:style-name="P38"><text:span text:style-name="T3">- </text:span>La mise à la terre de tous les nouveaux ouvrages métalliques</text:p>
      <text:p text:style-name="P38"><text:span text:style-name="T3">- </text:span>Le nettoyage général du chantier avant réception</text:p>
      <text:p text:style-name="P38">L’installation de chantier comprend dans tous les cas :</text:p>
      <text:p text:style-name="P38"><text:span text:style-name="T3">- </text:span>Les protections individuelles et collectives des personnes extérieures aux chantiers (locaux occupés, piétons sur voiries<text:change text:change-id="ct512719984"/>) et des ouvriers (échafaudages de manutentions, de levages, de <text:soft-page-break/>protections, filets<text:change text:change-id="ct512720104"/>), et en règle générale tous moyens appropriés à la bonne exécution des prestations contenues dans ce bordereau</text:p>
      <text:p text:style-name="P38"><text:span text:style-name="T3">- </text:span>Les démarches administratives réglementaires et les implantations</text:p>
      <text:p text:style-name="P38"><text:span text:style-name="T3">- </text:span>L’aménagement des accès si besoin</text:p>
      <text:p text:style-name="P38"><text:span text:style-name="T3">- </text:span>La signalisation réglementaire</text:p>
      <text:p text:style-name="P162"><text:span text:style-name="T137">Nota : Les bois mis en </text:span><text:span text:style-name="T138">œuvre</text:span><text:span text:style-name="T137"> devront être conformes à la certification </text:span><text:span text:style-name="T139">PEF</text:span><text:span text:style-name="T137">C « </text:span><text:span text:style-name="T175">Pan European Forest Certification</text:span> <text:span text:style-name="T137"><text:s/>».</text:span></text:p>
      <text:h text:style-name="P39" text:outline-level="2">3.1 <text:change text:change-id="ct512717224"/><text:change-start text:change-id="ct512730064"/><text:span text:style-name="T279">DÉMOLITIONS</text:span><text:change-end text:change-id="ct512730064"/>-<text:change text:change-id="ct512731504"/><text:change-start text:change-id="ct512733664"/><text:span text:style-name="T279">DÉPOSES</text:span><text:change-end text:change-id="ct512733664"/>-<text:change text:change-id="ct512733904"/><text:change-start text:change-id="ct512738344"/><text:span text:style-name="T279">REPOSES</text:span><text:change-end text:change-id="ct512738344"/></text:h>
      <text:h text:style-name="Heading_20_3" text:outline-level="3">3.1.1 Bois non assemblés</text:h>
      <text:p text:style-name="P143">Ces articles concernent les barrières, les planchers, les pannes, et les ouvrages divers.</text:p>
      <text:h text:style-name="Heading_20_4" text:outline-level="4">3.1.1.1 <text:span text:style-name="T136">Dépose s</text:span>ans réemploi</text:h>
      <text:p text:style-name="P142">La prestation comprend la dépose en démolition de bois non assemblés de toutes essences y compris tous découpages nécessaires, déclou<text:span text:style-name="T136">t</text:span>age, toutes manutentions de sortie, chargement en camions, enlèvement et évacuation vers des déchetteries à tri sélectif.<text:change-start text:change-id="ct512713384"/> <text:span text:style-name="T271">(</text:span><text:span text:style-name="T243">TxEHI</text:span><text:span text:style-name="T244">-L1-</text:span><text:span text:style-name="T246">CHARP-</text:span><text:span text:style-name="T244">0</text:span><text:span text:style-name="T247">1 01 01)</text:span><text:change-end text:change-id="ct512713384"/></text:p>
      <text:p text:style-name="P40">Mode de métré: au mètre cube ( m<text:span text:style-name="T142">³</text:span> ) de bois réellement en œuvre, longueur et section réelle en place.</text:p>
      <text:h text:style-name="Heading_20_4" text:outline-level="4">3.1.1.2 Dépose avec soin pour réemploi</text:h>
      <text:p text:style-name="P142">La prestation comprend la dépose avec soin de bois non assemblés de toutes essences y compris tous déclou<text:span text:style-name="T136">t</text:span>ages, toutes manutentions de sortie et mise en dépôt suivant indications.<text:change-start text:change-id="ct512736544"/> <text:span text:style-name="T271">(</text:span><text:span text:style-name="T243">TxEHI</text:span><text:span text:style-name="T244">-L1-</text:span><text:span text:style-name="T246">CHARP-</text:span><text:span text:style-name="T244">0</text:span><text:span text:style-name="T247">1 01 02)</text:span><text:change-end text:change-id="ct512736544"/></text:p>
      <text:p text:style-name="P40">Mode de métré: au mètre cube ( m<text:span text:style-name="T142">³</text:span> ) de bois réellement en œuvre, longueur et section réelle en place<text:change-start text:change-id="ct512736664"/>.<text:change-end text:change-id="ct512736664"/></text:p>
      <text:h text:style-name="Heading_20_4" text:outline-level="4">3.1.1.3 Repose</text:h>
      <text:p text:style-name="P40">La prestation comprend la repose de bois non assemblés de toutes essences y compris: tous travaux de ponçages ou rabotages, tous clouages, tous traitements préventifs (antitermites, capricornes<text:change text:change-id="ct512713864"/>), toutes manutentions depuis la mise en dépôt des bois déposés avec soin pour réemploi.</text:p>
      <text:p text:style-name="P142">Toutes poses dans maçonneries y compris percement et scellement, ou par sabots en acier galvanisé de sections appropriées y compris fixations dans tous types de matériaux.<text:change-start text:change-id="ct512737144"/> <text:span text:style-name="T271">(</text:span><text:span text:style-name="T243">TxEHI</text:span><text:span text:style-name="T244">-L1-</text:span><text:span text:style-name="T246">CHARP-</text:span><text:span text:style-name="T244">0</text:span><text:span text:style-name="T247">1 01 03).</text:span><text:change-end text:change-id="ct512737144"/></text:p>
      <text:p text:style-name="P40">Mode de métré: au mètre cube( m<text:span text:style-name="T142">³</text:span>) de bois réellement en œuvre, longueur et section réelle en place.</text:p>
      <text:h text:style-name="Heading_20_3" text:outline-level="3">3.1.2 Bois assemblés</text:h>
      <text:p text:style-name="P40">Ces articles concernent les fermes, les pans de bois, les planchers, les pannes faîtières, les étaiements, etc.</text:p>
      <text:h text:style-name="Heading_20_4" text:outline-level="4">3.1.2.1 Dépose sans réemploi</text:h>
      <text:p text:style-name="P142">La prestation comprend la dépose en démolition de bois assemblés de toutes essences y compris tous découpages nécessaires, déclouages, toutes manutentions de sortie, chargement en camions, enlèvement et évacuation vers des déchetteries à tri sélectif.<text:change-start text:change-id="ct512737504"/> <text:span text:style-name="T271">(</text:span><text:span text:style-name="T243">TxEHI</text:span><text:span text:style-name="T244">-L1-</text:span><text:span text:style-name="T246">CHARP-</text:span><text:span text:style-name="T244">0</text:span><text:span text:style-name="T247">1 02 01)</text:span><text:change-end text:change-id="ct512737504"/></text:p>
      <text:p text:style-name="P40">Mode de métré: au mètre cube ( m<text:span text:style-name="T142">³</text:span> ) de bois réellement en œuvre, longueur et section réelle en place.</text:p>
      <text:h text:style-name="Heading_20_4" text:outline-level="4"><text:soft-page-break/>3.1.2.2 Dépose avec soin pour réemploi</text:h>
      <text:p text:style-name="P142">La prestation comprend la dépose avec soin de bois assemblés de toutes essences comprenant tous déclouages, tous désassemblages, tous déchevillages, toutes manutentions de sortie et mise en dépôt suivant indications.<text:change-start text:change-id="ct479069624"/> <text:span text:style-name="T271">(</text:span><text:span text:style-name="T243">TxEHI</text:span><text:span text:style-name="T244">-L1-</text:span><text:span text:style-name="T246">CHARP-</text:span><text:span text:style-name="T244">0</text:span><text:span text:style-name="T247">1 02 02)</text:span><text:change-end text:change-id="ct479069624"/></text:p>
      <text:p text:style-name="P40">Mode de métré: au mètre cube (m³) de bois réellement en œuvre, longueur et section réelle en place.</text:p>
      <text:h text:style-name="Heading_20_4" text:outline-level="4">3.1.2.3 Repose</text:h>
      <text:p text:style-name="P231">La prestation comprend :</text:p>
      <text:p text:style-name="P41"><text:span text:style-name="T3">- </text:span><text:span text:style-name="T27">La repose de bois assemblés de toutes essences y compris : tous clouages, tous traitements préventifs (antitermites, capricornes</text:span><text:change text:change-id="ct512841192"/><text:span text:style-name="T27">), tous assemblages, tous chevillages, toutes manutentions depuis la mise en dépôt des bois déposés avec soin pour réemploi.</text:span></text:p>
      <text:p text:style-name="P41"><text:span text:style-name="T3">- </text:span><text:span text:style-name="T27">Toutes poses dans maçonneries y compris percements et scellements ou par sabots en acier galvanisé de sections appropriées.</text:span></text:p>
      <text:p text:style-name="P229"><text:span text:style-name="T3">- </text:span><text:span text:style-name="T27">Les fixations dans tous types de matériaux.</text:span><text:change-start text:change-id="ct512841072"/><text:span text:style-name="T27"> </text:span><text:span text:style-name="T117">(</text:span><text:span text:style-name="T243">TxEHI</text:span><text:span text:style-name="T244">-L1-</text:span><text:span text:style-name="T246">CHARP-</text:span><text:span text:style-name="T244">0</text:span><text:span text:style-name="T247">1 02 03).</text:span><text:change-end text:change-id="ct512841072"/></text:p>
      <text:p text:style-name="P237">Mode de métré: au mètre cube (m³) de bois réellement en œuvre, longueur et section réelle en place.</text:p>
      <text:h text:style-name="P309" text:outline-level="2">3.2 CHARPENTES EN BOIS MASSIF <text:change-start text:change-id="ct512841552"/>ASSEMBLÉES/<text:change-end text:change-id="ct512841552"/>NON ASSEMBLÉES</text:h>
      <text:p text:style-name="P140">Nota : Les bois seront traités (antitermites, capricornes, champignons, etc.,.) en scierie et la nature des essences sera adaptée aux ouvrages: en sapin du nord, du pays brut ou raboté, et seront conformes à la <text:span text:style-name="T132">certification </text:span><text:span text:style-name="T133">PEF</text:span><text:span text:style-name="T132">C « </text:span><text:span text:style-name="T176">Pan European Forest Certification</text:span><text:span text:style-name="T132"> ».</text:span></text:p>
      <text:h text:style-name="P276" text:outline-level="3"><text:change-start text:change-id="ct512843592"/>3.2.1 <text:span text:style-name="T272">Charpentes en bois massif non assemblés.</text:span></text:h>
      <text:h text:style-name="P43" text:outline-level="3"><text:change-end text:change-id="ct512843592"/>3.2.1<text:change-start text:change-id="ct512841432"/>.<text:span text:style-name="T272">1</text:span><text:change-end text:change-id="ct512841432"/> Pannes, poutres, linteaux, chevronnage, et solivages</text:h>
      <text:p text:style-name="P231">La prestation comprend :</text:p>
      <text:p text:style-name="P41"><text:span text:style-name="T3">- </text:span><text:span text:style-name="T27">La fourniture, coupe, taille de pièces de bois y compris toutes manutentions et mises en place.</text:span></text:p>
      <text:p text:style-name="P41"><text:span text:style-name="T3">- </text:span><text:span text:style-name="T27">Toutes poses dans maçonneries y compris percements et scellements, ou par sabots en acier galvanisé de sections appropriées.</text:span></text:p>
      <text:p text:style-name="P230"><text:span text:style-name="T3">- </text:span><text:span text:style-name="T27">Les fixations dans tous types de matériaux.</text:span><text:change-start text:change-id="ct512842632"/><text:span text:style-name="T27"> </text:span><text:span text:style-name="T117">(</text:span><text:span text:style-name="T243">TxEHI</text:span><text:span text:style-name="T244">-L1-</text:span><text:span text:style-name="T246">CHARP-</text:span><text:span text:style-name="T244">0</text:span><text:change-end text:change-id="ct512842632"/><text:change-start text:change-id="ct512842872"/><text:span text:style-name="T248">2 01 01)</text:span><text:change-end text:change-id="ct512842872"/></text:p>
      <text:p text:style-name="P40">Mode de métré : au mètre cube (m<text:span text:style-name="T142">³</text:span>) de bois réellement en œuvre, longueur et section réelle en place</text:p>
      <text:h text:style-name="Heading_20_3" text:outline-level="3">3.2.<text:change-start text:change-id="ct512843112"/><text:span text:style-name="T272">1.</text:span><text:change-end text:change-id="ct512843112"/>2 Pannes faîtières <text:span text:style-name="T28">et sablières</text:span></text:h>
      <text:p text:style-name="P231">La prestation comprend :</text:p>
      <text:p text:style-name="P41"><text:span text:style-name="T3">- </text:span><text:span text:style-name="T27">La fourniture, coupe, taille de pièces de bois y compris toutes manutentions et mises en place.</text:span></text:p>
      <text:p text:style-name="P41"><text:span text:style-name="T3">- </text:span><text:span text:style-name="T27">Toutes poses dans maçonnerie, y compris percements et scellements, ou par sabots en acier galvanisé de sections appropriées.</text:span></text:p>
      <text:p text:style-name="P230"><text:span text:style-name="T3">- </text:span><text:span text:style-name="T27">Les fixations dans tous types de matériaux.</text:span><text:change-start text:change-id="ct512843232"/><text:span text:style-name="T27"> </text:span><text:span text:style-name="T117">(</text:span><text:span text:style-name="T243">TxEHI</text:span><text:span text:style-name="T244">-L1-</text:span><text:span text:style-name="T246">CHARP-</text:span><text:span text:style-name="T244">0</text:span><text:span text:style-name="T248">2 01 02)</text:span><text:change-end text:change-id="ct512843232"/></text:p>
      <text:p text:style-name="P237">Mode de métré: au mètre cube (m³) de bois réellement en œuvre, longueur et section réelle en place.<text:change-start text:change-id="ct512843352"/></text:p>
      <text:h text:style-name="P296" text:outline-level="3">3.2.<text:span text:style-name="T272">2</text:span> <text:span text:style-name="T272">Charpentes en bois massif assemblés</text:span><text:change-end text:change-id="ct512843352"/></text:h>
      <text:h text:style-name="Heading_20_2" text:outline-level="2"><text:change text:change-id="ct512841312"/>3.<text:change text:change-id="ct512843832"/><text:change-start text:change-id="ct512841672"/><text:span text:style-name="T272">2</text:span><text:change-end text:change-id="ct512841672"/>.<text:change-start text:change-id="ct512844072"/><text:span text:style-name="T272">2.</text:span><text:change-end text:change-id="ct512844072"/>1 Les fermes de toutes natures, les lucarnes, les trémies, les chevêtres, les arêtiers, les noues</text:h>
      <text:p text:style-name="P40">La prestation comprend :</text:p>
      <text:p text:style-name="P151"><text:span text:style-name="T3">- </text:span><text:span text:style-name="T27">La fourniture, coupe, taille de pièces de bois, façon des assemblages à simples ou à doubles entailles, à enfourchement ou à tenons et mortaises y compris toutes manutentions et mises en </text:span><text:soft-page-break/><text:span text:style-name="T27">place.</text:span><text:change-start text:change-id="ct512841792"/><text:span text:style-name="T27"> </text:span><text:change-end text:change-id="ct512841792"/><text:change-start text:change-id="ct512842992"/><text:span text:style-name="T117">(</text:span><text:span text:style-name="T243">TxEHI</text:span><text:span text:style-name="T244">-L1-</text:span><text:span text:style-name="T246">CHARP-</text:span><text:span text:style-name="T244">0</text:span><text:span text:style-name="T248">2 02 01 à </text:span><text:span text:style-name="T243">TxEHI</text:span><text:span text:style-name="T244">-L1-</text:span><text:span text:style-name="T246">CHARP-</text:span><text:span text:style-name="T244">0</text:span><text:span text:style-name="T248">2 02 06)</text:span><text:change-end text:change-id="ct512842992"/></text:p>
      <text:p text:style-name="P150"><text:span text:style-name="T3">- </text:span><text:span text:style-name="T27">La pose sur supports y compris calages et mises à niveau.</text:span></text:p>
      <text:p text:style-name="P40">Mode de métré : au mètre cube (m<text:span text:style-name="T142">³</text:span>) de bois réellement en œuvre, longueur et section réelle</text:p>
      <text:h text:style-name="P42" text:outline-level="2">3.<text:change text:change-id="ct512841912"/><text:change-start text:change-id="ct512843472"/><text:span text:style-name="T28">3</text:span><text:change-end text:change-id="ct512843472"/> PLANCHERS ET SUPPORT DE COUVERTURE</text:h>
      <text:p text:style-name="P170">La prestation comprend :</text:p>
      <text:p text:style-name="P235"><text:span text:style-name="T3">- </text:span><text:span text:style-name="T27">La fourniture et mise en œuvre de panneaux rainurés de particules de bois agglomérés d’épaisseur de 22 mm de qualité hydrofuge ou non suivant la destination des locaux, pose suivant le support par clouage ou vissage y compris visseries, coupes et tous ajustements pour pose simple, sur lambourdes, chevrons et parquets.</text:span></text:p>
      <text:p text:style-name="P236"><text:span text:style-name="T3">- </text:span><text:span text:style-name="T27">Toutes les manutentions pour amenée à pied d'œuvre et tous calages nécessaires en cas de supports irréguliers.</text:span><text:change-start text:change-id="ct512842032"/><text:span text:style-name="T27"> </text:span><text:span text:style-name="T63">(</text:span><text:span text:style-name="T200">TxEHI</text:span><text:span text:style-name="T201">-L1-</text:span><text:span text:style-name="T204">CHARP-</text:span><text:span text:style-name="T201">0</text:span><text:span text:style-name="T205">3 01 01 à</text:span><text:span text:style-name="T220"> </text:span><text:span text:style-name="T200">TxEHI</text:span><text:span text:style-name="T201">-L1-</text:span><text:span text:style-name="T204">CHARP-</text:span><text:span text:style-name="T201">0</text:span><text:span text:style-name="T205">3 01 04)</text:span><text:change-end text:change-id="ct512842032"/></text:p>
      <text:p text:style-name="P170">Mode de métré: au mètre carré (m²)de la surface réellement mise en œuvre.</text:p>
      <text:h text:style-name="Heading_20_2" text:outline-level="2">3.<text:change text:change-id="ct512843712"/><text:change-start text:change-id="ct512842152"/><text:span text:style-name="T29">4</text:span><text:change-end text:change-id="ct512842152"/> ÉTAIEMENTS</text:h>
      <text:h text:style-name="Heading_20_3" text:outline-level="3">3.<text:change text:change-id="ct512843952"/><text:change-start text:change-id="ct512844192"/><text:span text:style-name="T29">4</text:span><text:change-end text:change-id="ct512844192"/>.1 <text:change text:change-id="ct512844312"/><text:change-start text:change-id="ct512842272"/><text:span text:style-name="T273">Étaiements</text:span><text:change-end text:change-id="ct512842272"/> seuls</text:h>
      <text:h text:style-name="Heading_20_4" text:outline-level="4">3.<text:change text:change-id="ct512845392"/><text:change-start text:change-id="ct512844672"/><text:span text:style-name="T29">4</text:span><text:change-end text:change-id="ct512844672"/>.1.1 Ouvrages en bois</text:h>
      <text:p text:style-name="P170">La prestation comprend :</text:p>
      <text:p text:style-name="P203"><text:span text:style-name="T3">- </text:span><text:span text:style-name="T27">La fourniture et la mise en œuvre de sapin traité pour étaiements comprenant semelles, poteaux verticaux ou inclinés, couchés, chapeaux, étrésillons, moises, contre-fiches, contreventements, cales, taquets et tous éléments assemblés ou boulonnés pour étaiements en sous œuvre sous une charge à supporter ou en chevalement, étaiements en éperon obviant à la poussée ou au déséquilibre d’une paroi verticale, étrésillonnement de baies.</text:span></text:p>
      <text:p text:style-name="P182">Les bois seront traités contre toutes attaques de parasites par traitements fongicides et insecticides.<text:change-start text:change-id="ct512846952"/> <text:span text:style-name="T64">(</text:span><text:span text:style-name="T200">TxEHI</text:span><text:span text:style-name="T201">-L1-</text:span><text:span text:style-name="T204">CHARP-</text:span><text:span text:style-name="T201">0</text:span><text:span text:style-name="T206">4 01 01)</text:span><text:change-end text:change-id="ct512846952"/></text:p>
      <text:p text:style-name="P170">Mode de métré: au mètre cube (m<text:span text:style-name="T146">³</text:span>) de bois réellement en œuvre, longueur et section réelle en place.</text:p>
      <text:h text:style-name="Heading_20_4" text:outline-level="4">3.<text:change text:change-id="ct512847792"/><text:change-start text:change-id="ct512846472"/><text:span text:style-name="T29">4</text:span><text:change-end text:change-id="ct512846472"/>.1.2 Ouvrages métalliques</text:h>
      <text:p text:style-name="P170">La prestation comprend :</text:p>
      <text:p text:style-name="P241"><text:span text:style-name="T3">- </text:span><text:span text:style-name="T27">La fourniture et mise en œuvre de profilés en fer plats, tés, cornières coupés de longueur et façonnés pour plates-bandes, renforcements, ceinturages, tirants, étriers vissés, boulonnés ou cloués compris percements des trous.</text:span></text:p>
      <text:p text:style-name="P242">- Poutrelles en I, U ou H pour répartition ou report décharges concentrées, coupées de longueur assemblées ou non, accouplées entre elles y compris calages.<text:change-start text:change-id="ct512846832"/> <text:span text:style-name="T64">(</text:span><text:span text:style-name="T200">TxEHI</text:span><text:span text:style-name="T201">-L1-</text:span><text:span text:style-name="T204">CHARP-</text:span><text:span text:style-name="T201">0</text:span><text:span text:style-name="T206">4 01 02)</text:span><text:change-end text:change-id="ct512846832"/></text:p>
      <text:p text:style-name="P170">Mode de métré : au kilogramme (kg) suivant linéaire et section normalisée.</text:p>
      <text:h text:style-name="P43" text:outline-level="3">3.<text:change text:change-id="ct512845272"/><text:change-start text:change-id="ct512845512"/><text:span text:style-name="T29">4</text:span><text:change-end text:change-id="ct512845512"/>.2 Dépose sans réemploi étaiements</text:h>
      <text:h text:style-name="P44" text:outline-level="4">3.<text:change text:change-id="ct512846592"/><text:change-start text:change-id="ct512847912"/><text:span text:style-name="T29">4</text:span><text:change-end text:change-id="ct512847912"/>.2.<text:span text:style-name="T30">1</text:span> Dépose sans réemploi étaiements bois</text:h>
      <text:p text:style-name="P177">La prestation comprend :</text:p>
      <text:p text:style-name="P227"><text:span text:style-name="T3">- </text:span><text:span text:style-name="T27">La dépose sans réemploi d’ouvrages bois d’étaiements, de répartition, de renforcements etc., assemblés ou non assemblés y compris évacuation.</text:span><text:change-start text:change-id="ct512845752"/><text:span text:style-name="T27"> </text:span><text:change-end text:change-id="ct512845752"/><text:change-start text:change-id="ct512844552"/><text:span text:style-name="T63">(</text:span><text:span text:style-name="T200">TxEHI</text:span><text:span text:style-name="T201">-L1-</text:span><text:span text:style-name="T204">CHARP-</text:span><text:span text:style-name="T201">0</text:span><text:span text:style-name="T206">4 02 01)</text:span><text:change-end text:change-id="ct512844552"/></text:p>
      <text:p text:style-name="P177">Mode de métré: au mètre cube (m<text:span text:style-name="T146">³</text:span>) d’étaiement bois déposé</text:p>
      <text:h text:style-name="Heading_20_4" text:outline-level="4">3.<text:change text:change-id="ct512844432"/><text:change-start text:change-id="ct512846232"/><text:span text:style-name="T29">4</text:span><text:change-end text:change-id="ct512846232"/>.2.<text:span text:style-name="T30">2</text:span> Dépose sans réemploi étaiements métalliques</text:h>
      <text:p text:style-name="P170">La prestation comprend :</text:p>
      <text:p text:style-name="P251"><text:span text:style-name="T3">- </text:span><text:span text:style-name="T27">La dépose sans réemploi d’ouvrages métalliques d’étaiements, de répartition, de renforcements </text:span><text:soft-page-break/><text:span text:style-name="T27">etc., assemblés ou non assemblés y compris évacuation.</text:span><text:change-start text:change-id="ct512845152"/><text:span text:style-name="T27"> </text:span><text:span text:style-name="T63">(</text:span><text:span text:style-name="T200">TxEHI</text:span><text:span text:style-name="T201">-L1-</text:span><text:span text:style-name="T204">CHARP-</text:span><text:span text:style-name="T201">0</text:span><text:span text:style-name="T206">4 02 02)</text:span><text:change-end text:change-id="ct512845152"/></text:p>
      <text:p text:style-name="P170">Mode de métré : au kilogramme (kg) d’étaiement métallique déposé</text:p>
      <text:h text:style-name="Heading_20_3" text:outline-level="3">3.<text:change text:change-id="ct512848032"/><text:change-start text:change-id="ct512845632"/><text:span text:style-name="T29">4</text:span><text:change-end text:change-id="ct512845632"/>.3 <text:change text:change-id="ct512845032"/><text:change-start text:change-id="ct512844792"/><text:span text:style-name="T279">Étaiements</text:span><text:change-end text:change-id="ct512844792"/> de récupération</text:h>
      <text:p text:style-name="P170">La prestation comprend :</text:p>
      <text:p text:style-name="P203"><text:span text:style-name="T3">- </text:span><text:span text:style-name="T27">La récupération, la livraison, la mise en place des matériaux, la surveillance et l’entretien, la dépose, et le repliement.</text:span></text:p>
      <text:p text:style-name="P203"><text:span text:style-name="T3">- </text:span><text:span text:style-name="T27">Les bois en bon état pour étaiements y compris semelles, poteaux verticaux, poteaux inclinés, couchés, chapeaux, étrésillons, moises, contrefiches, contreventements, cales, taquets et tous éléments assemblés ou boulonnés pour étaiement en sous œuvre sous une charge à supporter ou en chevalement, étaiements en éperon obviant à la poussée ou au déséquilibre d’une paroi verticale, étrésillonnement de baies.</text:span></text:p>
      <text:p text:style-name="P182">Les bois seront traités contre toutes attaques de parasites par traitements fongicides et insecticides.<text:change-start text:change-id="ct512847192"/> <text:span text:style-name="T64">(</text:span><text:span text:style-name="T200">TxEHI</text:span><text:span text:style-name="T201">-L1-</text:span><text:span text:style-name="T204">CHARP-</text:span><text:span text:style-name="T201">0</text:span><text:span text:style-name="T206">4 03 01)</text:span><text:change-end text:change-id="ct512847192"/></text:p>
      <text:p text:style-name="P197">- Les éléments métalliques en bon état pour utilisation y compris toutes sujétions.<text:change-start text:change-id="ct512846352"/> <text:span text:style-name="T64">(</text:span><text:span text:style-name="T200">TxEHI</text:span><text:span text:style-name="T201">-L1-</text:span><text:span text:style-name="T204">CHARP-</text:span><text:span text:style-name="T201">0</text:span><text:span text:style-name="T206">4 03 02)</text:span><text:change-end text:change-id="ct512846352"/></text:p>
      <text:p text:style-name="P170">Mode de métré : au mètre cube (m<text:span text:style-name="T146">³</text:span>) de bois réellement en œuvre, longueur et section réelle en place.<text:change-start text:change-id="ct512847672"/></text:p>
      <text:p text:style-name="P170"/>
      <text:h text:style-name="P45" text:outline-level="2"><text:change-end text:change-id="ct512847672"/><text:change text:change-id="ct512840952"/>3.<text:change text:change-id="ct512847552"/><text:change-start text:change-id="ct512846712"/><text:span text:style-name="T29">5</text:span><text:change-end text:change-id="ct512846712"/> <text:span text:style-name="T30">OUVRAGES DIVERS</text:span></text:h>
      <text:h text:style-name="Heading_20_3" text:outline-level="3">3.<text:change text:change-id="ct512849472"/><text:change-start text:change-id="ct512845992"/><text:span text:style-name="T29">5</text:span><text:change-end text:change-id="ct512845992"/>.1 Débords en pignons</text:h>
      <text:p text:style-name="P170">La prestation comprend la fourniture et la pose, y compris toutes coupes pour :</text:p>
      <text:p text:style-name="P170"><text:tab/>a) Les débords par liteaux de 60x40mm.</text:p>
      <text:p text:style-name="P170"><text:tab/>b) Les débords comprenant une échelle en liteaux 60x40mm.</text:p>
      <text:p text:style-name="P183"><text:tab/>c) Les débords comprenant pannes de 80x220mm chanfreinées en bout, liteaux 60x40mm.<text:change-start text:change-id="ct512850552"/> <text:span text:style-name="T64">(</text:span><text:span text:style-name="T200">TxEHI</text:span><text:span text:style-name="T201">-L1-</text:span><text:span text:style-name="T204">CHARP-</text:span><text:span text:style-name="T201">0</text:span><text:span text:style-name="T219">6</text:span><text:span text:style-name="T207"> 01 01)</text:span><text:change-end text:change-id="ct512850552"/></text:p>
      <text:p text:style-name="P170">Mode de métré : au mètre cube (m<text:span text:style-name="T146">³</text:span>) de bois réellement en œuvre, longueur et section réelle en place<text:span text:style-name="T144">.</text:span></text:p>
      <text:h text:style-name="Heading_20_3" text:outline-level="3">3.<text:change text:change-id="ct512851152"/><text:change-start text:change-id="ct512848152"/><text:span text:style-name="T29">5</text:span><text:change-end text:change-id="ct512848152"/>.2. Habillages de débords</text:h>
      <text:p text:style-name="P170">La prestation comprend la fourniture et la mises en place pour :</text:p>
      <text:p text:style-name="P244">a) L’habillage de sous face horizontale en pignons et en façades sous fermes, chevrons ou liteaux par panneaux CTBH compris toutes découpes et ajustements<text:change-start text:change-id="ct512849712"/> <text:span text:style-name="T64">(</text:span><text:span text:style-name="T200">TxEHI</text:span><text:span text:style-name="T201">-L1-</text:span><text:span text:style-name="T204">CHARP-</text:span><text:span text:style-name="T201">0</text:span><text:span text:style-name="T219">6</text:span><text:span text:style-name="T207"> 02 01)</text:span><text:change-end text:change-id="ct512849712"/></text:p>
      <text:p text:style-name="P170">Mode de métré : au mètre carré (m²) de la surface réellement mise en œuvre</text:p>
      <text:p text:style-name="P183"><text:tab/>b) De planche de rive en sapin traité raboté de 20x145mm cloués sur abouts de chevrons.<text:change-start text:change-id="ct512851752"/> <text:span text:style-name="T64">(</text:span><text:span text:style-name="T200">TxEHI</text:span><text:span text:style-name="T201">-L1-</text:span><text:span text:style-name="T204">CHARP-</text:span><text:span text:style-name="T201">0</text:span><text:span text:style-name="T219">6</text:span><text:span text:style-name="T207"> </text:span><text:change-end text:change-id="ct512851752"/><text:change-start text:change-id="ct512848632"/><text:span text:style-name="T207">02 02)</text:span><text:change-end text:change-id="ct512848632"/></text:p>
      <text:p text:style-name="P170">Mode de métré : au mètre linéaire (ml) réel mis en œuvre</text:p>
      <text:h text:style-name="Heading_20_3" text:outline-level="3">3.<text:change text:change-id="ct512850312"/><text:change-start text:change-id="ct512848872"/><text:span text:style-name="T30">5</text:span><text:change-end text:change-id="ct512848872"/><text:span text:style-name="T30">.3</text:span> Traitements des bois</text:h>
      <text:p text:style-name="P170">Les produits de traitement devront être homologués, et soumis à l’appréciation du maître d’ouvrage.</text:p>
      <text:h text:style-name="Heading_20_4" text:outline-level="4">3.<text:change text:change-id="ct512851992"/><text:change-start text:change-id="ct512851272"/><text:span text:style-name="T30">5</text:span><text:change-end text:change-id="ct512851272"/><text:span text:style-name="T30">.3</text:span>.<text:change text:change-id="ct512848272"/><text:change-start text:change-id="ct512851392"/><text:span text:style-name="T274">0</text:span><text:change-end text:change-id="ct512851392"/> Diagnostics</text:h>
      <text:p text:style-name="P170">Les sondages au ciseau à bois et les recherches de galeries seront réglés dans le chapitre des petites interventions sans fourniture en accord préalable avec le technicien concerné.</text:p>
      <text:h text:style-name="Heading_20_4" text:outline-level="4">3.<text:change text:change-id="ct512848752"/><text:change-start text:change-id="ct512847432"/><text:span text:style-name="T30">5</text:span><text:change-end text:change-id="ct512847432"/><text:span text:style-name="T30">.3</text:span>.<text:change text:change-id="ct512850672"/><text:change-start text:change-id="ct512851032"/><text:span text:style-name="T274">1</text:span><text:change-end text:change-id="ct512851032"/> Traitements préventifs</text:h>
      <text:p text:style-name="P170">La prestation comprend :</text:p>
      <text:p text:style-name="P183"><text:soft-page-break/>La fourniture des produits et le traitement préventif des bois sains spécial antitermites pour tous bois de construction contre les capricornes, vrillettes et lyctus. Les produits seront incolore, et non gras pour l’extérieur et l’intérieur.<text:change-start text:change-id="ct512850792"/> <text:span text:style-name="T64">(</text:span><text:span text:style-name="T200">TxEHI</text:span><text:span text:style-name="T201">-L1-</text:span><text:span text:style-name="T204">CHARP-</text:span><text:span text:style-name="T201">0</text:span><text:span text:style-name="T219">6</text:span><text:span text:style-name="T207"> 03 01)</text:span><text:change-end text:change-id="ct512850792"/></text:p>
      <text:p text:style-name="P170">Mode de métré : au mètre carré (m²) de la surface de bois vue.</text:p>
      <text:h text:style-name="Heading_20_4" text:outline-level="4">3.<text:change text:change-id="ct512849112"/><text:change-start text:change-id="ct512845872"/><text:span text:style-name="T31">5</text:span><text:change-end text:change-id="ct512845872"/><text:span text:style-name="T31">.3</text:span>.<text:change text:change-id="ct512851632"/><text:change-start text:change-id="ct512848392"/><text:span text:style-name="T274">2</text:span><text:change-end text:change-id="ct512848392"/> Traitements curatifs</text:h>
      <text:p text:style-name="P170">La prestation comprend :</text:p>
      <text:p text:style-name="P244">a) Sur bois attaqués par les insectes, la fourniture des produits et le traitement spécial antitermites (curatif, préventif, rénovation, classe de risque). Les produits seront incolore<text:change-start text:change-id="ct512852472"/><text:span text:style-name="T281">s</text:span><text:change-end text:change-id="ct512852472"/>, et non gras pour l’extérieur et l’intérieur.<text:change-start text:change-id="ct512854032"/> <text:span text:style-name="T64">(</text:span><text:span text:style-name="T200">TxEHI</text:span><text:span text:style-name="T201">-L1-</text:span><text:span text:style-name="T204">CHARP-</text:span><text:span text:style-name="T201">0</text:span><text:span text:style-name="T219">6</text:span><text:span text:style-name="T207"> 0</text:span><text:span text:style-name="T208">3 02</text:span><text:span text:style-name="T207">)</text:span><text:change-end text:change-id="ct512854032"/></text:p>
      <text:p text:style-name="P170">Mode de métré: au mètre carré (m²) de la surface de bois vue</text:p>
      <text:p text:style-name="P252">b) Sur bois attaqués par les champignons, la fourniture des produits et le traitement super puissant contre les mousses, lichens, algues, salpêtre (traitement curatif et préventif contre les champignons).<text:change-start text:change-id="ct512855832"/> <text:span text:style-name="T64">(</text:span><text:span text:style-name="T200">TxEHI</text:span><text:span text:style-name="T201">-L1-</text:span><text:span text:style-name="T204">CHARP-</text:span><text:span text:style-name="T201">0</text:span><text:span text:style-name="T219">6</text:span><text:span text:style-name="T207"> 0</text:span><text:span text:style-name="T208">3 03</text:span><text:span text:style-name="T207">)</text:span><text:change-end text:change-id="ct512855832"/></text:p>
      <text:p text:style-name="P170">Mode de métré: au mètre carré (m²) de la surface de bois vue</text:p>
      <text:p text:style-name="P252">c) Injection dans les grosses pièces de bois y compris la fourniture des produits, tous matériels et ouvrages accessoires.<text:change-start text:change-id="ct512855592"/> <text:span text:style-name="T64">(</text:span><text:span text:style-name="T200">TxEHI</text:span><text:span text:style-name="T201">-L1-</text:span><text:span text:style-name="T204">CHARP-</text:span><text:span text:style-name="T201">0</text:span><text:span text:style-name="T219">6</text:span><text:span text:style-name="T207"> 0</text:span><text:span text:style-name="T208">3</text:span><text:span text:style-name="T207"> 0</text:span><text:span text:style-name="T208">4</text:span><text:span text:style-name="T207">)</text:span><text:change-end text:change-id="ct512855592"/></text:p>
      <text:p text:style-name="P170">Mode de métré : au mètre carré (m²) de la surface de bois vues.</text:p>
      <text:h text:style-name="Heading_20_3" text:outline-level="3">3.<text:change text:change-id="ct512852592"/><text:change-start text:change-id="ct512842512"/><text:span text:style-name="T31">5</text:span><text:change-end text:change-id="ct512842512"/><text:span text:style-name="T31">.4</text:span> Rabotages</text:h>
      <text:p text:style-name="P165">La prestation comprend :</text:p>
      <text:p text:style-name="P167">Le rabotage de pièces de charpentes qui resteront apparentes.<text:change-start text:change-id="ct512854632"/> <text:span text:style-name="T64">(</text:span><text:span text:style-name="T200">TxEHI</text:span><text:span text:style-name="T201">-L1-</text:span><text:span text:style-name="T204">CHARP-</text:span><text:span text:style-name="T201">0</text:span><text:span text:style-name="T219">6</text:span><text:span text:style-name="T207"> 04 01)</text:span><text:change-end text:change-id="ct512854632"/></text:p>
      <text:p text:style-name="P165">Mode de métré : au mètre carré (m²) de la surface de bois vue</text:p>
      <text:h text:style-name="Heading_20_3" text:outline-level="3">3.<text:change text:change-id="ct512854392"/><text:change-start text:change-id="ct512840832"/><text:span text:style-name="T31">5</text:span><text:change-end text:change-id="ct512840832"/><text:span text:style-name="T31">.5</text:span> Reprise en sous <text:span text:style-name="T164">œuvre</text:span></text:h>
      <text:p text:style-name="P170">La prestation comprend :</text:p>
      <text:p text:style-name="P184">L’indemnité pour ouvrages de charpente exécutée en sous-œuvre, d’ouvrages de charpente existants<text:change-start text:change-id="ct512853912"/>. <text:span text:style-name="T64">(</text:span><text:span text:style-name="T200">TxEHI</text:span><text:span text:style-name="T201">-L1-</text:span><text:span text:style-name="T204">CHARP-</text:span><text:span text:style-name="T201">0</text:span><text:span text:style-name="T219">6</text:span><text:span text:style-name="T207"> 0</text:span><text:span text:style-name="T209">5 01)</text:span><text:change-end text:change-id="ct512853912"/></text:p>
      <text:p text:style-name="P170">Mode de métré: au mètre cube (m<text:span text:style-name="T146">³</text:span>) de bois réellement en œuvre ; longueur et section réelle en place.</text:p>
      <text:h text:style-name="Heading_20_3" text:outline-level="3">3.<text:change text:change-id="ct512852712"/><text:change-start text:change-id="ct512846112"/><text:span text:style-name="T31">5</text:span><text:change-end text:change-id="ct512846112"/><text:span text:style-name="T31">.</text:span><text:change text:change-id="ct512852952"/><text:change-start text:change-id="ct512853072"/><text:span text:style-name="T31">6</text:span><text:change-end text:change-id="ct512853072"/> Nivellement </text:h>
      <text:p text:style-name="P170">La prestation comprend :</text:p>
      <text:p text:style-name="P184">Le nivellement de charpente existante comprend la fourniture et la mise en place de corbeaux, le relevage des chevrons par tous moyens appropriés, la fourniture, le clouage, l'ajustage des cales pour redressement du chevronnage et la petite quincaillerie.<text:change-start text:change-id="ct512852232"/> <text:span text:style-name="T64">(</text:span><text:span text:style-name="T200">TxEHI</text:span><text:span text:style-name="T201">-L1-</text:span><text:span text:style-name="T204">CHARP-</text:span><text:span text:style-name="T201">0</text:span><text:span text:style-name="T219">6</text:span><text:span text:style-name="T207"> 0</text:span><text:span text:style-name="T209">6 01)</text:span><text:change-end text:change-id="ct512852232"/></text:p>
      <text:p text:style-name="P170">Mode de métré: au mètre carré (m²) de la surface en plan</text:p>
      <text:h text:style-name="Heading_20_3" text:outline-level="3">3.<text:change text:change-id="ct512853192"/><text:change-start text:change-id="ct512849592"/><text:span text:style-name="T31">5</text:span><text:change-end text:change-id="ct512849592"/><text:span text:style-name="T31">.</text:span><text:change text:change-id="ct512855472"/><text:change-start text:change-id="ct512854272"/><text:span text:style-name="T31">7</text:span><text:change-end text:change-id="ct512854272"/> Trous tamponnés</text:h>
      <text:p text:style-name="P170">La prestation comprend :</text:p>
      <text:p text:style-name="P185">Le percement de trous à la perceuse et mèche spéciale adaptée aux matériaux y compris la fourniture et la mise en place de chevilles à expansion .<text:change-start text:change-id="ct512853312"/> <text:span text:style-name="T64">(</text:span><text:span text:style-name="T200">TxEHI</text:span><text:span text:style-name="T201">-L1-</text:span><text:span text:style-name="T204">CHARP-</text:span><text:span text:style-name="T201">0</text:span><text:span text:style-name="T219">6</text:span><text:span text:style-name="T207"> 0</text:span><text:span text:style-name="T210">7 01 et </text:span><text:span text:style-name="T200">TxEHI</text:span><text:span text:style-name="T201">-L1-</text:span><text:span text:style-name="T204">CHARP-</text:span><text:span text:style-name="T201">0</text:span><text:span text:style-name="T219">6</text:span><text:span text:style-name="T207"> 0</text:span><text:span text:style-name="T210">7 02)</text:span><text:change-end text:change-id="ct512853312"/></text:p>
      <text:p text:style-name="P170">Mode de métré : à l’unité (u) suivant le diamètre de la cheville</text:p>
      <text:h text:style-name="Heading_20_3" text:outline-level="3">3.<text:change text:change-id="ct512855232"/><text:change-start text:change-id="ct512839152"/><text:span text:style-name="T31">5</text:span><text:change-end text:change-id="ct512839152"/><text:span text:style-name="T31">.</text:span><text:change text:change-id="ct512854752"/><text:change-start text:change-id="ct512855712"/><text:span text:style-name="T31">8</text:span><text:change-end text:change-id="ct512855712"/> Film sous toiture</text:h>
      <text:p text:style-name="P170">La prestation comprend :</text:p>
      <text:p text:style-name="P185">La fourniture et la pose d’écran souple sous toiture pare pluie en rouleaux y compris chutes et contre lattes de fixations pour toiture ventilée.<text:change-start text:change-id="ct512856432"/> <text:span text:style-name="T64">(</text:span><text:span text:style-name="T200">TxEHI</text:span><text:span text:style-name="T201">-L1-</text:span><text:span text:style-name="T204">CHARP-</text:span><text:span text:style-name="T201">0</text:span><text:span text:style-name="T219">6</text:span><text:span text:style-name="T207"> 0</text:span><text:span text:style-name="T210">8 01)</text:span><text:change-end text:change-id="ct512856432"/></text:p>
      <text:p text:style-name="P170">Mode de métré : au mètre carré (m²) réel mis en œuvre.</text:p>
      <text:h text:style-name="P43" text:outline-level="3"><text:soft-page-break/>3.<text:change text:change-id="ct512858592"/><text:change-start text:change-id="ct493981424"/><text:span text:style-name="T31">5</text:span><text:change-end text:change-id="ct493981424"/><text:span text:style-name="T31">.</text:span><text:change text:change-id="ct512857752"/><text:change-start text:change-id="ct512859312"/><text:span text:style-name="T31">9</text:span><text:change-end text:change-id="ct512859312"/> Protection individuelle ou collective</text:h>
      <text:p text:style-name="P170">La prestation comprend :</text:p>
      <text:p text:style-name="P185">La fourniture et la pose de crochets de sécurité comprenant : pièce de départ (de 20 à 78 mm) fixée par un axe crampons sur chevron afin de positionner le crochet de manière à l’aligner avec une onde creuse de la tuile ou d’une plaque, les percements de bois, la vérification du support et de la réalisation effectuée permettant l’installation d’une protection individuelle ou collective pour des interventions ultérieures.<text:change-start text:change-id="ct512859672"/> <text:span text:style-name="T64">(</text:span><text:span text:style-name="T200">TxEHI</text:span><text:span text:style-name="T201">-L1-</text:span><text:span text:style-name="T204">CHARP-</text:span><text:span text:style-name="T201">0</text:span><text:span text:style-name="T219">6</text:span><text:span text:style-name="T207"> 0</text:span><text:span text:style-name="T210">9 01)</text:span><text:change-end text:change-id="ct512859672"/></text:p>
      <text:p text:style-name="P170">Mode de métré : à l’unité (u).</text:p>
      <text:p text:style-name="P193"/>
      <text:p text:style-name="P194">La fourniture et la pose de ligne de vie en cas de nécessité y compris toutes sujétions.<text:change-start text:change-id="ct512857032"/> <text:span text:style-name="T64">(</text:span><text:span text:style-name="T200">TxEHI</text:span><text:span text:style-name="T201">-L1-</text:span><text:span text:style-name="T204">CHARP-</text:span><text:span text:style-name="T201">0</text:span><text:span text:style-name="T219">6</text:span><text:span text:style-name="T207"> 0</text:span><text:span text:style-name="T210">9 02)</text:span><text:change-end text:change-id="ct512857032"/></text:p>
      <text:p text:style-name="P193">Compté au ml</text:p>
      <text:h text:style-name="P298" text:outline-level="1">IV – COUVERTURES <text:span text:style-name="T182">(TRAVAUX D'OFFICE)</text:span></text:h>
      <text:h text:style-name="P46" text:outline-level="2">4.0 G<text:change text:change-id="ct512859432"/><text:change-start text:change-id="ct512855952"/><text:span text:style-name="T279">É</text:span><text:change-end text:change-id="ct512855952"/>N<text:change text:change-id="ct512858832"/><text:change-start text:change-id="ct512856552"/><text:span text:style-name="T279">É</text:span><text:change-end text:change-id="ct512856552"/>RALIT<text:change text:change-id="ct512859552"/><text:change-start text:change-id="ct512856792"/><text:span text:style-name="T279">É</text:span><text:change-end text:change-id="ct512856792"/>S</text:h>
      <text:p text:style-name="P144">Les prestations comprennent :</text:p>
      <text:p text:style-name="P40"><text:span text:style-name="T3">- </text:span>Les études, justifications techniques, et attestations à l’établissement et à l’exécution du projet ou des travaux à réaliser</text:p>
      <text:p text:style-name="P40"><text:span text:style-name="T3">- </text:span>Les amenées de tous les engins ou matériel nécessaires et leurs replis</text:p>
      <text:p text:style-name="P40"><text:span text:style-name="T3">- </text:span>Toutes les mesures de protections au droit des voiries ou passages, les clôtures provisoires et le nettoyage complet des lieux</text:p>
      <text:p text:style-name="P40"><text:span text:style-name="T3">- </text:span>La fourniture et pose de tous les éléments nécessaires à la réalisation des prestations décrites dans ce chapitre, y compris les petites fournitures de visseries, boulonneries et quincailleries</text:p>
      <text:p text:style-name="P40"><text:span text:style-name="T3">- </text:span>La dégradation ou casse éventuelle d’éléments d’ouvrages avant réception, qui ne saurait être imputée au maître d’ouvrage</text:p>
      <text:p text:style-name="P40"><text:span text:style-name="T3">- </text:span>Les stockages de matériel et de matériaux, leur protection, le tri et le nettoyage éventuel avant réemploi</text:p>
      <text:p text:style-name="P40"><text:span text:style-name="T3">- </text:span>La livraison sur le chantier, les coltinages horizontaux ou verticaux, les manutentions et levages sur le chantier</text:p>
      <text:p text:style-name="P40"><text:span text:style-name="T3">- </text:span>Les protections de la toiture pendant la dépose des couvertures et le maintien de celle-ci en cours d’intempéries</text:p>
      <text:p text:style-name="P40"><text:span text:style-name="T3">- </text:span>En chantier de démolition, la descente, la mise en dépôt, et le chargement dans les bennes pour l’évacuation vers des décharges appropriées</text:p>
      <text:p text:style-name="P40"><text:span text:style-name="T3">- </text:span>Les découpes, les chutes, et les évacuations des décombres au fur et à mesure de l’avancement du chantier</text:p>
      <text:p text:style-name="P40"><text:span text:style-name="T3">- </text:span>La mise à la terre de tous les nouveaux ouvrages métalliques</text:p>
      <text:p text:style-name="P40"><text:span text:style-name="T3">- </text:span>Le nettoyage général du chantier avant réception</text:p>
      <text:p text:style-name="P40">L’installation de chantier comprend dans tous les cas :</text:p>
      <text:p text:style-name="P40"><text:span text:style-name="T3">- </text:span>Les protections individuelles et collectives des personnes extérieures aux chantiers (locaux occupés, piétons sur voiries, etc.) et des ouvriers (échafaudages de manutentions, de levages, de protections, filets etc.), et en règle générale tous moyens appropriés à la bonne exécution des prestations contenues dans ce bordereau</text:p>
      <text:p text:style-name="P40"><text:span text:style-name="T3">- </text:span>Les démarches administratives réglementaires et les implantations</text:p>
      <text:p text:style-name="P40"><text:span text:style-name="T3">- </text:span>L’aménagement des accès si besoin</text:p>
      <text:p text:style-name="P40"><text:span text:style-name="T3">- </text:span>La signalisation réglementaire</text:p>
      <text:h text:style-name="Heading_20_2" text:outline-level="2">4.<text:span text:style-name="T31">1</text:span> Démolition <text:span text:style-name="T157">partielle ou totale de couverture</text:span></text:h>
      <text:p text:style-name="P171"><text:span text:style-name="T162">Pour les mallons de couvert , l</text:span>a prestation comprend :</text:p>
      <text:p text:style-name="P171">La démolition de mallons de couvert par tous moyens appropriés, et l’évacuation vers des décharges appropriées.</text:p>
      <text:p text:style-name="P171"><text:span text:style-name="T162">Pour les tuiles : </text:span>La démolition de tuiles rondes (canal), en totalité qu’elles soit scellées au mortier, <text:soft-page-break/>collées sur un support, fixées par vis, par clous, par ergot, par fil de fer, soit par blocages sans différenciation de prix y compris faîtages, arêtiers, rives,.....</text:p>
      <text:p text:style-name="P171"><text:span text:style-name="T162">Pour les génoises : </text:span>La démolition et l’évacuation de génoises maçonnées à 1 rang, 2 rangs ou 3 rangs.</text:p>
      <text:p text:style-name="P171">La démolition de tuiles mécaniques sans différenciation pour tuiles romanes, plates comprenant faîtages, arêtiers, rives....</text:p>
      <text:p text:style-name="P171"/>
      <text:p text:style-name="P171">Mode de métré : au mètre carré (m²) réellement déposé et évacué.</text:p>
      <text:h text:style-name="P39" text:outline-level="2">4.2 TUILES RONDES, <text:span text:style-name="T32">M</text:span><text:change text:change-id="ct512857272"/><text:change-start text:change-id="ct512856072"/><text:span text:style-name="T32">É</text:span><text:change-end text:change-id="ct512856072"/><text:span text:style-name="T32">CANIQUES, ROMANES OU PLATES </text:span></text:h>
      <text:h text:style-name="Heading_20_3" text:outline-level="3">4.2.<text:span text:style-name="T157">1</text:span> Remaniement de tuiles</text:h>
      <text:p text:style-name="P170">La prestation comprend :</text:p>
      <text:p text:style-name="P186">Le remaniement et la réparation de tuiles rondes (canal) scellées au mortier, collées , posées sur un support, fixées ou bloquées, y compris le temps de recherche, la dépose, la fourniture, la repose de nouvelles tuiles : scellées au mortier de chaux, collées par tous produits adaptés aux différents supports, ou posées à sec attachées par fil de fer galvanisé, fixées par vis ou clouages, ou bloquées et l’évacuation vers des décharges appropriées.<text:change-start text:change-id="ct512858952"/> <text:span text:style-name="T64">(</text:span><text:span text:style-name="T200">TxEHI</text:span><text:span text:style-name="T201">-L1-</text:span><text:span text:style-name="T204">C</text:span><text:span text:style-name="T211">OU-0</text:span><text:change-end text:change-id="ct512858952"/><text:change-start text:change-id="ct512858352"/><text:span text:style-name="T211">1 01 01 à </text:span><text:span text:style-name="T200">TxEHI</text:span><text:span text:style-name="T201">-L1-</text:span><text:span text:style-name="T204">C</text:span><text:span text:style-name="T211">OU-01 01 04)</text:span><text:change-end text:change-id="ct512858352"/></text:p>
      <text:p text:style-name="P165">Mode de métré : à l’unité (u).</text:p>
      <text:h text:style-name="Heading_20_3" text:outline-level="3">4.2.<text:span text:style-name="T157">2</text:span> Fourniture et pose de tuiles</text:h>
      <text:p text:style-name="P170">La prestation comprend :</text:p>
      <text:p text:style-name="P170">Fourniture et la pose de tuiles rondes y compris bourrage en rives de toiture, collées par tous produits adaptés aux différents supports sur ondes supérieures ou sur gorges et ondes sur tous supports ou posées à sec attachées par fil de fer galvanisé, fixées par vis ou clous ou bloquées par talons, ergots, butées y compris le levages et toutes manutentions.</text:p>
      <text:p text:style-name="P166">La fourniture et la pose de tuiles mécaniques romanes ou plates accrochées par fils de fer</text:p>
      <text:p text:style-name="P166">galvanisé (minimum une sur quatre) sur tous supports y compris le levage et toutes manutentions.</text:p>
      <text:p text:style-name="P198">La fourniture et la pose de tuiles romanes, ou plates collées, scellées, posées à sec, attachées y compris toutes sujétions.<text:change-start text:change-id="ct512856672"/> <text:span text:style-name="T64">(</text:span><text:span text:style-name="T200">TxEHI</text:span><text:span text:style-name="T201">-L1-</text:span><text:span text:style-name="T204">C</text:span><text:span text:style-name="T211">OU-0</text:span><text:span text:style-name="T212">2 02 01)</text:span><text:change-end text:change-id="ct512856672"/></text:p>
      <text:p text:style-name="P170">Mode de métré : au mètre carré (m²) réel mis en œuvre.</text:p>
      <text:h text:style-name="Heading_20_3" text:outline-level="3">4.2.<text:span text:style-name="T29">3</text:span> Tuiles chatières<text:span text:style-name="T145">,</text:span><text:span text:style-name="T109"> </text:span><text:span text:style-name="T110">à douilles et lanternes, génoises</text:span></text:h>
      <text:p text:style-name="P170">La prestation comprend :</text:p>
      <text:p text:style-name="P172">La fourniture et la pose de tuiles <text:span text:style-name="T32">tous types</text:span> spéciales chatières d’aération de combles, <text:span text:style-name="T32">à douille, et de lanternes,</text:span> y compris grillage anti-rongeurs scellées au mortier de chaux, <text:span text:style-name="T32">ou</text:span> collées par tous produits adaptés aux différents supports, ou posées à sec, attachées par fil de fer galvanisé, bloquées par talons, ergots, butées, ou fixées par clouages ou vissages.</text:p>
      <text:p text:style-name="P187">La fourniture et la pose de génoises maçonnées à 1 rang, 2 rangs ou 3 rangs, y compris toutes sujétions de coffrages si besoin à 1 rang, 2 rangs, 3 rangs.<text:change-start text:change-id="ct512856192"/> <text:span text:style-name="T64">(</text:span><text:span text:style-name="T200">TxEHI</text:span><text:span text:style-name="T201">-L1-</text:span><text:span text:style-name="T204">C</text:span><text:span text:style-name="T211">OU-0</text:span><text:span text:style-name="T212">2 03 01</text:span><text:change-end text:change-id="ct512856192"/><text:change-start text:change-id="ct512856912"/><text:span text:style-name="T212">)</text:span><text:change-end text:change-id="ct512856912"/></text:p>
      <text:p text:style-name="P170">Mode de métré : à l’unité (u).</text:p>
      <text:h text:style-name="P283" text:outline-level="3">4.<text:span text:style-name="T31">2</text:span>.<text:span text:style-name="T31">4</text:span> Remaniement de mallons de couvert</text:h>
      <text:p text:style-name="P178">La prestation comprend :</text:p>
      <text:p text:style-name="P187">Le remaniement et la réparation de mallons de couvert y compris le temps de recherche, la dépose, la fourniture, la repose et l’évacuation vers des décharges appropriées.<text:change-start text:change-id="ct512859072"/> <text:span text:style-name="T64">(</text:span><text:span text:style-name="T200">TxEHI</text:span><text:span text:style-name="T201">-L1-</text:span><text:span text:style-name="T204">C</text:span><text:span text:style-name="T211">OU-0</text:span><text:span text:style-name="T212">2 04 01)</text:span><text:change-end text:change-id="ct512859072"/></text:p>
      <text:p text:style-name="P178">Mode de métré : au mètre carré (m²) réel remanié ou réparé.</text:p>
      <text:h text:style-name="Heading_20_2" text:outline-level="2"><text:soft-page-break/>4.<text:span text:style-name="T29">3</text:span> PLAQUES ET PANNEAUX</text:h>
      <text:h text:style-name="Heading_20_3" text:outline-level="3">4.<text:span text:style-name="T29">3</text:span>.1 Démolition de plaques et panneaux</text:h>
      <text:p text:style-name="P165">La prestation comprend :</text:p>
      <text:p text:style-name="P165">La démolition de plaques sans différenciation de prix, de types fibres ciment sans adjonction</text:p>
      <text:p text:style-name="P165">d’amiante, flexotuiles, ou de panneaux sous tuiles y compris faîtages, arêtiers, rives, etc., ....</text:p>
      <text:p text:style-name="P168">Mode de métré : au mètre carré (m²) réel démoli.<text:change-start text:change-id="ct512857632"/> <text:span text:style-name="T64">(</text:span><text:span text:style-name="T200">TxEHI</text:span><text:span text:style-name="T201">-L1-</text:span><text:span text:style-name="T204">C</text:span><text:span text:style-name="T211">OU-0</text:span><text:span text:style-name="T212">3 01 01 et </text:span><text:span text:style-name="T200">TxEHI</text:span><text:span text:style-name="T201">-L1-</text:span><text:span text:style-name="T204">C</text:span><text:span text:style-name="T211">OU-0</text:span><text:span text:style-name="T212">3 <text:s/>01 02).</text:span><text:change-end text:change-id="ct512857632"/></text:p>
      <text:h text:style-name="Heading_20_3" text:outline-level="3">4.<text:span text:style-name="T29">3</text:span>.2 Remaniement de plaques et panneaux</text:h>
      <text:p text:style-name="P170">La prestation comprend :</text:p>
      <text:p text:style-name="P187">Le remaniement et la réparation de plaques types fibres ciment sans adjonction d’amiante, de flexotuiles, de panneaux sous tuiles composés d’isolant thermique, prêts à recevoir des tuiles canals ou mécaniques y compris le temps de recherche, la dépose, la fourniture, la repose de nouvelles plaques, les fixations (tire-fond, boulons crochets, vis auto perceuses inoxydables), <text:span text:style-name="T170">toute pièce de raccordement</text:span> et l’évacuation vers des décharges appropriées.<text:change-start text:change-id="ct512857152"/> <text:span text:style-name="T64">(</text:span><text:span text:style-name="T200">TxEHI</text:span><text:span text:style-name="T201">-L1-</text:span><text:span text:style-name="T204">C</text:span><text:span text:style-name="T211">OU-0</text:span><text:span text:style-name="T212">3 02 01)</text:span><text:change-end text:change-id="ct512857152"/></text:p>
      <text:p text:style-name="P170">Mode de métré :à l’unité (u)</text:p>
      <text:h text:style-name="P43" text:outline-level="3">4.<text:span text:style-name="T29">3</text:span>.3 Fourniture et pose de plaques et panneaux</text:h>
      <text:p text:style-name="P170">La prestation comprend :</text:p>
      <text:p text:style-name="P187">La fourniture et la pose de plaques types fibres ciment sans adjonction d’amiante, de flexotuiles, de panneaux sous tuiles ou de référence équivalente composé<text:span text:style-name="T31">e</text:span>s d’isolant thermique en <text:span text:style-name="T168">fibres végétales </text:span><text:span text:style-name="T169">d'épaisseur 100mm</text:span>, prêts à recevoir des tuiles canals ou mécaniques, fixées par vissage (tire-fond, boulons, crochets, vis auto perceuses inoxydables) sur chevronnages de réglages de pentes et bourrages des joints à la mousse y compris les sujétions de levages et manutentions <text:span text:style-name="T170">et toute pièce de raccordement</text:span>. Il n’y aura pas de plus<text:span text:style-name="T170">-</text:span>value pour des plaques de couleurs.<text:change-start text:change-id="ct512861712"/> <text:span text:style-name="T64">(</text:span><text:span text:style-name="T200">TxEHI</text:span><text:span text:style-name="T201">-L1-</text:span><text:span text:style-name="T204">C</text:span><text:span text:style-name="T211">OU-0</text:span><text:span text:style-name="T212">3 03 01 à </text:span><text:span text:style-name="T200">TxEHI</text:span><text:span text:style-name="T201">-L1-</text:span><text:span text:style-name="T204">C</text:span><text:span text:style-name="T211">OU-</text:span><text:span text:style-name="T212">03 03 03)</text:span><text:change-end text:change-id="ct512861712"/></text:p>
      <text:p text:style-name="P170">Mode de métré : au mètre carré ( m<text:span text:style-name="T162">²</text:span> ) réel mis en œuvre.</text:p>
      <text:h text:style-name="Heading_20_3" text:outline-level="3">4.<text:span text:style-name="T29">3</text:span>.4 Fourniture et pose de plaques châssis</text:h>
      <text:p text:style-name="P170">La prestation comprend :</text:p>
      <text:p text:style-name="P187">La fourniture et la pose de plaques châssis (vasistas) de type fibres ciment sans adjonction d’amiante y compris, levage, manutentions, pose et réglage sur chevrons ou chevêtre, fixation (tire-fond, boulon crochet vis auto perceuse inoxydables), et étanchéité.<text:change-start text:change-id="ct512863152"/> <text:span text:style-name="T64">(</text:span><text:span text:style-name="T200">TxEHI</text:span><text:span text:style-name="T201">-L1-</text:span><text:span text:style-name="T204">C</text:span><text:span text:style-name="T211">OU-0</text:span><text:span text:style-name="T212">3 0</text:span><text:change-end text:change-id="ct512863152"/><text:change-start text:change-id="ct512862912"/><text:span text:style-name="T212">4 01)</text:span><text:change-end text:change-id="ct512862912"/></text:p>
      <text:p text:style-name="P173">Mode de métré : à l’unité (u).</text:p>
      <text:h text:style-name="P47" text:outline-level="2"><text:span text:style-name="T158">4</text:span>.<text:span text:style-name="T29">4</text:span> CH<text:change text:change-id="ct512861592"/><text:change-start text:change-id="ct512861832"/><text:span text:style-name="T279">Â</text:span><text:change-end text:change-id="ct512861832"/>SSIS LUCARNE, <text:change text:change-id="ct512863512"/><text:change-start text:change-id="ct512863032"/><text:span text:style-name="T279">TABATIÈRE</text:span><text:change-end text:change-id="ct512863032"/>, FEN<text:change text:change-id="ct512859912"/><text:change-start text:change-id="ct512861952"/><text:span text:style-name="T279">Ê</text:span><text:change-end text:change-id="ct512861952"/>TRES DE TOITS, LANTERNEAUX </text:h>
      <text:h text:style-name="P43" text:outline-level="3">4.<text:span text:style-name="T29">4</text:span>.1. Fourniture et pose de châssis lucarne métallique</text:h>
      <text:p text:style-name="P170">La prestation comprend :</text:p>
      <text:p text:style-name="P170">La fourniture et la pose de châssis lucarne métallique pour toitures plates ou ondulées, sans différenciation de prix :</text:p>
      <text:p text:style-name="P38">- <text:span text:style-name="T170">Lucarne m</text:span>étallique : composé<text:span text:style-name="T170">e</text:span> d’une bavette renforcée par une grille en aluminium et d’un cadre en acier galvanisé, ouverture manuelle permettant l’accès à la toiture avec la possibilité du sens d’ouverture en trois positions, y compris système de fermeture et d’ouverture, dôme, vitrage, quincaillerie, étanchéité et tous accessoires nécessaires.<text:change-start text:change-id="ct512863272"/></text:p>
      <text:p text:style-name="P225"><text:span text:style-name="T64">(</text:span><text:span text:style-name="T200">TxEHI</text:span><text:span text:style-name="T201">-L1-</text:span><text:span text:style-name="T204">C</text:span><text:span text:style-name="T211">OU-0</text:span><text:span text:style-name="T213">4 01 01)</text:span><text:change-end text:change-id="ct512863272"/></text:p>
      <text:p text:style-name="P170">Mode de métré : au mètre carré (m²) suivant dimensions du cadre.</text:p>
      <text:h text:style-name="Heading_20_3" text:outline-level="3"><text:soft-page-break/>4.<text:span text:style-name="T29">4</text:span>.<text:span text:style-name="T29">2</text:span> Fourniture et pose de fenêtres de toits</text:h>
      <text:p text:style-name="P170">La prestation comprend :</text:p>
      <text:p text:style-name="P226"><text:span text:style-name="T3">- </text:span><text:span text:style-name="T27">La fourniture et la pose de fenêtres de toits en menuiseries bois exotique traitées, avec un classement A3- E3- V2, un vitrage isolant et de sécurité, posée sur des toitures inclinée, y compris :</text:span></text:p>
      <text:p text:style-name="P247"><text:span text:style-name="T3">- </text:span><text:span text:style-name="T27">Le chevêtre</text:span></text:p>
      <text:p text:style-name="P247"><text:span text:style-name="T3">- </text:span><text:span text:style-name="T27">Le cadre avec pièces d’appui</text:span></text:p>
      <text:p text:style-name="P247"><text:span text:style-name="T3">- </text:span><text:span text:style-name="T27">Les fourrures clouées</text:span></text:p>
      <text:p text:style-name="P247"><text:span text:style-name="T3">- </text:span><text:span text:style-name="T27">Le ferrage avec quincaillerie</text:span></text:p>
      <text:p text:style-name="P247"><text:span text:style-name="T3">- </text:span><text:span text:style-name="T27">La poignée de manœuvre</text:span></text:p>
      <text:p text:style-name="P247"><text:span text:style-name="T3">- </text:span><text:span text:style-name="T27">Tout coltinage et manutention</text:span></text:p>
      <text:p text:style-name="P247"><text:span text:style-name="T3">- </text:span><text:span text:style-name="T27">Toutes sujétions de levage</text:span></text:p>
      <text:p text:style-name="P247"><text:span text:style-name="T3">- </text:span><text:span text:style-name="T27">Toutes découpes</text:span></text:p>
      <text:p text:style-name="P247"><text:span text:style-name="T3">- </text:span><text:span text:style-name="T27">Toutes poses horizontale, verticale ou inclinée</text:span></text:p>
      <text:p text:style-name="P247"><text:span text:style-name="T3">- </text:span><text:span text:style-name="T27">Tous ajustements et réglages de pentes</text:span></text:p>
      <text:p text:style-name="P247"><text:span text:style-name="T3">- </text:span><text:span text:style-name="T27">Tous types de fixations (par vissage (tire-fond, boulons, crochets, vis auto perceuses inoxydables) sur la toiture ou sur la charpente</text:span></text:p>
      <text:p text:style-name="P247"><text:span text:style-name="T3">- </text:span><text:span text:style-name="T27">Une couche d’impression</text:span></text:p>
      <text:p text:style-name="P247"><text:span text:style-name="T3">- </text:span><text:span text:style-name="T27">Une couche de finition lasurée ou vernis</text:span></text:p>
      <text:p text:style-name="P247"><text:span text:style-name="T3">- </text:span><text:span text:style-name="T27">Les raccords d’étanchéité et tous accessoires</text:span><text:change-start text:change-id="ct512860032"/><text:span text:style-name="T27">.</text:span></text:p>
      <text:p text:style-name="P248"><text:span text:style-name="T64">(</text:span><text:span text:style-name="T200">TxEHI</text:span><text:span text:style-name="T201">-L1-</text:span><text:span text:style-name="T204">C</text:span><text:span text:style-name="T211">OU-0</text:span><text:span text:style-name="T213">4 02 01)</text:span><text:change-end text:change-id="ct512860032"/></text:p>
      <text:p text:style-name="P170">Mode de métré : au mètre carré (m²) suivant dimensions du cadre</text:p>
      <text:h text:style-name="Heading_20_3" text:outline-level="3">4.<text:span text:style-name="T29">4</text:span>.<text:span text:style-name="T29">3</text:span> Fourniture et pose de châssis lanterneau</text:h>
      <text:p text:style-name="P170">La prestation comprend :</text:p>
      <text:p text:style-name="P38">- La fourniture et la pose d’un châssis en toiture (lanterneau) destiné à l’évacuation de fumées, de chaleur et d’aération naturelle (classement au feu M1 ou M0), comprenant : Une costière en tôle galvanisée, les mécanismes, le système à déclenchement mécanique, pneumatique ou électropneumatique (y compris le système de désenfumage à vérin d’énergie, le boîtier de commande, le treuil tirer-lacher, le déclencheur d’ouverture, les gaines et câbles ou canalisations). La costière sera recouverte d’un isolant surface bitumineux pour recevoir l’étanchéité soudée à la flamme, un cadre ouvrant tubulaire en acier galvanisé équipé de son fusible, un remplissage polycarbonate alvéolaire opalescent de 10 mm renforcé (1200 joules), un cadre parclose en aluminium.</text:p>
      <text:p text:style-name="P226"><text:span text:style-name="T3">- </text:span><text:span text:style-name="T27">Tous coltinages et manutention</text:span></text:p>
      <text:p text:style-name="P226"><text:span text:style-name="T3">- </text:span><text:span text:style-name="T27">Tous types de fixations (par vissage, tire-fond, boulons, crochets, vis auto perceuses inoxydables) sur la toiture ou sur la charpente</text:span></text:p>
      <text:p text:style-name="P226"><text:span text:style-name="T3">- </text:span><text:span text:style-name="T27">La fixation du système de déclenchement</text:span></text:p>
      <text:p text:style-name="P226"><text:span text:style-name="T3">- </text:span><text:span text:style-name="T27">Les raccords et relevés d’étanchéité</text:span><text:change-start text:change-id="ct512860992"/><text:span text:style-name="T27">.</text:span></text:p>
      <text:p text:style-name="P225"><text:span text:style-name="T64">(</text:span><text:span text:style-name="T200">TxEHI</text:span><text:span text:style-name="T201">-L1-</text:span><text:span text:style-name="T204">C</text:span><text:span text:style-name="T211">OU-0</text:span><text:span text:style-name="T213">4 03 01)</text:span><text:change-end text:change-id="ct512860992"/></text:p>
      <text:p text:style-name="P170">Mode de métré : au mètre carré (m²) suivant dimensions du cadre</text:p>
      <text:h text:style-name="Heading_20_2" text:outline-level="2">4.<text:span text:style-name="T29">5</text:span> DIVERS</text:h>
      <text:h text:style-name="P284" text:outline-level="3">4.<text:span text:style-name="T29">5</text:span>.1 Faîtages, arêtiers, rives, <text:span text:style-name="T170">mallons de couvert</text:span></text:h>
      <text:h text:style-name="P324" text:outline-level="4">4.<text:span text:style-name="T29">5</text:span>.1.<text:span text:style-name="T159">1</text:span> Réparation de faîtages, d’arêtiers, rives, <text:span text:style-name="T170">mallons de couvert</text:span> </text:h>
      <text:p text:style-name="P180">La prestation comprend :</text:p>
      <text:p text:style-name="P188">La réparation de faîtages, d’arêtiers ou de rives y compris le temps de recherche, la dépose, la fourniture, la repose de nouvelles tuiles rondes (canals) scellées au mortier de chaux ou de faîtières en plaques de fibres ciment pour raccords sur murs, pour faîtages, pour faîtages de ventilation les deux éléments (raccords au sommet des deux pentes de toiture), ou de plaques de <text:soft-page-break/>fibres ciment pour rives et l’évacuation vers des décharges appropriées.<text:change-start text:change-id="ct512859792"/> <text:span text:style-name="T64">(</text:span><text:span text:style-name="T200">TxEHI</text:span><text:span text:style-name="T201">-L1-</text:span><text:span text:style-name="T204">C</text:span><text:span text:style-name="T211">OU-0</text:span><text:span text:style-name="T213">5 01 01)</text:span><text:change-end text:change-id="ct512859792"/></text:p>
      <text:p text:style-name="P170">Mode de métré : à l’unité (u).</text:p>
      <text:h text:style-name="P324" text:outline-level="4">4.<text:span text:style-name="T29">5</text:span>.1.<text:span text:style-name="T159">2</text:span> Faîtages, arêtiers, rives, <text:span text:style-name="T170">mallons de couvert</text:span></text:h>
      <text:p text:style-name="P170">La prestation comprend :</text:p>
      <text:p text:style-name="P188">La fourniture et la pose de tuiles rondes (canals) scellées au mortier de chaux, <text:span text:style-name="T159">ou </text:span>de plaques fibres ciment sans adjonction d’amiante pour faîtages, arêtiers ou rives y compris le levage, la manutention, le réglage et le scellement.<text:change-start text:change-id="ct512862072"/> <text:span text:style-name="T64">(</text:span><text:span text:style-name="T200">TxEHI</text:span><text:span text:style-name="T201">-L1-</text:span><text:span text:style-name="T204">C</text:span><text:span text:style-name="T211">OU-0</text:span><text:span text:style-name="T213">5 01 02)</text:span><text:change-end text:change-id="ct512862072"/></text:p>
      <text:p text:style-name="P170">Mode de métré : au mètre linéaire (ml) réel mis en œuvre.</text:p>
      <text:h text:style-name="Heading_20_4" text:outline-level="4">4.<text:span text:style-name="T29">5</text:span>.1.<text:span text:style-name="T29">3</text:span> Closoirs</text:h>
      <text:p text:style-name="P170">La prestation comprend :</text:p>
      <text:p text:style-name="P188">La fourniture et la pose de closoirs de faîtage ou d’arêtier ventilé en zinc naturel avec bavette plomb pour couvertures en tuile à ondes y compris fixations par chevilles, clous, puis jointoiement au mastic, enduit ou solin ciment.<text:change-start text:change-id="ct512862312"/> <text:span text:style-name="T64">(</text:span><text:span text:style-name="T200">TxEHI</text:span><text:span text:style-name="T201">-L1-</text:span><text:span text:style-name="T204">C</text:span><text:span text:style-name="T211">OU-0</text:span><text:span text:style-name="T213">5 01 03)</text:span><text:change-end text:change-id="ct512862312"/></text:p>
      <text:p text:style-name="P170">Mode de métré : au mètre linéaire (ml) réel mis en œuvre.</text:p>
      <text:h text:style-name="Heading_20_3" text:outline-level="3">4.<text:span text:style-name="T29">5</text:span>.2 Isolant souple et complexe</text:h>
      <text:p text:style-name="P170">La prestation comprend :</text:p>
      <text:p text:style-name="P38">- La fourniture et la pose d’un isolant souple et complexe, armé ou non armé, de faible épaisseur (environ 2 cm), de bonne caractéristique thermique (équivalent à 200 mm d’isolant épais traditionnel), de bonne tenue au feu, à poser entre charpente et matériaux de couverture.</text:p>
      <text:p text:style-name="P226"><text:span text:style-name="T3">- </text:span><text:span text:style-name="T27">Tous coltinages et manutentions</text:span></text:p>
      <text:p text:style-name="P226"><text:span text:style-name="T3">- </text:span><text:span text:style-name="T27">Toutes découpes</text:span></text:p>
      <text:p text:style-name="P226"><text:span text:style-name="T3">- </text:span><text:span text:style-name="T27">Toutes poses par agrafages sur charpente</text:span><text:change-start text:change-id="ct512860152"/><text:span text:style-name="T27">.</text:span></text:p>
      <text:p text:style-name="P225"><text:span text:style-name="T64">(</text:span><text:span text:style-name="T200">TxEHI</text:span><text:span text:style-name="T201">-L1-</text:span><text:span text:style-name="T204">C</text:span><text:span text:style-name="T211">OU-0</text:span><text:span text:style-name="T213">5 02 01)</text:span><text:change-end text:change-id="ct512860152"/></text:p>
      <text:p text:style-name="P170">Mode de métré : au mètre carré (m²) réel mis en œuvre.</text:p>
      <text:h text:style-name="Heading_20_3" text:outline-level="3">4.<text:span text:style-name="T29">5</text:span>.3 Filets de protection</text:h>
      <text:p text:style-name="P170">La prestation comprend :</text:p>
      <text:p text:style-name="P170">La fourniture et la mise en place de filets de protection synthétique à poser en dessus ou en dessous de la toiture ou de la charpente, avec une pose verticale ou horizontale</text:p>
      <text:p text:style-name="P203"><text:span text:style-name="T3">- </text:span><text:span text:style-name="T27">Tous coltinages et manutentions</text:span></text:p>
      <text:p text:style-name="P203"><text:span text:style-name="T3">- </text:span><text:span text:style-name="T27">Toutes découpes</text:span></text:p>
      <text:p text:style-name="P203"><text:span text:style-name="T3">- </text:span><text:span text:style-name="T27">Toutes fixations par tous types et tous moyens appropriés aux supports existants</text:span><text:change-start text:change-id="ct512862192"/><text:span text:style-name="T27">.</text:span></text:p>
      <text:p text:style-name="P188"><text:span text:style-name="T64">(</text:span><text:span text:style-name="T200">TxEHI</text:span><text:span text:style-name="T201">-L1-</text:span><text:span text:style-name="T204">C</text:span><text:span text:style-name="T211">OU-0</text:span><text:span text:style-name="T213">5 03 01)</text:span><text:change-end text:change-id="ct512862192"/></text:p>
      <text:p text:style-name="P170">Mode de métré : au mètre carré (m²) réel mis en œuvre</text:p>
      <text:h text:style-name="P285" text:outline-level="3">4.<text:span text:style-name="T29">5</text:span>.<text:span text:style-name="T159">4</text:span> <text:span text:style-name="T159">Bâche</text:span> de protection</text:h>
      <text:p text:style-name="P174">La prestation comprend :</text:p>
      <text:p text:style-name="P174">La fourniture et la mise en place de <text:span text:style-name="T159">bâches</text:span> de protection synthétique à poser en dessus de la toiture ou de la charpente, avec une pose verticale ou horizontale</text:p>
      <text:p text:style-name="P204"><text:span text:style-name="T3">- </text:span><text:span text:style-name="T27">Tous coltinages et manutentions</text:span></text:p>
      <text:p text:style-name="P204"><text:span text:style-name="T3">- </text:span><text:span text:style-name="T27">Toutes découpes</text:span></text:p>
      <text:p text:style-name="P204"><text:span text:style-name="T3">- </text:span><text:span text:style-name="T27">Toutes fixations par tous types et tous moyens appropriés aux supports existants</text:span><text:change-start text:change-id="ct512861232"/><text:span text:style-name="T27">.</text:span></text:p>
      <text:p text:style-name="P188"><text:span text:style-name="T64">(</text:span><text:span text:style-name="T200">TxEHI</text:span><text:span text:style-name="T201">-L1-</text:span><text:span text:style-name="T204">C</text:span><text:span text:style-name="T211">OU-0</text:span><text:span text:style-name="T213">5 04 01)</text:span><text:change-end text:change-id="ct512861232"/></text:p>
      <text:p text:style-name="P164">Mode de métré : au mètre carré (m²) réel mis en œuvre</text:p>
      <text:h text:style-name="P42" text:outline-level="2"><text:soft-page-break/>4.<text:span text:style-name="T29">6</text:span> SUPPORTS DE COUVERTURE, VOLIGEAGE EN BOIS</text:h>
      <text:h text:style-name="P286" text:outline-level="3">4.<text:span text:style-name="T29">6</text:span>.1 En travaux neufs</text:h>
      <text:p text:style-name="P209">La prestation comprend :</text:p>
      <text:p text:style-name="P210">La fourniture et la mise en œuvre de voligeage dit jointif en voliges de sapin de pays traité, épaisseur suivant écartement du support, y compris toutes manutentions, découpes et fixations.<text:change-start text:change-id="ct512862672"/> <text:span text:style-name="T64">(</text:span><text:span text:style-name="T200">TxEHI</text:span><text:span text:style-name="T201">-L1-</text:span><text:span text:style-name="T204">C</text:span><text:span text:style-name="T211">OU-0</text:span><text:span text:style-name="T214">6 01 01)</text:span><text:change-end text:change-id="ct512862672"/></text:p>
      <text:p text:style-name="P209">Mode de métré : au mètre carré (m²) réel mis en œuvre.</text:p>
      <text:h text:style-name="P287" text:outline-level="3">4.<text:span text:style-name="T29">6</text:span>.<text:span text:style-name="T171">2 </text:span>Fourniture et pose de chanlattes et liteaux</text:h>
      <text:p text:style-name="P179">La prestation comprend :</text:p>
      <text:p text:style-name="P189">La fourniture et la mise en œuvre de chanlattes de 40 x 40, de 60 x 40, de 60 x 80 de 80 x 80 mm et de liteaux de 12 x 27, de 12 x 40 à 25 x 27, de 15 x 40 à 27 x 27 mm, de 27 x 40 à 27 x 50 mm <text:span text:style-name="T160">en sapin de pays traité </text:span>par tous moyens y compris calage, réglage, fixation sur tous supports, levages et toute manutentions.<text:change-start text:change-id="ct512860272"/> <text:span text:style-name="T64">(</text:span><text:span text:style-name="T200">TxEHI</text:span><text:span text:style-name="T201">-L1-</text:span><text:span text:style-name="T204">C</text:span><text:span text:style-name="T211">OU-0</text:span><text:span text:style-name="T214">6 02 01)</text:span><text:change-end text:change-id="ct512860272"/></text:p>
      <text:p text:style-name="P179">Mode de métré : au mètre linéaire (ml) réel mis en œuvre</text:p>
      <text:h text:style-name="P288" text:outline-level="3">4.6.3 Fourniture et pose de chevrons</text:h>
      <text:p text:style-name="P179">La prestation comprend :</text:p>
      <text:p text:style-name="P189">La fourniture et la mise en œuvre de <text:span text:style-name="T171">chevrons toutes sections</text:span> <text:span text:style-name="T160">en sapin de pays traité </text:span>par tous moyens y compris calage, réglage, fixation sur tous supports, levages et toute manutentions.<text:change-start text:change-id="ct512861352"/> <text:span text:style-name="T64">(</text:span><text:span text:style-name="T200">TxEHI</text:span><text:span text:style-name="T201">-L1-</text:span><text:span text:style-name="T204">C</text:span><text:span text:style-name="T211">OU-0</text:span><text:span text:style-name="T214">6 03 01)</text:span><text:change-end text:change-id="ct512861352"/></text:p>
      <text:p text:style-name="P211">Mode de métré : au mètre linéaire (ml) réel mis en œuvre</text:p>
      <text:h text:style-name="P289" text:outline-level="3">4.6.4 Fourniture et pose de panneau de particules agglomérées</text:h>
      <text:p text:style-name="P179">La prestation comprend :</text:p>
      <text:p text:style-name="P189">La fourniture et la mise en œuvre de <text:span text:style-name="T171">panneaux de particules agglomérées </text:span>par tous moyens y compris calage, réglage, fixation sur tous supports, levages et toute manutentions.<text:change-start text:change-id="ct512860392"/> <text:span text:style-name="T64">(</text:span><text:span text:style-name="T200">TxEHI</text:span><text:span text:style-name="T201">-L1-</text:span><text:span text:style-name="T204">C</text:span><text:span text:style-name="T211">OU-0</text:span><text:span text:style-name="T214">6 04 01)</text:span><text:change-end text:change-id="ct512860392"/></text:p>
      <text:p text:style-name="P211">Mode de métré : au mètre linéaire (ml) réel mis en œuvre</text:p>
      <text:h text:style-name="Heading_20_3" text:outline-level="3">4.<text:span text:style-name="T29">6</text:span>.<text:span text:style-name="T171">5</text:span> En travaux de réparations</text:h>
      <text:p text:style-name="P170">La prestation comprend :</text:p>
      <text:p text:style-name="P170">La révision d’ouvrage en place y compris arrachage des <text:span text:style-name="T171">pièces</text:span> défectueuses, fourniture,</text:p>
      <text:p text:style-name="P170">ajustement et pose des <text:span text:style-name="T171">pièces</text:span> neuves en sapin de pays traité.</text:p>
      <text:p text:style-name="P199">- voliges<text:change-start text:change-id="ct512864232"/> <text:span text:style-name="T64">(</text:span><text:span text:style-name="T200">TxEHI</text:span><text:span text:style-name="T201">-L1-</text:span><text:span text:style-name="T204">C</text:span><text:span text:style-name="T211">OU-0</text:span><text:span text:style-name="T214">6 05 01)</text:span><text:change-end text:change-id="ct512864232"/></text:p>
      <text:p text:style-name="P199">- chanlattes et liteaux<text:change-start text:change-id="ct512864832"/> <text:span text:style-name="T64">(</text:span><text:span text:style-name="T200">TxEHI</text:span><text:span text:style-name="T201">-L1-</text:span><text:span text:style-name="T204">C</text:span><text:span text:style-name="T211">OU-0</text:span><text:change-end text:change-id="ct512864832"/><text:change-start text:change-id="ct512864952"/><text:span text:style-name="T214">6 05 02)</text:span><text:change-end text:change-id="ct512864952"/></text:p>
      <text:p text:style-name="P199">- chevrons<text:change-start text:change-id="ct512863632"/> <text:span text:style-name="T64">(</text:span><text:span text:style-name="T200">TxEHI</text:span><text:span text:style-name="T201">-L1-</text:span><text:span text:style-name="T204">C</text:span><text:span text:style-name="T211">OU-0</text:span><text:span text:style-name="T214">6 05 03)</text:span><text:change-end text:change-id="ct512863632"/></text:p>
      <text:p text:style-name="P170"><text:span text:style-name="T164">M</text:span>ode de métré: au mètre carré (m²) réel mis en œuvre.</text:p>
      <text:h text:style-name="Heading_20_2" text:outline-level="2">4.<text:span text:style-name="T29">7</text:span> OUVRAGES DIVERS EN ZINC</text:h>
      <text:h text:style-name="Heading_20_3" text:outline-level="3">4.<text:span text:style-name="T29">7.1</text:span> A ressaut en feuille</text:h>
      <text:p text:style-name="P170">La prestation comprend :</text:p>
      <text:p text:style-name="P170">La fourniture de zinc de 0,65 ou 0,80 mm d’épaisseur en feuilles de 2 m de longueur ou en longue feuille, façonnage et exécution de ressauts y compris fourniture et pose de tasseaux en sapin traité</text:p>
      <text:p text:style-name="P189">40 x 40, fourniture et façonnage de couvre-joints en zinc avec fixation par pattes en zinc y compris levages et toutes manutentions.<text:change-start text:change-id="ct512863872"/> <text:span text:style-name="T64">(</text:span><text:span text:style-name="T200">TxEHI</text:span><text:span text:style-name="T201">-L1-</text:span><text:span text:style-name="T204">C</text:span><text:span text:style-name="T211">OU-0</text:span><text:span text:style-name="T214">7 01 01)</text:span><text:change-end text:change-id="ct512863872"/></text:p>
      <text:p text:style-name="P170">Mode de métré : au mètre carré (m²) réel mis en œuvre.</text:p>
      <text:h text:style-name="Heading_20_3" text:outline-level="3"><text:soft-page-break/>4.<text:span text:style-name="T29">7.2</text:span> Couverture à joints debouts</text:h>
      <text:p text:style-name="P170">La prestation comprend :</text:p>
      <text:p text:style-name="P189">La fourniture de zinc de 0,65 ou 0,80 mm d’épaisseur en longues feuilles façonnage de joints debouts compris pattes fixes et coulissantes en acier inoxydable y compris levages et toutes manutentions.<text:change-start text:change-id="ct512865192"/> <text:span text:style-name="T64">(</text:span><text:span text:style-name="T200">TxEHI</text:span><text:span text:style-name="T201">-L1-</text:span><text:span text:style-name="T204">C</text:span><text:span text:style-name="T211">OU-0</text:span><text:span text:style-name="T214">7 02 01)</text:span><text:change-end text:change-id="ct512865192"/></text:p>
      <text:p text:style-name="P170">Mode de métré : au mètre carré ( m2 ) réel mis en œuvre.</text:p>
      <text:h text:style-name="Heading_20_3" text:outline-level="3">4.<text:span text:style-name="T29">7.3</text:span> Bandes de recouvrement, <text:span text:style-name="T160">noues, solin, rives, astragale</text:span></text:h>
      <text:p text:style-name="P170"><text:span text:style-name="T160">Pour les bandes de recouvrement, l</text:span>a prestation comprend :</text:p>
      <text:p text:style-name="P170">La fourniture, le façonnage et la mise en œuvre de zinc de 0,65 ou 0,80 mm d’épaisseur pour bandes de recouvrement, y compris papier anglais, bande d’agrafe et assemblage par coulisseaux, tous ouvrages accessoires y compris levages et toutes manutentions de 0,35 et de 0,50 de développé.<text:change-start text:change-id="ct512865072"/> <text:change-end text:change-id="ct512865072"/></text:p>
      <text:p text:style-name="P170">Mode de métré : au mètre linéaire (ml) réel suivant développé.</text:p>
      <text:p text:style-name="P170"/>
      <text:p text:style-name="P170"><text:span text:style-name="T160">Pour les noues, l</text:span>a prestation comprend :</text:p>
      <text:p text:style-name="P170">La fourniture, le façonnage et la mise en œuvre de zinc de 0,65 mm d’épaisseur pour noues à agrafures y compris pattes de fixations, tous ouvrages accessoires, y compris levages, toutes manutentions <text:span text:style-name="T160">et toutes sujétions</text:span> <text:span text:style-name="T160">pour tous types de pose</text:span>.<text:change-start text:change-id="ct512865312"/> <text:change-end text:change-id="ct512865312"/></text:p>
      <text:p text:style-name="P170">Mode de métré : au mètre linéaire (ml) réel mis en œuvre.</text:p>
      <text:p text:style-name="P170"/>
      <text:p text:style-name="P28"><text:span text:style-name="T141">Pour les bandes solin l</text:span><text:span text:style-name="T140">a prestation comprend :</text:span></text:p>
      <text:p text:style-name="P170">La fourniture, le façonnage et la mise en œuvre de zinc de 0,65 mm d’épaisseur pour bande de solin y compris façon de plis, ourlet simple ou rechassé et tous accessoires de clouages et pattes soudées, façon de solin en mortier de ciment y compris engravure avant mise en place de l’ouvrage, y compris levages et toutes manutentions.</text:p>
      <text:p text:style-name="P170">Mode de métré : au mètre linéaire (ml) réel suivant développé</text:p>
      <text:p text:style-name="P170"/>
      <text:p text:style-name="P192">Pour les bandes de rives la prestation comprend :</text:p>
      <text:p text:style-name="P163"><text:span text:style-name="T141">La f</text:span><text:span text:style-name="T140">ourniture, façonnage et mise en œuvre de zinc de 0,65 mm d’épaisseur pour bande de rive y compris façon de plis, ourlet simple ou rechassé et tous accessoires de clouages et pattes soudées, comprenant levages et toutes manutentions de 0,16 et de 0,20 de développé.</text:span></text:p>
      <text:p text:style-name="P170">Mode de métré : au mètre linéaire (ml) réel suivant développé</text:p>
      <text:p text:style-name="P191"/>
      <text:p text:style-name="P28"><text:span text:style-name="T141">Pour les bandes d'astragale l</text:span><text:span text:style-name="T140">a prestation comprend :</text:span></text:p>
      <text:p text:style-name="P170">La fourniture, le façonnage et la mise en œuvre de zinc de 0,65 mm d’épaisseur pour bande d’ast<text:span text:style-name="T160">r</text:span>agale y compris mise en forme profilée tous accessoires de clouages et pattes soudées, y compris levages et toutes manutentions de 0,16, de 0,20 et de 0,25 de développé.<text:change-start text:change-id="ct512865432"/></text:p>
      <text:p text:style-name="P190"><text:span text:style-name="T64">(</text:span><text:span text:style-name="T200">TxEHI</text:span><text:span text:style-name="T201">-L1-</text:span><text:span text:style-name="T204">C</text:span><text:span text:style-name="T211">OU-0</text:span><text:span text:style-name="T215">7 03 01)</text:span><text:change-end text:change-id="ct512865432"/></text:p>
      <text:p text:style-name="P165">Mode de métré : au mètre linéaire (ml) réel suivant développé.</text:p>
      <text:h text:style-name="P39" text:outline-level="2">4.<text:span text:style-name="T29">8</text:span> <text:change text:change-id="ct512863752"/><text:change-start text:change-id="ct512863992"/><text:span text:style-name="T279">É</text:span><text:change-end text:change-id="ct512863992"/>VACUATION PLUVIALE EN ZINC </text:h>
      <text:h text:style-name="Heading_20_3" text:outline-level="3">4.<text:span text:style-name="T29">8</text:span>.1 Dépose sans réemploi</text:h>
      <text:p text:style-name="P170">La prestation comprend :</text:p>
      <text:p text:style-name="P243">a) La dépose sans réemploi de gouttières pendantes, de tous types : havraise, nantaise, laval, anglaise, sans différenciation de prix en tous matériaux y compris les naissances, les talons, les retours d’angles, tous les accessoires, les crochets, toutes les manutentions et l’enlèvement vers des décharges appropriées.</text:p>
      <text:p text:style-name="P170">Mode de métré : au mètre linéaire ( ml ) réel déposé.</text:p>
      <text:p text:style-name="P245">b) La dépose sans réemploi de tuyaux de descentes en tous matériaux sans différenciation y compris toutes sujétions tel que pattes de fixations scellées ou vissées, colliers, dauphins, <text:soft-page-break/>toutes manutentions et l’enlèvement vers des décharges appropriées.<text:change-start text:change-id="ct512833512"/></text:p>
      <text:p text:style-name="P246"><text:span text:style-name="T64">(</text:span><text:span text:style-name="T200">TxEHI</text:span><text:span text:style-name="T201">-L1-</text:span><text:span text:style-name="T204">C</text:span><text:span text:style-name="T211">OU-0</text:span><text:span text:style-name="T215">8 01 01)</text:span><text:change-end text:change-id="ct512833512"/></text:p>
      <text:p text:style-name="P170">Mode de métré : au mètre linéaire ( ml ) réel déposé.</text:p>
      <text:h text:style-name="Heading_20_3" text:outline-level="3">4.<text:span text:style-name="T29">8</text:span>.2 Gouttières</text:h>
      <text:p text:style-name="P28"><text:span text:style-name="T141">- Gouttières pendantes l</text:span><text:span text:style-name="T140">a prestation comprend :</text:span></text:p>
      <text:p text:style-name="P170">La fourniture de gouttières pendantes en zinc du commerce de 0,65 ou 0,80 mm d’épaisseur et pose sur crochets y compris mise en œuvre et tous accessoires tel que: talons droits ou biais, retours d’angle, naissances universelles et tous petits ouvrages, y compris levage et toutes manutentions de 0,25 et de 0,33 de développé. Il n’y aura pas de différenciation de prix pour gouttière de type havraise, nantaise, ou laval</text:p>
      <text:p text:style-name="P175"><text:span text:style-name="T161">- Type anglaise l</text:span>a prestation comprend :</text:p>
      <text:p text:style-name="P175">La fourniture de gouttières type anglaise en zinc du commerce de 0,80 mm d’épaisseur et de bande de battellement en zinc y compris mise en œuvre et tous accessoires tels que: talons droits ou biais, retours d’angle, naissances universelles, tous petits ouvrages accessoires, y compris levage et toutes manutentions de 0,65 de développé.</text:p>
      <text:p text:style-name="P175"><text:span text:style-name="T161">- Descentes l</text:span>a prestation comprend :</text:p>
      <text:p text:style-name="P175">La fourniture de tuyaux de descente en zinc de 80 ou 100 mm de diamètre du commerce et mise en œuvre y compris crochets, bagues, accessoires, soudures nécessaires, levage et toutes manutentions.</text:p>
      <text:p text:style-name="P200">Y compris dépose de l'ancien matériel et évacuation en décharge.<text:change-start text:change-id="ct512836392"/></text:p>
      <text:p text:style-name="P201"><text:span text:style-name="T64">(</text:span><text:span text:style-name="T200">TxEHI</text:span><text:span text:style-name="T201">-L1-</text:span><text:span text:style-name="T204">C</text:span><text:span text:style-name="T211">OU-0</text:span><text:span text:style-name="T215">8 02 01)</text:span><text:change-end text:change-id="ct512836392"/></text:p>
      <text:p text:style-name="P170">Mode de métré : au mètre linéaire (ml) réel mis en œuvre.</text:p>
      <text:h text:style-name="Heading_20_3" text:outline-level="3">4.<text:span text:style-name="T29">8</text:span>.3 <text:change text:change-id="ct512833032"/><text:change-start text:change-id="ct512836272"/><text:span text:style-name="T33">Chéneaux</text:span><text:change-end text:change-id="ct512836272"/></text:h>
      <text:p text:style-name="P170">La prestation comprend :</text:p>
      <text:p text:style-name="P170">La fourniture et façonnage de zinc de 0,65 ou 0,80 mm d’épaisseur pour cheneaux y compris tous accessoires de mise en œuvre, pattes en cuivre, main d’arrêt et soudures, y compris levage et toutes manutentions de 0,50 et 0,65 de développé, <text:span text:style-name="T172">dépose de l'ancien et évacuation en décharge</text:span>.</text:p>
      <text:p text:style-name="P190">Le support en bois n’est pas compris au présent article et sera repris à l’article 3.2 ci-dessus.<text:change-start text:change-id="ct512835792"/> <text:span text:style-name="T64">(</text:span><text:span text:style-name="T200">TxEHI</text:span><text:span text:style-name="T201">-L1-</text:span><text:span text:style-name="T204">C</text:span><text:span text:style-name="T211">OU-0</text:span><text:span text:style-name="T215">8 03 01)</text:span><text:change-end text:change-id="ct512835792"/></text:p>
      <text:p text:style-name="P170">Mode de métré : au mètre linéaire (ml) réel mis en œuvre.</text:p>
      <text:h text:style-name="Heading_20_3" text:outline-level="3">4.<text:span text:style-name="T29">8</text:span>.<text:span text:style-name="T29">4</text:span> Dauphins</text:h>
      <text:p text:style-name="P170">La prestation comprend :</text:p>
      <text:p text:style-name="P190">La fourniture et la pose de dauphins ordinaires en fonte de 80 à 160 mm de diamètre, y compris toutes sujétions tels que pattes, colliers et toutes manutentions, <text:span text:style-name="T172">dépose de l'ancien et évacuation en décharge</text:span>.<text:change-start text:change-id="ct512834832"/> <text:span text:style-name="T64">(</text:span><text:span text:style-name="T200">TxEHI</text:span><text:span text:style-name="T201">-L1-</text:span><text:span text:style-name="T204">C</text:span><text:span text:style-name="T211">OU-0</text:span><text:span text:style-name="T215">8 04 01)</text:span><text:change-end text:change-id="ct512834832"/></text:p>
      <text:p text:style-name="P170">Mode de métré : au mètre linéaire (ml) réel mis en œuvre.<text:change-start text:change-id="ct512834712"/></text:p>
      <text:p text:style-name="P170"/>
      <text:p text:style-name="P170"/>
      <text:h text:style-name="Heading_20_1" text:outline-level="1"><text:span text:style-name="T292">V. </text:span>PROTECTIONS</text:h>
      <text:h text:style-name="P49" text:outline-level="3"><text:span text:style-name="T291">5.1</text:span> Garde-corps pour balcons, balustrades, rampes et escaliers</text:h>
      <text:p text:style-name="P158">Façon y compris fourniture garde-corps de 1,10 <text:span text:style-name="T288">m</text:span> de hauteur minimum et plus composé de lisse haute formant main courante et lisse basse en fer plat, remplissage par barreaudage en fers ronds ou carrés de 18 mm et plus ou fers plats de 3,20 cm<text:span text:style-name="T288">²</text:span> de section minimale, espacement 0,10 m maximum – fixation en partie basse par platine ou scellement. Pose compris toutes sujétions pour parties rampantes ou biaises.</text:p>
      <text:p text:style-name="P158">Application d'une couche d’antirouille</text:p>
      <text:p text:style-name="P158"><text:soft-page-break/>Cet ouvrage comprend tous travaux accessoires tel que : trous, scellements ou fixations diverses et protections provisoires pendant la durée des travaux.</text:p>
      <text:p text:style-name="P159"><text:span text:style-name="T289">(</text:span>TxEHI-<text:span text:style-name="T244">L1-</text:span><text:span text:style-name="T255">PRO </text:span><text:span text:style-name="T290">01 01 01)</text:span></text:p>
      <text:p text:style-name="P158">Mode de métré : au mètre linéaire (ml) d'ouvrage réellement mis en œuvre, mesure prise au niveau de la main courante.</text:p>
      <text:h text:style-name="P49" text:outline-level="3"><text:span text:style-name="T291">5</text:span>.<text:span text:style-name="T287">2</text:span> Garde-corps de baies</text:h>
      <text:h text:style-name="P325" text:outline-level="4"><text:span text:style-name="T291">5</text:span>.<text:span text:style-name="T287">2</text:span>.1 En profilés tubulaires</text:h>
      <text:p text:style-name="P158">Façon y compris fourniture de garde-corps en profilés tubulaires de toutes sections assemblés par</text:p>
      <text:p text:style-name="P158">soudures de 1,10<text:span text:style-name="T288">m</text:span> hauteur et plus – pose en scellement entre tableaux compris sujétion de dévêtissement ou sur platines chevillées à tête de boulons à point de soudure.</text:p>
      <text:p text:style-name="P158">Application d'une couche d’antirouille</text:p>
      <text:p text:style-name="P158">Cet ouvrage comprend tous travaux accessoires tel que : trous, scellements ou fixations diverses,</text:p>
      <text:p text:style-name="P343">protections provisoires pendant la durée des travaux et échafaudages si nécessaire. <text:span text:style-name="T289">(TxEHI- </text:span><text:span text:style-name="T244">L1--</text:span><text:span text:style-name="T255">PRO</text:span><text:span text:style-name="T290"> 01 01 02)</text:span></text:p>
      <text:p text:style-name="P158">Mode de métré : au mètre linéaire (ml) de l'ouvrage réellement mis en œuvre.</text:p>
      <text:h text:style-name="P325" text:outline-level="4"><text:span text:style-name="T291">5</text:span>.<text:span text:style-name="T287">2</text:span>.2 A barreaudage assemblage par pénétration</text:h>
      <text:p text:style-name="P158">Façon y compris fourniture de garde-corps composé de lisse haute formant main courante, de lisse basse en fer plat et remplissage par barreaudage en fers ronds ou carrés de 18 mm minimum, espacés de 0,10m maximum, assemblage par pénétration – hauteur 1,10<text:span text:style-name="T288">m</text:span> et plus - pose en scellement entre tableaux compris sujétion de dévêtissement ou sur platines chevillées à tête de boulons à point de soudure.</text:p>
      <text:p text:style-name="P158">Application d'une couche d'antirouille</text:p>
      <text:p text:style-name="P343">Cet ouvrage comprend tous travaux accessoires tel que : trous, scellements ou fixations diverses, protections provisoires pendant la durée des travaux et échafaudages si nécessaire. <text:span text:style-name="T289">(TxEHI- </text:span><text:span text:style-name="T244">L1--</text:span><text:span text:style-name="T255">PRO</text:span><text:span text:style-name="T290"> 01 01 03)</text:span></text:p>
      <text:p text:style-name="P158">Mode de métré : au mètre linéaire (ml) de l'ouvrage réellement mis en œuvre.</text:p>
      <text:h text:style-name="P325" text:outline-level="4"><text:span text:style-name="T291">5</text:span>.<text:span text:style-name="T287">2</text:span>.3 A barreaudage assemblage par soudure</text:h>
      <text:p text:style-name="P158">Façon y compris fourniture de garde-corps composé de lisse haute formant main courante, de lisse basse en fer plat et remplissage par barreaudage en fers ronds ou carrés de 18 mm minimum, espacés de 0,10 m maximum, assemblage par soudure – hauteur 1,10<text:span text:style-name="T288">m</text:span> et plus - pose en scellement entre tableaux compris sujétion de dévêtissement ou sur platines chevillées à tête de boulons à point de soudure.</text:p>
      <text:p text:style-name="P158">Application d'une couche d'antirouille</text:p>
      <text:p text:style-name="P343">Cet ouvrage comprend tous travaux accessoires tel que : trous, scellements ou fixations diverses, protections provisoires pendant la durée des travaux et échafaudages si nécessaire. <text:span text:style-name="T289">(TxEHI- </text:span><text:span text:style-name="T244">L1-</text:span><text:span text:style-name="T255">PRO</text:span><text:span text:style-name="T290"> 01 01 04)</text:span></text:p>
      <text:p text:style-name="P158">Mode de métré : au mètre linéaire (ml) de l'ouvrage réellement mis en œuvre.</text:p>
      <text:h text:style-name="P49" text:outline-level="3"><text:span text:style-name="T291">5</text:span>.<text:span text:style-name="T287">3</text:span> Main courante</text:h>
      <text:h text:style-name="P325" text:outline-level="4"><text:span text:style-name="T291">5</text:span>.<text:span text:style-name="T287">3</text:span>.1 En fers demi rond</text:h>
      <text:p text:style-name="P158">Façon y compris fourniture de main courante en fer demi-rond plein sur écuyers en fers ronds fixés sur parois compris façon de crosse aux extrémités.</text:p>
      <text:p text:style-name="P158">Application d'une couche d'antirouille.</text:p>
      <text:p text:style-name="P343">Cet ouvrage comprend tous travaux accessoires de mise en œuvre. <text:span text:style-name="T289">(TxEHI-</text:span><text:span text:style-name="T244">L1-</text:span><text:span text:style-name="T255">PRO</text:span><text:span text:style-name="T290"> 01 02 01 et 02)</text:span></text:p>
      <text:p text:style-name="P158">Mode de métré : au mètre linéaire (ml) de l'ouvrage réellement mis en œuvre suivant poids au mètre linéaire du fer de la main courante.</text:p>
      <text:h text:style-name="P325" text:outline-level="4"><text:soft-page-break/><text:span text:style-name="T291">5</text:span>.<text:span text:style-name="T287">3</text:span>.2 En profilé tubulaire</text:h>
      <text:p text:style-name="P158">Façon y compris fourniture de main courante en profilé tubulaire sur écuyers en fers ronds fixés sur parois compris façon de crosse aux extrémités.</text:p>
      <text:p text:style-name="P158">Application d'une couche antirouille.</text:p>
      <text:p text:style-name="P343">Cet ouvrage comprend tous travaux accessoires de mise en œuvre. <text:span text:style-name="T289">(TxEHI-</text:span><text:span text:style-name="T244">L1-</text:span><text:span text:style-name="T254"> </text:span><text:span text:style-name="T255">PRO</text:span><text:span text:style-name="T242"> 01</text:span><text:span text:style-name="T290"> 02 03)</text:span></text:p>
      <text:p text:style-name="P158">Mode de métré : au mètre linéaire (ml) de l'ouvrage réellement mis en œuvre</text:p>
      <text:h text:style-name="P325" text:outline-level="4"><text:span text:style-name="T291">5</text:span>.<text:span text:style-name="T287">3</text:span>.3 En profilé fer plat</text:h>
      <text:p text:style-name="P158">Façon y compris fourniture de main courante en fer plat habillage PVC ou destiné à recevoir une pièce de bois (non prévue au présent article) sur écuyers en fers ronds fixés sur parois.</text:p>
      <text:p text:style-name="P158">Application d'une couche antirouille.</text:p>
      <text:p text:style-name="P343">Cet ouvrage comprend tous travaux accessoires de mise en œuvre. <text:span text:style-name="T289">(TxEHI- </text:span><text:span text:style-name="T244">L1-</text:span><text:span text:style-name="T254"> </text:span><text:span text:style-name="T255">PRO</text:span><text:span text:style-name="T242"> 01</text:span><text:span text:style-name="T290"> 02 04 et 05)</text:span></text:p>
      <text:p text:style-name="P158">Mode de métré : au mètre linéaire (ml) de l'ouvrage réellement mis en œuvre.</text:p>
      <text:h text:style-name="P325" text:outline-level="4"><text:span text:style-name="T291">5</text:span>.<text:span text:style-name="T287">3</text:span>.4 Cintrage</text:h>
      <text:p text:style-name="P343">Plus-value pour façon de cintrage pour main courante. <text:span text:style-name="T289">(TxEHI-</text:span><text:span text:style-name="T244">L1-</text:span><text:span text:style-name="T254"> </text:span><text:span text:style-name="T255">PRO</text:span><text:span text:style-name="T242"> 01</text:span><text:span text:style-name="T290"> 02 06)</text:span></text:p>
      <text:p text:style-name="P158">Mode de métré : au mètre linéaire (ml) réel mis en œuvre.</text:p>
      <text:h text:style-name="P48" text:outline-level="1"><text:change-end text:change-id="ct512834712"/><text:change text:change-id="ct523999112"/>V<text:change-start text:change-id="ct512835912"/><text:span text:style-name="T292">I</text:span><text:change-end text:change-id="ct512835912"/> – DÉMOLITIONS <text:span text:style-name="T182">(TRAVAUX D'OFFICE)</text:span></text:h>
      <text:h text:style-name="P9" text:outline-level="2"><text:change text:change-id="ct523999832"/><text:change-start text:change-id="ct523998512"/><text:span text:style-name="T293">6</text:span><text:change-end text:change-id="ct523998512"/>.0 GÉNÉRALITÉS</text:h>
      <text:p text:style-name="P7">Les prestations comprennent :</text:p>
      <text:p text:style-name="P7">- la démolition proprement dite par tout moyen ou matériel approprié</text:p>
      <text:p text:style-name="P7">- les saignées, entailles, trous, coupes franches, sciages</text:p>
      <text:p text:style-name="P7">- les chargements en seau, sac, brouette et coltinages sur le chantier</text:p>
      <text:p text:style-name="P7">- les manipulations verticales</text:p>
      <text:p text:style-name="P7">- les chargements en bennes ou camions et évacuation,</text:p>
      <text:p text:style-name="P7">- les transports jusqu’aux décharges appropriées, avec bennes couvertes au moins par filets</text:p>
      <text:p text:style-name="P7">- les accès des véhicules et engins</text:p>
      <text:p text:style-name="P7">- la mise en place des protections des personnes et des biens</text:p>
      <text:p text:style-name="P7">- le nettoyage du chantier pour mémoire</text:p>
      <text:p text:style-name="P7">- les calculs de structure d’étaiements à soumettre au Maître d’Ouvrage</text:p>
      <text:p text:style-name="P7">- la mise en place, la fourniture et la dépose des étaiements</text:p>
      <text:p text:style-name="P7">- la vérification des déconnections des fluides et consignation des énergies</text:p>
      <text:p text:style-name="P7">- l’information de la présence d’amiante auprès du Maître d’Ouvrage</text:p>
      <text:p text:style-name="P7">- en zone humide, l’utilisation d’outillage en très basse tension</text:p>
      <text:p text:style-name="P7"/>
      <text:p text:style-name="P7">Nota : les foisonnements ne font l’objet d’aucune plus-value.</text:p>
      <text:p text:style-name="P7">l’usage des explosifs est interdit</text:p>
      <text:h text:style-name="Heading_20_2" text:outline-level="2"><text:change text:change-id="ct523997912"/><text:change-start text:change-id="ct523998152"/><text:span text:style-name="T293">6</text:span><text:change-end text:change-id="ct523998152"/>.1 DÉMOLITIONS DE PETITS OUVRAGES</text:h>
      <text:h text:style-name="Heading_20_3" text:outline-level="3"><text:change text:change-id="ct524000912"/><text:change-start text:change-id="ct524001632"/><text:span text:style-name="T293">6</text:span><text:change-end text:change-id="ct524001632"/>.1.<text:span text:style-name="T33">1</text:span> Démolition de <text:span text:style-name="T164">revêtements</text:span> de sols et de murs</text:h>
      <text:p text:style-name="P232">Les prestations comprennent :</text:p>
      <text:p text:style-name="P232">- les précautions à prendre pour protéger les parois où les sols contigus aux zones</text:p>
      <text:p text:style-name="P232">d’intervention, en cas de conservation de celles-ci.</text:p>
      <text:p text:style-name="P232">- les coupes franches des revêtements à la disqueuse</text:p>
      <text:p text:style-name="P232">- le piochage du support jusqu'à 3 cm d'épaisseur</text:p>
      <text:p text:style-name="P7"/>
      <text:p text:style-name="P7">Démolition de revêtement en carrelage ou faïence de sol ou de mur scellé ou collé sans</text:p>
      <text:p text:style-name="P7"><text:soft-page-break/>différenciation de prix, les plinthes scellées, ou collées sont des revêtements de sol ou de mur.<text:change-start text:change-id="ct512834952"/></text:p>
      <text:p text:style-name="P202"><text:span text:style-name="T64">(</text:span><text:span text:style-name="T200">TxEHI</text:span><text:span text:style-name="T201">-L1-</text:span><text:span text:style-name="T216">DEMOL</text:span><text:span text:style-name="T211">-0</text:span><text:change-end text:change-id="ct512834952"/><text:change-start text:change-id="ct512836152"/><text:span text:style-name="T216">1 01 01)</text:span><text:change-end text:change-id="ct512836152"/></text:p>
      <text:p text:style-name="P7">Compté au m² réel.</text:p>
      <text:p text:style-name="P7"/>
      <text:p text:style-name="P105">Dépose de plinthes en bois avec arrachage des clous ou en PVC avec enlèvement des résidus de colle y compris évacuation aux décharges appropriées.<text:change-start text:change-id="ct512833872"/> <text:span text:style-name="T117">(</text:span><text:span text:style-name="T231">TxEHI</text:span><text:span text:style-name="T232">-L1-</text:span><text:span text:style-name="T235">DEMOL</text:span><text:span text:style-name="T234">-0</text:span><text:span text:style-name="T235">1 01 02)</text:span><text:change-end text:change-id="ct512833872"/></text:p>
      <text:p text:style-name="P7">Compté au ml</text:p>
      <text:h text:style-name="Heading_20_3" text:outline-level="3"><text:change text:change-id="ct523999232"/><text:change-start text:change-id="ct523998632"/><text:span text:style-name="T293">6</text:span><text:change-end text:change-id="ct523998632"/>.1.<text:span text:style-name="T33">2</text:span> Démolition d'enduit, flocage, projection, isolant</text:h>
      <text:p text:style-name="P7">Piquage d’enduit et nettoyage des supports en vue de pose d’un nouvel enduit.</text:p>
      <text:p text:style-name="P7">Compté au m²</text:p>
      <text:p text:style-name="P7"/>
      <text:p text:style-name="P7">Dégarnissage d’enduit jusqu’au support</text:p>
      <text:p text:style-name="P7">- enduit plâtre épaisseur moyenne 15 mm </text:p>
      <text:p text:style-name="P7">- enduit au mortier de ciment ou mortier bâtard, épaisseur moyenne 30 mm</text:p>
      <text:p text:style-name="P30">Enlèvement de flocages ou de projection sans amiante, soit par grattage manuel, soit par technique hydropneumatique et dans ce cas en tenant compte des récupérations des eaux de ruissellement et de leur filtrage avant rejet au réseau d'égout.</text:p>
      <text:p text:style-name="P7"/>
      <text:p text:style-name="P7">Enlèvement d’enduit projeté y compris nettoyage du support.</text:p>
      <text:p text:style-name="P7">- enduit plâtre</text:p>
      <text:p text:style-name="P7">- enduit au mortier de ciment et mortier bâtard<text:change-start text:change-id="ct512836632"/></text:p>
      <text:p text:style-name="P202"><text:span text:style-name="T64">(</text:span><text:span text:style-name="T200">TxEHI</text:span><text:span text:style-name="T201">-L1-</text:span><text:span text:style-name="T216">DEMOL</text:span><text:span text:style-name="T211">-0</text:span><text:span text:style-name="T216">1 02 01</text:span><text:change-end text:change-id="ct512836632"/><text:change-start text:change-id="ct512832912"/><text:span text:style-name="T216">)</text:span><text:change-end text:change-id="ct512832912"/></text:p>
      <text:p text:style-name="P7"/>
      <text:p text:style-name="P90">Dépose d’isolation seule.<text:change-start text:change-id="ct512836032"/> <text:span text:style-name="T117">(</text:span><text:span text:style-name="T231">TxEHI</text:span><text:span text:style-name="T232">-L1-</text:span><text:span text:style-name="T235">DEMOL</text:span><text:span text:style-name="T234">-0</text:span><text:span text:style-name="T235">1 02 02)</text:span><text:change-end text:change-id="ct512836032"/></text:p>
      <text:p text:style-name="P7">Compté au m².</text:p>
      <text:h text:style-name="Heading_20_3" text:outline-level="3"><text:change text:change-id="ct523999592"/><text:change-start text:change-id="ct524001392"/><text:span text:style-name="T293">6</text:span><text:change-end text:change-id="ct524001392"/>.1.<text:span text:style-name="T29">3</text:span> Démolition de plafonds ou faux plafonds</text:h>
      <text:p text:style-name="P7">Les prestations comprennent :</text:p>
      <text:p text:style-name="P7">- la conservation ou l’évacuation de la structure porteuse selon le cas</text:p>
      <text:p text:style-name="P7">- la dépose de luminaires et appareillage pour évacuation ou réemploi</text:p>
      <text:p text:style-name="P7">- la dépose des suspentes</text:p>
      <text:p text:style-name="P7"/>
      <text:p text:style-name="P7">Nota : il ne sera pas appliqué de de plus-value quelle que soit la hauteur</text:p>
      <text:p text:style-name="P7"/>
      <text:p text:style-name="P7">Démolition totale avec la structure ou démolition partielle en laissant la structure en place de :</text:p>
      <text:p text:style-name="P90">- plafonds plâtre sur canisses ou sur treillis métallique<text:change-start text:change-id="ct512835432"/> <text:span text:style-name="T117">(</text:span><text:span text:style-name="T231">TxEHI</text:span><text:span text:style-name="T232">-L1-</text:span><text:span text:style-name="T235">DEMOL</text:span><text:span text:style-name="T234">-0</text:span><text:span text:style-name="T235">1 03 01 et </text:span><text:span text:style-name="T231">TxEHI</text:span><text:span text:style-name="T232">-L1-</text:span><text:span text:style-name="T235">DEMOL</text:span><text:span text:style-name="T234">-0</text:span><text:span text:style-name="T235">1 03 02)</text:span><text:change-end text:change-id="ct512835432"/></text:p>
      <text:p text:style-name="P90">- faux plafonds fibres minérales<text:change-start text:change-id="ct512835072"/> <text:span text:style-name="T117">(</text:span><text:span text:style-name="T231">TxEHI</text:span><text:span text:style-name="T232">-L1-</text:span><text:span text:style-name="T235">DEMOL</text:span><text:span text:style-name="T234">-0</text:span><text:change-end text:change-id="ct512835072"/><text:change-start text:change-id="ct512833992"/><text:span text:style-name="T235">1 03 03)</text:span><text:change-end text:change-id="ct512833992"/></text:p>
      <text:p text:style-name="P148"><text:span text:style-name="T3">- faux plafonds lames métal ou lambris bois y compris dépose et évacuation du vélum</text:span><text:span text:style-name="T144">.</text:span><text:change-start text:change-id="ct512835672"/><text:span text:style-name="T144"> </text:span><text:span text:style-name="T117">(</text:span><text:span text:style-name="T243">TxEHI</text:span><text:span text:style-name="T244">-L1-</text:span><text:span text:style-name="T249">DEMOL</text:span><text:span text:style-name="T250">-0</text:span><text:span text:style-name="T249">1 03 04)</text:span><text:change-end text:change-id="ct512835672"/></text:p>
      <text:p text:style-name="P7">Compté au m²</text:p>
      <text:p text:style-name="P195"/>
      <text:h text:style-name="P23" text:outline-level="3"><text:change text:change-id="ct523999952"/><text:change-start text:change-id="ct523998392"/><text:span text:style-name="T293">6</text:span><text:change-end text:change-id="ct523998392"/>.1.<text:span text:style-name="T34">4</text:span> Démolition d'ouvrages isolés</text:h>
      <text:p text:style-name="P7">Démolition de :</text:p>
      <text:p text:style-name="P90">- canalisations de toutes natures et de tous diamètres<text:change-start text:change-id="ct512834112"/> <text:span text:style-name="T117">(</text:span><text:span text:style-name="T231">TxEHI</text:span><text:span text:style-name="T232">-L1-</text:span><text:span text:style-name="T235">DEMOL</text:span><text:span text:style-name="T234">-0</text:span><text:span text:style-name="T235">1 04 01)</text:span><text:change-end text:change-id="ct512834112"/></text:p>
      <text:p text:style-name="P90">- conduits, gaines, boisseaux y compris piochement d'adossement<text:change-start text:change-id="ct512833152"/> <text:span text:style-name="T117">(</text:span><text:span text:style-name="T231">TxEHI</text:span><text:span text:style-name="T232">-L1-</text:span><text:span text:style-name="T235">DEMOL</text:span><text:span text:style-name="T234">-0</text:span><text:span text:style-name="T235">1 04 02)</text:span><text:change-end text:change-id="ct512833152"/></text:p>
      <text:p text:style-name="P7">Compté au ml</text:p>
      <text:p text:style-name="P7"/>
      <text:p text:style-name="P7">Démolition de :</text:p>
      <text:p text:style-name="P7">- cheminées compris piochement d'adossement</text:p>
      <text:p text:style-name="P7">- souche de cheminée<text:change-start text:change-id="ct512834592"/>.</text:p>
      <text:p text:style-name="P202"><text:soft-page-break/><text:span text:style-name="T64">(</text:span><text:span text:style-name="T200">TxEHI</text:span><text:span text:style-name="T201">-L1-</text:span><text:span text:style-name="T216">DEMOL</text:span><text:span text:style-name="T211">-0</text:span><text:span text:style-name="T216">1 04 03)</text:span><text:change-end text:change-id="ct512834592"/></text:p>
      <text:p text:style-name="P7">Compté au m<text:span text:style-name="T142">³</text:span> évacué</text:p>
      <text:h text:style-name="P50" text:outline-level="3"><text:change text:change-id="ct523998752"/><text:change-start text:change-id="ct523998872"/><text:span text:style-name="T293">6</text:span><text:change-end text:change-id="ct523998872"/>.1.5 Démolition de petite maçonnerie </text:h>
      <text:p text:style-name="P156">La démolition comprend la protection des abords intérieurs ou extérieurs, étaiements, calfeutrement, et toute sujétions appropriées si besoin.<text:change-start text:change-id="ct512833392"/> <text:span text:style-name="T118">(</text:span><text:span text:style-name="T256">TxEHI</text:span><text:span text:style-name="T257">-L1-</text:span><text:span text:style-name="T258">DEMOL</text:span><text:span text:style-name="T259">-0</text:span><text:span text:style-name="T258">1 05 01)</text:span><text:change-end text:change-id="ct512833392"/></text:p>
      <text:p text:style-name="P154">Compté au m² à démolir</text:p>
      <text:h text:style-name="P51" text:outline-level="2"><text:change text:change-id="ct524000432"/><text:change-start text:change-id="ct523999352"/><text:span text:style-name="T293">6</text:span><text:change-end text:change-id="ct523999352"/>.2 Dépose de déchets amiantés</text:h>
      <text:p text:style-name="P91"><text:change-start text:change-id="ct512833272"/><text:span text:style-name="T183">Dépose de déchets contenant de l'amiante y compris l'encapsulage, l'encoffrement, l'évacuation et la mise en dé</text:span><text:change-end text:change-id="ct512833272"/><text:change-start text:change-id="ct512835552"/><text:span text:style-name="T183">charge appropriée. </text:span><text:span text:style-name="T117">(</text:span><text:span text:style-name="T231">TxEHI</text:span><text:span text:style-name="T232">-L1-</text:span><text:span text:style-name="T235">DEMOL</text:span><text:span text:style-name="T234">-0</text:span><text:span text:style-name="T236">2 01 01)</text:span></text:p>
      <text:p text:style-name="P52"><text:change-end text:change-id="ct512835552"/><text:change text:change-id="ct512833632"/><text:change-start text:change-id="ct512833752"/><text:span text:style-name="T34">Compté au </text:span><text:change-end text:change-id="ct512833752"/><text:change-start text:change-id="ct512834232"/><text:span text:style-name="T34">m</text:span><text:span text:style-name="T143">³</text:span><text:span text:style-name="T183"> évacué</text:span><text:change-end text:change-id="ct512834232"/></text:p>
      <text:h text:style-name="P53" text:outline-level="2"><text:change text:change-id="ct524000072"/><text:change-start text:change-id="ct524000192"/><text:span text:style-name="T293">6</text:span><text:change-end text:change-id="ct524000192"/>.3 Démolition d'édifice</text:h>
      <text:h text:style-name="P54" text:outline-level="3"><text:change text:change-id="ct524001272"/><text:change-start text:change-id="ct523999472"/><text:span text:style-name="T293">6</text:span><text:change-end text:change-id="ct523999472"/>.3.1 Démolition en élévation :</text:h>
      <text:p text:style-name="P111">Les types d'ouvrages et de bâtiments suivant seront à prendre en compte :</text:p>
      <text:p text:style-name="P249">- les ouvrages ou bâtiments en maçonneries et matériaux hétérogènes tels que les « immeubles marseillais » par exemple,</text:p>
      <text:p text:style-name="P249">- les ouvrages ou bâtiments en béton armé,</text:p>
      <text:p text:style-name="P249">- les ouvrages ou bâtiments préfabriqués, y compris les ouvrages et bâtiments à structure métallique,</text:p>
      <text:p text:style-name="P238">Effectuées par engins appropriés.</text:p>
      <text:p text:style-name="P240">Évacuation en décharge comprise.</text:p>
      <text:p text:style-name="P238">Elles seront comptées au m3 enveloppant :</text:p>
      <text:p text:style-name="P250">- jusqu'au faîtage, en suivant les pentes de toitures ; les cheminée, souches et saillants en toiture seront compris, ainsi qu'antennes, mats...</text:p>
      <text:p text:style-name="P250">- jusqu'à la lisse haute de main courante en toitures terrasses ; les cheminées, souches et saillants en toiture seront compris, ainsi qu'antennes, mats...</text:p>
      <text:p text:style-name="P238">NB : Ne sont pas compris dans ce métré : les édicules, sorties d'escalier, locaux machineries, ascenseurs, chaufferies, etc... pour la partie saillante dépassant le volume enveloppant ; ces dépassements de volume seront à compter.</text:p>
      <text:p text:style-name="P238"/>
      <text:p text:style-name="P239">Le prix du m3 enveloppant sera établi pour la démolition jusqu'à la hauteur de 20 mètres par rapport au niveau moyen du sol avoisinant, jusqu'au faîtage en cas de toiture en pente ou jusqu'à la lisse haute de main courante en cas de toitures terrasses.<text:change-start text:change-id="ct512838192"/> <text:span text:style-name="T117">(</text:span><text:span text:style-name="T231">TxEHI</text:span><text:span text:style-name="T232">-L1-</text:span><text:span text:style-name="T235">DEMOL</text:span><text:span text:style-name="T234">-0</text:span><text:span text:style-name="T237">3 01 01)</text:span><text:change-end text:change-id="ct512838192"/></text:p>
      <text:p text:style-name="P238"/>
      <text:p text:style-name="P239">Un deuxième prix au m3 enveloppant sera appliqué pour la tranche au delà de 20 mètres jusqu'à 30 mètres.<text:change-start text:change-id="ct512837232"/> <text:span text:style-name="T117">(</text:span><text:span text:style-name="T231">TxEHI</text:span><text:span text:style-name="T232">-L1-</text:span><text:span text:style-name="T235">DEMOL</text:span><text:span text:style-name="T234">-0</text:span><text:span text:style-name="T237">3 01 02)</text:span><text:change-end text:change-id="ct512837232"/></text:p>
      <text:p text:style-name="P238"/>
      <text:p text:style-name="P239">Un troisième prix au m3 enveloppant sera <text:span text:style-name="T174">a</text:span>ppliqué pour travaux au delà de 30 mètres.<text:change-start text:change-id="ct512837352"/> <text:span text:style-name="T117">(</text:span><text:span text:style-name="T231">TxEHI</text:span><text:span text:style-name="T232">-L1-</text:span><text:span text:style-name="T235">DEMOL</text:span><text:span text:style-name="T234">-0</text:span><text:span text:style-name="T237">3 01 03)</text:span><text:change-end text:change-id="ct512837352"/></text:p>
      <text:h text:style-name="P54" text:outline-level="3"><text:change text:change-id="ct524001152"/><text:change-start text:change-id="ct524001512"/><text:span text:style-name="T293">6</text:span><text:change-end text:change-id="ct524001512"/>.3.2 Autres démolitions</text:h>
      <text:p text:style-name="P128">Démolitions des sous sols </text:p>
      <text:p text:style-name="P129">Effectuées par engins appropriés.</text:p>
      <text:p text:style-name="P129">Elles seront comptées au m3 de maçonnerie effectivement démolies quelle que soit la profondeur des excavations et la réalisation de rampe d'accès sera comprise dans ce prix pour les circulations d'engins, elles seront comptées à partir du niveau moyen du sol en surface.</text:p>
      <text:p text:style-name="P130">Ces démolitions intègrent aussi les démolitions et évacuations des fondations et dallages.<text:change-start text:change-id="ct512837472"/> <text:span text:style-name="T117">(</text:span><text:span text:style-name="T243">TxEHI</text:span><text:span text:style-name="T244">-L1-</text:span><text:span text:style-name="T249">DEMOL</text:span><text:span text:style-name="T250">-0</text:span><text:span text:style-name="T251">3 02 01)</text:span><text:change-end text:change-id="ct512837472"/></text:p>
      <text:h text:style-name="P55" text:outline-level="1"><text:soft-page-break/>V<text:change-start text:change-id="ct523998032"/><text:span text:style-name="T293">I</text:span><text:change-end text:change-id="ct523998032"/>I <text:change-start text:change-id="ct512837592"/>–<text:change-end text:change-id="ct512837592"/> <text:change text:change-id="ct512839872"/><text:change text:change-id="ct512840112"/><text:change-start text:change-id="ct512837712"/><text:span text:style-name="T279">TRAVAUX D’OFFICE EN URGENCE</text:span><text:change-end text:change-id="ct512837712"/></text:h>
      <text:h text:style-name="P56" text:outline-level="2"><text:change text:change-id="ct524003672"/><text:change-start text:change-id="ct524001872"/><text:span text:style-name="T293">7</text:span><text:change-end text:change-id="ct524001872"/>.1 Travaux Urgents</text:h>
      <text:p text:style-name="P57">Ces travaux sont à effectuer en HO et HNO selon les délais <text:change text:change-id="ct512837832"/><text:change-start text:change-id="ct512840352"/><text:span text:style-name="T183">fixés à l'acte d'engagement conformément au Délai Maximum.</text:span><text:change-end text:change-id="ct512840352"/></text:p>
      <text:h text:style-name="P58" text:outline-level="3"><text:change text:change-id="ct524005232"/><text:change-start text:change-id="ct524002832"/><text:span text:style-name="T293">7</text:span><text:change-end text:change-id="ct524002832"/>.1.1 Filets de protection</text:h>
      <text:p text:style-name="P181">La prestation comprend :</text:p>
      <text:p text:style-name="P181">La fourniture et la mise en place de filets de protection synthétique à poser <text:span text:style-name="T25">en façade</text:span>, avec une pose verticale ou horizontale</text:p>
      <text:p text:style-name="P206"><text:span text:style-name="T3">- </text:span><text:span text:style-name="T27">Tous coltinages et manutentions</text:span></text:p>
      <text:p text:style-name="P206"><text:span text:style-name="T3">- </text:span><text:span text:style-name="T27">Toutes découpes</text:span></text:p>
      <text:p text:style-name="P206"><text:span text:style-name="T3">- </text:span><text:span text:style-name="T27">Toutes fixations par tous types et tous moyens appropriés aux supports existants</text:span><text:change-start text:change-id="ct512838672"/><text:span text:style-name="T27"> ;</text:span></text:p>
      <text:p text:style-name="P152"><text:span text:style-name="T117">(</text:span><text:span text:style-name="T243">TxEHI</text:span><text:span text:style-name="T244">-L1-</text:span><text:span text:style-name="T252">UR</text:span><text:span text:style-name="T253">G</text:span><text:span text:style-name="T250">-0</text:span><text:span text:style-name="T252">1 001)</text:span><text:change-end text:change-id="ct512838672"/></text:p>
      <text:p text:style-name="P181">Mode de métré : au mètre carré (m²) réel mis en œuvre</text:p>
      <text:h text:style-name="Heading_20_3" text:outline-level="3"><text:change text:change-id="ct524002952"/><text:change-start text:change-id="ct524004392"/><text:span text:style-name="T36">7</text:span><text:change-end text:change-id="ct524004392"/><text:span text:style-name="T36">.1.2 </text:span>Purge de façade</text:h>
      <text:p text:style-name="P135">Purge de façade tous types de matériaux y compris les bandeaux et corniches, les sous face de débord de toiture et toute sujétions liées.<text:change-start text:change-id="ct512838792"/> <text:span text:style-name="T117">(</text:span><text:span text:style-name="T243">TxEHI</text:span><text:span text:style-name="T244">-L1-</text:span><text:span text:style-name="T252">UR</text:span><text:span text:style-name="T253">G</text:span><text:span text:style-name="T250">-0</text:span><text:span text:style-name="T252">1 002)</text:span><text:change-end text:change-id="ct512838792"/></text:p>
      <text:p text:style-name="P133">Compté au m²</text:p>
      <text:h text:style-name="Heading_20_3" text:outline-level="3"><text:change text:change-id="ct524005472"/><text:change-start text:change-id="ct524004872"/><text:span text:style-name="T36">7</text:span><text:change-end text:change-id="ct524004872"/><text:span text:style-name="T36">.1.3</text:span> Protection d'entrée d'immeuble</text:h>
      <text:p text:style-name="P137">Fourniture et pose d'un passage sécurisé (de type platelage par exemple) permettant l'entrée et la sortie d'un immeuble en cas de risque de chute d'éléments de maçonnerie ou de menuiserie provenant de la façade ou de la toiture.<text:change-start text:change-id="ct512837952"/> <text:span text:style-name="T117">(</text:span><text:span text:style-name="T243">TxEHI</text:span><text:span text:style-name="T244">-L1-</text:span><text:span text:style-name="T252">UR</text:span><text:span text:style-name="T253">G</text:span><text:span text:style-name="T250">-0</text:span><text:span text:style-name="T252">1 003)</text:span><text:change-end text:change-id="ct512837952"/></text:p>
      <text:p text:style-name="P122">Compté à l'unité<text:change-start text:change-id="ct512839752"/></text:p>
      <text:p text:style-name="P122"/>
      <text:h text:style-name="P293" text:outline-level="3"><text:span text:style-name="T293">7.1.4</text:span> <text:span text:style-name="T275">Intervention </text:span><text:span text:style-name="T46">sur toiture, évacuation </text:span><text:span text:style-name="T48">d’éléments</text:span><text:span text:style-name="T46"> dangereux</text:span><text:span text:style-name="T47">. </text:span><text:span text:style-name="T275"><text:s/></text:span><text:change-end text:change-id="ct512839752"/><text:change-start text:change-id="ct512840232"/></text:h>
      <text:p text:style-name="P138"><text:change-end text:change-id="ct512840232"/><text:change-start text:change-id="ct512838072"/>Intervention sur toiture pour sécuriser en évacuant les <text:span text:style-name="T279">éléments</text:span> dangereux.</text:p>
      <text:p text:style-name="P123">Compté à l'<text:change-end text:change-id="ct512838072"/><text:change-start text:change-id="ct512838912"/><text:span text:style-name="T276">heure</text:span><text:change-end text:change-id="ct512838912"/><text:change-start text:change-id="ct512839632"/></text:p>
      <text:p text:style-name="P153"><text:change-end text:change-id="ct512839632"/><text:change-start text:change-id="ct512839992"/><text:span text:style-name="T117">(</text:span><text:span text:style-name="T243">TxEHI</text:span><text:span text:style-name="T244">-L1-</text:span><text:span text:style-name="T252">UR</text:span><text:span text:style-name="T253">G</text:span><text:span text:style-name="T250">-0</text:span><text:span text:style-name="T252">1 004)</text:span><text:change-end text:change-id="ct512839992"/><text:change-start text:change-id="ct512838312"/></text:p>
      <text:h text:style-name="Heading_20_3" text:outline-level="3"><text:change-end text:change-id="ct512838312"/><text:change text:change-id="ct524001752"/><text:change-start text:change-id="ct524004512"/><text:span text:style-name="T36">7</text:span><text:change-end text:change-id="ct524004512"/><text:span text:style-name="T36">.1.</text:span><text:change text:change-id="ct512840472"/><text:change-start text:change-id="ct512839032"/><text:span text:style-name="T36">5</text:span><text:change-end text:change-id="ct512839032"/> <text:span text:style-name="T159">Bâche</text:span> de protection</text:h>
      <text:p text:style-name="P181">La prestation comprend :</text:p>
      <text:p text:style-name="P181">La fourniture et la mise en place de <text:span text:style-name="T159">bâches</text:span> de protection synthétique à poser en dessus de la toiture ou de la charpente, avec une pose verticale ou horizontale</text:p>
      <text:p text:style-name="P206"><text:span text:style-name="T3">- </text:span><text:span text:style-name="T27">Tous coltinages et manutentions</text:span></text:p>
      <text:p text:style-name="P206"><text:span text:style-name="T3">- </text:span><text:span text:style-name="T27">Toutes découpes</text:span></text:p>
      <text:p text:style-name="P208"><text:span text:style-name="T3">- </text:span><text:span text:style-name="T27">Toutes fixations par tous types et tous moyens appropriés aux supports existants</text:span><text:change-start text:change-id="ct512836752"/><text:span text:style-name="T27">. </text:span><text:span text:style-name="T63">(</text:span><text:span text:style-name="T200">TxEHI</text:span><text:span text:style-name="T201">-L1-</text:span><text:span text:style-name="T217">UR</text:span><text:span text:style-name="T218">G</text:span><text:span text:style-name="T211">-0</text:span><text:span text:style-name="T217">1 005)</text:span><text:change-end text:change-id="ct512836752"/></text:p>
      <text:p text:style-name="P196">Mode de métré : au mètre carré (m²) réel mis en œuvre</text:p>
      <text:h text:style-name="Heading_20_3" text:outline-level="3"><text:change text:change-id="ct524002352"/><text:change-start text:change-id="ct524004632"/><text:span text:style-name="T36">7</text:span><text:change-end text:change-id="ct524004632"/><text:span text:style-name="T36">.1.</text:span><text:change text:change-id="ct512836872"/><text:change-start text:change-id="ct512836992"/><text:span text:style-name="T36">6</text:span><text:change-end text:change-id="ct512836992"/> Démolition d<text:span text:style-name="T36">e tous types de</text:span> plafonds</text:h>
      <text:p text:style-name="P118">Purge de tout type de plafond, comprenant la mise en sécurité et la dépose de tous éléments instables qui nuiraient à la sécurité du public ou des occupants.</text:p>
      <text:p text:style-name="P81"/>
      <text:p text:style-name="P81">Les prestations comprennent :</text:p>
      <text:p text:style-name="P81">- la conservation ou l’évacuation de la structure porteuse selon le cas</text:p>
      <text:p text:style-name="P81"><text:soft-page-break/>- la dépose de luminaires et appareillage pour évacuation ou réemploi</text:p>
      <text:p text:style-name="P81">- la dépose des suspentes</text:p>
      <text:p text:style-name="P81"/>
      <text:p text:style-name="P81">Nota : il ne sera pas appliqué de plus-value quelle que soit la hauteur</text:p>
      <text:p text:style-name="P81"/>
      <text:p text:style-name="P81">Démolition totale avec la structure ou démolition partielle en laissant la structure en place de :</text:p>
      <text:p text:style-name="P81">- plafonds plâtre sur canisses ou sur treillis métallique</text:p>
      <text:p text:style-name="P81">- faux plafonds fibres minérales</text:p>
      <text:p text:style-name="P149"><text:span text:style-name="T3">- faux plafonds lames métal ou lambris bois y compris dépose et évacuation du vélum</text:span><text:span text:style-name="T144">.</text:span><text:change-start text:change-id="ct512840592"/></text:p>
      <text:p text:style-name="P153"><text:span text:style-name="T117">(</text:span><text:span text:style-name="T243">TxEHI</text:span><text:span text:style-name="T244">-L1-</text:span><text:span text:style-name="T252">UR</text:span><text:span text:style-name="T253">G</text:span><text:span text:style-name="T250">-0</text:span><text:span text:style-name="T252">1 006)</text:span><text:change-end text:change-id="ct512840592"/></text:p>
      <text:p text:style-name="P81">Compté au m²</text:p>
      <text:h text:style-name="Heading_20_3" text:outline-level="3"><text:change text:change-id="ct524001992"/><text:change-start text:change-id="ct524003792"/><text:span text:style-name="T36">7</text:span><text:change-end text:change-id="ct524003792"/><text:span text:style-name="T36">.1.</text:span><text:change text:change-id="ct512842392"/><text:change-start text:change-id="ct512840712"/><text:span text:style-name="T36">7</text:span><text:change-end text:change-id="ct512840712"/> Démolition <text:span text:style-name="T36">de souche de cheminée</text:span></text:h>
      <text:p text:style-name="P81">Démolition de souche de cheminée</text:p>
      <text:p text:style-name="P153"><text:change-start text:change-id="ct512844912"/><text:span text:style-name="T117">(</text:span><text:span text:style-name="T243">TxEHI</text:span><text:span text:style-name="T244">-L1-</text:span><text:span text:style-name="T252">UR</text:span><text:span text:style-name="T253">G</text:span><text:span text:style-name="T250">-0</text:span><text:span text:style-name="T252">1 007)</text:span></text:p>
      <text:p text:style-name="P81"><text:change-end text:change-id="ct512844912"/>Compté au m<text:span text:style-name="T142">³</text:span> évacué</text:p>
      <text:h text:style-name="Heading_20_3" text:outline-level="3"><text:change text:change-id="ct524004752"/><text:change-start text:change-id="ct524004992"/><text:span text:style-name="T36">7</text:span><text:change-end text:change-id="ct524004992"/><text:span text:style-name="T36">.1.</text:span><text:change text:change-id="ct512847072"/><text:change-start text:change-id="ct512847312"/><text:span text:style-name="T36">8</text:span><text:change-end text:change-id="ct512847312"/> Démolition de petite maçonnerie </text:h>
      <text:p text:style-name="P157">La démolition comprend la protection des abords intérieurs ou extérieurs, étaiements, calfeutrement, et toute sujétions appropriées si besoin.<text:change-start text:change-id="ct512851872"/></text:p>
      <text:p text:style-name="P153"><text:span text:style-name="T117">(</text:span><text:span text:style-name="T243">TxEHI</text:span><text:span text:style-name="T244">-L1-</text:span><text:span text:style-name="T252">UR</text:span><text:span text:style-name="T253">G</text:span><text:span text:style-name="T250">-0</text:span><text:span text:style-name="T252">1 008)</text:span><text:change-end text:change-id="ct512851872"/></text:p>
      <text:p text:style-name="P155">Compté au m² à démolir</text:p>
      <text:h text:style-name="P59" text:outline-level="2"><text:change text:change-id="ct524004272"/><text:change-start text:change-id="ct524005112"/><text:span text:style-name="T293">7</text:span><text:change-end text:change-id="ct524005112"/>.2 Tarifs Horaires Urgences</text:h>
      <text:p text:style-name="P60">Ces interventions <text:change text:change-id="ct512854992"/><text:change-start text:change-id="ct512852112"/>sont à effectuer en HO et HNO selon les délais <text:span text:style-name="T183">fixés à l'acte d'engagement conformément au Délai Maximum.</text:span><text:change-end text:change-id="ct512852112"/></text:p>
      <text:p text:style-name="P126"/>
      <text:p text:style-name="P101">A titre exceptionnel, il pourra être demandé des interventions d'ouvriers <text:span text:style-name="T181">et d'ouvriers qualifiés</text:span> par <text:span text:style-name="T179">heure ou </text:span>demi-journée <text:span text:style-name="T178">en Heures Ouvrables et Heures Non Ouvrables</text:span>:</text:p>
      <text:p text:style-name="P82">Les prix correspondant intégreront <text:span text:style-name="T180">la fourniture et la pose </text:span>de petites fournitures pour un montant <text:span text:style-name="T181">de 100€ HT.</text:span></text:p>
      <text:p text:style-name="P101">Les justificatifs de fournitures devront être fourni.</text:p>
      <text:p text:style-name="P68">Cette prestation n'est pas limitée à un seul ouvrage; dans le temps d'intervention l’entreprise devra exécuter, sur le même site, d’éventuelles interventions sur d'autres ouvrages sans supplément de rémunération.</text:p>
      <text:p text:style-name="P67"><text:change-start text:change-id="ct512855112"/><text:span text:style-name="T117">(</text:span><text:span text:style-name="T243">TxEHI</text:span><text:span text:style-name="T244">-L1-</text:span><text:span text:style-name="T252">UR</text:span><text:span text:style-name="T253">G</text:span><text:span text:style-name="T250">-0</text:span><text:span text:style-name="T252">2 001 à </text:span><text:span text:style-name="T243">TxEHI</text:span><text:span text:style-name="T244">-L1-</text:span><text:span text:style-name="T252">UR</text:span><text:span text:style-name="T253">G</text:span><text:span text:style-name="T250">-0</text:span><text:span text:style-name="T252">2 004)</text:span><text:change-end text:change-id="ct512855112"/></text:p>
      <text:p text:style-name="P30"><text:change-start text:change-id="ct512855352"/></text:p>
      <text:p text:style-name="P30"><text:change-end text:change-id="ct512855352"/>Dernière page du CCTP Spécifique Maçonnerie, Gros œuvre, Démolition, Charpente Bois Étaiement, Couver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arial" svg:font-family="arial, sans-serif"/>
    <style:font-face style:name="Arial3" svg:font-family="Arial" style:font-family-generic="swiss"/>
    <style:font-face style:name="Arial4" svg:font-family="Arial" style:font-adornments="Gras" style:font-family-generic="swiss"/>
    <style:font-face style:name="ArialMS" svg:font-family="ArialMS"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2" svg:font-family="Mangal"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99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fo:font-weight="bold"/>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cm" loext:contextual-spacing="false" fo:text-indent="0cm" style:auto-text-indent="false" style:page-number="auto" fo:background-color="transparent" style:shadow="none">
        <style:tab-stops>
          <style:tab-stop style:position="16.501cm" style:type="right" style:leader-style="dotted" style:leader-text="."/>
        </style:tab-stops>
      </style:paragraph-properties>
      <style:text-properties style:font-name="Arial1" fo:font-family="Arial" style:font-style-name="Normal" style:font-family-generic="swiss" style:font-pitch="variable" fo:font-size="11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leader-style="dotted" style:leader-text="."/>
        </style:tab-stops>
      </style:paragraph-properties>
      <style:text-properties fo:text-transform="lowercase" style:font-name="Arial1" fo:font-family="Arial" style:font-style-name="Normal" style:font-family-generic="swiss" style:font-pitch="variable"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1" fo:font-family="Arial" style:font-style-name="Normal" style:font-family-generic="swiss" style:font-pitch="variable" fo:font-size="10pt"/>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9pt" officeooo:paragraph-rsid="00988d12" style:font-size-asian="9pt" style:font-size-complex="9pt"/>
    </style:style>
    <style:style style:name="MP2" style:family="paragraph" style:parent-style-name="Footer">
      <style:paragraph-properties fo:padding="0cm" fo:border="none" style:shadow="none"/>
    </style:style>
    <style:style style:name="MT1" style:family="text">
      <style:text-properties fo:color="#000000" fo:language="fr" fo:country="FR" fo:font-style="italic" fo:font-weight="normal" officeooo:rsid="0028cb4e"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2" style:family="text">
      <style:text-properties fo:color="#000000" fo:language="fr" fo:country="FR" fo:font-style="italic" fo:font-weight="normal" officeooo:rsid="003af0c6"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3" style:family="text">
      <style:text-properties fo:color="#000000" fo:language="fr" fo:country="FR" fo:font-style="italic" fo:font-weight="normal" officeooo:rsid="0088c730"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4" style:family="text">
      <style:text-properties fo:color="#000000" fo:language="fr" fo:country="FR" fo:font-style="italic" fo:font-weight="normal" officeooo:rsid="00988d12"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5" style:family="text">
      <style:text-properties fo:color="#000000" fo:language="fr" fo:country="FR" fo:font-style="italic" fo:font-weight="normal" officeooo:rsid="0072549c"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6" style:family="text">
      <style:text-properties fo:color="#000000" fo:language="fr" fo:country="FR" fo:font-style="italic" fo:font-weight="normal" officeooo:rsid="007c2d13"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7" style:family="text">
      <style:text-properties fo:color="#000000" fo:language="fr" fo:country="FR" fo:font-style="italic" fo:font-weight="normal"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8" style:family="text">
      <style:text-properties fo:color="#000000" fo:language="fr" fo:country="FR" fo:font-style="italic" fo:font-weight="normal" officeooo:rsid="000f68bd" style:letter-kerning="true" style:language-asian="hi" style:country-asian="IN" style:font-style-asian="italic" style:font-weight-asian="normal" style:font-name-complex="Mangal2" style:language-complex="ar" style:country-complex="SA" style:font-style-complex="italic" style:font-weight-complex="normal"/>
    </style:style>
    <style:style style:name="MT9"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493949264" text:id="ct493949264">
            <text:deletion>
              <office:change-info>
                <dc:creator>Auteur inconnu</dc:creator>
                <dc:date>2019-09-09T15:03:59</dc:date>
              </office:change-info>
              <text:p text:style-name="MP1"><text:span text:style-name="MT1">DGUP – </text:span><text:span text:style-name="MT2">dossier</text:span><text:span text:style-name="MT1"> n°</text:span></text:p>
            </text:deletion>
          </text:changed-region>
          <text:changed-region xml:id="ct493952624" text:id="ct493952624">
            <text:deletion>
              <office:change-info>
                <dc:creator>Auteur inconnu</dc:creator>
                <dc:date>2014-05-19T13:45:00</dc:date>
              </office:change-info>
              <text:p text:style-name="MP1"><text:span text:style-name="MT1"><text:s/></text:span></text:p>
            </text:deletion>
          </text:changed-region>
          <text:changed-region xml:id="ct493951304" text:id="ct493951304">
            <text:deletion>
              <office:change-info>
                <dc:creator>Auteur inconnu</dc:creator>
                <dc:date>2019-09-09T15:03:59</dc:date>
              </office:change-info>
              <text:p text:style-name="MP1"><text:span text:style-name="MT1">14/TX/</text:span><text:span text:style-name="MT3">O&amp;U/</text:span><text:span text:style-name="MT1">EHI – CCTP </text:span></text:p>
            </text:deletion>
          </text:changed-region>
          <text:changed-region xml:id="ct493951424" text:id="ct493951424">
            <text:insertion>
              <office:change-info>
                <dc:creator>Auteur inconnu</dc:creator>
                <dc:date>2019-09-09T15:03:59</dc:date>
              </office:change-info>
            </text:insertion>
          </text:changed-region>
          <text:changed-region xml:id="ct493949024" text:id="ct493949024">
            <text:deletion>
              <office:change-info>
                <dc:creator>Auteur inconnu</dc:creator>
                <dc:date>2014-06-05T11:34:00</dc:date>
              </office:change-info>
              <text:p text:style-name="MP1"><text:span text:style-name="MT8"><text:date style:data-style-name="N30" text:date-value="2020-05-18T09:52:47.836999869">18/05/2020</text:date></text:span></text:p>
            </text:deletion>
          </text:changed-region>
        </text:tracked-changes>
        <text:p text:style-name="MP1"><text:change text:change-id="ct493949264"/><text:change text:change-id="ct493952624"/><text:change text:change-id="ct493951304"/><text:change-start text:change-id="ct493951424"/><text:span text:style-name="MT4">CCTP spécifique_</text:span><text:change-end text:change-id="ct493951424"/><text:span text:style-name="MT5">Lot </text:span><text:span text:style-name="MT6">1</text:span><text:span text:style-name="MT7"><text:tab/></text:span><text:span text:style-name="MT7"><text:page-number text:select-page="current">4</text:page-number></text:span><text:span text:style-name="MT7">/</text:span><text:span text:style-name="MT7"><text:page-count>41</text:page-count></text:span><text:span text:style-name="MT7"><text:tab/></text:span><text:change text:change-id="ct493949024"/></text:p>
      </style:footer>
    </style:master-page>
    <style:master-page style:name="First_20_Page" style:display-name="First Page" style:page-layout-name="Mpm2" style:next-style-name="Standard">
      <style:header>
        <text:p text:style-name="Header"/>
      </style:header>
      <style:footer>
        <text:p text:style-name="MP2"><text:span text:style-name="MT9"><text:tab/><text:tab/></text:span><text:span text:style-name="MT9"><text:page-number text:select-page="current">1</text:page-number></text:span><text:span text:style-name="Page_20_Number"><text:span text:style-name="MT9">/</text:span></text:span><text:span text:style-name="MT9"><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3T10:12:55.17</meta:creation-date>
    <dc:date>2020-05-18T09:52:47.620000000</dc:date>
    <meta:editing-duration>P1DT21H48M26S</meta:editing-duration>
    <meta:editing-cycles>126</meta:editing-cycles>
    <meta:generator>LibreOffice/5.3.6.1$Windows_x86 LibreOffice_project/686f202eff87ef707079aeb7f485847613344eb7</meta:generator>
    <meta:print-date>2020-03-10T11:07:58.467000000</meta:print-date>
    <meta:document-statistic meta:table-count="2" meta:image-count="1" meta:object-count="0" meta:page-count="41" meta:paragraph-count="1317" meta:word-count="15029" meta:character-count="92199" meta:non-whitespace-character-count="78567"/>
  </office:meta>
</office:document-meta>
</file>