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Palatino-Roman" svg:font-family="Palatino-Roman" style:font-family-generic="swiss"/>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Arial1" svg:font-family="Arial" style:font-family-generic="system"/>
    <style:font-face style:name="Mangal1" svg:font-family="Mangal"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701cm" table:align="margins" style:shadow="#808080 -0.3cm -0.3cm"/>
    </style:style>
    <style:style style:name="Tableau1.A" style:family="table-column">
      <style:table-column-properties style:column-width="16.701cm" style:rel-column-width="65535*"/>
    </style:style>
    <style:style style:name="Tableau1.1" style:family="table-row">
      <style:table-row-properties style:min-row-height="2.799cm"/>
    </style:style>
    <style:style style:name="Tableau1.A1" style:family="table-cell">
      <style:table-cell-properties fo:padding="0.097cm" fo:border="1.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b2b2b2" fo:padding="0.097cm" fo:border="1.5pt solid #000000">
        <style:background-image/>
      </style:table-cell-properties>
    </style:style>
    <style:style style:name="Tableau4.A2" style:family="table-cell">
      <style:table-cell-properties style:vertical-align="middle" fo:padding="0.097cm" fo:border-left="1.5pt solid #000000" fo:border-right="1.5pt solid #000000" fo:border-top="none" fo:border-bottom="1.5pt solid #000000"/>
    </style:style>
    <style:style style:name="P1" style:family="paragraph" style:parent-style-name="Standard">
      <style:paragraph-properties fo:text-align="start" style:justify-single-word="false" style:text-autospace="none"/>
      <style:text-properties style:font-name="Arial" fo:font-size="11pt" fo:font-weight="bold" officeooo:paragraph-rsid="000bf09d" style:font-name-asian="Times-Roman" style:font-size-asian="11pt" style:font-weight-asian="bold" style:font-name-complex="Times-Roman" style:font-size-complex="11pt" style:font-weight-complex="bold"/>
    </style:style>
    <style:style style:name="P2" style:family="paragraph" style:parent-style-name="Standard">
      <style:paragraph-properties fo:text-align="start" style:justify-single-word="false" style:text-autospace="none"/>
      <style:text-properties style:font-name="Arial" fo:font-size="11pt" fo:font-weight="bold" officeooo:paragraph-rsid="000bf09d" style:font-name-asian="Times-Bold" style:font-size-asian="11pt" style:font-weight-asian="bold" style:font-name-complex="Times-Bold" style:font-size-complex="11pt" style:font-weight-complex="bold"/>
    </style:style>
    <style:style style:name="P3" style:family="paragraph" style:parent-style-name="Standard">
      <style:paragraph-properties fo:text-align="start" style:justify-single-word="false" style:text-autospace="none"/>
      <style:text-properties style:font-name="Arial" fo:font-size="11pt" officeooo:paragraph-rsid="000bf09d" style:font-name-asian="Times-Bold" style:font-size-asian="11pt" style:font-name-complex="Times-Bold" style:font-size-complex="11pt"/>
    </style:style>
    <style:style style:name="P4" style:family="paragraph" style:parent-style-name="Standard">
      <style:paragraph-properties fo:text-align="start" style:justify-single-word="false" style:text-autospace="none"/>
      <style:text-properties style:font-name="Arial" fo:font-size="11pt" officeooo:paragraph-rsid="000bf09d" style:font-name-asian="Times-Roman" style:font-size-asian="11pt" style:font-name-complex="Times-Roman" style:font-size-complex="11pt"/>
    </style:style>
    <style:style style:name="P5" style:family="paragraph" style:parent-style-name="Standard">
      <style:paragraph-properties fo:margin-left="6.262cm" fo:margin-right="0cm" fo:text-align="start" style:justify-single-word="false" fo:text-indent="-6.235cm" style:auto-text-indent="false" style:text-autospace="none">
        <style:tab-stops/>
      </style:paragraph-properties>
      <style:text-properties style:font-name="Arial" fo:font-size="11pt" fo:font-weight="bold" officeooo:paragraph-rsid="000bf09d" style:font-name-asian="Times-Bold" style:font-size-asian="11pt" style:font-weight-asian="bold" style:font-name-complex="Times-Bold" style:font-size-complex="11pt" style:font-weight-complex="bold"/>
    </style:style>
    <style:style style:name="P6" style:family="paragraph" style:parent-style-name="Standard">
      <style:paragraph-properties fo:text-align="center" style:justify-single-word="false" style:text-autospace="none"/>
      <style:text-properties style:font-name="Arial" fo:font-size="11pt" fo:font-weight="bold" officeooo:paragraph-rsid="000bf09d" style:font-name-asian="Times-Bold" style:font-size-asian="11pt" style:font-weight-asian="bold" style:font-name-complex="Times-Bold" style:font-size-complex="11pt" style:font-weight-complex="bold"/>
    </style:style>
    <style:style style:name="P7" style:family="paragraph" style:parent-style-name="Standard">
      <style:paragraph-properties fo:text-align="center" style:justify-single-word="false" style:text-autospace="none"/>
      <style:text-properties style:font-name="Arial" fo:font-size="14pt" fo:font-weight="bold" officeooo:paragraph-rsid="000bf09d" style:font-name-asian="Times-Bold" style:font-size-asian="14pt" style:font-weight-asian="bold" style:font-name-complex="Times-Bold" style:font-size-complex="14pt" style:font-weight-complex="bold"/>
    </style:style>
    <style:style style:name="P8" style:family="paragraph" style:parent-style-name="Standard">
      <style:paragraph-properties fo:text-align="start" style:justify-single-word="false" style:text-autospace="none"/>
      <style:text-properties style:font-name="Arial" fo:font-size="14pt" fo:font-weight="bold" officeooo:paragraph-rsid="000bf09d" style:font-name-asian="Times-Bold" style:font-size-asian="14pt" style:font-weight-asian="bold" style:font-name-complex="Times-Bold" style:font-size-complex="14pt" style:font-weight-complex="bold"/>
    </style:style>
    <style:style style:name="P9" style:family="paragraph" style:parent-style-name="Table" style:master-page-name="Standard">
      <style:paragraph-properties style:page-number="auto" fo:break-before="page"/>
      <style:text-properties officeooo:paragraph-rsid="0051d55a"/>
    </style:style>
    <style:style style:name="P10" style:family="paragraph" style:parent-style-name="Text_20_body">
      <style:text-properties style:font-name="Arial" style:text-underline-style="solid" style:text-underline-width="auto" style:text-underline-color="font-color" fo:font-weight="bold" officeooo:paragraph-rsid="0051d55a" style:font-weight-asian="bold" style:font-weight-complex="bold"/>
    </style:style>
    <style:style style:name="P11" style:family="paragraph" style:parent-style-name="Text_20_body">
      <style:text-properties officeooo:paragraph-rsid="0051d55a"/>
    </style:style>
    <style:style style:name="P12" style:family="paragraph" style:parent-style-name="NumeroConsultation">
      <style:paragraph-properties fo:margin-left="6.35cm" fo:margin-right="0cm" fo:text-align="start" style:justify-single-word="false" fo:text-indent="-5.454cm" style:auto-text-indent="false"/>
      <style:text-properties officeooo:paragraph-rsid="0051d55a"/>
    </style:style>
    <style:style style:name="P13" style:family="paragraph" style:parent-style-name="Standard">
      <style:paragraph-properties fo:text-align="justify" style:justify-single-word="false"/>
      <style:text-properties fo:color="#000000" style:font-name="Arial" fo:font-size="10pt" officeooo:paragraph-rsid="0051d55a" fo:background-color="#ffffff" style:font-size-asian="10pt" style:font-name-complex="Arial" style:font-size-complex="10pt"/>
    </style:style>
    <style:style style:name="P14" style:family="paragraph" style:parent-style-name="Standard">
      <style:paragraph-properties fo:text-align="justify" style:justify-single-word="false"/>
      <style:text-properties fo:color="#000000" style:font-name="Arial" fo:font-size="10pt" officeooo:paragraph-rsid="0051d55a" style:font-size-asian="10pt" style:font-size-complex="10pt"/>
    </style:style>
    <style:style style:name="P15" style:family="paragraph" style:parent-style-name="Procedure">
      <style:paragraph-properties fo:margin-left="7.571cm" fo:margin-right="0cm" fo:text-align="start" style:justify-single-word="false" fo:text-indent="-6.636cm" style:auto-text-indent="false"/>
      <style:text-properties officeooo:paragraph-rsid="0051d55a"/>
    </style:style>
    <style:style style:name="P1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51d55a" fo:background-color="#ffffff" style:font-size-asian="10pt" style:font-weight-asian="bold" style:font-name-complex="Arial" style:font-size-complex="10pt" style:font-weight-complex="bold"/>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51d55a" style:font-weight-asian="bold" style:font-weight-complex="bold"/>
    </style:style>
    <style:style style:name="P18" style:family="paragraph" style:parent-style-name="Table">
      <style:text-properties officeooo:paragraph-rsid="0051d55a"/>
    </style:style>
    <style:style style:name="P19" style:family="paragraph" style:parent-style-name="Standard">
      <style:paragraph-properties fo:text-align="justify" style:justify-single-word="false" fo:orphans="0" fo:widows="0"/>
      <style:text-properties fo:color="#000000" style:font-name="Arial" fo:font-size="12pt" fo:language="fr" fo:country="FR" fo:font-weight="normal" officeooo:rsid="0009ec8e" officeooo:paragraph-rsid="004cb97c" style:letter-kerning="true" style:font-size-asian="12pt" style:language-asian="ar" style:country-asian="SA" style:font-weight-asian="normal" style:font-name-complex="Arial1" style:font-size-complex="12pt" style:language-complex="ar" style:country-complex="SA" style:font-weight-complex="normal"/>
    </style:style>
    <style:style style:name="P20" style:family="paragraph" style:parent-style-name="Standard">
      <style:paragraph-properties fo:text-align="justify" style:justify-single-word="false"/>
      <style:text-properties style:font-name="Arial" officeooo:rsid="000ab54d" officeooo:paragraph-rsid="00400a48"/>
    </style:style>
    <style:style style:name="P21" style:family="paragraph" style:parent-style-name="western">
      <style:paragraph-properties fo:text-align="justify" style:justify-single-word="false" fo:orphans="0" fo:widows="0"/>
      <style:text-properties fo:color="#000000" style:font-name="Times New Roman" fo:font-size="12pt" fo:language="fr" fo:country="FR" fo:font-weight="normal" officeooo:rsid="000ab54d" officeooo:paragraph-rsid="004cb97c" style:letter-kerning="true" style:font-size-asian="12pt" style:language-asian="ar" style:country-asian="SA" style:font-weight-asian="normal" style:font-name-complex="Arial1" style:font-size-complex="12pt" style:language-complex="ar" style:country-complex="SA" style:font-weight-complex="normal"/>
    </style:style>
    <style:style style:name="P22" style:family="paragraph" style:parent-style-name="Standard">
      <style:paragraph-properties fo:text-align="justify" style:justify-single-word="false" style:text-autospace="none"/>
      <style:text-properties style:font-name="Arial" fo:font-size="11pt" officeooo:paragraph-rsid="000bf09d" style:font-name-asian="Times-Bold" style:font-size-asian="11pt" style:font-name-complex="Times-Bold" style:font-size-complex="11pt"/>
    </style:style>
    <style:style style:name="P23" style:family="paragraph" style:parent-style-name="Standard">
      <style:paragraph-properties fo:text-align="justify" style:justify-single-word="false" style:text-autospace="none"/>
      <style:text-properties style:font-name="Arial" fo:font-size="11pt" officeooo:paragraph-rsid="000bf09d" style:font-name-asian="Times-Roman" style:font-size-asian="11pt" style:font-name-complex="Times-Roman" style:font-size-complex="11pt"/>
    </style:style>
    <style:style style:name="P24" style:family="paragraph" style:parent-style-name="Standard">
      <style:paragraph-properties fo:margin-left="0.303cm" fo:margin-right="0cm" fo:text-align="start" style:justify-single-word="false" fo:text-indent="-0.303cm" style:auto-text-indent="false" style:text-autospace="none">
        <style:tab-stops/>
      </style:paragraph-properties>
      <style:text-properties style:font-name="Arial" fo:font-size="11pt" officeooo:paragraph-rsid="001233cf" style:font-name-asian="TimesNewRomanMS" style:font-size-asian="11pt" style:font-name-complex="TimesNewRomanMS" style:font-size-complex="11pt"/>
    </style:style>
    <style:style style:name="P25" style:family="paragraph" style:parent-style-name="Standard">
      <style:paragraph-properties fo:text-align="justify" style:justify-single-word="false" style:text-autospace="none"/>
      <style:text-properties style:font-name="Arial" fo:font-size="11pt" officeooo:rsid="0043091d" officeooo:paragraph-rsid="0043091d" style:font-name-asian="TimesNewRomanMS" style:font-size-asian="11pt" style:font-name-complex="TimesNewRomanMS" style:font-size-complex="11pt"/>
    </style:style>
    <style:style style:name="P26" style:family="paragraph" style:parent-style-name="Standard">
      <style:paragraph-properties fo:text-align="justify" style:justify-single-word="false" style:text-autospace="none"/>
      <style:text-properties style:font-name="Arial" fo:font-size="11pt" fo:font-weight="bold" officeooo:rsid="00104de9" officeooo:paragraph-rsid="00104de9" style:font-name-asian="Times-Roman" style:font-size-asian="11pt" style:font-weight-asian="bold" style:font-name-complex="Times-Roman" style:font-size-complex="11pt" style:font-weight-complex="bold"/>
    </style:style>
    <style:style style:name="P27" style:family="paragraph" style:parent-style-name="Footer">
      <style:paragraph-properties fo:text-align="end" style:justify-single-word="false"/>
      <style:text-properties style:font-name="Times New Roman" fo:font-size="10pt" officeooo:paragraph-rsid="0028cb4e" style:font-size-asian="10pt" style:font-size-complex="10pt"/>
    </style:style>
    <style:style style:name="P28" style:family="paragraph" style:parent-style-name="Footer">
      <style:paragraph-properties fo:padding="0cm" fo:border="none" style:shadow="none"/>
    </style:style>
    <style:style style:name="P29" style:family="paragraph" style:parent-style-name="Standard">
      <style:paragraph-properties fo:text-align="start" style:justify-single-word="false" style:text-autospace="none"/>
      <style:text-properties style:font-name="Arial" fo:font-size="11pt" fo:font-weight="bold" officeooo:paragraph-rsid="000bf09d" style:font-name-asian="Times-Bold" style:font-size-asian="11pt" style:font-weight-asian="bold" style:font-name-complex="Times-Bold" style:font-size-complex="11pt" style:font-weight-complex="bold"/>
    </style:style>
    <style:style style:name="P30" style:family="paragraph" style:parent-style-name="Standard">
      <style:paragraph-properties fo:text-align="justify" style:justify-single-word="false" style:text-autospace="none"/>
      <style:text-properties style:font-name="Arial" fo:font-size="11pt" fo:font-weight="bold" officeooo:rsid="00104de9" officeooo:paragraph-rsid="00104de9" style:font-name-asian="Times-Roman" style:font-size-asian="11pt" style:font-weight-asian="bold" style:font-name-complex="Times-Roman" style:font-size-complex="11pt" style:font-weight-complex="bold"/>
    </style:style>
    <style:style style:name="P31" style:family="paragraph" style:parent-style-name="Standard">
      <style:paragraph-properties fo:text-align="start" style:justify-single-word="false" style:text-autospace="none"/>
      <style:text-properties style:font-name="Arial" fo:font-size="11pt" officeooo:paragraph-rsid="000bf09d" style:font-name-asian="Times-Roman" style:font-size-asian="11pt" style:font-name-complex="Times-Roman" style:font-size-complex="11pt"/>
    </style:style>
    <style:style style:name="P32" style:family="paragraph" style:parent-style-name="Standard">
      <style:paragraph-properties fo:text-align="justify" style:justify-single-word="false" style:text-autospace="none"/>
      <style:text-properties style:font-name="Arial" fo:font-size="11pt" officeooo:paragraph-rsid="000bf09d" style:font-name-asian="Times-Roman" style:font-size-asian="11pt" style:font-name-complex="Times-Roman" style:font-size-complex="11pt"/>
    </style:style>
    <style:style style:name="P33" style:family="paragraph" style:parent-style-name="Standard">
      <style:paragraph-properties fo:text-align="justify" style:justify-single-word="false" style:text-autospace="none"/>
      <style:text-properties style:font-name="Arial" fo:font-size="11pt" officeooo:paragraph-rsid="00129a74" style:font-name-asian="Times-Roman" style:font-size-asian="11pt" style:font-name-complex="Times-Roman" style:font-size-complex="11pt"/>
    </style:style>
    <style:style style:name="P34" style:family="paragraph" style:parent-style-name="Standard">
      <style:paragraph-properties fo:text-align="start" style:justify-single-word="false" style:text-autospace="none"/>
      <style:text-properties style:font-name="Arial" fo:font-size="11pt" officeooo:paragraph-rsid="001233cf" style:font-name-asian="Times-Bold" style:font-size-asian="11pt" style:font-name-complex="Times-Bold" style:font-size-complex="11pt"/>
    </style:style>
    <style:style style:name="P35" style:family="paragraph" style:parent-style-name="Standard">
      <style:paragraph-properties fo:text-align="justify" style:justify-single-word="false" style:text-autospace="none"/>
      <style:text-properties style:font-name="Arial" fo:font-size="11pt" officeooo:paragraph-rsid="000bf09d" style:font-name-asian="Times-Bold" style:font-size-asian="11pt" style:font-name-complex="Times-Bold" style:font-size-complex="11pt"/>
    </style:style>
    <style:style style:name="P36" style:family="paragraph" style:parent-style-name="Standard">
      <style:paragraph-properties fo:text-align="justify" style:justify-single-word="false" style:text-autospace="none"/>
      <style:text-properties style:font-name="Arial" fo:font-size="11pt" officeooo:rsid="0043091d" officeooo:paragraph-rsid="0043091d" style:font-name-asian="TimesNewRomanMS" style:font-size-asian="11pt" style:font-name-complex="TimesNewRomanMS" style:font-size-complex="11pt"/>
    </style:style>
    <style:style style:name="P37" style:family="paragraph" style:parent-style-name="Standard">
      <style:paragraph-properties fo:text-align="start" style:justify-single-word="false" style:text-autospace="none"/>
      <style:text-properties style:font-name="Arial" fo:font-size="11pt" officeooo:paragraph-rsid="00129a74" style:font-name-asian="TimesNewRomanMS" style:font-size-asian="11pt" style:font-name-complex="TimesNewRomanMS" style:font-size-complex="11pt"/>
    </style:style>
    <style:style style:name="P38" style:family="paragraph" style:parent-style-name="Standard">
      <style:paragraph-properties fo:text-align="start" style:justify-single-word="false" style:text-autospace="none"/>
      <style:text-properties style:font-name="Arial" fo:font-size="11pt" officeooo:paragraph-rsid="001233cf" style:font-name-asian="TimesNewRomanMS" style:font-size-asian="11pt" style:font-name-complex="TimesNewRomanMS" style:font-size-complex="11pt"/>
    </style:style>
    <style:style style:name="P39" style:family="paragraph" style:parent-style-name="Standard">
      <style:paragraph-properties fo:text-align="justify" style:justify-single-word="false" style:text-autospace="none"/>
      <style:text-properties style:font-name="Arial" fo:font-size="11pt" officeooo:paragraph-rsid="001233cf" style:font-name-asian="TimesNewRomanMS" style:font-size-asian="11pt" style:font-name-complex="TimesNewRomanMS" style:font-size-complex="11pt"/>
    </style:style>
    <style:style style:name="P40" style:family="paragraph" style:parent-style-name="Standard">
      <style:paragraph-properties fo:text-align="justify" style:justify-single-word="false" style:text-autospace="none"/>
      <style:text-properties style:font-name="Arial" fo:font-size="11pt" officeooo:paragraph-rsid="00129a74" style:font-name-asian="TimesNewRomanMS" style:font-size-asian="11pt" style:font-name-complex="TimesNewRomanMS" style:font-size-complex="11pt"/>
    </style:style>
    <style:style style:name="P41" style:family="paragraph" style:parent-style-name="Standard">
      <style:paragraph-properties fo:text-align="start" style:justify-single-word="false" style:text-autospace="none"/>
      <style:text-properties style:font-name="Arial" fo:font-size="11pt" officeooo:rsid="001eb45c" officeooo:paragraph-rsid="001eb45c" style:font-name-asian="TimesNewRomanMS" style:font-size-asian="11pt" style:font-name-complex="TimesNewRomanMS" style:font-size-complex="11pt"/>
    </style:style>
    <style:style style:name="P42" style:family="paragraph" style:parent-style-name="Standard">
      <style:paragraph-properties fo:text-align="justify" style:justify-single-word="false" style:text-autospace="none"/>
      <style:text-properties style:font-name="Arial" fo:font-size="11pt" officeooo:rsid="001eb45c" officeooo:paragraph-rsid="001eb45c" style:font-name-asian="TimesNewRomanMS" style:font-size-asian="11pt" style:font-name-complex="TimesNewRomanMS" style:font-size-complex="11pt"/>
    </style:style>
    <style:style style:name="P43" style:family="paragraph" style:parent-style-name="Standard">
      <style:paragraph-properties fo:text-align="justify" style:justify-single-word="false"/>
      <style:text-properties style:font-name="Arial" fo:font-size="11pt" officeooo:rsid="000f3f5e" officeooo:paragraph-rsid="000f3f5e" style:font-size-asian="9.60000038146973pt" style:font-size-complex="11pt"/>
    </style:style>
    <style:style style:name="P44" style:family="paragraph" style:parent-style-name="Standard">
      <style:paragraph-properties fo:text-align="justify" style:justify-single-word="false"/>
      <style:text-properties style:font-name="Arial" officeooo:rsid="0009ec8e" officeooo:paragraph-rsid="00400a48"/>
    </style:style>
    <style:style style:name="P45" style:family="paragraph" style:parent-style-name="Standard">
      <style:paragraph-properties fo:text-align="justify" style:justify-single-word="false"/>
      <style:text-properties fo:color="#000000" style:font-name="Arial" fo:font-size="10pt" officeooo:paragraph-rsid="0051d55a" fo:background-color="#ffffff" style:font-size-asian="10pt" style:font-name-complex="Arial" style:font-size-complex="10pt"/>
    </style:style>
    <style:style style:name="P46" style:family="paragraph" style:parent-style-name="Standard">
      <style:paragraph-properties fo:text-align="justify" style:justify-single-word="false"/>
      <style:text-properties fo:color="#000000" style:font-name="Arial" fo:font-size="10pt" officeooo:paragraph-rsid="0051d55a" style:font-size-asian="10pt" style:font-size-complex="10pt"/>
    </style:style>
    <style:style style:name="P47" style:family="paragraph" style:parent-style-name="Standard">
      <style:paragraph-properties fo:text-align="justify" style:justify-single-word="false"/>
      <style:text-properties officeooo:paragraph-rsid="004cb97c"/>
    </style:style>
    <style:style style:name="P48" style:family="paragraph" style:parent-style-name="Standard">
      <style:paragraph-properties fo:text-align="justify" style:justify-single-word="false"/>
      <style:text-properties style:font-name="Times New Roman" officeooo:rsid="000ab54d" officeooo:paragraph-rsid="004cb97c"/>
    </style:style>
    <style:style style:name="P49" style:family="paragraph" style:parent-style-name="Standard">
      <style:paragraph-properties fo:text-align="justify" style:justify-single-word="false"/>
      <style:text-properties style:font-name="Times New Roman" fo:font-weight="normal" officeooo:rsid="000ab54d" officeooo:paragraph-rsid="004cb97c" style:font-weight-asian="normal" style:font-weight-complex="normal"/>
    </style:style>
    <style:style style:name="P50" style:family="paragraph" style:parent-style-name="Standard">
      <style:paragraph-properties fo:text-align="justify" style:justify-single-word="false"/>
      <style:text-properties style:font-name="Times New Roman" officeooo:rsid="0009ec8e" officeooo:paragraph-rsid="004cb97c"/>
    </style:style>
    <style:style style:name="P5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51d55a" style:font-size-asian="14pt" style:language-asian="zxx" style:country-asian="none" style:font-size-complex="14pt" style:language-complex="zxx" style:country-complex="none"/>
    </style:style>
    <style:style style:name="P52" style:family="paragraph" style:parent-style-name="Text_20_body">
      <style:text-properties style:font-name="Arial" officeooo:paragraph-rsid="0051d55a"/>
    </style:style>
    <style:style style:name="P53" style:family="paragraph" style:parent-style-name="Text_20_body">
      <style:text-properties officeooo:paragraph-rsid="0051d55a"/>
    </style:style>
    <style:style style:name="P54" style:family="paragraph" style:parent-style-name="NumeroConsultation">
      <style:paragraph-properties fo:margin-left="6.35cm" fo:margin-right="0cm" fo:text-align="start" style:justify-single-word="false" fo:text-indent="-5.454cm" style:auto-text-indent="false"/>
      <style:text-properties officeooo:paragraph-rsid="0051d55a"/>
    </style:style>
    <style:style style:name="P55" style:family="paragraph" style:parent-style-name="Procedure">
      <style:paragraph-properties fo:margin-left="7.571cm" fo:margin-right="0cm" fo:text-align="start" style:justify-single-word="false" fo:text-indent="-6.636cm" style:auto-text-indent="false"/>
      <style:text-properties officeooo:paragraph-rsid="0051d55a"/>
    </style:style>
    <style:style style:name="P5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51d55a" fo:background-color="#ffffff" style:font-size-asian="10pt" style:font-weight-asian="bold" style:font-name-complex="Arial" style:font-size-complex="10pt" style:font-weight-complex="bold"/>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51d55a" style:font-weight-asian="bold" style:font-weight-complex="bold"/>
    </style:style>
    <style:style style:name="P58" style:family="paragraph" style:parent-style-name="DateLimite">
      <style:paragraph-properties fo:margin-left="7.53cm" fo:margin-right="0cm" fo:text-align="start" style:justify-single-word="false" fo:text-indent="-6.636cm" style:auto-text-indent="false" style:text-autospace="none"/>
      <style:text-properties style:font-name="Arial" fo:font-size="11pt" style:text-underline-style="solid" style:text-underline-width="auto" style:text-underline-color="font-color" fo:font-weight="bold" officeooo:paragraph-rsid="0051d55a" style:font-name-asian="Times-Bold" style:font-size-asian="11pt" style:font-weight-asian="bold" style:font-name-complex="Times-Bold" style:font-size-complex="11pt" style:font-weight-complex="bold"/>
    </style:style>
    <style:style style:name="P59" style:family="paragraph" style:parent-style-name="Table">
      <style:text-properties officeooo:paragraph-rsid="0051d55a"/>
    </style:style>
    <style:style style:name="P60" style:family="paragraph" style:parent-style-name="Standard">
      <style:paragraph-properties fo:margin-left="0.303cm" fo:margin-right="0cm" fo:text-align="start" style:justify-single-word="false" fo:text-indent="-0.303cm" style:auto-text-indent="false" style:text-autospace="none">
        <style:tab-stops/>
      </style:paragraph-properties>
      <style:text-properties style:font-name="Arial" fo:font-size="11pt" officeooo:paragraph-rsid="001233cf" style:font-name-asian="TimesNewRomanMS" style:font-size-asian="11pt" style:font-name-complex="TimesNewRomanMS" style:font-size-complex="11pt"/>
    </style:style>
    <style:style style:name="P61"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officeooo:paragraph-rsid="001233cf" style:font-name-asian="TimesNewRomanMS" style:font-size-asian="11pt" style:font-name-complex="TimesNewRomanMS" style:font-size-complex="11pt"/>
    </style:style>
    <style:style style:name="P62"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officeooo:paragraph-rsid="0027229b" style:font-name-asian="Times-Roman" style:font-size-asian="11pt" style:font-name-complex="Times-Roman" style:font-size-complex="11pt"/>
    </style:style>
    <style:style style:name="P63"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officeooo:paragraph-rsid="000bf09d" style:font-name-asian="Times-Roman" style:font-size-asian="11pt" style:font-name-complex="Times-Roman" style:font-size-complex="11pt"/>
    </style:style>
    <style:style style:name="P64"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text-line-through-style="none" style:text-line-through-type="none" style:font-name="Arial" fo:font-size="11pt" officeooo:paragraph-rsid="000bf09d" style:font-name-asian="Times-Roman" style:font-size-asian="11pt" style:font-name-complex="Times-Roman" style:font-size-complex="11pt"/>
    </style:style>
    <style:style style:name="P6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1pt" officeooo:paragraph-rsid="001233cf" style:font-name-asian="TimesNewRomanMS" style:font-size-asian="11pt" style:font-name-complex="TimesNewRomanMS" style:font-size-complex="11pt"/>
    </style:style>
    <style:style style:name="P66" style:family="paragraph" style:parent-style-name="western">
      <style:paragraph-properties fo:margin-top="0cm" fo:margin-bottom="0cm" loext:contextual-spacing="false" fo:text-align="start" style:justify-single-word="false" fo:break-before="page" style:text-autospace="none"/>
      <style:text-properties style:font-name="Arial" fo:font-size="11pt" officeooo:paragraph-rsid="001bab4e" style:font-name-asian="Times-Roman" style:font-size-asian="11pt" style:font-name-complex="Arial" style:font-size-complex="11pt"/>
    </style:style>
    <style:style style:name="P67" style:family="paragraph" style:parent-style-name="western">
      <style:paragraph-properties fo:margin-top="0cm" fo:margin-bottom="0cm" loext:contextual-spacing="false" fo:text-align="start" style:justify-single-word="false" style:text-autospace="none"/>
      <style:text-properties style:font-name="Arial" fo:font-size="11pt" officeooo:paragraph-rsid="001bab4e" style:font-name-asian="Times-Roman" style:font-size-asian="11pt" style:font-name-complex="Arial" style:font-size-complex="11pt"/>
    </style:style>
    <style:style style:name="P68" style:family="paragraph" style:parent-style-name="western">
      <style:paragraph-properties fo:margin-top="0cm" fo:margin-bottom="0cm" loext:contextual-spacing="false" fo:text-align="justify" style:justify-single-word="false"/>
      <style:text-properties style:font-name="Arial" fo:font-size="14pt" officeooo:rsid="0009ec8e" officeooo:paragraph-rsid="001bab4e" style:font-size-asian="14pt" style:font-name-complex="Arial" style:font-size-complex="14pt"/>
    </style:style>
    <style:style style:name="P69" style:family="paragraph" style:parent-style-name="western">
      <style:paragraph-properties fo:margin-top="0cm" fo:margin-bottom="0cm" loext:contextual-spacing="false"/>
      <style:text-properties officeooo:paragraph-rsid="001bab4e"/>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6.501cm" style:type="right" style:leader-style="dotted" style:leader-text="."/>
        </style:tab-stops>
      </style:paragraph-properties>
    </style:style>
    <style:style style:name="P72" style:family="paragraph" style:parent-style-name="Contents_20_4">
      <style:paragraph-properties>
        <style:tab-stops>
          <style:tab-stop style:position="15.503cm" style:type="right" style:leader-style="dotted" style:leader-text="."/>
        </style:tab-stops>
      </style:paragraph-properties>
    </style:style>
    <style:style style:name="P73" style:family="paragraph" style:parent-style-name="Contents_20_3">
      <style:paragraph-properties>
        <style:tab-stops>
          <style:tab-stop style:position="16.002cm" style:type="right" style:leader-style="dotted" style:leader-text="."/>
        </style:tab-stops>
      </style:paragraph-properties>
    </style:style>
    <style:style style:name="P74" style:family="paragraph" style:parent-style-name="Table_20_Contents">
      <style:paragraph-properties fo:text-align="justify" style:justify-single-word="false"/>
      <style:text-properties style:font-name="Arial" fo:font-size="10.5pt" officeooo:paragraph-rsid="0051d55a"/>
    </style:style>
    <style:style style:name="P75" style:family="paragraph" style:parent-style-name="Table_20_Contents">
      <style:paragraph-properties fo:text-align="center" style:justify-single-word="false"/>
      <style:text-properties style:font-name="Arial" fo:font-weight="bold" officeooo:rsid="0014279a" officeooo:paragraph-rsid="0051d55a" style:font-weight-asian="bold" style:font-weight-complex="bold"/>
    </style:style>
    <style:style style:name="P76" style:family="paragraph" style:parent-style-name="Text_20_body">
      <style:paragraph-properties fo:text-align="justify" style:justify-single-word="false" style:shadow="none" style:vertical-align="middle"/>
      <style:text-properties style:font-name="Arial" fo:font-size="10.5pt" fo:language="zxx" fo:country="none" officeooo:paragraph-rsid="0051d55a" style:language-asian="zxx" style:country-asian="none" style:language-complex="zxx" style:country-complex="none"/>
    </style:style>
    <style:style style:name="P77" style:family="paragraph" style:parent-style-name="Text_20_body">
      <style:paragraph-properties fo:text-align="justify" style:justify-single-word="false" style:shadow="none" style:vertical-align="middle"/>
      <style:text-properties officeooo:paragraph-rsid="0051d55a"/>
    </style:style>
    <style:style style:name="P78" style:family="paragraph" style:parent-style-name="Direction">
      <style:text-properties officeooo:paragraph-rsid="0051d55a"/>
    </style:style>
    <style:style style:name="P79" style:family="paragraph" style:parent-style-name="PA">
      <style:text-properties officeooo:paragraph-rsid="0051d55a"/>
    </style:style>
    <style:style style:name="P80" style:family="paragraph" style:parent-style-name="TypeDocument3">
      <style:paragraph-properties fo:text-align="center" style:justify-single-word="false"/>
      <style:text-properties style:font-name="Arial" fo:font-size="15pt" officeooo:paragraph-rsid="0051d55a"/>
    </style:style>
    <style:style style:name="P81" style:family="paragraph" style:parent-style-name="TypeDocument3">
      <style:paragraph-properties fo:text-align="center" style:justify-single-word="false"/>
      <style:text-properties style:font-name="Arial" fo:font-size="15pt" fo:font-style="normal" fo:font-weight="bold" officeooo:rsid="0014279a" officeooo:paragraph-rsid="0051d55a" style:font-size-asian="15pt" style:font-style-asian="normal" style:font-weight-asian="bold" style:font-size-complex="15pt" style:font-style-complex="normal" style:font-weight-complex="bold"/>
    </style:style>
    <style:style style:name="P82" style:family="paragraph" style:parent-style-name="Table" style:master-page-name="Standard">
      <style:paragraph-properties style:page-number="auto" fo:break-before="page"/>
      <style:text-properties officeooo:paragraph-rsid="0051d55a"/>
    </style:style>
    <style:style style:name="P83" style:family="paragraph" style:parent-style-name="Table">
      <style:text-properties officeooo:paragraph-rsid="0051d55a"/>
    </style:style>
    <style:style style:name="P84" style:family="paragraph" style:parent-style-name="Standard">
      <style:paragraph-properties fo:text-align="start" style:justify-single-word="false" style:text-autospace="none"/>
      <style:text-properties style:font-name="Arial" fo:font-size="11pt" fo:font-weight="bold" officeooo:paragraph-rsid="000bf09d" style:font-name-asian="Times-Roman" style:font-size-asian="11pt" style:font-weight-asian="bold" style:font-name-complex="Times-Roman" style:font-size-complex="11pt" style:font-weight-complex="bold"/>
    </style:style>
    <style:style style:name="P85" style:family="paragraph" style:parent-style-name="Standard">
      <style:paragraph-properties fo:text-align="justify" style:justify-single-word="false" style:text-autospace="none"/>
      <style:text-properties style:font-name="Arial" fo:font-size="11pt" fo:font-weight="bold" officeooo:rsid="00104de9" officeooo:paragraph-rsid="00104de9" style:font-name-asian="Times-Roman" style:font-size-asian="11pt" style:font-weight-asian="bold" style:font-name-complex="Times-Roman" style:font-size-complex="11pt" style:font-weight-complex="bold"/>
    </style:style>
    <style:style style:name="P86" style:family="paragraph" style:parent-style-name="Standard">
      <style:paragraph-properties fo:text-align="start" style:justify-single-word="false" style:text-autospace="none"/>
      <style:text-properties style:font-name="Arial" fo:font-size="11pt" fo:font-weight="bold" officeooo:paragraph-rsid="000bf09d" style:font-name-asian="Times-Bold" style:font-size-asian="11pt" style:font-weight-asian="bold" style:font-name-complex="Times-Bold" style:font-size-complex="11pt" style:font-weight-complex="bold"/>
    </style:style>
    <style:style style:name="P87" style:family="paragraph" style:parent-style-name="Standard">
      <style:paragraph-properties fo:text-align="center" style:justify-single-word="false" style:text-autospace="none"/>
      <style:text-properties style:font-name="Arial" fo:font-size="11pt" fo:font-weight="bold" officeooo:paragraph-rsid="000bf09d" style:font-name-asian="Times-Bold" style:font-size-asian="11pt" style:font-weight-asian="bold" style:font-name-complex="Times-Bold" style:font-size-complex="11pt" style:font-weight-complex="bold"/>
    </style:style>
    <style:style style:name="P88" style:family="paragraph" style:parent-style-name="Standard">
      <style:paragraph-properties fo:text-align="start" style:justify-single-word="false" style:text-autospace="none"/>
      <style:text-properties style:font-name="Arial" fo:font-size="11pt" officeooo:paragraph-rsid="000bf09d" style:font-name-asian="Times-Bold" style:font-size-asian="11pt" style:font-name-complex="Times-Bold" style:font-size-complex="11pt"/>
    </style:style>
    <style:style style:name="P89" style:family="paragraph" style:parent-style-name="Standard">
      <style:paragraph-properties fo:text-align="justify" style:justify-single-word="false" style:text-autospace="none"/>
      <style:text-properties style:font-name="Arial" fo:font-size="11pt" officeooo:paragraph-rsid="000bf09d" style:font-name-asian="Times-Bold" style:font-size-asian="11pt" style:font-name-complex="Times-Bold" style:font-size-complex="11pt"/>
    </style:style>
    <style:style style:name="P90" style:family="paragraph" style:parent-style-name="Standard">
      <style:paragraph-properties fo:text-align="start" style:justify-single-word="false" style:text-autospace="none"/>
      <style:text-properties style:font-name="Arial" fo:font-size="11pt" officeooo:paragraph-rsid="000bf09d" style:font-name-asian="Times-Roman" style:font-size-asian="11pt" style:font-name-complex="Times-Roman" style:font-size-complex="11pt"/>
    </style:style>
    <style:style style:name="P91" style:family="paragraph" style:parent-style-name="Standard">
      <style:paragraph-properties fo:text-align="justify" style:justify-single-word="false" style:text-autospace="none"/>
      <style:text-properties style:font-name="Arial" fo:font-size="11pt" officeooo:paragraph-rsid="000bf09d" style:font-name-asian="Times-Roman" style:font-size-asian="11pt" style:font-name-complex="Times-Roman" style:font-size-complex="11pt"/>
    </style:style>
    <style:style style:name="P92" style:family="paragraph" style:parent-style-name="Standard">
      <style:paragraph-properties fo:text-align="justify" style:justify-single-word="false" style:text-autospace="none"/>
      <style:text-properties style:font-name="Arial" fo:font-size="11pt" officeooo:rsid="0043091d" officeooo:paragraph-rsid="0043091d" style:font-name-asian="TimesNewRomanMS" style:font-size-asian="11pt" style:font-name-complex="TimesNewRomanMS" style:font-size-complex="11pt"/>
    </style:style>
    <style:style style:name="P93" style:family="paragraph" style:parent-style-name="Standard">
      <style:paragraph-properties fo:text-align="start" style:justify-single-word="false" style:text-autospace="none"/>
      <style:text-properties style:font-name="Arial" fo:font-size="14pt" fo:font-weight="bold" officeooo:paragraph-rsid="000bf09d" style:font-name-asian="Times-Bold" style:font-size-asian="14pt" style:font-weight-asian="bold" style:font-name-complex="Times-Bold" style:font-size-complex="14pt" style:font-weight-complex="bold"/>
    </style:style>
    <style:style style:name="P94" style:family="paragraph" style:parent-style-name="Standard">
      <style:paragraph-properties fo:text-align="center" style:justify-single-word="false" style:text-autospace="none"/>
      <style:text-properties style:font-name="Arial" fo:font-size="14pt" fo:font-weight="bold" officeooo:paragraph-rsid="000bf09d" style:font-name-asian="Times-Bold" style:font-size-asian="14pt" style:font-weight-asian="bold" style:font-name-complex="Times-Bold" style:font-size-complex="14pt" style:font-weight-complex="bold"/>
    </style:style>
    <style:style style:name="P95" style:family="paragraph" style:parent-style-name="Standard">
      <style:paragraph-properties fo:text-align="justify" style:justify-single-word="false"/>
      <style:text-properties style:font-name="Arial" officeooo:rsid="000ab54d" officeooo:paragraph-rsid="00400a48"/>
    </style:style>
    <style:style style:name="P96" style:family="paragraph" style:parent-style-name="Standard">
      <style:paragraph-properties fo:text-align="justify" style:justify-single-word="false" fo:orphans="0" fo:widows="0"/>
      <style:text-properties fo:color="#000000" style:font-name="Times New Roman" fo:font-size="12pt" fo:language="fr" fo:country="FR" fo:font-weight="normal" officeooo:rsid="000ab54d" officeooo:paragraph-rsid="004cb97c" style:letter-kerning="true" style:font-size-asian="12pt" style:language-asian="ar" style:country-asian="SA" style:font-weight-asian="normal" style:font-name-complex="Arial1" style:font-size-complex="12pt" style:language-complex="ar" style:country-complex="SA" style:font-weight-complex="normal"/>
    </style:style>
    <style:style style:name="P97" style:family="paragraph" style:parent-style-name="Standard">
      <style:paragraph-properties fo:text-align="justify" style:justify-single-word="false" fo:orphans="0" fo:widows="0"/>
      <style:text-properties fo:color="#000000" style:font-name="Arial" fo:font-size="12pt" fo:language="fr" fo:country="FR" fo:font-weight="normal" officeooo:rsid="0009ec8e" officeooo:paragraph-rsid="004cb97c" style:letter-kerning="true" style:font-size-asian="12pt" style:language-asian="ar" style:country-asian="SA" style:font-weight-asian="normal" style:font-name-complex="Arial1" style:font-size-complex="12pt" style:language-complex="ar" style:country-complex="SA" style:font-weight-complex="normal"/>
    </style:style>
    <style:style style:name="P98" style:family="paragraph" style:parent-style-name="Standard">
      <style:paragraph-properties fo:text-align="justify" style:justify-single-word="false"/>
      <style:text-properties fo:color="#000000" style:font-name="Arial" fo:font-size="10pt" officeooo:paragraph-rsid="0051d55a" fo:background-color="#ffffff" style:font-size-asian="10pt" style:font-name-complex="Arial" style:font-size-complex="10pt"/>
    </style:style>
    <style:style style:name="P99" style:family="paragraph" style:parent-style-name="Standard">
      <style:paragraph-properties fo:text-align="justify" style:justify-single-word="false"/>
      <style:text-properties fo:color="#000000" style:font-name="Arial" fo:font-size="10pt" officeooo:paragraph-rsid="0051d55a" style:font-size-asian="10pt" style:font-size-complex="10pt"/>
    </style:style>
    <style:style style:name="P100" style:family="paragraph" style:parent-style-name="Standard">
      <style:paragraph-properties fo:text-align="justify" style:justify-single-word="false"/>
      <style:text-properties style:font-name="Times New Roman" fo:font-weight="normal" officeooo:rsid="000ab54d" officeooo:paragraph-rsid="004cb97c" style:font-weight-asian="normal" style:font-weight-complex="normal"/>
    </style:style>
    <style:style style:name="P101" style:family="paragraph" style:parent-style-name="Standard">
      <style:paragraph-properties fo:margin-left="6.262cm" fo:margin-right="0cm" fo:text-align="start" style:justify-single-word="false" fo:text-indent="-6.235cm" style:auto-text-indent="false" style:text-autospace="none">
        <style:tab-stops/>
      </style:paragraph-properties>
      <style:text-properties style:font-name="Arial" fo:font-size="11pt" fo:font-weight="bold" officeooo:paragraph-rsid="000bf09d" style:font-name-asian="Times-Bold" style:font-size-asian="11pt" style:font-weight-asian="bold" style:font-name-complex="Times-Bold" style:font-size-complex="11pt" style:font-weight-complex="bold"/>
    </style:style>
    <style:style style:name="P10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51d55a" fo:background-color="#ffffff" style:font-size-asian="10pt" style:font-weight-asian="bold" style:font-name-complex="Arial" style:font-size-complex="10pt" style:font-weight-complex="bold"/>
    </style:style>
    <style:style style:name="P103" style:family="paragraph" style:parent-style-name="Standard">
      <style:paragraph-properties fo:margin-left="0.303cm" fo:margin-right="0cm" fo:text-align="start" style:justify-single-word="false" fo:text-indent="-0.303cm" style:auto-text-indent="false" style:text-autospace="none">
        <style:tab-stops/>
      </style:paragraph-properties>
      <style:text-properties style:font-name="Arial" fo:font-size="11pt" officeooo:paragraph-rsid="001233cf" style:font-name-asian="TimesNewRomanMS" style:font-size-asian="11pt" style:font-name-complex="TimesNewRomanMS" style:font-size-complex="11pt"/>
    </style:style>
    <style:style style:name="P104"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use-window-font-color="true" style:font-name="Arial" fo:font-size="11pt" officeooo:paragraph-rsid="000bf09d" style:font-name-asian="Times-Roman" style:font-size-asian="11pt" style:font-name-complex="Times-Roman" style:font-size-complex="11pt"/>
    </style:style>
    <style:style style:name="P105" style:family="paragraph" style:parent-style-name="Footer">
      <style:paragraph-properties fo:text-align="end" style:justify-single-word="false"/>
      <style:text-properties style:font-name="Times New Roman" fo:font-size="10pt" officeooo:paragraph-rsid="0028cb4e" style:font-size-asian="10pt" style:font-size-complex="10pt"/>
    </style:style>
    <style:style style:name="P106" style:family="paragraph" style:parent-style-name="Heading_20_2">
      <style:text-properties officeooo:rsid="000f3f5e"/>
    </style:style>
    <style:style style:name="P107" style:family="paragraph" style:parent-style-name="Heading_20_2">
      <style:text-properties officeooo:paragraph-rsid="001233cf" style:font-name-asian="TimesNewRomanBdMS" style:font-name-complex="TimesNewRomanBdMS"/>
    </style:style>
    <style:style style:name="P108" style:family="paragraph" style:parent-style-name="Heading_20_2">
      <style:text-properties officeooo:paragraph-rsid="001233cf"/>
    </style:style>
    <style:style style:name="P109" style:family="paragraph" style:parent-style-name="Heading_20_2">
      <style:text-properties officeooo:paragraph-rsid="00129a74"/>
    </style:style>
    <style:style style:name="P110" style:family="paragraph" style:parent-style-name="Heading_20_1">
      <style:text-properties fo:font-weight="bold" officeooo:paragraph-rsid="001233cf" style:font-weight-asian="bold" style:font-weight-complex="bold"/>
    </style:style>
    <style:style style:name="P111" style:family="paragraph" style:parent-style-name="Heading_20_1">
      <style:text-properties fo:font-weight="bold" officeooo:paragraph-rsid="00129a74" style:font-weight-asian="bold" style:font-weight-complex="bold"/>
    </style:style>
    <style:style style:name="P112" style:family="paragraph" style:parent-style-name="Heading_20_1">
      <style:paragraph-properties fo:break-before="page"/>
    </style:style>
    <style:style style:name="P113" style:family="paragraph" style:parent-style-name="Heading_20_3">
      <style:text-properties officeooo:rsid="000f3f5e"/>
    </style:style>
    <style:style style:name="P114" style:family="paragraph" style:parent-style-name="Heading_20_3">
      <style:text-properties officeooo:paragraph-rsid="001233cf"/>
    </style:style>
    <style:style style:name="P115" style:family="paragraph" style:parent-style-name="Heading_20_3">
      <style:text-properties officeooo:paragraph-rsid="001233cf" style:font-name-asian="TimesNewRomanBdMS" style:font-name-complex="TimesNewRomanBdMS"/>
    </style:style>
    <style:style style:name="P116" style:family="paragraph" style:parent-style-name="Heading_20_4">
      <style:text-properties officeooo:rsid="000f3f5e"/>
    </style:style>
    <style:style style:name="P117" style:family="paragraph" style:parent-style-name="western">
      <style:paragraph-properties fo:text-align="justify" style:justify-single-word="false" fo:orphans="0" fo:widows="0"/>
      <style:text-properties fo:color="#000000" style:font-name="Times New Roman" fo:font-size="12pt" fo:language="fr" fo:country="FR" fo:font-weight="normal" officeooo:rsid="000ab54d" officeooo:paragraph-rsid="004cb97c" style:letter-kerning="true" style:font-size-asian="12pt" style:language-asian="ar" style:country-asian="SA" style:font-weight-asian="normal" style:font-name-complex="Arial1" style:font-size-complex="12pt" style:language-complex="ar" style:country-complex="SA" style:font-weight-complex="normal"/>
    </style:style>
    <style:style style:name="P1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51d55a" style:font-weight-asian="bold" style:font-weight-complex="bold"/>
    </style:style>
    <style:style style:name="P119" style:family="paragraph" style:parent-style-name="Procedure">
      <style:paragraph-properties fo:margin-left="7.571cm" fo:margin-right="0cm" fo:text-align="start" style:justify-single-word="false" fo:text-indent="-6.636cm" style:auto-text-indent="false"/>
      <style:text-properties officeooo:paragraph-rsid="0051d55a"/>
    </style:style>
    <style:style style:name="P120" style:family="paragraph" style:parent-style-name="NumeroConsultation">
      <style:paragraph-properties fo:margin-left="6.35cm" fo:margin-right="0cm" fo:text-align="start" style:justify-single-word="false" fo:text-indent="-5.454cm" style:auto-text-indent="false"/>
      <style:text-properties officeooo:paragraph-rsid="0051d55a"/>
    </style:style>
    <style:style style:name="P121" style:family="paragraph" style:parent-style-name="Text_20_body">
      <style:text-properties style:font-name="Arial" style:text-underline-style="solid" style:text-underline-width="auto" style:text-underline-color="font-color" fo:font-weight="bold" officeooo:paragraph-rsid="0051d55a" style:font-weight-asian="bold" style:font-weight-complex="bold"/>
    </style:style>
    <style:style style:name="P122" style:family="paragraph" style:parent-style-name="Text_20_body">
      <style:text-properties officeooo:paragraph-rsid="0051d55a"/>
    </style:style>
    <style:style style:name="T1" style:family="text">
      <style:text-properties style:text-underline-style="solid" style:text-underline-width="auto" style:text-underline-color="font-color" style:font-name-asian="Times-Roman" style:font-name-complex="Times-Roman"/>
    </style:style>
    <style:style style:name="T2" style:family="text">
      <style:text-properties style:font-name-asian="Times-Roman" style:font-name-complex="Times-Roman"/>
    </style:style>
    <style:style style:name="T3" style:family="text">
      <style:text-properties fo:font-weight="bold" style:font-weight-asian="bold" style:font-weight-complex="bold"/>
    </style:style>
    <style:style style:name="T4" style:family="text">
      <style:text-properties fo:font-style="normal" style:text-underline-style="solid" style:text-underline-width="auto" style:text-underline-color="font-color" style:font-name-asian="Times-Roman" style:font-style-asian="normal" style:font-name-complex="Times-Roman" style:font-style-complex="normal"/>
    </style:style>
    <style:style style:name="T5" style:family="text">
      <style:text-properties officeooo:rsid="0046a3fd"/>
    </style:style>
    <style:style style:name="T6" style:family="text">
      <style:text-properties officeooo:rsid="0021ba4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officeooo:rsid="0051d55a" fo:background-color="#ffffff" loext:char-shading-value="0" style:font-weight-asian="bold" style:font-name-complex="Arial" style:font-weight-complex="bold"/>
    </style:style>
    <style:style style:name="T11" style:family="text">
      <style:text-properties officeooo:rsid="0020d2cd"/>
    </style:style>
    <style:style style:name="T12" style:family="text">
      <style:text-properties fo:font-size="12pt" officeooo:rsid="0020d2cd" style:font-size-asian="12pt" style:font-size-complex="12pt"/>
    </style:style>
    <style:style style:name="T13" style:family="text">
      <style:text-properties fo:font-variant="normal" fo:text-transform="none" fo:color="#000000" fo:font-size="12pt" fo:letter-spacing="normal" fo:font-style="normal" fo:font-weight="normal" officeooo:rsid="0020d2cd" style:font-size-asian="12pt" style:font-weight-asian="normal" style:font-size-complex="12pt" style:font-weight-complex="normal"/>
    </style:style>
    <style:style style:name="T14" style:family="text">
      <style:text-properties fo:font-variant="normal" fo:text-transform="none" fo:color="#000000" fo:font-size="12pt" fo:letter-spacing="normal" officeooo:rsid="0020d2cd" style:font-size-asian="12pt" style:font-size-complex="12pt"/>
    </style:style>
    <style:style style:name="T15" style:family="text">
      <style:text-properties fo:font-variant="normal" fo:text-transform="none" fo:color="#000000" fo:font-size="12pt" fo:letter-spacing="normal" fo:font-style="normal" fo:font-weight="normal" officeooo:rsid="0020d2cd" style:font-size-asian="12pt" style:font-size-complex="12pt"/>
    </style:style>
    <style:style style:name="T16" style:family="text">
      <style:text-properties fo:font-variant="normal" fo:text-transform="none" style:use-window-font-color="true" fo:font-size="12pt" fo:letter-spacing="normal" fo:font-style="normal" style:text-underline-style="solid" style:text-underline-width="auto" style:text-underline-color="font-color" fo:font-weight="normal" officeooo:rsid="0020d2cd" style:font-size-asian="12pt" style:font-size-complex="12pt"/>
    </style:style>
    <style:style style:name="T17" style:family="text">
      <style:text-properties fo:font-variant="normal" fo:text-transform="none" style:use-window-font-color="true" fo:font-size="12pt" fo:letter-spacing="normal" fo:font-style="normal" fo:font-weight="normal" officeooo:rsid="0020d2cd" style:font-size-asian="12pt" style:font-size-complex="12pt"/>
    </style:style>
    <style:style style:name="T18" style:family="text">
      <style:text-properties style:font-name="Arial" fo:font-size="13pt" style:font-size-asian="13pt" style:font-name-complex="Arial" style:font-size-complex="13pt"/>
    </style:style>
    <style:style style:name="T19" style:family="text">
      <style:text-properties style:font-name="Arial" fo:font-size="13pt" officeooo:rsid="000b5c12" style:font-size-asian="13pt" style:font-name-complex="Arial" style:font-size-complex="13pt"/>
    </style:style>
    <style:style style:name="T20" style:family="text">
      <style:text-properties officeooo:rsid="0028cb4e"/>
    </style:style>
    <style:style style:name="T21" style:family="text">
      <style:text-properties fo:color="#000000" style:font-name="Arial" fo:font-size="9pt" fo:language="fr" fo:country="FR" fo:font-style="italic" fo:font-weight="normal"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22" style:family="text">
      <style:text-properties fo:color="#000000" style:font-name="Arial" fo:font-size="9pt" fo:language="fr" fo:country="FR" fo:font-style="italic" fo:font-weight="normal" officeooo:rsid="003af0c6"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23" style:family="text">
      <style:text-properties fo:color="#000000" style:font-name="Arial" fo:font-size="9pt" fo:language="fr" fo:country="FR" fo:font-style="italic" fo:font-weight="normal" officeooo:rsid="003de7f3"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24" style:family="text">
      <style:text-properties fo:color="#000000" style:font-name="Arial" fo:font-size="9pt" fo:language="fr" fo:country="FR" fo:font-style="italic" fo:font-weight="normal" officeooo:rsid="0028cb4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25" style:family="text">
      <style:text-properties fo:color="#000000" style:font-name="Arial" fo:font-size="9pt" fo:language="fr" fo:country="FR" fo:font-style="italic" fo:font-weight="normal" officeooo:rsid="0051d55a"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26" style:family="text">
      <style:text-properties fo:color="#000000" style:font-name="Arial" fo:font-size="9pt" fo:language="fr" fo:country="FR" fo:font-style="italic" fo:font-weight="normal" officeooo:rsid="000f68bd"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27" style:family="text">
      <style:text-properties fo:color="#000000" fo:font-size="9pt" fo:language="fr" fo:country="FR" fo:font-style="italic" fo:font-weight="normal"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28" style:family="text">
      <style:text-properties style:font-name="Arial" fo:font-size="8pt" style:font-size-asian="8pt" style:font-size-complex="8pt"/>
    </style:style>
    <style:style style:name="T29" style:family="text">
      <style:text-properties style:font-name="Arial" fo:font-size="13pt" style:font-size-asian="13pt" style:font-name-complex="Arial" style:font-size-complex="13pt"/>
    </style:style>
    <style:style style:name="T30" style:family="text">
      <style:text-properties style:font-name="Arial" fo:font-size="13pt" officeooo:rsid="000b5c12" style:font-size-asian="13pt" style:font-name-complex="Arial" style:font-size-complex="13pt"/>
    </style:style>
    <style:style style:name="T31" style:family="text">
      <style:text-properties style:font-name="Arial" fo:font-style="normal" fo:font-weight="bold" officeooo:rsid="0051d55a" style:font-size-asian="15pt" style:font-style-asian="normal" style:font-weight-asian="bold" style:font-size-complex="15pt" style:font-style-complex="normal" style:font-weight-complex="bold"/>
    </style:style>
    <style:style style:name="T32" style:family="text">
      <style:text-properties officeooo:rsid="0021ba4d"/>
    </style:style>
    <style:style style:name="T33" style:family="text">
      <style:text-properties style:text-underline-style="solid" style:text-underline-width="auto" style:text-underline-color="font-color" style:font-name-asian="Times-Roman" style:font-name-complex="Times-Roman"/>
    </style:style>
    <style:style style:name="T34" style:family="text">
      <style:text-properties style:text-underline-style="solid" style:text-underline-width="auto" style:text-underline-color="font-color" fo:font-weight="bold" style:font-weight-asian="bold" style:font-name-complex="Arial" style:font-weight-complex="bold"/>
    </style:style>
    <style:style style:name="T35" style:family="text">
      <style:text-properties style:font-name-asian="Times-Roman" style:font-name-complex="Times-Roman"/>
    </style:style>
    <style:style style:name="T36" style:family="text">
      <style:text-properties officeooo:rsid="0028cb4e" style:font-name-asian="Times-Roman" style:font-name-complex="Times-Roman"/>
    </style:style>
    <style:style style:name="T37" style:family="text">
      <style:text-properties officeooo:rsid="004e0c99" style:font-name-asian="Times-Roman" style:font-name-complex="Times-Roman"/>
    </style:style>
    <style:style style:name="T38" style:family="text">
      <style:text-properties officeooo:rsid="0046a3fd"/>
    </style:style>
    <style:style style:name="T39" style:family="text">
      <style:text-properties fo:font-weight="bold" style:font-weight-asian="bold" style:font-weight-complex="bold"/>
    </style:style>
    <style:style style:name="T40" style:family="text">
      <style:text-properties fo:font-weight="bold" officeooo:rsid="005ed1ea" style:font-weight-asian="bold" style:font-weight-complex="bold"/>
    </style:style>
    <style:style style:name="T41" style:family="text">
      <style:text-properties fo:font-weight="bold" officeooo:rsid="0047c09b" style:font-weight-asian="bold" style:font-weight-complex="bold"/>
    </style:style>
    <style:style style:name="T42" style:family="text">
      <style:text-properties fo:font-weight="bold" officeooo:rsid="00129a74" style:font-weight-asian="bold" style:font-weight-complex="bold"/>
    </style:style>
    <style:style style:name="T43" style:family="text">
      <style:text-properties fo:font-weight="bold" officeooo:rsid="001eb45c" style:font-weight-asian="bold" style:font-weight-complex="bold"/>
    </style:style>
    <style:style style:name="T44" style:family="text">
      <style:text-properties fo:font-weight="bold" style:font-weight-asian="bold" style:font-name-complex="Arial" style:font-weight-complex="bold"/>
    </style:style>
    <style:style style:name="T45" style:family="text">
      <style:text-properties fo:font-weight="bold" fo:background-color="#ffffff" loext:char-shading-value="0" style:font-weight-asian="bold" style:font-name-complex="Arial" style:font-weight-complex="bold"/>
    </style:style>
    <style:style style:name="T46" style:family="text">
      <style:text-properties fo:font-weight="bold" officeooo:rsid="0051d55a" fo:background-color="#ffffff" loext:char-shading-value="0" style:font-weight-asian="bold" style:font-name-complex="Arial" style:font-weight-complex="bold"/>
    </style:style>
    <style:style style:name="T47" style:family="text">
      <style:text-properties fo:font-weight="bold" style:font-name-asian="Times-Bold" style:font-weight-asian="bold" style:font-name-complex="Times-Bold" style:font-weight-complex="bold"/>
    </style:style>
    <style:style style:name="T48" style:family="text">
      <style:text-properties fo:font-weight="bold" officeooo:rsid="000dbe5d" style:font-name-asian="Times-Bold" style:font-weight-asian="bold" style:font-name-complex="Times-Bold" style:font-weight-complex="bold"/>
    </style:style>
    <style:style style:name="T49" style:family="text">
      <style:text-properties fo:font-style="normal" style:text-underline-style="solid" style:text-underline-width="auto" style:text-underline-color="font-color" style:font-name-asian="Times-Roman" style:font-style-asian="normal" style:font-name-complex="Times-Roman" style:font-style-complex="normal"/>
    </style:style>
    <style:style style:name="T50" style:family="text">
      <style:text-properties fo:font-style="normal" fo:font-weight="bold" officeooo:rsid="0014279a" style:font-size-asian="15pt" style:font-style-asian="normal" style:font-weight-asian="bold" style:font-size-complex="15pt" style:font-style-complex="normal" style:font-weight-complex="bold"/>
    </style:style>
    <style:style style:name="T51" style:family="text">
      <style:text-properties fo:font-style="normal" fo:font-weight="bold" officeooo:rsid="0051d55a" style:font-size-asian="15pt" style:font-style-asian="normal" style:font-weight-asian="bold" style:font-size-complex="15pt" style:font-style-complex="normal" style:font-weight-complex="bold"/>
    </style:style>
    <style:style style:name="T52" style:family="text">
      <style:text-properties officeooo:rsid="0020d2cd"/>
    </style:style>
    <style:style style:name="T53" style:family="text">
      <style:text-properties fo:font-size="12pt" officeooo:rsid="0020d2cd" style:font-size-asian="12pt" style:font-size-complex="12pt"/>
    </style:style>
    <style:style style:name="T54" style:family="text">
      <style:text-properties fo:font-size="12pt" fo:font-weight="bold" officeooo:rsid="0017c9e7" style:font-size-asian="12pt" style:font-weight-asian="bold" style:font-size-complex="12pt" style:font-weight-complex="bold"/>
    </style:style>
    <style:style style:name="T55" style:family="text">
      <style:text-properties fo:font-size="12pt" fo:font-weight="bold" officeooo:rsid="0028cb4e" style:font-size-asian="12pt" style:font-weight-asian="bold" style:font-size-complex="12pt" style:font-weight-complex="bold"/>
    </style:style>
    <style:style style:name="T56" style:family="text">
      <style:text-properties fo:font-variant="normal" fo:text-transform="none" fo:color="#000000" fo:font-size="12pt" fo:letter-spacing="normal" fo:font-style="normal" fo:font-weight="normal" officeooo:rsid="0020d2cd" style:font-size-asian="12pt" style:font-weight-asian="normal" style:font-size-complex="12pt" style:font-weight-complex="normal"/>
    </style:style>
    <style:style style:name="T57" style:family="text">
      <style:text-properties fo:font-variant="normal" fo:text-transform="none" fo:color="#000000" fo:font-size="12pt" fo:letter-spacing="normal" fo:font-style="normal" fo:font-weight="normal" officeooo:rsid="0020d2cd" style:font-size-asian="12pt" style:font-size-complex="12pt"/>
    </style:style>
    <style:style style:name="T58" style:family="text">
      <style:text-properties fo:font-variant="normal" fo:text-transform="none" fo:color="#000000" fo:font-size="12pt" fo:letter-spacing="normal" officeooo:rsid="0020d2cd" style:font-size-asian="12pt" style:font-size-complex="12pt"/>
    </style:style>
    <style:style style:name="T59" style:family="text">
      <style:text-properties fo:font-variant="normal" fo:text-transform="none" fo:color="#000000" style:font-name="Times New Roman" fo:font-size="12pt" fo:letter-spacing="normal" fo:font-style="normal" fo:font-weight="normal" officeooo:rsid="0020d2cd" style:font-size-asian="12pt" style:font-weight-asian="normal" style:font-size-complex="12pt" style:font-weight-complex="normal"/>
    </style:style>
    <style:style style:name="T60" style:family="text">
      <style:text-properties fo:font-variant="normal" fo:text-transform="none" fo:color="#000000" style:font-name="Times New Roman" fo:font-size="12pt" fo:letter-spacing="normal" fo:font-style="normal" fo:font-weight="normal" officeooo:rsid="0020d2cd" style:font-size-asian="12pt" style:font-size-complex="12pt"/>
    </style:style>
    <style:style style:name="T61" style:family="text">
      <style:text-properties fo:font-variant="normal" fo:text-transform="none" fo:color="#000000" style:font-name="Times New Roman" fo:font-size="12pt" fo:letter-spacing="normal" fo:font-style="normal" style:text-underline-style="none" fo:font-weight="normal" officeooo:rsid="0020d2cd" style:font-size-asian="12pt" style:font-size-complex="12pt"/>
    </style:style>
    <style:style style:name="T62" style:family="text">
      <style:text-properties fo:font-variant="normal" fo:text-transform="none" fo:color="#000000" style:font-name="Times New Roman" fo:font-size="12pt" fo:letter-spacing="normal" officeooo:rsid="0020d2cd" style:font-size-asian="12pt" style:font-size-complex="12pt"/>
    </style:style>
    <style:style style:name="T63" style:family="text">
      <style:text-properties fo:font-variant="normal" fo:text-transform="none" style:use-window-font-color="true" fo:font-size="12pt" fo:letter-spacing="normal" fo:font-style="normal" style:text-underline-style="solid" style:text-underline-width="auto" style:text-underline-color="font-color" fo:font-weight="normal" officeooo:rsid="0020d2cd" style:font-size-asian="12pt" style:font-size-complex="12pt"/>
    </style:style>
    <style:style style:name="T64" style:family="text">
      <style:text-properties fo:font-variant="normal" fo:text-transform="none" style:use-window-font-color="true" fo:font-size="12pt" fo:letter-spacing="normal" fo:font-style="normal" fo:font-weight="normal" officeooo:rsid="0020d2cd" style:font-size-asian="12pt" style:font-size-complex="12pt"/>
    </style:style>
    <style:style style:name="T65" style:family="text">
      <style:text-properties fo:font-variant="normal" fo:text-transform="none" style:use-window-font-color="true" style:font-name="Times New Roman" fo:font-size="12pt" fo:letter-spacing="normal" fo:font-style="normal" fo:font-weight="normal" officeooo:rsid="0020d2cd" style:font-size-asian="12pt" style:font-size-complex="12pt"/>
    </style:style>
    <style:style style:name="T66" style:family="text">
      <style:text-properties fo:font-variant="normal" fo:text-transform="none" style:use-window-font-color="true" style:font-name="Times New Roman" fo:font-size="12pt" fo:letter-spacing="normal" fo:font-style="normal" style:text-underline-style="none" fo:font-weight="normal" officeooo:rsid="0020d2cd" style:font-size-asian="12pt" style:font-size-complex="12pt"/>
    </style:style>
    <style:style style:name="T67" style:family="text">
      <style:text-properties officeooo:rsid="0028cb4e"/>
    </style:style>
    <style:style style:name="T68" style:family="text">
      <style:text-properties officeooo:rsid="001233cf"/>
    </style:style>
    <style:style style:name="T69" style:family="text">
      <style:text-properties officeooo:rsid="003fe641"/>
    </style:style>
    <style:style style:name="T70" style:family="text">
      <style:text-properties officeooo:rsid="0017a8e8"/>
    </style:style>
    <style:style style:name="T71" style:family="text">
      <style:text-properties officeooo:rsid="003e8a1c"/>
    </style:style>
    <style:style style:name="T72" style:family="text">
      <style:text-properties officeooo:rsid="001eb45c"/>
    </style:style>
    <style:style style:name="T73" style:family="text">
      <style:text-properties style:text-line-through-style="none" style:text-line-through-type="none"/>
    </style:style>
    <style:style style:name="T74" style:family="text">
      <style:text-properties style:text-line-through-style="none" style:text-line-through-type="none" officeooo:rsid="003777dc"/>
    </style:style>
    <style:style style:name="T75" style:family="text">
      <style:text-properties officeooo:rsid="003777dc"/>
    </style:style>
    <style:style style:name="T76" style:family="text">
      <style:text-properties officeooo:rsid="0017c9e7"/>
    </style:style>
    <style:style style:name="T77" style:family="text">
      <style:text-properties officeooo:rsid="001ffdbb"/>
    </style:style>
    <style:style style:name="T78" style:family="text">
      <style:text-properties officeooo:rsid="000dbe5d"/>
    </style:style>
    <style:style style:name="T79" style:family="text">
      <style:text-properties officeooo:rsid="00104de9"/>
    </style:style>
    <style:style style:name="T80" style:family="text">
      <style:text-properties officeooo:rsid="003df416"/>
    </style:style>
    <style:style style:name="T81" style:family="text">
      <style:text-properties fo:font-weight="normal" style:font-name-asian="Times-Bold" style:font-weight-asian="normal" style:font-name-complex="Times-Bold" style:font-weight-complex="normal"/>
    </style:style>
    <style:style style:name="T82" style:family="text">
      <style:text-properties style:font-name-asian="Palatino-Roman" style:font-name-complex="Palatino-Roman"/>
    </style:style>
    <style:style style:name="T83" style:family="text">
      <style:text-properties style:font-name-asian="TimesNewRomanMS" style:font-name-complex="TimesNewRomanMS"/>
    </style:style>
    <style:style style:name="T84" style:family="text">
      <style:text-properties officeooo:rsid="0047c09b"/>
    </style:style>
    <style:style style:name="T85" style:family="text">
      <style:text-properties officeooo:rsid="00461669"/>
    </style:style>
    <style:style style:name="T86" style:family="text">
      <style:text-properties style:font-name-asian="TimesNewRomanBdMS" style:font-name-complex="TimesNewRomanBdMS"/>
    </style:style>
    <style:style style:name="T87" style:family="text">
      <style:text-properties officeooo:rsid="0047c09b" style:font-name-asian="TimesNewRomanBdMS" style:font-name-complex="TimesNewRomanBdMS"/>
    </style:style>
    <style:style style:name="T88" style:family="text">
      <style:text-properties officeooo:rsid="001233cf" style:font-name-asian="TimesNewRomanBdMS" style:font-name-complex="TimesNewRomanBdMS"/>
    </style:style>
    <style:style style:name="T89" style:family="text">
      <style:text-properties officeooo:rsid="00129a74" style:font-name-asian="TimesNewRomanBdMS" style:font-name-complex="TimesNewRomanBdMS"/>
    </style:style>
    <style:style style:name="T90" style:family="text">
      <style:text-properties officeooo:rsid="001eb45c" style:font-name-asian="TimesNewRomanBdMS" style:font-name-complex="TimesNewRomanBdMS"/>
    </style:style>
    <style:style style:name="T91" style:family="text">
      <style:text-properties officeooo:rsid="00129a74"/>
    </style:style>
    <style:style style:name="T92" style:family="text">
      <style:text-properties officeooo:rsid="0013adbe"/>
    </style:style>
    <style:style style:name="T93" style:family="text">
      <style:text-properties officeooo:rsid="0024ac1b"/>
    </style:style>
    <style:style style:name="T94" style:family="text">
      <style:text-properties officeooo:rsid="00416524"/>
    </style:style>
    <style:style style:name="T95" style:family="text">
      <style:text-properties officeooo:rsid="004682fb"/>
    </style:style>
    <style:style style:name="T96" style:family="text">
      <style:text-properties officeooo:rsid="0046ff4e"/>
    </style:style>
    <style:style style:name="T97" style:family="text">
      <style:text-properties style:font-name="Times New Roman" fo:font-size="12pt" officeooo:rsid="0020d2cd" style:font-size-asian="12pt" style:font-size-complex="12pt"/>
    </style:style>
    <style:style style:name="T98" style:family="text">
      <style:text-properties officeooo:rsid="00434552"/>
    </style:style>
    <style:style style:name="T99" style:family="text">
      <style:text-properties officeooo:rsid="004cb97c"/>
    </style:style>
    <style:style style:name="T100" style:family="text">
      <style:text-properties fo:color="#ff0000"/>
    </style:style>
    <style:style style:name="T101" style:family="text">
      <style:text-properties officeooo:rsid="004e0c99"/>
    </style:style>
    <style:style style:name="T102" style:family="text">
      <style:text-properties officeooo:rsid="005393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02680888" text:id="ct902680888">
          <text:deletion>
            <office:change-info>
              <dc:creator>Auteur inconnu</dc:creator>
              <dc:date>2019-09-27T16:58:59</dc:date>
            </office:change-info>
            <text:p text:style-name="P1"><text:tab/></text:p>
          </text:deletion>
        </text:changed-region>
        <text:changed-region xml:id="ct902680648" text:id="ct902680648">
          <text:deletion>
            <office:change-info>
              <dc:creator>Auteur inconnu</dc:creator>
              <dc:date>2019-09-27T16:59:01</dc:date>
            </office:change-info>
            <text:p text:style-name="P1"><text:tab/><text:tab/><text:tab/></text:p>
          </text:deletion>
        </text:changed-region>
        <text:changed-region xml:id="ct902684248" text:id="ct902684248">
          <text:deletion>
            <office:change-info>
              <dc:creator>Auteur inconnu</dc:creator>
              <dc:date>2019-09-27T16:58:47</dc:date>
            </office:change-info>
            <text:p text:style-name="P1"/>
            <text:p text:style-name="P2"><text:tab/><text:tab/><text:tab/></text:p>
            <text:p text:style-name="P2"><text:tab/><text:tab/><text:tab/><text:tab/><text:tab/><text:tab/></text:p>
            <text:p text:style-name="P3"><text:span text:style-name="T1">MAITRE DE L’OUVRAGE</text:span><text:span text:style-name="T2"> </text:span><text:span text:style-name="T3">: <text:tab/><text:tab/>VILLE DE MARSEILLE</text:span></text:p>
            <text:p text:style-name="P2"/>
            <text:p text:style-name="P2"/>
            <text:p text:style-name="P2"/>
            <text:p text:style-name="P2"/>
            <text:p text:style-name="P2"/>
            <text:p text:style-name="P2"><text:span text:style-name="T4">SERVICE GESTIONNAIRE</text:span><text:span text:style-name="T2"> : <text:tab/></text:span>DIRECTION DE LA GESTION URBAINE DE </text:p>
          </text:deletion>
        </text:changed-region>
        <text:changed-region xml:id="ct902681968" text:id="ct902681968">
          <text:deletion>
            <office:change-info>
              <dc:creator>Auteur inconnu</dc:creator>
              <dc:date>2019-09-27T16:00:47</dc:date>
            </office:change-info>
            <text:p text:style-name="P2">PROXIMITE</text:p>
          </text:deletion>
        </text:changed-region>
        <text:changed-region xml:id="ct902687248" text:id="ct902687248">
          <text:deletion>
            <office:change-info>
              <dc:creator>Auteur inconnu</dc:creator>
              <dc:date>2019-09-27T16:58:47</dc:date>
            </office:change-info>
            <text:p text:style-name="P2"/>
            <text:p text:style-name="P1"><text:tab/><text:tab/><text:tab/><text:tab/><text:tab/>40, avenue Roger Salengro, </text:p>
          </text:deletion>
        </text:changed-region>
        <text:changed-region xml:id="ct902687368" text:id="ct902687368">
          <text:deletion>
            <office:change-info>
              <dc:creator>Auteur inconnu</dc:creator>
              <dc:date>2014-05-19T16:20:00</dc:date>
            </office:change-info>
            <text:p text:style-name="P1">13003 Marseille</text:p>
          </text:deletion>
        </text:changed-region>
        <text:changed-region xml:id="ct902682688" text:id="ct902682688">
          <text:deletion>
            <office:change-info>
              <dc:creator>Auteur inconnu</dc:creator>
              <dc:date>2019-09-27T16:58:47</dc:date>
            </office:change-info>
            <text:p text:style-name="P1"/>
            <text:p text:style-name="P4"/>
            <text:p text:style-name="P4"/>
            <text:p text:style-name="P4"/>
            <text:p text:style-name="P2"><text:span text:style-name="T1">OBJET DE L'APPEL D'OFFRES</text:span><text:span text:style-name="T2"> : <text:tab/></text:span>TRAVAUX <text:span text:style-name="T5">D'OFFICE ET D'URGENCE POUR LA MISE EN </text:span></text:p>
          </text:deletion>
        </text:changed-region>
        <text:changed-region xml:id="ct902684728" text:id="ct902684728">
          <text:deletion>
            <office:change-info>
              <dc:creator>Auteur inconnu</dc:creator>
              <dc:date>2019-09-27T16:00:56</dc:date>
            </office:change-info>
            <text:p text:style-name="P2"><text:span text:style-name="T5">SECURITE</text:span></text:p>
          </text:deletion>
        </text:changed-region>
        <text:changed-region xml:id="ct902680528" text:id="ct902680528">
          <text:deletion>
            <office:change-info>
              <dc:creator>Auteur inconnu</dc:creator>
              <dc:date>2019-09-27T16:58:47</dc:date>
            </office:change-info>
            <text:p text:style-name="P2"><text:span text:style-name="T5"><text:s/>ET LA SORTIE </text:span></text:p>
          </text:deletion>
        </text:changed-region>
        <text:changed-region xml:id="ct902684608" text:id="ct902684608">
          <text:deletion>
            <office:change-info>
              <dc:creator>Auteur inconnu</dc:creator>
              <dc:date>2019-09-27T16:01:00</dc:date>
            </office:change-info>
            <text:p text:style-name="P2"><text:span text:style-name="T5">D'INSALUBRITE</text:span></text:p>
          </text:deletion>
        </text:changed-region>
        <text:changed-region xml:id="ct902684848" text:id="ct902684848">
          <text:deletion>
            <office:change-info>
              <dc:creator>Auteur inconnu</dc:creator>
              <dc:date>2019-09-27T16:58:47</dc:date>
            </office:change-info>
            <text:p text:style-name="P2"><text:span text:style-name="T5"><text:s/>DE L'HABITAT INDIGNE A MARSEILLE HORS </text:span></text:p>
          </text:deletion>
        </text:changed-region>
        <text:changed-region xml:id="ct902687728" text:id="ct902687728">
          <text:deletion>
            <office:change-info>
              <dc:creator>Auteur inconnu</dc:creator>
              <dc:date>2019-09-27T16:01:03</dc:date>
            </office:change-info>
            <text:p text:style-name="P2"><text:span text:style-name="T5">BATIMENTS</text:span></text:p>
          </text:deletion>
        </text:changed-region>
        <text:changed-region xml:id="ct902683288" text:id="ct902683288">
          <text:deletion>
            <office:change-info>
              <dc:creator>Auteur inconnu</dc:creator>
              <dc:date>2019-09-27T16:58:47</dc:date>
            </office:change-info>
            <text:p text:style-name="P2"><text:span text:style-name="T5"><text:s/>DE LA VILLE DE MARSEILLE</text:span></text:p>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7">PARTIE A</text:p>
            <text:p text:style-name="P7"/>
            <text:p text:style-name="P7"/>
            <text:p text:style-name="P7"/>
            <text:p text:style-name="P7"/>
            <text:p text:style-name="P8">CAHIER DES CLAUSES TECHNIQUES </text:p>
          </text:deletion>
        </text:changed-region>
        <text:changed-region xml:id="ct902682208" text:id="ct902682208">
          <text:deletion>
            <office:change-info>
              <dc:creator>Auteur inconnu</dc:creator>
              <dc:date>2019-09-27T16:01:09</dc:date>
            </office:change-info>
            <text:p text:style-name="P8">PARTICULIERES</text:p>
          </text:deletion>
        </text:changed-region>
        <text:changed-region xml:id="ct902680408" text:id="ct902680408">
          <text:deletion>
            <office:change-info>
              <dc:creator>Auteur inconnu</dc:creator>
              <dc:date>2019-09-27T16:58:47</dc:date>
            </office:change-info>
            <text:p text:style-name="P8"><text:s/>(CCTP)</text:p>
            <text:p text:style-name="P8">COMMUN A TOUS LES <text:span text:style-name="T6">LOTS</text:span></text:p>
          </text:deletion>
        </text:changed-region>
        <text:changed-region xml:id="ct902683168" text:id="ct902683168">
          <text:deletion>
            <office:change-info>
              <dc:creator>Auteur inconnu</dc:creator>
              <dc:date>2019-09-27T16:59:55</dc:date>
            </office:change-info>
            <text:p text:style-name="P8"/>
            <text:p text:style-name="P8"/>
            <text:p text:style-name="P8"/>
          </text:deletion>
        </text:changed-region>
        <text:changed-region xml:id="ct902684368" text:id="ct902684368">
          <text:insertion>
            <office:change-info>
              <dc:creator>Auteur inconnu</dc:creator>
              <dc:date>2019-09-27T16:59:42</dc:date>
            </office:change-info>
          </text:insertion>
        </text:changed-region>
        <text:changed-region xml:id="ct902681248" text:id="ct902681248">
          <text:deletion>
            <office:change-info>
              <dc:creator>Auteur inconnu</dc:creator>
              <dc:date>2019-09-27T17:00:40</dc:date>
            </office:change-info>
            <text:p text:style-name="P9"/>
            <text:p text:style-name="P10"/>
            <text:p text:style-name="P11"/>
            <text:p text:style-name="P11"/>
            <text:p text:style-name="P12"><text:span text:style-name="T7">Numéro de la consultation<text:tab/>:</text:span><text:span text:style-name="T8"><text:tab/></text:span><text:span text:style-name="T9"><text:user-field-get text:name="NumeroConsultation">2019_45103_0001</text:user-field-get></text:span></text:p>
            <text:p text:style-name="P13"/>
            <text:p text:style-name="P14"/>
            <text:p text:style-name="P15"><text:span text:style-name="T7">Procédure de passation :</text:span><text:span text:style-name="T8"><text:tab/></text:span><text:span text:style-name="T9"><text:user-field-get text:name="ProcedurePassation">Appel d'offres ouvert</text:user-field-get></text:span><text:span text:style-name="T9">. </text:span><text:span text:style-name="T10">Marché à bons de commande.</text:span></text:p>
            <text:p text:style-name="P16"/>
            <text:p text:style-name="P17"/>
            <text:p text:style-name="P17">Date de notification :</text:p>
            <text:p text:style-name="P18"/>
          </text:deletion>
        </text:changed-region>
        <text:changed-region xml:id="ct902681848" text:id="ct902681848">
          <text:insertion>
            <office:change-info>
              <dc:creator>Auteur inconnu</dc:creator>
              <dc:date>2014-05-19T16:20:00</dc:date>
            </office:change-info>
          </text:insertion>
        </text:changed-region>
        <text:changed-region xml:id="ct902686048" text:id="ct902686048">
          <text:deletion>
            <office:change-info>
              <dc:creator>Auteur inconnu</dc:creator>
              <dc:date>2014-05-19T16:20:00</dc:date>
            </office:change-info>
            <text:p text:style-name="P19">La Ville de Marseille est fortement engagée dans la lutte contre l'habitat dégradé et dispose d'outils coercitifs lui permettant d'imposer aux propriétaires les travaux de mise en sécurité et de sortie d'insalubrité :</text:p>
            <text:p text:style-name="P20">- Procédure d'insalubrité (C<text:span text:style-name="T11">SP</text:span> art. <text:span text:style-name="T11">L1331-24 à L1331-31)</text:span></text:p>
            <text:p text:style-name="P20">- Procédure de péril (CCH art. <text:span text:style-name="T11">L</text:span>511<text:span text:style-name="T11">-1 à L511-6)</text:span></text:p>
            <text:p text:style-name="P20">- Procédure d'insécurité des équipements communs des immeubles à usage principal d'habitation (CCH art. <text:span text:style-name="T11">L</text:span>12<text:span text:style-name="T11">9-1 à L129-7)</text:span></text:p>
            <text:p text:style-name="P20"><text:span text:style-name="T12">- Procédure de </text:span><text:span text:style-name="T13">protection contre les risques d'incendie et de panique dans les immeubles recevant du public.</text:span><text:span text:style-name="T14"> </text:span><text:span text:style-name="T15">(CCH art.</text:span><text:a xlink:type="simple" xlink:href="http://www.legifrance.com/affichCode.do;jsessionid=F4D2E82FC8C4ACE5B35A3E8B2F032F61.tpdjo05v_3?idSectionTA=LEGISCTA000006158994&amp;cidTexte=LEGITEXT000006074096&amp;dateTexte=20140422" text:style-name="Internet_20_link" text:visited-style-name="Visited_20_Internet_20_Link"><text:span text:style-name="T16"> L123-1 à L123-4</text:span></text:a><text:span text:style-name="T17">)</text:span></text:p>
            <text:p text:style-name="P20"/>
            <text:p text:style-name="P20">Les propriétaires, avertis par la Ville de Marseille, doivent faire les travaux nécessaires dans un délai fixé. Passé ce délai, le Maire fait procéder aux travaux d'office.</text:p>
            <text:p text:style-name="P20">Ce marché de travaux inclus les travaux réalisés dans ce cadre. Ce sont les travaux dits « d'office ».</text:p>
            <text:p text:style-name="P20"/>
            <text:p text:style-name="P20">Dans certaines situations d'urgence, la Ville de Marseille a besoin d'intervenir dans un délai restreint pour mettre en sécurité provisoire un bâtiment ou un élément bâti. </text:p>
            <text:p text:style-name="P20">Ce marché de travaux inclus les travaux réalisés dans ce cadre. Ce sont les travaux dits « d'urgence ».</text:p>
            <text:p text:style-name="P20"/>
            <text:p text:style-name="P20">La Ville de Marseille s'est engagée depuis 2002 avec l’État en signant un Protocole d’Éradication de l'Habitat Indigne. Ce protocole permet d'étudier de façon plus détaillée des immeubles avant d'engager les travaux d'office. Pour cette étude préalable, un marché d'assistance technique (comprenant un volet de maîtrise d’œuvre), administrative et juridique, a été lancé. L'opérateur disposera du présent marché pour réaliser les dossiers d’exécution.</text:p>
            <text:p text:style-name="P20">Ce marché de travaux inclus les travaux réalisés dans ce cadre. Ce sont les travaux dits « d'office EHI ».</text:p>
            <text:p text:style-name="P20"/>
            <text:p text:style-name="P21"><text:span text:style-name="T18">Il est entendu que l'ensemble de ces travaux seront réalisés sur la commune de Marseille, hors bâtiments appartenant à la Ville de Marseille. Les immeubles faisant l'objet de procédures coercitives sont en grande majorité des immeubles de construction traditionnelle mettant en œuvre une structure bois </text:span><text:span text:style-name="T19">avec couverture en tuiles. Les revêtements de sols sont posés sur un ragréage lui même coulé sur l'enfustage bois. Certains immeubles sont de construction plus récente en béton armé, les désordres sur ces bâtiments concernent surtout les équipements communs et quelques dégradations en façade.</text:span></text:p>
          </text:deletion>
        </text:changed-region>
        <text:changed-region xml:id="ct902685808" text:id="ct902685808">
          <text:insertion>
            <office:change-info>
              <dc:creator>Auteur inconnu</dc:creator>
              <dc:date>2014-05-19T16:20:00</dc:date>
            </office:change-info>
          </text:insertion>
        </text:changed-region>
        <text:changed-region xml:id="ct904602880" text:id="ct904602880">
          <text:deletion>
            <office:change-info>
              <dc:creator>Auteur inconnu</dc:creator>
              <dc:date>2014-06-02T13:52:00</dc:date>
            </office:change-info>
            <text:p text:style-name="P22"><text:span text:style-name="T2">corps d’état</text:span></text:p>
          </text:deletion>
        </text:changed-region>
        <text:changed-region xml:id="ct904602760" text:id="ct904602760">
          <text:insertion>
            <office:change-info>
              <dc:creator>Auteur inconnu</dc:creator>
              <dc:date>2014-06-02T13:52:00</dc:date>
            </office:change-info>
          </text:insertion>
        </text:changed-region>
        <text:changed-region xml:id="ct904603120" text:id="ct904603120">
          <text:insertion>
            <office:change-info>
              <dc:creator>Auteur inconnu</dc:creator>
              <dc:date>2014-06-02T13:53:00</dc:date>
            </office:change-info>
          </text:insertion>
        </text:changed-region>
        <text:changed-region xml:id="ct904603360" text:id="ct904603360">
          <text:deletion>
            <office:change-info>
              <dc:creator>Auteur inconnu</dc:creator>
              <dc:date>2014-05-19T16:21:00</dc:date>
            </office:change-info>
            <text:p text:style-name="P23">Personne privée physique ou morale</text:p>
          </text:deletion>
        </text:changed-region>
        <text:changed-region xml:id="ct904606240" text:id="ct904606240">
          <text:insertion>
            <office:change-info>
              <dc:creator>Auteur inconnu</dc:creator>
              <dc:date>2014-05-19T16:21:00</dc:date>
            </office:change-info>
          </text:insertion>
        </text:changed-region>
        <text:changed-region xml:id="ct904603000" text:id="ct904603000">
          <text:deletion>
            <office:change-info>
              <dc:creator>Auteur inconnu</dc:creator>
              <dc:date>2014-05-19T16:21:00</dc:date>
            </office:change-info>
            <text:p text:style-name="P23">e</text:p>
          </text:deletion>
        </text:changed-region>
        <text:changed-region xml:id="ct904605760" text:id="ct904605760">
          <text:insertion>
            <office:change-info>
              <dc:creator>Auteur inconnu</dc:creator>
              <dc:date>2014-05-19T16:23:00</dc:date>
            </office:change-info>
          </text:insertion>
        </text:changed-region>
        <text:changed-region xml:id="ct836161320" text:id="ct836161320">
          <text:format-change>
            <office:change-info>
              <dc:creator>Auteur inconnu</dc:creator>
              <dc:date>2019-11-27T16:17:52</dc:date>
            </office:change-info>
          </text:format-change>
        </text:changed-region>
        <text:changed-region xml:id="ct904604680" text:id="ct904604680">
          <text:deletion>
            <office:change-info>
              <dc:creator>Auteur inconnu</dc:creator>
              <dc:date>2014-05-19T16:32:00</dc:date>
            </office:change-info>
            <text:p text:style-name="P23"><text:span text:style-name="T20">x</text:span></text:p>
          </text:deletion>
        </text:changed-region>
        <text:changed-region xml:id="ct904604560" text:id="ct904604560">
          <text:deletion>
            <office:change-info>
              <dc:creator>Auteur inconnu</dc:creator>
              <dc:date>2014-05-19T13:41:00</dc:date>
            </office:change-info>
            <text:h text:style-name="Heading_20_3" text:outline-level="3"/>
            <text:h text:style-name="Heading_20_3" text:outline-level="3"/>
          </text:deletion>
        </text:changed-region>
        <text:changed-region xml:id="ct904605160" text:id="ct904605160">
          <text:deletion>
            <office:change-info>
              <dc:creator>Auteur inconnu</dc:creator>
              <dc:date>2014-06-02T13:55:00</dc:date>
            </office:change-info>
            <text:p text:style-name="P24"><text:s/>etc…</text:p>
          </text:deletion>
        </text:changed-region>
        <text:changed-region xml:id="ct904606480" text:id="ct904606480">
          <text:insertion>
            <office:change-info>
              <dc:creator>Auteur inconnu</dc:creator>
              <dc:date>2014-06-02T13:55:00</dc:date>
            </office:change-info>
          </text:insertion>
        </text:changed-region>
        <text:changed-region xml:id="ct904605520" text:id="ct904605520">
          <text:insertion>
            <office:change-info>
              <dc:creator>Auteur inconnu</dc:creator>
              <dc:date>2019-11-27T16:18:12</dc:date>
            </office:change-info>
          </text:insertion>
        </text:changed-region>
        <text:changed-region xml:id="ct904605640" text:id="ct904605640">
          <text:deletion>
            <office:change-info>
              <dc:creator>Auteur inconnu</dc:creator>
              <dc:date>2014-06-02T13:54:00</dc:date>
            </office:change-info>
            <text:p text:style-name="P25">poste</text:p>
          </text:deletion>
        </text:changed-region>
        <text:changed-region xml:id="ct904604320" text:id="ct904604320">
          <text:insertion>
            <office:change-info>
              <dc:creator>Auteur inconnu</dc:creator>
              <dc:date>2014-06-02T13:54:00</dc:date>
            </office:change-info>
          </text:insertion>
        </text:changed-region>
        <text:changed-region xml:id="ct904604800" text:id="ct904604800">
          <text:deletion>
            <office:change-info>
              <dc:creator>Auteur inconnu</dc:creator>
              <dc:date>2014-06-02T13:55:00</dc:date>
            </office:change-info>
            <text:p text:style-name="P26">corps d'état</text:p>
          </text:deletion>
        </text:changed-region>
        <text:changed-region xml:id="ct904606120" text:id="ct904606120">
          <text:insertion>
            <office:change-info>
              <dc:creator>Auteur inconnu</dc:creator>
              <dc:date>2014-06-02T13: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9_45103_0001" text:name="NumeroConsultation"/>
        <text:user-field-decl office:value-type="string" office:string-value="Appel d'offres ouvert" text:name="ProcedurePassation"/>
        <text:user-field-decl office:value-type="string" office:string-value="Ville de Marseille - Mairie de Marseille" text:name="PouvoirAdjudicateur"/>
        <text:user-field-decl office:value-type="string" office:string-value="DGAVDE-DPGR (30802)" text:name="DirectionService"/>
      </text:user-field-decls>
      <text:p text:style-name="P8"><draw:frame draw:style-name="fr1" draw:name="Image1" text:anchor-type="paragraph" svg:x="6.004cm" svg:y="-2.612cm" svg:width="2.05cm" style:rel-width="14%" svg:height="2.143cm" style:rel-height="9%" draw:z-index="0"><draw:image xlink:href="Pictures/2000000B000015F00000162CD4C301AC6446EBCD.svm" xlink:type="simple" xlink:show="embed" xlink:actuate="onLoad"/></draw:frame><text:change text:change-id="ct902680888"/><text:change text:change-id="ct902680648"/><text:change text:change-id="ct902684248"/><text:change text:change-id="ct902681968"/><text:change text:change-id="ct902687248"/><text:change text:change-id="ct902687368"/><text:change text:change-id="ct902682688"/><text:change text:change-id="ct902684728"/><text:change text:change-id="ct902680528"/><text:change text:change-id="ct902684608"/><text:change text:change-id="ct902684848"/><text:change text:change-id="ct902687728"/><text:change text:change-id="ct902683288"/><text:change text:change-id="ct902682208"/><text:change text:change-id="ct902680408"/><text:change text:change-id="ct902683168"/><text:change-start text:change-id="ct902684368"/></text:p>
      <text:p text:style-name="P18"/>
      <text:p text:style-name="P79"><text:user-field-get text:name="PouvoirAdjudicateur">Ville de Marseille - Mairie de Marseille</text:user-field-get></text:p>
      <text:p text:style-name="P51"/>
      <text:p text:style-name="P78"><text:user-field-get text:name="DirectionService">DGAVDE-DPGR (30802)</text:user-field-get></text:p>
      <text:p text:style-name="P76"/>
      <text:p text:style-name="P76"/>
      <table:table table:name="Tableau1" table:style-name="Tableau1">
        <table:table-column table:style-name="Tableau1.A"/>
        <table:table-row table:style-name="Tableau1.1">
          <table:table-cell table:style-name="Tableau1.A1" office:value-type="string">
            <text:p text:style-name="P74"/>
            <text:p text:style-name="P81">CAHIER DES CLAUSES TECHNIQUES PARTICULIÈRES </text:p>
            <text:p text:style-name="P80"><text:span text:style-name="T51">(</text:span><text:span text:style-name="T50">C.C.T.P.</text:span><text:span text:style-name="T51">) COMMUN </text:span><text:span text:style-name="T31">À <text:s/>TOUS LES LOTS</text:span></text:p>
          </table:table-cell>
        </table:table-row>
      </table:table>
      <text:p text:style-name="P77"/>
      <text:p text:style-name="P52"/>
      <table:table table:name="Tableau4" table:style-name="Tableau4">
        <table:table-column table:style-name="Tableau4.A"/>
        <table:table-row>
          <table:table-cell table:style-name="Tableau4.A1" office:value-type="string">
            <text:p text:style-name="P75">Objet du marché</text:p>
          </table:table-cell>
        </table:table-row>
        <table:table-row>
          <table:table-cell table:style-name="Tableau4.A2" office:value-type="string">
            <text:p text:style-name="P75"/>
            <text:p text:style-name="P75">Travaux d’office et d’urgence pour la mise en sécurité et la sortie d’insalubrité de l’habitat indigne à Marseille hors bâtiments appartenant à la ville de Marseille. </text:p>
            <text:p text:style-name="P75"/>
          </table:table-cell>
        </table:table-row>
      </table:table>
      <text:p text:style-name="P52"/>
      <text:p text:style-name="P11"/>
      <text:p text:style-name="P11"/>
      <text:p text:style-name="P12"><text:span text:style-name="T7">Numéro de la consultation<text:tab/>:</text:span><text:span text:style-name="T8"><text:tab/></text:span><text:span text:style-name="T9"><text:user-field-get text:name="NumeroConsultation">2019_45103_0001</text:user-field-get></text:span></text:p>
      <text:p text:style-name="P13"/>
      <text:p text:style-name="P14"/>
      <text:p text:style-name="P15"><text:span text:style-name="T7">Procédure de passation :</text:span><text:span text:style-name="T8"><text:tab/></text:span><text:span text:style-name="T9"><text:user-field-get text:name="ProcedurePassation">Appel d'offres ouvert</text:user-field-get></text:span><text:span text:style-name="T9">. </text:span><text:span text:style-name="T10">Marché à bons de commande.</text:span></text:p>
      <text:p text:style-name="P16"/>
      <text:p text:style-name="P17"/>
      <text:p text:style-name="P58">Date de notification :<text:change-end text:change-id="ct902684368"/></text:p>
      <text:p text:style-name="P4"/>
      <text:p text:style-name="P9"><text:bookmark-start text:name="__RefHeading__2326_288088901"/><text:change text:change-id="ct902681248"/>PRÉAMBULE<text:bookmark-end text:name="__RefHeading__2326_288088901"/></text:p>
      <text:p text:style-name="P69"/>
      <text:p text:style-name="P68"/>
      <text:p text:style-name="P44"/>
      <text:p text:style-name="P44"/>
      <text:p text:style-name="P50"><text:change-start text:change-id="ct902681848"/>La Ville de Marseille est fortement engagée dans la lutte contre l'habitat indigne et dispose d'outils coercitifs lui permettant d'imposer aux propriétaires les travaux de mise en sécurité et de sortie d'insalubrité :</text:p>
      <text:p text:style-name="P48">- Procédure d'insalubrité (C<text:span text:style-name="T11">SP</text:span> art. <text:span text:style-name="T11">L1331-24 à L1331-31)</text:span></text:p>
      <text:p text:style-name="P48">- Procédure de péril (CCH art. <text:span text:style-name="T11">L</text:span>511<text:span text:style-name="T11">-1 à L511-6)</text:span></text:p>
      <text:p text:style-name="P48">- Procédure d'insécurité des équipements communs des immeubles à usage principal d'habitation (CCH art. <text:span text:style-name="T11">L</text:span>12<text:span text:style-name="T11">9-1 à L129-7)</text:span></text:p>
      <text:p text:style-name="P47"><text:span text:style-name="T97">- </text:span><text:bookmark text:name="LEGISCTA000006158994"/><text:span text:style-name="T97">Procédure de </text:span><text:span text:style-name="T59">protection contre les risques d'incendie et de panique dans les immeubles recevant du public.</text:span><text:span text:style-name="T62"> </text:span><text:span text:style-name="T60">(CCH art</text:span><text:span text:style-name="T61">.</text:span><text:a xlink:type="simple" xlink:href="http://www.legifrance.com/affichCode.do;jsessionid=F4D2E82FC8C4ACE5B35A3E8B2F032F61.tpdjo05v_3?idSectionTA=LEGISCTA000006158994&amp;cidTexte=LEGITEXT000006074096&amp;dateTexte=20140422" text:style-name="Internet_20_link" text:visited-style-name="Visited_20_Internet_20_Link"><text:span text:style-name="T66"> L123-1 à L123-4</text:span></text:a><text:span text:style-name="T65">)</text:span><text:span text:style-name="T97"> </text:span></text:p>
      <text:p text:style-name="P48"/>
      <text:p text:style-name="P48">Les propriétaires <text:span text:style-name="T98">sont contraints par arrêté de réaliser les travaux de mise en sécurité ou de sortie d'insalubrité dans un délai fixé. Passé ce délai, le maire fait procéder aux travaux d'office aux frais avancés des propriétaires défaillants</text:span>. Ce sont les travaux dits « d'office ».</text:p>
      <text:p text:style-name="P49"/>
      <text:p text:style-name="P48">Dans certaines situations d'urgence, la Ville de Marseille a besoin d'intervenir dans un délai restreint pour mettre en sécurité provisoire un bâtiment ou un élément bâti. </text:p>
      <text:p text:style-name="P49">Ce<text:span text:style-name="T101">s</text:span> marché<text:span text:style-name="T101">s</text:span> de travaux inclu<text:span text:style-name="T101">ent</text:span> les travaux réalisés dans ce cadre. Ce sont les travaux dits « d'urgence ».</text:p>
      <text:p text:style-name="P49"/>
      <text:p text:style-name="P96"><text:change-end text:change-id="ct902681848"/><text:change text:change-id="ct902686048"/><text:change-start text:change-id="ct902685808"/>Il est entendu que l'ensemble de ces travaux seront réalisés sur la commune de Marseille, hors bâtiments appartenant à la Ville de Marseille. Les immeubles faisant l'objet de procédures coercitives sont en grande majorité des immeubles de construction traditionnelle mettant en œuvre une structure bois avec couverture en tuiles. Les revêtements de sols sont posés sur un ragréage lui même coulé sur l'enfustage bois. Certains immeubles sont de construction plus récente en béton armé, les désordres sur ces bâtiments concernent surtout les équipements communs, l'insalubrité et quelques dégradations en façade.<text:change-end text:change-id="ct902685808"/></text:p>
      <text:p text:style-name="P67"/>
      <text:p text:style-name="P6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0"><text:a xlink:type="simple" xlink:href="#__RefHeading__2326_288088901" text:style-name="Index_20_Link" text:visited-style-name="Index_20_Link">PRÉAMBULE<text:tab/>2</text:a></text:p>
          <text:p text:style-name="P70"><text:a xlink:type="simple" xlink:href="#__RefHeading__4878_629354435" text:style-name="Index_20_Link" text:visited-style-name="Index_20_Link">I - OBJET ET DISPOSITIONS COMMUNES<text:tab/>4</text:a></text:p>
          <text:p text:style-name="P71"><text:a xlink:type="simple" xlink:href="#__RefHeading__4880_629354435" text:style-name="Index_20_Link" text:visited-style-name="Index_20_Link">1.1 Objet du CCTP commun à tous les lots<text:tab/>4</text:a></text:p>
          <text:p text:style-name="P71"><text:a xlink:type="simple" xlink:href="#__RefHeading__4882_629354435" text:style-name="Index_20_Link" text:visited-style-name="Index_20_Link">1.2 Corps d’état<text:tab/>4</text:a></text:p>
          <text:p text:style-name="P71"><text:a xlink:type="simple" xlink:href="#__RefHeading__4884_629354435" text:style-name="Index_20_Link" text:visited-style-name="Index_20_Link">1.3 Intervenants<text:tab/>4</text:a></text:p>
          <text:p text:style-name="P71"><text:a xlink:type="simple" xlink:href="#__RefHeading__4886_629354435" text:style-name="Index_20_Link" text:visited-style-name="Index_20_Link">1.4 Dispositions communes a tous les lots<text:tab/>4</text:a></text:p>
          <text:p text:style-name="P70"><text:a xlink:type="simple" xlink:href="#__RefHeading__4888_629354435" text:style-name="Index_20_Link" text:visited-style-name="Index_20_Link">II CONFORMITÉ AUX NORMES - PROVENANCE - QUALITÉ - CONTROLE - PRISE EN CHARGE DES MATÉRIAUX ET PRODUITS<text:tab/>5</text:a></text:p>
          <text:p text:style-name="P71"><text:a xlink:type="simple" xlink:href="#__RefHeading__4890_629354435" text:style-name="Index_20_Link" text:visited-style-name="Index_20_Link">2.1 Conformité aux normes - caractéristiques – qualité<text:tab/>5</text:a></text:p>
          <text:p text:style-name="P71"><text:a xlink:type="simple" xlink:href="#__RefHeading__4892_629354435" text:style-name="Index_20_Link" text:visited-style-name="Index_20_Link">2.2 Provenance des matériaux<text:tab/>5</text:a></text:p>
          <text:p text:style-name="P71"><text:a xlink:type="simple" xlink:href="#__RefHeading__4894_629354435" text:style-name="Index_20_Link" text:visited-style-name="Index_20_Link">2.3 Mise à disposition de carrières ou lieux d’emprunt<text:tab/>5</text:a></text:p>
          <text:p text:style-name="P71"><text:a xlink:type="simple" xlink:href="#__RefHeading__4896_629354435" text:style-name="Index_20_Link" text:visited-style-name="Index_20_Link">2.4 Vérification, essais et épreuves des matériaux et produits<text:tab/>5</text:a></text:p>
          <text:p text:style-name="P71"><text:a xlink:type="simple" xlink:href="#__RefHeading__4898_629354435" text:style-name="Index_20_Link" text:visited-style-name="Index_20_Link">2.5 Prise en charge, manutention et conservation par l’entrepreneur des matériaux et produits fournis par le Maître d’ouvrage<text:tab/>5</text:a></text:p>
          <text:p text:style-name="P71"><text:a xlink:type="simple" xlink:href="#__RefHeading__4900_629354435" text:style-name="Index_20_Link" text:visited-style-name="Index_20_Link">2.6 Prise en charge, manutention, et évacuation par l'entrepreneur des matériaux contenant de l'amiante<text:tab/>6</text:a></text:p>
          <text:p text:style-name="P73"><text:a xlink:type="simple" xlink:href="#__RefHeading__3751_1707562632" text:style-name="Index_20_Link" text:visited-style-name="Index_20_Link">2.6.1 Objet des travaux<text:tab/>6</text:a></text:p>
          <text:p text:style-name="P73"><text:a xlink:type="simple" xlink:href="#__RefHeading__3753_1707562632" text:style-name="Index_20_Link" text:visited-style-name="Index_20_Link">2.6.2 Garantie de résultat <text:tab/>6</text:a></text:p>
          <text:p text:style-name="P73"><text:a xlink:type="simple" xlink:href="#__RefHeading__3755_1707562632" text:style-name="Index_20_Link" text:visited-style-name="Index_20_Link">2.6.3 Prescriptions générales <text:tab/>6</text:a></text:p>
          <text:p text:style-name="P72"><text:a xlink:type="simple" xlink:href="#__RefHeading__3757_1707562632" text:style-name="Index_20_Link" text:visited-style-name="Index_20_Link">2.6.3.1 Approbations<text:tab/>6</text:a></text:p>
          <text:p text:style-name="P72"><text:a xlink:type="simple" xlink:href="#__RefHeading__3759_1707562632" text:style-name="Index_20_Link" text:visited-style-name="Index_20_Link">2.6.3.2 Frais à prévoir par l'Entrepreneur<text:tab/>6</text:a></text:p>
          <text:p text:style-name="P70"><text:a xlink:type="simple" xlink:href="#__RefHeading__4902_629354435" text:style-name="Index_20_Link" text:visited-style-name="Index_20_Link">III - IMPLANTATION DES OUVRAGES<text:tab/>6</text:a></text:p>
          <text:p text:style-name="P71"><text:a xlink:type="simple" xlink:href="#__RefHeading__4904_629354435" text:style-name="Index_20_Link" text:visited-style-name="Index_20_Link">3.1 Ouvrages en infrastructure<text:tab/>6</text:a></text:p>
          <text:p text:style-name="P71"><text:a xlink:type="simple" xlink:href="#__RefHeading__4906_629354435" text:style-name="Index_20_Link" text:visited-style-name="Index_20_Link">3.2 Ouvrages en superstructure<text:tab/>7</text:a></text:p>
          <text:p text:style-name="P70"><text:a xlink:type="simple" xlink:href="#__RefHeading__4908_629354435" text:style-name="Index_20_Link" text:visited-style-name="Index_20_Link">IV - PRÉPARATION - COORDINATION - EXÉCUTION DES TRAVAUX<text:tab/>7</text:a></text:p>
          <text:p text:style-name="P71"><text:a xlink:type="simple" xlink:href="#__RefHeading__4910_629354435" text:style-name="Index_20_Link" text:visited-style-name="Index_20_Link">4.1 Période de préparation<text:tab/>7</text:a></text:p>
          <text:p text:style-name="P71"><text:a xlink:type="simple" xlink:href="#__RefHeading__4912_629354435" text:style-name="Index_20_Link" text:visited-style-name="Index_20_Link">4.2 Plans d’exécution - notes de calcul - études de détail – recollement<text:tab/>7</text:a></text:p>
          <text:p text:style-name="P71"><text:a xlink:type="simple" xlink:href="#__RefHeading__4914_629354435" text:style-name="Index_20_Link" text:visited-style-name="Index_20_Link">4.3 Essais et contrôles des ouvrages en cours de travaux<text:tab/>7</text:a></text:p>
          <text:p text:style-name="P71"><text:a xlink:type="simple" xlink:href="#__RefHeading__4916_629354435" text:style-name="Index_20_Link" text:visited-style-name="Index_20_Link">4.4 Organisation - sécurité et hygiène des chantiers – plan de prévention<text:tab/>7</text:a></text:p>
          <text:p text:style-name="P70"><text:a xlink:type="simple" xlink:href="#__RefHeading__7782_1404856060" text:style-name="Index_20_Link" text:visited-style-name="Index_20_Link">V - TRAVAIL EN HAUTEUR<text:tab/>8</text:a></text:p>
          <text:p text:style-name="P71"><text:a xlink:type="simple" xlink:href="#__RefHeading__7784_1404856060" text:style-name="Index_20_Link" text:visited-style-name="Index_20_Link">5.1 Échafaudage de pied<text:tab/>8</text:a></text:p>
          <text:p text:style-name="P73"><text:a xlink:type="simple" xlink:href="#__RefHeading__7786_1404856060" text:style-name="Index_20_Link" text:visited-style-name="Index_20_Link">5.1.1 Échafaudage plateau<text:tab/>8</text:a></text:p>
          <text:p text:style-name="P73"><text:a xlink:type="simple" xlink:href="#__RefHeading__7788_1404856060" text:style-name="Index_20_Link" text:visited-style-name="Index_20_Link">5.1.2 Platelage<text:tab/>9</text:a></text:p>
          <text:p text:style-name="P71"><text:a xlink:type="simple" xlink:href="#__RefHeading__7790_1404856060" text:style-name="Index_20_Link" text:visited-style-name="Index_20_Link">5.2 Nacelles<text:tab/>9</text:a></text:p>
          <text:p text:style-name="P73"><text:a xlink:type="simple" xlink:href="#__RefHeading__7792_1404856060" text:style-name="Index_20_Link" text:visited-style-name="Index_20_Link">5.2.1 Nacelles tractables<text:tab/>9</text:a></text:p>
          <text:p text:style-name="P73"><text:a xlink:type="simple" xlink:href="#__RefHeading__7794_1404856060" text:style-name="Index_20_Link" text:visited-style-name="Index_20_Link">5.2.2 Nacelles sur camion<text:tab/>9</text:a></text:p>
          <text:p text:style-name="P73"><text:a xlink:type="simple" xlink:href="#__RefHeading__7796_1404856060" text:style-name="Index_20_Link" text:visited-style-name="Index_20_Link">5.2.3 Levages<text:tab/>9</text:a></text:p>
          <text:p text:style-name="P73"><text:a xlink:type="simple" xlink:href="#__RefHeading__7798_1404856060" text:style-name="Index_20_Link" text:visited-style-name="Index_20_Link">5.2.4 Grue télescopique sur camion<text:tab/>9</text:a></text:p>
          <text:p text:style-name="P70"><text:a xlink:type="simple" xlink:href="#__RefHeading__7800_1404856060" text:style-name="Index_20_Link" text:visited-style-name="Index_20_Link">VI - FORFAIT INTERVENTION<text:tab/>10</text:a></text:p>
          <text:p text:style-name="P71"><text:a xlink:type="simple" xlink:href="#__RefHeading__7804_1404856060" text:style-name="Index_20_Link" text:visited-style-name="Index_20_Link">6.1 Interventions d'ouvriers<text:tab/>10</text:a></text:p>
          <text:p text:style-name="P71"><text:a xlink:type="simple" xlink:href="#__RefHeading__7806_1404856060" text:style-name="Index_20_Link" text:visited-style-name="Index_20_Link">6.2 Dispositions particulières concernant l’archipel du Frioul (7e arrondissement)<text:tab/>10</text:a></text:p>
          <text:p text:style-name="P71"><text:a xlink:type="simple" xlink:href="#__RefHeading__7810_1404856060" text:style-name="Index_20_Link" text:visited-style-name="Index_20_Link">6.5 Travaux acrobatiques<text:tab/>10</text:a></text:p>
        </text:index-body>
      </text:table-of-content>
      <text:p text:style-name="P2"/>
      <text:h text:style-name="P112" text:outline-level="1"><text:bookmark-start text:name="__RefHeading__4878_629354435"/>I - OBJET ET DISPOSITIONS COMMUNES<text:bookmark-end text:name="__RefHeading__4878_629354435"/></text:h>
      <text:h text:style-name="Heading_20_2" text:outline-level="2"><text:bookmark-start text:name="__RefHeading__4880_629354435"/>1.1 OBJET DU <text:span text:style-name="T92">CCTP</text:span> COMMUN <text:span text:style-name="T93">À</text:span> TOUS LES <text:span text:style-name="T6">LOTS</text:span><text:bookmark-end text:name="__RefHeading__4880_629354435"/></text:h>
      <text:p text:style-name="P23">Le présent Cahier des Clauses Techniques Particulières, commun à tous les <text:span text:style-name="T6">Lots</text:span>, a pour objet de définir les dispositions techniques auxquelles sont soumis les Corps d'État qui feront l'objet d'un Appel d'Offres, afin de réaliser les travaux<text:span text:style-name="T71"> d'office et d'urgence pour la mise en sécurité et la sortie d'insalubrité de l'habitat indigne à Marseille hors bâtiments appartenant à la ville de Marseille</text:span>. Ce C.C.T.P. commun à tous les <text:span text:style-name="T6">Lots </text:span>sera complété, pour chacun d'eux, par un Cahier des Clauses Techniques Particulières Spécifique déterminant les sujétions à considérer dans l'exécution des prestations et les modes de métré s'y rapportant.</text:p>
      <text:p text:style-name="P23"/>
      <text:p text:style-name="P22"><text:span text:style-name="T3">N.B </text:span><text:span text:style-name="T2">: Il est rappelé que toutes les prestations exécutées au titre d</text:span><text:span text:style-name="T36">es</text:span><text:span text:style-name="T2"> présent</text:span><text:span text:style-name="T36">s</text:span><text:span text:style-name="T2"> </text:span><text:change text:change-id="ct904602880"/><text:change-start text:change-id="ct904602760"/><text:span text:style-name="T37">lo</text:span><text:change-end text:change-id="ct904602760"/><text:change-start text:change-id="ct904603120"/><text:span text:style-name="T37">ts</text:span><text:change-end text:change-id="ct904603120"/><text:span text:style-name="T2">, le sont à la demande de la Maîtrise d’ouvrage ou de la Maîtrise d'œuvre.</text:span></text:p>
      <text:h text:style-name="Heading_20_2" text:outline-level="2"><text:bookmark-start text:name="__RefHeading__4882_629354435"/>1.2 CORPS D’ÉTAT<text:bookmark-end text:name="__RefHeading__4882_629354435"/></text:h>
      <text:p text:style-name="P23">Concerne tous les corps d’état de travaux <text:span text:style-name="T5">d'office et d'urgence</text:span>.</text:p>
      <text:h text:style-name="Heading_20_2" text:outline-level="2"><text:bookmark-start text:name="__RefHeading__4884_629354435"/>1.3 INTERVENANTS<text:bookmark-end text:name="__RefHeading__4884_629354435"/></text:h>
      <text:p text:style-name="P23">Le Cahier des Clauses Administratives Particulières définit les différents <text:s/>intervenants dans son article <text:span text:style-name="T47">1.</text:span><text:span text:style-name="T48">6</text:span>. <text:span text:style-name="T6">et suivants.</text:span> Pour mémoire :</text:p>
      <text:p text:style-name="P23">* Maître d'Ouvrage : Ville de Marseille</text:p>
      <text:p text:style-name="P23"><text:span text:style-name="T73">* Maître d'O</text:span><text:span text:style-name="T74">E</text:span><text:span text:style-name="T73">uvre : Ville de Marseille </text:span>ou <text:change text:change-id="ct904603360"/><text:change-start text:change-id="ct904606240"/><text:span text:style-name="T99">Titulaire du marché d'assistance technique, administrative et juridique</text:span><text:change-end text:change-id="ct904606240"/> missionné<text:change text:change-id="ct904603000"/> par la Ville de Marseille</text:p>
      <text:p text:style-name="P23">* Bureau de Contrôle Technique</text:p>
      <text:p text:style-name="P23">* Coordonnateur SPS</text:p>
      <text:p text:style-name="P23">* Autres entreprises ou travailleurs indépendants, ou sous-traitants.</text:p>
      <text:h text:style-name="Heading_20_2" text:outline-level="2"><text:bookmark-start text:name="__RefHeading__4886_629354435"/>1.4 DISPOSITIONS COMMUNES A TOUS LES <text:span text:style-name="T6">LOTS</text:span><text:bookmark-end text:name="__RefHeading__4886_629354435"/></text:h>
      <text:p text:style-name="P23">Les travaux seront réalisés <text:span text:style-name="T76">sur toute la Ville de Marseille </text:span><text:change-start text:change-id="ct904605760"/><text:span text:style-name="T76">essentiellement </text:span><text:change-end text:change-id="ct904605760"/><text:span text:style-name="T76">dans des immeubles </text:span><text:span text:style-name="T54">à usage </text:span><text:span text:style-name="T55">principal </text:span><text:span text:style-name="T54">d'habitation</text:span>.</text:p>
      <text:p text:style-name="P23">Les entreprises devront s’adapter techniquement et tenir compte notamment :</text:p>
      <text:p text:style-name="P64">- de l’occupation des locaux <text:span text:style-name="T93">(habitation, commerces de proximité) </text:span>afin d’y maintenir une activité constante,</text:p>
      <text:p text:style-name="P63">- des sujétions liées à la protection des locaux <text:span text:style-name="T20">ou habitations</text:span>, notamment : sols, mobilier, appareils, machines, <text:span text:style-name="T69">déplacement et protection du mobilier dans la pièce ou dans les pièces attenantes</text:span> ...</text:p>
      <text:p text:style-name="P104"><text:change-start text:change-id="ct836161320"/>- des sujétions liées aux décrets : n° 65-48 du 08/01/1965 soit : n° 92-158 du 20/02/1992 soit : n° 94-1159 du 26/12/1994 et plus particulièrement celles prévues à l’article R. 238-18 du présent décret, et décret 2003-68<text:change-end text:change-id="ct836161320"/></text:p>
      <text:p text:style-name="P63">- des dépenses liées aux réparations ou remise en état de locaux <text:span text:style-name="T20">ou habitations</text:span>, matériels, <text:span text:style-name="T20">mobilier</text:span> ou appareils éventuellement détériorés,</text:p>
      <text:p text:style-name="P63">- des dépenses liées au nettoyage quotidien de la zone de travail et au nettoyage définitif du chantier,</text:p>
      <text:p text:style-name="P63">- des dépenses liées à l’enlèvement quotidien des emballages, déchets et petits gravois,</text:p>
      <text:p text:style-name="P63">- de l’implantation des ouvrages aussi bien en superstructure qu’en infrastructure,</text:p>
      <text:p text:style-name="P63">- des déplacements dans la Commune de Marseille et à l’archipel du Frioul qui est situé dans le 7ème arrondissement,</text:p>
      <text:p text:style-name="P62">- des horaires d’exécution des travaux, <text:span text:style-name="T96">en HO et HNO (définis dans l'article 5.1.2 du CCAP), pour les travaux d'urgence (Option 1 lots 1 à 4).</text:span></text:p>
      <text:p text:style-name="P63">- de la fourniture des matériaux ou matériels nécessaires à l’exécution des prestations ainsi que de l’amenée à pied d'œuvre de ces derniers,</text:p>
      <text:p text:style-name="P63">- d’interventions jusqu’à hauteur de 3,20 m de niveau de plate forme de travail pour une hauteur d’ouvrage à 5 m par rapport au niveau de mise en œuvre, aussi bien pour les parois que pour les <text:soft-page-break/>plafonds et les rampants, sauf dispositions particulières précisées dans le CCTP Spécifique de chaque corps d’état,</text:p>
      <text:p text:style-name="P63">- de l’exiguïté ou de l’encombrement éventuel des locaux <text:span text:style-name="T20">ou habitations</text:span>,</text:p>
      <text:p text:style-name="P63">- de la prise en charge des fluides et énergies par le Maître d’Ouvrage. Néanmoins, lorsque cette disposition ne sera pas possible, l’entrepreneur aura à la prévoir sans prétendre à indemnisation par le Maître d’Ouvrage,</text:p>
      <text:p text:style-name="P63">- de l’élaboration de l’estimation des travaux définis dans la description des prestations à exécuter, par la Maîtrise <text:span text:style-name="T95">d’œuvre</text:span>, donnant lieu ou non à exécution.</text:p>
      <text:p text:style-name="P63">Sauf spécifications contraires tous les prix du bordereau comprennent :</text:p>
      <text:p text:style-name="P63">- la fourniture principale et les fournitures accessoires,</text:p>
      <text:p text:style-name="P63">- les matériaux permettant de procéder à la pose,</text:p>
      <text:p text:style-name="P63">- la main d'œuvre permettant d’effectuer les différentes opérations préliminaires et la pose définitive,</text:p>
      <text:p text:style-name="P63">- Dans certaines prestations globalisées, des prestations élémentaires ont fait l’objet d’une individualisation sous forme d’un article du bordereau.</text:p>
      <text:p text:style-name="P23">Ces prestations individualisées ne sont à facturer que si elles sont utilisées en dehors de la prestation globale.</text:p>
      <text:h text:style-name="Heading_20_1" text:outline-level="1"><text:bookmark-start text:name="__RefHeading__4888_629354435"/>II CONFORMITÉ AUX NORMES - PROVENANCE - QUALITÉ - CONTROLE - PRISE EN CHARGE DES MATÉRIAUX ET PRODUITS<text:bookmark-end text:name="__RefHeading__4888_629354435"/></text:h>
      <text:h text:style-name="Heading_20_2" text:outline-level="2"><text:bookmark-start text:name="__RefHeading__4890_629354435"/>2.1 CONFORMITÉ <text:span text:style-name="T79">A</text:span>UX <text:span text:style-name="T79">N</text:span>ORMES - <text:span text:style-name="T79">C</text:span>ARACTÉRISTIQUES – <text:span text:style-name="T79">Q</text:span>UALITÉ<text:bookmark-end text:name="__RefHeading__4890_629354435"/></text:h>
      <text:p text:style-name="P23">Les dispositions de l’article 23.1. du CCAG Travaux s’appliqueront.</text:p>
      <text:h text:style-name="Heading_20_2" text:outline-level="2"><text:bookmark-start text:name="__RefHeading__4892_629354435"/>2.2 PROVENANCE DES MATÉRIAUX<text:bookmark-end text:name="__RefHeading__4892_629354435"/></text:h>
      <text:p text:style-name="P23">Les provenances des matériaux dépendent des prestations arrêtées dans les bordereaux de prix qui, offrent à l’entrepreneur la possibilité de proposer un matériau <text:span text:style-name="T20">dont</text:span> <text:span text:style-name="T20">les propriétés correspondent au</text:span><text:change text:change-id="ct904604680"/><text:span text:style-name="T20"> matériau décrit</text:span>, tout en respectant les stipulations des articles 21.1 et 21.2 du CCAG Travaux.</text:p>
      <text:p text:style-name="P23">En aucun cas les matériaux proposés ne devront contenir ni amiante, ni plomb</text:p>
      <text:h text:style-name="Heading_20_2" text:outline-level="2"><text:bookmark-start text:name="__RefHeading__4894_629354435"/>2.3 MISE <text:span text:style-name="T79">À</text:span> <text:span text:style-name="T79">D</text:span>ISPOSITION <text:span text:style-name="T79">D</text:span>E <text:span text:style-name="T79">CARRIÈRES</text:span> <text:span text:style-name="T79">O</text:span>U <text:span text:style-name="T79">L</text:span>IEUX <text:span text:style-name="T79">D</text:span>’EMPRUNT<text:bookmark-end text:name="__RefHeading__4894_629354435"/></text:h>
      <text:p text:style-name="P23">Sans objet.</text:p>
      <text:h text:style-name="Heading_20_2" text:outline-level="2"><text:bookmark-start text:name="__RefHeading__4896_629354435"/>2.4 VÉRIFICATION, ESSAIS ET ÉPREUVES DES MATÉRIAUX ET PRODUITS<text:bookmark-end text:name="__RefHeading__4896_629354435"/></text:h>
      <text:p text:style-name="P23">Les dispositions particulières du présent corps d’état sont précisées au CCTP Spécifique. En dehors de ces dispositions, et à défaut, ce seront les dispositions de l’article 24 du CCAG Travaux qui s’appliqueront.</text:p>
      <text:h text:style-name="Heading_20_2" text:outline-level="2"><text:bookmark-start text:name="__RefHeading__4898_629354435"/>2.5 PRISE <text:span text:style-name="T79">E</text:span>N <text:span text:style-name="T79">C</text:span>HARGE, <text:span text:style-name="T79">M</text:span>ANUTENTION <text:span text:style-name="T79">E</text:span>T <text:span text:style-name="T79">C</text:span>ONSERVATION <text:span text:style-name="T79">P</text:span>AR <text:span text:style-name="T79">L</text:span>’ENTREPRENEUR <text:span text:style-name="T79">D</text:span>ES <text:span text:style-name="T79">M</text:span>ATÉRIAUX <text:span text:style-name="T79">E</text:span>T <text:span text:style-name="T79">P</text:span>RODUITS <text:span text:style-name="T79">F</text:span>OURNIS <text:span text:style-name="T79">P</text:span>AR <text:span text:style-name="T79">L</text:span>E <text:span text:style-name="T79">MAÎTRE</text:span> <text:span text:style-name="T79">D</text:span>’OUVRAGE<text:bookmark-end text:name="__RefHeading__4898_629354435"/></text:h>
      <text:p text:style-name="P23">Les dispositions particulières du présent corps d’état sont précisées au CCTP Spécifique. En dehors de ces dispositions, et à défaut, ce seront les dispositions de l’article 25 du CCAG Travaux qui s’appliqueront.</text:p>
      <text:h text:style-name="P106" text:outline-level="2"><text:bookmark-start text:name="__RefHeading__4900_629354435"/><text:soft-page-break/>2.6 PRISE EN CHARGE, MANUTENTION, ET <text:span text:style-name="T79">ÉVACUATION</text:span> PAR L'ENTREPRENEUR DES <text:span text:style-name="T79">MATÉRIAUX</text:span> CONTENANT DE L'AMIANTE<text:bookmark-end text:name="__RefHeading__4900_629354435"/></text:h>
      <text:h text:style-name="P113" text:outline-level="3"><text:bookmark-start text:name="__RefHeading__3751_1707562632"/>2.6.1 Objet des travaux<text:bookmark-end text:name="__RefHeading__3751_1707562632"/></text:h>
      <text:p text:style-name="P43">Cet article concerne la dépose, l'encapsulage, l'encoffrement, l'évacuation et la mise en décharge de classe appropriée, de matériaux contenant de l'amiante de type colle pour dalles de sol souples, dalles de faux plafond et amiante ciment sous forme de tuyau par exemple. </text:p>
      <text:p text:style-name="P43">L'Entrepreneur devra l'intégralité des travaux nécessaires au complet achèvement des prestations de dépose, ainsi que les travaux associés en vue de supprimer l'amiante en place, conformément à la réglementation en vigueur. <text:span text:style-name="T20">Cette prestation fera l'objet d'une plus-value dans le Bordereau de Prix unitaire.</text:span></text:p>
      <text:h text:style-name="P113" text:outline-level="3"><text:bookmark-start text:name="__RefHeading__3753_1707562632"/>2.6.2 Garantie de résultat <text:bookmark-end text:name="__RefHeading__3753_1707562632"/></text:h>
      <text:p text:style-name="P43">L'Entrepreneur garantit au Maître d'ouvrage la conformité aux décrets, arrêtés et normes en vigueur. Il est en outre pleinement responsable de l'obtention des accords administratifs nécessaires à l'accomplissement de ses travaux et de tous les frais de transport.</text:p>
      <text:h text:style-name="P113" text:outline-level="3"><text:bookmark-start text:name="__RefHeading__3755_1707562632"/>2.6.3 Prescriptions générales <text:bookmark-end text:name="__RefHeading__3755_1707562632"/></text:h>
      <text:h text:style-name="P116" text:outline-level="4"><text:bookmark-start text:name="__RefHeading__3757_1707562632"/>2.6.3.1 Approbations<text:bookmark-end text:name="__RefHeading__3757_1707562632"/></text:h>
      <text:p text:style-name="P43">Avant tout travail de mise en œuvre, l'Entrepreneur doit obtenir l'accord de la Maîtrise d'ouvrage et de la Maîtrise d’œuvre. </text:p>
      <text:p text:style-name="P43">Avant tout travail, l'Entrepreneur devra avoir obtenu l'approbation de son plan de retrait par l'inspection du Travail. </text:p>
      <text:p text:style-name="P43">L'entrepreneur devra respecter le délai minimum légal avant la date de démarrage prévue, pour l'envoi des documents à l'Inspection du Travail. </text:p>
      <text:p text:style-name="P43">Les demandes d'approbation et les transmissions de documents en général seront accompagnées par un courrier ou un bordereau d'envoi.</text:p>
      <text:h text:style-name="P116" text:outline-level="4"><text:bookmark-start text:name="__RefHeading__3759_1707562632"/>2.6.3.2 Frais à prévoir par l'Entrepreneur<text:bookmark-end text:name="__RefHeading__3759_1707562632"/></text:h>
      <text:p text:style-name="P43">L'entrepreneur prend à sa charge, <text:span text:style-name="T20">pour tous les travaux concernant les matériaux qui contiennent de l'amiante, </text:span>notamment : </text:p>
      <text:p text:style-name="P43">− l'ensemble des dépenses de fourniture et main d’œuvre nécessaire à la réalisation et à l'achèvement complet des travaux, </text:p>
      <text:p text:style-name="P43">− les frais de manutention du matériel et d'enlèvement des déchets, transport et mise en décharge <text:span text:style-name="T20">appropriée</text:span>, </text:p>
      <text:p text:style-name="P43">− les dépenses diverses, telles que prévues au CCAP et au <text:span text:style-name="T76">CCTP Spécifique à chaque corps d'état</text:span>.</text:p>
      <text:p text:style-name="P43">Tous les intervenants sur le chantier seront équipés de protections individuelles conformes à l'article 4 de l'arrêté du 14 mai 1996. Il sera également prévu des équipements individuels complémentaires pour le Maître d'ouvrage, la Maîtrise d’œuvre, les organismes professionnels (CRAM, OPPBTP, Inspection du Travail...) et tout autre visiteur habilité à rentrer en zone. </text:p>
      <text:h text:style-name="Heading_20_1" text:outline-level="1"><text:bookmark-start text:name="__RefHeading__4902_629354435"/>III - IMPLANTATION DES OUVRAGES<text:bookmark-end text:name="__RefHeading__4902_629354435"/></text:h>
      <text:h text:style-name="Heading_20_2" text:outline-level="2"><text:bookmark-start text:name="__RefHeading__4904_629354435"/>3.1 OUVRAGES EN INFRASTRUCTURE<text:bookmark-end text:name="__RefHeading__4904_629354435"/></text:h>
      <text:p text:style-name="P23">L’entrepreneur qui aura à réaliser des ouvrages enterrés devra les implanter, vérifier les altimétries et les niveaux d’écoulement pour les faire approuver par le Maître d’O<text:span text:style-name="T75">E</text:span>uvre. Il fournira les relevés précis des implantations et des caractéristiques que le Maître d’O<text:span text:style-name="T75">E</text:span>uvre vérifiera avant rebouchage de tranchée, coulage de fondation ou dalle, remblaiements divers, grillages de signalisation conventionnels à prévoir.</text:p>
      <text:h text:style-name="Heading_20_2" text:outline-level="2"><text:bookmark-start text:name="__RefHeading__4906_629354435"/><text:soft-page-break/>3.2 OUVRAGES EN SUPERSTRUCTURE<text:bookmark-end text:name="__RefHeading__4906_629354435"/></text:h>
      <text:p text:style-name="P23">Chaque entrepreneur devra l’implantation de ses ouvrages en conformité avec les plans du Maître d’O<text:span text:style-name="T75">E</text:span>uvre. Toute modification devra avoir l’assentiment du Maître d’O<text:span text:style-name="T75">E</text:span>uvre. Les autres intervenants, entreprises, Maître d’Ouvrage, Contrôleurs Techniques, Coordonnateurs SPS … seront informés sans délai pour que des ouvrages ne soient pas réalisés inutilement. L’entrepreneur responsable encourrait des sanctions.</text:p>
      <text:p text:style-name="P23">L’entrepreneur principal devra aussi l’implantation du niveau + 1.00 à chaque plancher, tracé au cordeau. Il sera responsable de toute erreur. Ce niveau + 1.00 sera conservé jusqu’à la mise en peinture et c’est le peintre qui est chargé de faire disparaître ce traçage.</text:p>
      <text:h text:style-name="Heading_20_1" text:outline-level="1"><text:bookmark-start text:name="__RefHeading__4908_629354435"/>IV - PRÉPARATION - COORDINATION - EXÉCUTION DES TRAVAUX<text:bookmark-end text:name="__RefHeading__4908_629354435"/></text:h>
      <text:h text:style-name="Heading_20_2" text:outline-level="2"><text:bookmark-start text:name="__RefHeading__4910_629354435"/>4.1 PÉRIODE DE PRÉPARATION<text:bookmark-end text:name="__RefHeading__4910_629354435"/></text:h>
      <text:p text:style-name="P23">Elle est incluse dans le délai d’exécution <text:span text:style-name="T76">spécifié au bon de commande quelque soit la durée du chantier</text:span>.</text:p>
      <text:h text:style-name="Heading_20_2" text:outline-level="2"><text:bookmark-start text:name="__RefHeading__4912_629354435"/>4.2 PLANS D’EXÉCUTION - NOTES DE CALCUL - ÉTUDES DE DÉTAIL – RECOL<text:span text:style-name="T78">L</text:span>EMENT<text:bookmark-end text:name="__RefHeading__4912_629354435"/></text:h>
      <text:p text:style-name="P23">Les stipulations de l’article 29 du CCAG Travaux sont applicables. L’attention des entreprises est attirée sur le plus grand soin à apporter aux plans de recollement qu’elles remettront au Maître d’O<text:span text:style-name="T75">E</text:span>uvre, notamment pour tout ce qui concerne les ouvrages enterrés pour lesquels l’entreprise vérifiera l’implantation exacte en présence du Maître d’O<text:span text:style-name="T75">E</text:span>uvre ou de son représentant, avant rebouchage, coulage ou remblaiement. L’ensemble des plans de recollement sera fourni au Maître d’O<text:span text:style-name="T75">E</text:span>uvre à la réception par chaque corps d’état concerné pour approbation par ce dernier avant transmission au Maître d’Ouvrage.</text:p>
      <text:p text:style-name="P23">L’entreprise devra fournir, sans supplément de prix, les notes de calculs et études de détails élaborées sur la base des plans d’exécution fournis par le Maître d’O<text:span text:style-name="T75">E</text:span>uvre.</text:p>
      <text:p text:style-name="P23">A la demande de celui-ci, l’entreprise fournira un plan schématique côté des ensembles menuisés.</text:p>
      <text:h text:style-name="Heading_20_2" text:outline-level="2"><text:bookmark-start text:name="__RefHeading__4914_629354435"/>4.3 ESSAIS ET <text:span text:style-name="T79">CONTRÔLES</text:span> DES OUVRAGES EN COURS DE TRAVAUX<text:bookmark-end text:name="__RefHeading__4914_629354435"/></text:h>
      <text:p text:style-name="P23">Les essais et contrôles prévus au CCTG, seront à la charge de l’entrepreneur, sous contrôle du Maître d’O<text:span text:style-name="T75">E</text:span>uvre.</text:p>
      <text:h text:style-name="Heading_20_2" text:outline-level="2"><text:bookmark-start text:name="__RefHeading__4916_629354435"/>4.4 ORGANISATION - SÉCURITÉ ET <text:span text:style-name="T79">HYGIÈNE</text:span> DES CHANTIERS – PLAN DE PRÉVENTION<text:bookmark-end text:name="__RefHeading__4916_629354435"/></text:h>
      <text:p text:style-name="P23">Les dispositions des décrets des 20/2/92 et 26/12/94 s’appliquent selon qu’une seule entreprise intervient dans des <text:span text:style-name="T77">appartements habités</text:span> ou que plus d’une entreprise interviennent dans ces <text:span text:style-name="T77">appartements</text:span> au cours de la même opération. Dans le premier cas, <text:span text:style-name="T77">le maître d'OEuvre</text:span> désignera une personne qui assurera la coordination avec l’entreprise pour organiser la mise en place du chantier pendant l’exécution avec les sujétions que cela implique et qui proposera un plan de prévention.</text:p>
      <text:p text:style-name="P23">Dans le deuxième cas, le Maître d’O<text:span text:style-name="T75">Euvre</text:span> désignera un Coordonnateur, en matière de sécurité et de protection de la santé, qui sera chargé, au moyen d’inspections préalables, communes, voire inopinées, de vérifier que les différents intervenants respectent bien les principes généraux de prévention et qui veillera à l’application des stipulations de l’article R 238-18 du Code du Travail plus particulièrement, ainsi que le respect du décret n° 2003-68 du 24 janvier 2003.</text:p>
      <text:p text:style-name="P23">Il est rappelé que la mise en place d’une coordination ne dégage en rien les différents intervenants de leurs responsabilités et que, notamment, le décret du 08/01/1965 et ses modificatifs s’appliquent dans leur globalité ; les travaux d’électricité de chantier étant aussi soumis à la norme NFC 1500 Section 704 Installations de Chantier ; et que les précautions à prendre pour travaux en milieu humide doivent être scrupuleusement respectées en utilisant du matériel en TBT, avec <text:soft-page-break/>transfo situé à l'extérieur du local d'intervention. De même, les entreprises veilleront à ce que leurs</text:p>
      <text:p text:style-name="P23">salariés soient munis d’EPI (Équipements de Protection Individuels) appropriés aux travaux à réaliser.</text:p>
      <text:h text:style-name="P110" text:outline-level="1"><text:bookmark-start text:name="__RefHeading__7782_1404856060"/>V - TRAVAIL EN HAUTEUR<text:bookmark-end text:name="__RefHeading__7782_1404856060"/></text:h>
      <text:p text:style-name="P39">Conformément aux prescriptions communes à tous les corps d’état, l’ensemble des prestations mises en œuvre jusqu’à hauteur de 3,20 m de niveau de plate forme de travail pour une hauteur d’ouvrage jusqu’à 5 m par rapport au niveau de mise en œuvre est inclus dans les prix du bordereau.</text:p>
      <text:p text:style-name="P39">Pour l’ensemble des prestations réalisées au-delà de 5 m de hauteur nécessitant la mise en place d’échafaudages, les prix du bordereau des prestations décrites ci-dessous sont applicables à partir du niveau de mise en œuvre.</text:p>
      <text:p text:style-name="P39">Le certificat de conformité de l’échafaudage mis en place sera délivré avant le début des travaux. Sans la remise de ce certificat la prestation ne sera pas facturée.</text:p>
      <text:h text:style-name="P107" text:outline-level="2"><text:bookmark-start text:name="__RefHeading__7784_1404856060"/><text:span text:style-name="T68">5</text:span>.1 <text:span text:style-name="T92">ÉCHAFAUDAGE</text:span> DE PIED<text:bookmark-end text:name="__RefHeading__7784_1404856060"/></text:h>
      <text:p text:style-name="P38">La mise en place d’échafaudages comprend :</text:p>
      <text:p text:style-name="P38">- Les sujétions de montage,</text:p>
      <text:p text:style-name="P38">- La location de <text:span text:style-name="T80">5</text:span> jours en place,</text:p>
      <text:p text:style-name="P38">- Largeur minimum de plateau 0,70 m,</text:p>
      <text:p text:style-name="P38">- Le plateau tous les 2 m de hauteur, charge acceptée uniformément répartie 300 KN/m2.</text:p>
      <text:p text:style-name="P38">- Le démontage,</text:p>
      <text:p text:style-name="P38">- L’évacuation à la fin du chantier</text:p>
      <text:p text:style-name="P38">- Le transport,</text:p>
      <text:p text:style-name="P38">- Les filets de protection</text:p>
      <text:p text:style-name="P38">- Les dispositions pour libre circulation au rez-de-chaussée,</text:p>
      <text:p text:style-name="P38">- Les trappes d’accès,</text:p>
      <text:p text:style-name="P38"><text:span text:style-name="T81">- </text:span>Les échelles de circulation,</text:p>
      <text:p text:style-name="P38">- Les droits de voirie éventuels.</text:p>
      <text:p text:style-name="P38">L’unité sera le m² (longueur x hauteur du dernier platelage).</text:p>
      <text:p text:style-name="P39"/>
      <text:p text:style-name="P39">LA MISE EN PLACE D’ECHAFAUDAGE NE COMPREND PAS :</text:p>
      <text:p text:style-name="P61">- Le coltinage qui ne sera pris en compte qu’après accord du Maître d'<text:span text:style-name="T75">OE</text:span>uvre par tranche de 50 m si le lieu des travaux n’est pas accessible aux véhicules.</text:p>
      <text:p text:style-name="P61"/>
      <text:p text:style-name="P38">Plus-values au m² :</text:p>
      <text:p text:style-name="P38">- par tranche de 50 m de coltinage</text:p>
      <text:p text:style-name="P34"><text:span text:style-name="T82">- </text:span><text:span text:style-name="T83">par tranche de déplacement de 20 m</text:span></text:p>
      <text:p text:style-name="P38"/>
      <text:p text:style-name="P41">Plus-value pour 5 jours supplémentaires sans transport, lorsque l'échafaudage peut rester sur le site.</text:p>
      <text:h text:style-name="Heading_20_3" text:outline-level="3"><text:bookmark-start text:name="__RefHeading__7786_1404856060"/><text:change text:change-id="ct904604560"/><text:span text:style-name="T68">5</text:span>.1.<text:span text:style-name="T84">1</text:span> <text:span text:style-name="T85">Échafaudage</text:span> plateau<text:bookmark-end text:name="__RefHeading__7786_1404856060"/></text:h>
      <text:p text:style-name="P24">La mise en place comprend :</text:p>
      <text:p text:style-name="P24">- Le montage et les sujétions de montage</text:p>
      <text:p text:style-name="P24">- La location de 30 jours en place</text:p>
      <text:p text:style-name="P24">- Le démontage et les sujétions de démontage</text:p>
      <text:p text:style-name="P24">- L’évacuation à la fin du chantier</text:p>
      <text:p text:style-name="P24">- Le transport aller retour</text:p>
      <text:p text:style-name="P24">- Les gardes corps, les poteaux, les longerons diagonales, les contrevents, les planchers réglables de travail renforcés par longerons</text:p>
      <text:p text:style-name="P24">- Les accès sécurisés par passerelles, crinoline, escaliers, trappes <text:span text:style-name="T75">d’accès</text:span>, les amarrages, les plateaux intermédiaires<text:change text:change-id="ct904605160"/><text:change-start text:change-id="ct904606480"/>.<text:change-end text:change-id="ct904606480"/></text:p>
      <text:p text:style-name="P24"/>
      <text:p text:style-name="P24">Compté au m² de plateaux de travail par tranche de hauteur:</text:p>
      <text:p text:style-name="P24"><text:soft-page-break/>- 5 à 10 m , </text:p>
      <text:p text:style-name="P24">- 10 m à 15 m , </text:p>
      <text:p text:style-name="P24">- 15 m à 20 m </text:p>
      <text:p text:style-name="P24">y compris location de 30 jours en place.</text:p>
      <text:p text:style-name="P38"/>
      <text:p text:style-name="P39">Par jour supplémentaire au-delà des 30 jours sans différenciation de prix pour hauteur.</text:p>
      <text:p text:style-name="P39">La mise en place de l’échafaudage ne comprend pas le coltinage qui ne sera pris en compte qu’après accord du Maître d'œuvre par tranche de 50 m si le lieu des travaux n’est pas accessible aux véhicules et sera compté au timbre </text:p>
      <text:h text:style-name="P114" text:outline-level="3"><text:bookmark-start text:name="__RefHeading__7788_1404856060"/><text:span text:style-name="T88">5</text:span><text:span text:style-name="T86">.1.</text:span><text:span text:style-name="T87">2</text:span><text:span text:style-name="T86"> Platelage</text:span><text:bookmark-end text:name="__RefHeading__7788_1404856060"/></text:h>
      <text:p text:style-name="P65">Mise en place de platelage posé sur ossature existante dans comble, quelle que soit la durée nécessaire à la bonne exécution des prestations à réaliser.</text:p>
      <text:p text:style-name="P61">Cette mise en place comprend :</text:p>
      <text:p text:style-name="P61">- Les essais de charges de l’ossature</text:p>
      <text:p text:style-name="P61">- Toutes les mesures nécessaires afin d’éviter tous incidents ou accidents de toutes natures.</text:p>
      <text:p text:style-name="P61">- Le transport aller retour du platelage</text:p>
      <text:p text:style-name="P61">- L’acheminement jusqu’au comble</text:p>
      <text:p text:style-name="P61">- La mise en place et le repliement en évitant tout mouvement de glissement du platelage mis en place.</text:p>
      <text:p text:style-name="P61">Compté au m²</text:p>
      <text:h text:style-name="P108" text:outline-level="2"><text:bookmark-start text:name="__RefHeading__7790_1404856060"/><text:span text:style-name="T68">5</text:span>.2 NACELLES<text:bookmark-end text:name="__RefHeading__7790_1404856060"/></text:h>
      <text:p text:style-name="P39">Les prestations sont prévues pour une location à la 1/2 journée d’utilisation, y compris un opérateur de l’entreprise et les acheminements d’engins.</text:p>
      <text:h text:style-name="P115" text:outline-level="3"><text:bookmark-start text:name="__RefHeading__7792_1404856060"/><text:span text:style-name="T68">5</text:span>.2.1 Nacelles tractables<text:bookmark-end text:name="__RefHeading__7792_1404856060"/></text:h>
      <text:p text:style-name="P38">Jusqu’à 15 m de hauteur de travail,</text:p>
      <text:p text:style-name="P38">Pour deux personnes,</text:p>
      <text:p text:style-name="P38">Charge minimum 250 kg.</text:p>
      <text:p text:style-name="P38"/>
      <text:p text:style-name="P39">La prestation pour chaque 1/2 journée supplémentaire sans transport, lorsque la nacelle tractable peut rester sur le site.</text:p>
      <text:h text:style-name="P115" text:outline-level="3"><text:bookmark-start text:name="__RefHeading__7794_1404856060"/><text:span text:style-name="T68">5</text:span>.2.2 Nacelles sur camion<text:bookmark-end text:name="__RefHeading__7794_1404856060"/></text:h>
      <text:p text:style-name="P38">jusqu’à 15 m de hauteur de travail,</text:p>
      <text:p text:style-name="P38">Pour deux personnes,</text:p>
      <text:p text:style-name="P38">Charge minimum 250 kg.</text:p>
      <text:h text:style-name="P115" text:outline-level="3"><text:bookmark-start text:name="__RefHeading__7796_1404856060"/><text:span text:style-name="T68">5</text:span>.2.3 Levages<text:bookmark-end text:name="__RefHeading__7796_1404856060"/></text:h>
      <text:p text:style-name="P39"><text:span text:style-name="T6">Est inclus dans la prestation :</text:span> la fourniture des matériaux ou matériels nécessaires à l’exécution des prestations ainsi que la livraison à pied d'œuvre de ces derniers.</text:p>
      <text:p text:style-name="P39"><text:span text:style-name="T68">- </text:span>la livraison sur le chantier, les coltinages horizontaux et verticaux sur la chantier, les manutentions et levages.</text:p>
      <text:p text:style-name="P39">Exceptionnellement et dans certains cas, en fonction de la configuration des lieux et de difficultés importantes de mises en place de matériaux lourds, il pourra être fait appel à des moyens de levage appropriés. Cette prestation ne sera pris en compte qu’après accord du maître d’OEuvre.</text:p>
      <text:h text:style-name="Heading_20_3" text:outline-level="3"><text:bookmark-start text:name="__RefHeading__7798_1404856060"/><text:span text:style-name="T68">5.2.4 </text:span>Grue télescopique sur camion<text:bookmark-end text:name="__RefHeading__7798_1404856060"/></text:h>
      <text:p text:style-name="P39">Location de grue télescopique sur camion de 35 tonnes maxi et de portée de 40 m maxi comprenant :</text:p>
      <text:p text:style-name="P39">- les autorisations de voirie</text:p>
      <text:p text:style-name="P39">- le déplacement aller retour</text:p>
      <text:p text:style-name="P39"><text:soft-page-break/>- les manutentions adapté<text:change-start text:change-id="ct904605520"/><text:span text:style-name="T102">e</text:span><text:change-end text:change-id="ct904605520"/>s aux matériaux à mettre en place</text:p>
      <text:p text:style-name="P39">- les signalisations éventuelles</text:p>
      <text:p text:style-name="P39">- les accessoires de levage etc ;</text:p>
      <text:p text:style-name="P39">Compté à la 1/2 journée y compris le déplacement aller retour et par 1/2 journée supplémentaire sans le déplacement.</text:p>
      <text:h text:style-name="P111" text:outline-level="1"><text:bookmark-start text:name="__RefHeading__7800_1404856060"/>VI - FORFAIT INTERVENTION<text:bookmark-end text:name="__RefHeading__7800_1404856060"/></text:h>
      <text:h text:style-name="P109" text:outline-level="2"><text:bookmark-start text:name="__RefHeading__7804_1404856060"/><text:span text:style-name="T40">6</text:span><text:span text:style-name="T3">.</text:span><text:span text:style-name="T43">1</text:span><text:span text:style-name="T3"> INTERVENTIONS D'OUVRIERS</text:span><text:bookmark-end text:name="__RefHeading__7804_1404856060"/></text:h>
      <text:p text:style-name="P40">A titre exceptionnel, il pourra être demandé des interventions d'ouvriers par <text:span text:style-name="T70">heure, </text:span>demi-journée ou journée :</text:p>
      <text:p text:style-name="P37">Les prix correspondant intégreront <text:span text:style-name="T72">la fourniture et la pose </text:span>de petites fournitures pour un montant <text:span text:style-name="T94">précisé au CCTP Spécifique à chaque lot et au BPU de chaque lot.</text:span></text:p>
      <text:p text:style-name="P40">Les justificatifs de fournitures devront être fourni.</text:p>
      <text:p text:style-name="P40">Cette prestation n'est pas limitée à un seul ouvrage; dans le temps d'intervention l’entreprise devra exécuter, sur le même site, d’éventuelles interventions sur d'autres ouvrages sans supplément de rémunération.</text:p>
      <text:h text:style-name="Heading_20_2" text:outline-level="2"><text:bookmark-start text:name="__RefHeading__7806_1404856060"/><text:span text:style-name="T89">6.</text:span><text:span text:style-name="T90">2</text:span><text:span text:style-name="T89"> </text:span><text:span text:style-name="T86">DISPOSITIONS PARTICULIÈRES CONCERNANT L’ARCHIPEL DU FRIOUL (7E ARRONDISSEMENT)</text:span><text:bookmark-end text:name="__RefHeading__7806_1404856060"/></text:h>
      <text:p text:style-name="P40">Ces prestations de passages permettent à la V<text:span text:style-name="T72">ille</text:span> de M<text:span text:style-name="T72">arseille</text:span> d’entretenir le patrimoine immobilier situé l’Archipel du Frioul faisant partie du 7°Arrondissement de Marseille.</text:p>
      <text:p text:style-name="P40"/>
      <text:p text:style-name="P42">Une plus-value sera appliquée au prix unitaire pour toute prestation du bordereau y compris les forfaits de main <text:span text:style-name="T6">d’œuvre.</text:span></text:p>
      <text:p text:style-name="P25">Cette plus-value fait l'objet d'un <text:change text:change-id="ct904605640"/><text:change-start text:change-id="ct904604320"/><text:span text:style-name="T101">chiffrage</text:span><text:change-end text:change-id="ct904604320"/> dans le BPU.</text:p>
      <text:h text:style-name="Heading_20_2" text:outline-level="2"><text:bookmark-start text:name="__RefHeading__7810_1404856060"/><text:span text:style-name="T40">6</text:span><text:span text:style-name="T3">.</text:span><text:span text:style-name="T42">5</text:span><text:span text:style-name="T41"> </text:span><text:span text:style-name="T3">TRAVAUX ACROBATIQUES</text:span><text:bookmark-end text:name="__RefHeading__7810_1404856060"/></text:h>
      <text:p text:style-name="P40">La réalisation de travaux acrobatiques s’exécutera suivant les textes <text:span text:style-name="T91">réglementaires</text:span> en vigueur.</text:p>
      <text:p text:style-name="P33">L’unité de compte sera l’heure de travail acrobatique, il sera fait application du nombre d’heures nécessaires à l’exécution de la prestation en plus<text:span text:style-name="T91">-</text:span>value du prix de celle-ci prévu au bordereau de prix.</text:p>
      <text:p text:style-name="P26"/>
      <text:p text:style-name="P26">Dernière page du CCTP Commun à tous les <text:change text:change-id="ct904604800"/><text:change-start text:change-id="ct904606120"/><text:span text:style-name="T101">lots</text:span><text:change-end text:change-id="ct904606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Palatino-Roman" svg:font-family="Palatino-Roman" style:font-family-generic="swiss"/>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Arial1" svg:font-family="Arial" style:font-family-generic="system"/>
    <style:font-face style:name="Mangal1" svg:font-family="Mangal"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western" style:family="paragraph" style:parent-style-name="Standard">
      <style:paragraph-properties fo:margin-top="0.18cm" fo:margin-bottom="0.18cm" loext:contextual-spacing="false" fo:text-align="justify" style:justify-single-word="false"/>
      <style:text-properties fo:color="#000000" style:font-name="Georgia" fo:font-family="Georgia"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officeooo:paragraph-rsid="0028cb4e" style:font-size-asian="10pt" style:font-size-complex="10pt"/>
    </style:style>
    <style:style style:name="MP2" style:family="paragraph" style:parent-style-name="Footer">
      <style:paragraph-properties fo:padding="0cm" fo:border="none" style:shadow="none"/>
    </style:style>
    <style:style style:name="MT1" style:family="text">
      <style:text-properties fo:color="#000000" style:font-name="Arial" fo:font-size="9pt" fo:language="fr" fo:country="FR" fo:font-style="italic" fo:font-weight="normal"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2" style:family="text">
      <style:text-properties fo:color="#000000" style:font-name="Arial" fo:font-size="9pt" fo:language="fr" fo:country="FR" fo:font-style="italic" fo:font-weight="normal" officeooo:rsid="003af0c6"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3" style:family="text">
      <style:text-properties fo:color="#000000" style:font-name="Arial" fo:font-size="9pt" fo:language="fr" fo:country="FR" fo:font-style="italic" fo:font-weight="normal" officeooo:rsid="003de7f3"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4" style:family="text">
      <style:text-properties fo:color="#000000" style:font-name="Arial" fo:font-size="9pt" fo:language="fr" fo:country="FR" fo:font-style="italic" fo:font-weight="normal" officeooo:rsid="0028cb4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5" style:family="text">
      <style:text-properties fo:color="#000000" style:font-name="Arial" fo:font-size="9pt" fo:language="fr" fo:country="FR" fo:font-style="italic" fo:font-weight="normal" officeooo:rsid="0051d55a"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6" style:family="text">
      <style:text-properties fo:color="#000000" fo:font-size="9pt" fo:language="fr" fo:country="FR" fo:font-style="italic" fo:font-weight="normal"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7" style:family="text">
      <style:text-properties fo:color="#000000" style:font-name="Arial" fo:font-size="9pt" fo:language="fr" fo:country="FR" fo:font-style="italic" fo:font-weight="normal" officeooo:rsid="000f68bd"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8"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0.99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17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tracked-changes>
          <text:changed-region xml:id="ct902687008" text:id="ct902687008">
            <text:deletion>
              <office:change-info>
                <dc:creator>Auteur inconnu</dc:creator>
                <dc:date>2019-09-27T17:00:59</dc:date>
              </office:change-info>
              <text:p text:style-name="MP1"><text:span text:style-name="MT1">DGUP – </text:span><text:span text:style-name="MT2">dossier n°</text:span></text:p>
            </text:deletion>
          </text:changed-region>
          <text:changed-region xml:id="ct902687488" text:id="ct902687488">
            <text:deletion>
              <office:change-info>
                <dc:creator>Auteur inconnu</dc:creator>
                <dc:date>2014-05-19T13:40:00</dc:date>
              </office:change-info>
              <text:p text:style-name="MP1"><text:span text:style-name="MT2"><text:s/></text:span></text:p>
            </text:deletion>
          </text:changed-region>
          <text:changed-region xml:id="ct902684128" text:id="ct902684128">
            <text:deletion>
              <office:change-info>
                <dc:creator>Auteur inconnu</dc:creator>
                <dc:date>2019-09-27T17:00:54</dc:date>
              </office:change-info>
              <text:p text:style-name="MP1"><text:span text:style-name="MT2">14/TX/</text:span><text:span text:style-name="MT3">O&amp;U/EHI – </text:span></text:p>
            </text:deletion>
          </text:changed-region>
          <text:changed-region xml:id="ct902687128" text:id="ct902687128">
            <text:format-change>
              <office:change-info>
                <dc:creator>Auteur inconnu</dc:creator>
                <dc:date>2014-06-05T12:01:00</dc:date>
              </office:change-info>
            </text:format-change>
          </text:changed-region>
          <text:changed-region xml:id="ct902685208" text:id="ct902685208">
            <text:insertion>
              <office:change-info>
                <dc:creator>Auteur inconnu</dc:creator>
                <dc:date>2019-09-27T17:01:04</dc:date>
              </office:change-info>
            </text:insertion>
          </text:changed-region>
          <text:changed-region xml:id="ct902683528" text:id="ct902683528">
            <text:format-change>
              <office:change-info>
                <dc:creator>Auteur inconnu</dc:creator>
                <dc:date>2014-05-19T13:40:00</dc:date>
              </office:change-info>
            </text:format-change>
          </text:changed-region>
          <text:changed-region xml:id="ct902684488" text:id="ct902684488">
            <text:format-change>
              <office:change-info>
                <dc:creator>Auteur inconnu</dc:creator>
                <dc:date>2014-06-05T12:01:00</dc:date>
              </office:change-info>
            </text:format-change>
          </text:changed-region>
          <text:changed-region xml:id="ct902681728" text:id="ct902681728">
            <text:deletion>
              <office:change-info>
                <dc:creator>Auteur inconnu</dc:creator>
                <dc:date>2014-06-05T12:01:00</dc:date>
              </office:change-info>
              <text:p text:style-name="MP1"><text:span text:style-name="MT7"><text:date style:data-style-name="N30" text:date-value="2019-11-27T16:18:34.046999788">27/11/2019</text:date></text:span></text:p>
            </text:deletion>
          </text:changed-region>
        </text:tracked-changes>
        <text:p text:style-name="MP1"><text:change text:change-id="ct902687008"/><text:change text:change-id="ct902687488"/><text:change text:change-id="ct902684128"/><text:change-start text:change-id="ct902687128"/><text:span text:style-name="MT4">CCTP COMMUN</text:span><text:change-end text:change-id="ct902687128"/><text:change-start text:change-id="ct902685208"/><text:span text:style-name="MT5">-Travaux d’office</text:span><text:change-end text:change-id="ct902685208"/><text:change-start text:change-id="ct902683528"/><text:span text:style-name="MT6"><text:tab/></text:span><text:change-end text:change-id="ct902683528"/><text:change-start text:change-id="ct902684488"/><text:span text:style-name="MT1"><text:page-number text:select-page="current">10</text:page-number></text:span><text:span text:style-name="MT1">/</text:span><text:span text:style-name="MT1"><text:page-count>10</text:page-count></text:span><text:span text:style-name="MT1"><text:tab/></text:span><text:change-end text:change-id="ct902684488"/><text:change text:change-id="ct902681728"/></text:p>
      </style:footer>
    </style:master-page>
    <style:master-page style:name="First_20_Page" style:display-name="First Page" style:page-layout-name="Mpm2" style:next-style-name="Standard">
      <style:header>
        <text:p text:style-name="Header"/>
      </style:header>
      <style:footer>
        <text:p text:style-name="MP2"><text:span text:style-name="MT8"><text:tab/><text:tab/></text:span><text:span text:style-name="MT8"><text:page-number text:select-page="current">0</text:page-number></text:span><text:span text:style-name="Page_20_Number"><text:span text:style-name="MT8">/</text:span></text:span><text:span text:style-name="MT8"><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5T16:23:08.08</meta:creation-date>
    <dc:date>2019-11-27T16:18:33.829000000</dc:date>
    <meta:editing-duration>PT14H49M39S</meta:editing-duration>
    <meta:editing-cycles>46</meta:editing-cycles>
    <meta:generator>LibreOffice/5.3.6.1$Windows_x86 LibreOffice_project/686f202eff87ef707079aeb7f485847613344eb7</meta:generator>
    <meta:print-date>2014-05-07T15:05:17.70</meta:print-date>
    <meta:document-statistic meta:table-count="2" meta:image-count="1" meta:object-count="0" meta:page-count="10" meta:paragraph-count="234" meta:word-count="3473" meta:character-count="22130" meta:non-whitespace-character-count="18864"/>
  </office:meta>
</office:document-meta>
</file>