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4.881cm" style:rel-column-width="21845*"/>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C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C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weight="bold"/>
    </style:style>
    <style:style style:name="P23" style:family="paragraph" style:parent-style-name="Standard">
      <style:text-properties fo:color="#000000" fo:font-style="normal" style:text-underline-style="none" fo:font-weight="normal"/>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list-style-name="List_20_1">
      <style:paragraph-properties fo:margin-left="0cm" fo:margin-right="0cm" fo:text-indent="1.251cm" style:auto-text-indent="false"/>
      <style:text-properties fo:font-weight="bold"/>
    </style:style>
    <style:style style:name="P26" style:family="paragraph" style:parent-style-name="Standard" style:list-style-name="">
      <style:paragraph-properties fo:margin-left="0cm" fo:margin-right="0cm" fo:text-indent="2.499cm" style:auto-text-indent="false"/>
      <style:text-properties fo:font-style="normal" style:text-underline-style="none" fo:font-weight="normal"/>
    </style:style>
    <style:style style:name="P27" style:family="paragraph" style:parent-style-name="Standard" style:list-style-name="List_20_3">
      <style:paragraph-properties fo:margin-left="0cm" fo:margin-right="0cm" fo:text-indent="3.75cm" style:auto-text-indent="false"/>
      <style:text-properties fo:font-style="normal" style:text-underline-style="none" fo:font-weight="normal"/>
    </style:style>
    <style:style style:name="P28" style:family="paragraph" style:parent-style-name="Standard" style:list-style-name="">
      <style:paragraph-properties fo:margin-left="0cm" fo:margin-right="0cm" fo:text-indent="0cm" style:auto-text-indent="false"/>
      <style:text-properties fo:font-weight="bold"/>
    </style:style>
    <style:style style:name="P29"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CAHIER DE CHARGE ADMINISTRATIVE PARTICULIERE"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CAHIER DE CHARGE ADMINISTRATIVE PARTICULIERE</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OBJET ET DUREE DU MARCHE</text:span><text:tab/>5</text:p>
          <text:p text:style-name="P16">1.1 <text:s/>Objet du marché - Emplacement des travaux - Domicile de l'entrepreneur<text:tab/>5</text:p>
          <text:p text:style-name="P16">1.2 <text:s/>Procédure<text:tab/>6</text:p>
          <text:p text:style-name="P16">1.3 <text:s/>Décomposition en Lots, Tranches et postes<text:tab/>6</text:p>
          <text:p text:style-name="P14">1.3.1 <text:s/>Décomposition en lots<text:tab/>6</text:p>
          <text:p text:style-name="P14">1.3.2 <text:s/>Décomposition en tranches<text:tab/>7</text:p>
          <text:p text:style-name="P14">1.3.3 <text:s/>Décomposition en postes<text:tab/>7</text:p>
          <text:p text:style-name="P16">1.4 <text:s/>Modalités d'exécution des tranches optionnelles<text:tab/>7</text:p>
          <text:p text:style-name="P16">1.5 <text:s/>Accord-cadre à bons de commande<text:tab/>7</text:p>
          <text:p text:style-name="P16">1.6 <text:s/>Durée du marché - Période de validité<text:tab/>7</text:p>
          <text:p text:style-name="P16">1.7 <text:s/>Maîtrise d'oeuvre <text:tab/>7</text:p>
          <text:p text:style-name="P16">1.8 <text:s/>Ordonnancement, Pilotage et Coordination<text:tab/>8</text:p>
          <text:p text:style-name="P16">1.9 <text:s/>Contrôle Technique<text:tab/>8</text:p>
          <text:p text:style-name="P16">1.10 <text:s/>Coordination Sécurité et Protection de la Santé<text:tab/>8</text:p>
          <text:p text:style-name="P15"><text:span text:style-name="Strong_20_Emphasis">Article 2 -</text:span> <text:s/><text:span text:style-name="Strong_20_Emphasis">CLAUSE OBLIGATOIRE D'INSERTION PAR L'ACTIVITE ECONOMIQUE </text:span><text:tab/>8</text:p>
          <text:p text:style-name="P15"><text:span text:style-name="Strong_20_Emphasis">Article 3 -</text:span> <text:s/><text:span text:style-name="Strong_20_Emphasis">DOCUMENTS CONTRACTUELS</text:span><text:tab/>8</text:p>
          <text:p text:style-name="P15"><text:span text:style-name="Strong_20_Emphasis">Article 4 -</text:span> <text:s/><text:span text:style-name="Strong_20_Emphasis">ENTREPRISES GROUPEES</text:span><text:tab/>9</text:p>
          <text:p text:style-name="P15"><text:span text:style-name="Strong_20_Emphasis">Article 5 -</text:span> <text:s/><text:span text:style-name="Strong_20_Emphasis">MODALITES DE DETERMINATION DES PRIX</text:span><text:tab/>10</text:p>
          <text:p text:style-name="P16">5.1 <text:s/>Contenu des prix<text:tab/>10</text:p>
          <text:p text:style-name="P16">5.2 <text:s/>Nature du prix<text:tab/>10</text:p>
          <text:p text:style-name="P16">5.3 <text:s/>Variation du prix<text:tab/>11</text:p>
          <text:p text:style-name="P16">5.4 <text:s/>Disparition d'indice<text:tab/>11</text:p>
          <text:p text:style-name="P15"><text:span text:style-name="Strong_20_Emphasis">Article 6 -</text:span> <text:s/><text:span text:style-name="Strong_20_Emphasis">PAIEMENT – ETABLISSEMENT DE LA FACTURE</text:span><text:tab/>11</text:p>
          <text:p text:style-name="P16"><text:soft-page-break/>6.1 <text:s/>Règlement des comptes<text:tab/>11</text:p>
          <text:p text:style-name="P14">6.1.1 <text:s/>Modalités de réglement des comptes<text:tab/>11</text:p>
          <text:p text:style-name="P14">6.1.2 <text:s/>Répartition des dépenses communes de chantier<text:tab/>12</text:p>
          <text:p text:style-name="P16">6.2 <text:s/>Présentation des demandes de paiement<text:tab/>12</text:p>
          <text:p text:style-name="P16">6.3 <text:s/>Dématérialisation des factures<text:tab/>13</text:p>
          <text:p text:style-name="P16">6.4 <text:s/>Paiement des co-traitants et des sous-traitants<text:tab/>13</text:p>
          <text:p text:style-name="P14">6.4.1 <text:s/>Désignation des sous-traitants en cours de marché<text:tab/>13</text:p>
          <text:p text:style-name="P14">6.4.2 <text:s/>Modalités de paiement direct des co-traitants<text:tab/>14</text:p>
          <text:p text:style-name="P14">6.4.3 <text:s/>Modalités de paiement direct des sous-traitants<text:tab/>14</text:p>
          <text:p text:style-name="P16">6.5 <text:s/>Délais de paiements<text:tab/>14</text:p>
          <text:p text:style-name="P16">6.6 <text:s/>Intérêts moratoires<text:tab/>15</text:p>
          <text:p text:style-name="P15"><text:span text:style-name="Strong_20_Emphasis">Article 7 -</text:span> <text:s/><text:span text:style-name="Strong_20_Emphasis">DELAIS D'EXECUTION</text:span><text:tab/>16</text:p>
          <text:p text:style-name="P16">7.1 <text:s/>Délais d'exécution des travaux<text:tab/>16</text:p>
          <text:p text:style-name="P16">7.2 <text:s/>Prolongation des délais d'exécution<text:tab/>16</text:p>
          <text:p text:style-name="P16">7.3 <text:s/>Emission des bons de commande <text:tab/>16</text:p>
          <text:p text:style-name="P15"><text:span text:style-name="Strong_20_Emphasis">Article 8 -</text:span> <text:s/><text:span text:style-name="Strong_20_Emphasis">PENALITES</text:span><text:tab/>16</text:p>
          <text:p text:style-name="P16">8.1 <text:s/>Pénalités pour retard dans l'exécution des travaux<text:tab/>17</text:p>
          <text:p text:style-name="P16">8.2 <text:s/>Pénalités pour repliement des installations de chantier et remise en état des lieux<text:tab/>17</text:p>
          <text:p text:style-name="P16">8.3 <text:s/>Autres pénalités<text:tab/>17</text:p>
          <text:p text:style-name="P16">8.4 <text:s/>Pénalités pour non respect des dispositions du Code du Travail<text:tab/>18</text:p>
          <text:p text:style-name="P15"><text:span text:style-name="Strong_20_Emphasis">Article 9 -</text:span> <text:s/><text:span text:style-name="Strong_20_Emphasis">CLAUSES DE FINANCEMENT ET DE SURETE</text:span><text:tab/>18</text:p>
          <text:p text:style-name="P16">9.1 <text:s/>Retenue de garantie<text:tab/>18</text:p>
          <text:p text:style-name="P16">9.2 <text:s/>Régime de l'avance<text:tab/>18</text:p>
          <text:p text:style-name="P16">9.3 <text:s/>Dispositions complémentaires<text:tab/>19</text:p>
          <text:p text:style-name="P15"><text:span text:style-name="Strong_20_Emphasis">Article 10 -</text:span> <text:s/><text:span text:style-name="Strong_20_Emphasis">PROVENANCE, QUALITE, CONTROLE ET PRISE EN CHARGE DES MATERIAUX ET PRODUITS</text:span><text:tab/>19</text:p>
          <text:p text:style-name="P16">10.1 <text:s/>Provenance des matériaux et produits<text:tab/>19</text:p>
          <text:p text:style-name="P16">10.2 <text:s/>Conformité aux normes<text:tab/>19</text:p>
          <text:p text:style-name="P15"><text:span text:style-name="Strong_20_Emphasis">Article 11 -</text:span> <text:s/><text:span text:style-name="Strong_20_Emphasis">PREPARATION, COORDINATION ET EXECUTION DES TRAVAUX</text:span><text:tab/>19</text:p>
          <text:p text:style-name="P16"><text:soft-page-break/>11.1 <text:s/>Période de préparation - Programme d'exécution des travaux<text:tab/>19</text:p>
          <text:p text:style-name="P14">11.1.1 <text:s/>Durée de la période de préparation<text:tab/>20</text:p>
          <text:p text:style-name="P14">11.1.2 <text:s/>Opérations de préparation<text:tab/>20</text:p>
          <text:p text:style-name="P16">11.2 <text:s/>Plan d'exécution - Notes de calcul - Etude de détail <text:s/><text:tab/>21</text:p>
          <text:p text:style-name="P16">11.3 <text:s/>Mesures d'ordre social - Application de la réglementation du travail<text:tab/>21</text:p>
          <text:p text:style-name="P16">11.4 <text:s/>Organisation, hygiène et sécurité des chantiers<text:tab/>21</text:p>
          <text:p text:style-name="P15"><text:span text:style-name="Strong_20_Emphasis">Article 12 -</text:span> <text:s/><text:span text:style-name="Strong_20_Emphasis">CONTROLES ET RECEPTION DES TRAVAUX</text:span><text:tab/>21</text:p>
          <text:p text:style-name="P16">12.1 <text:s/>Essais et contrôle des ouvrages<text:tab/>21</text:p>
          <text:p text:style-name="P16">12.2 <text:s/>Réception<text:tab/>21</text:p>
          <text:p text:style-name="P16">12.3 <text:s/>Documents fournis après exécution<text:tab/>22</text:p>
          <text:p text:style-name="P15"><text:span text:style-name="Strong_20_Emphasis">Article 13 -</text:span> <text:s/><text:span text:style-name="Strong_20_Emphasis">DELAIS DE GARANTIE </text:span><text:tab/>22</text:p>
          <text:p text:style-name="P15"><text:span text:style-name="Strong_20_Emphasis">Article 14 -</text:span> <text:s/><text:span text:style-name="Strong_20_Emphasis">ASSURANCES</text:span><text:tab/>23</text:p>
          <text:p text:style-name="P15"><text:span text:style-name="Strong_20_Emphasis">Article 15 -</text:span> <text:s/><text:span text:style-name="Strong_20_Emphasis">RESILIATION – EXECUTION DES PRESTATIONS AUX FRAIS ET RISQUES DU TITULAIRE</text:span><text:tab/>23</text:p>
          <text:p text:style-name="P15"><text:span text:style-name="Strong_20_Emphasis">Article 16 -</text:span> <text:s/><text:span text:style-name="Strong_20_Emphasis">ORDRES DE SERVICE</text:span><text:tab/>23</text:p>
          <text:p text:style-name="P15"><text:span text:style-name="Strong_20_Emphasis">Article 17 -</text:span> <text:s/><text:span text:style-name="Strong_20_Emphasis">CLAUSES DE GESTION DES DONNEES</text:span><text:tab/>24</text:p>
          <text:p text:style-name="P16">17.1 <text:s/>Les contraintes réglementaires<text:tab/>24</text:p>
          <text:p text:style-name="P14">17.1.1 <text:s/>Le RGS<text:tab/>24</text:p>
          <text:p text:style-name="P14">17.1.2 <text:s/>Le Règlement Général sur la Protection des Données (RGPD)<text:tab/>24</text:p>
          <text:p text:style-name="P14">17.1.3 <text:s/>Le Code du Patrimoine<text:tab/>24</text:p>
          <text:p text:style-name="P16">17.2 <text:s/>Les clauses générales de confidentialité<text:tab/>24</text:p>
          <text:p text:style-name="P16">17.3 <text:s/>Les contrôles<text:tab/>25</text:p>
          <text:p text:style-name="P16">17.4 <text:s/>Phase de réversibilité<text:tab/>25</text:p>
          <text:p text:style-name="P15"><text:span text:style-name="Strong_20_Emphasis">Article 18 -</text:span> <text:s/><text:span text:style-name="Strong_20_Emphasis">LOGICIEL E-ATTESTATIONS</text:span><text:tab/>26</text:p>
          <text:p text:style-name="P15"><text:span text:style-name="Strong_20_Emphasis">Article 19 -</text:span> <text:s/><text:span text:style-name="Strong_20_Emphasis">LOI APPLICABLE</text:span><text:tab/>26</text:p>
          <text:p text:style-name="P15"><text:span text:style-name="Strong_20_Emphasis">Article 20 -</text:span> <text:s/><text:span text:style-name="Strong_20_Emphasis">DEROGATIONS AUX DOCUMENTS GENERAUX</text:span><text:tab/>26</text:p>
          <text:p text:style-name="P15"><text:span text:style-name="Strong_20_Emphasis">Article 21 -</text:span> <text:s/><text:span text:style-name="Strong_20_Emphasis">DEROGATIONS AU CCAG</text:span><text:tab/>26</text:p>
        </text:index-body>
      </text:table-of-content>
      <text:p text:style-name="P18"><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office pour la mise en sécurité et la sortie de l'habitat indigne à Marseille hors bâtiments appartenant à la Ville de Marseille <text:s/></text:p>
      <text:p text:style-name="P19"/>
      <text:p text:style-name="Standard">La présente consultation a pour objet : Travaux exécutés d'office pour la mise en sécurité et la sortie de l'habitat indigne des logements et immeubles n'appartenant pas à la Ville de Marseille </text:p>
      <text:p text:style-name="Standard"><text:s/>Il s'agit des travaux prescrits par un arrêté de police spéciale qui n'ont pas été exécutées par le(s) propriétaires, dans le délai fixé et imposés à ces derniers pour la mise en sécurité et la sortie d'insalubrité de leurs biens immobiliers.</text:p>
      <text:p text:style-name="Standard"/>
      <text:p text:style-name="Standard">La description des ouvrages et leurs spécifications techniques sont indiquées dans le cahier des clauses techniques particulières (C.C.T.P.).</text:p>
      <text:p text:style-name="Standard"/>
      <text:p text:style-name="Standard">Ces travaux d'office sont effectués aux frais du/des propriétaire(s) et permettent de mener à terme les procédures de lutte contre l'habitat indigne suivantes :</text:p>
      <text:p text:style-name="Standard">- la procédure d'insalubrité (art. L1331-24 à L1331-31 du code de la santé publique),</text:p>
      <text:p text:style-name="Standard">- la procédure de péril (art. L511-1 à L511-6 du code de la construction et d'habitation),</text:p>
      <text:p text:style-name="Standard">- la procédure d'insécurité des équipements communs des immeubles à usage principal d'habitation (art. L129-1 à L129-7 du code de la construction et d'habitation),</text:p>
      <text:p text:style-name="Standard">- la procédure de protection contre les risques d'incendie et de panique dans les immeubles recevant du redaction. (art. L123-1 à L123-4 du code de la construction et d'habitation).</text:p>
      <text:p text:style-name="Standard"/>
      <text:p text:style-name="Standard">Dans certaines situations d'urgence, la Ville de Marseille a besoin d'intervenir dans un délai restreint pour mettre en sécurité provisoire un bâtiment ou un élément bâti. Ce sont les travaux d'office dits « d'urgence ».</text:p>
      <text:p text:style-name="Standard">Ce présent marché travaux inclut les travaux réalisés dans ce cadre.</text:p>
      <text:p text:style-name="Standard"/>
      <text:p text:style-name="Standard">Il est entendu que l'ensemble de ces travaux seront réalisés sur la commune de Marseille, hors bâtiments appartenant à la Ville de Marseille. </text:p>
      <text:p text:style-name="Standard"/>
      <text:p text:style-name="Standard">À titre indicatif, les immeubles faisant l'objet de procédures coercitives sont en grande majorité des immeubles de construction traditionnelle mettant en oeuvre une structure bois avec couverture en tuiles.</text:p>
      <text:p text:style-name="Standard">Les revêtements de sols sont posés sur un ragréage lui même coulé sur l'enfustage bois. </text:p>
      <text:p text:style-name="Standard"/>
      <text:p text:style-name="Standard">Certains immeubles sont de construction plus récente en béton armé, les désordres sur ces bâtiments concernent surtout les équipements communs, l'insalubrité et quelques dégradations en façade.</text:p>
      <text:p text:style-name="Standard">A défaut d'indication dans l'Acte d'Engagement, du domicile élu par l'entrepreneur à proximité des travaux, les notifications se rapportant au marché seront valablement portées à la Mairie de Marseille jusqu'à ce que l'entrepreneur ait fait connaître au représentant du pouvoir adjudicateur l'adresse du domicile qu'il aura élu. </text:p>
      <text:h text:style-name="Heading_20_2" text:outline-level="2"><text:soft-page-break/>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text:s/><text:span text:style-name="T3">Prestations similaires</text:span></text:p>
      <text:p text:style-name="Standard"><text:span text:style-name="T14"/></text:p>
      <text:p text:style-name="Standard"><text:span text:style-name="T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span></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9">N°</text:p>
          </table:table-cell>
          <table:table-cell table:style-name="Tableau1.B1" office:value-type="string">
            <text:p text:style-name="P29">Intitulés lots séparés</text:p>
          </table:table-cell>
        </table:table-row>
        <table:table-row>
          <table:table-cell table:style-name="Tableau1.A2" office:value-type="string">
            <text:p text:style-name="P29">1</text:p>
          </table:table-cell>
          <table:table-cell table:style-name="Tableau1.B2" office:value-type="string">
            <text:p text:style-name="P29">Gros oeuvre maçonnerie démolition charpente couverture</text:p>
          </table:table-cell>
        </table:table-row>
        <table:table-row>
          <table:table-cell table:style-name="Tableau1.A2" office:value-type="string">
            <text:p text:style-name="P29">2</text:p>
          </table:table-cell>
          <table:table-cell table:style-name="Tableau1.B2" office:value-type="string">
            <text:p text:style-name="P29">Électricité SSI</text:p>
          </table:table-cell>
        </table:table-row>
        <table:table-row>
          <table:table-cell table:style-name="Tableau1.A2" office:value-type="string">
            <text:p text:style-name="P29">3</text:p>
          </table:table-cell>
          <table:table-cell table:style-name="Tableau1.B2" office:value-type="string">
            <text:p text:style-name="P29">Plomberie sanitaire chauffage ventilation </text:p>
          </table:table-cell>
        </table:table-row>
        <table:table-row>
          <table:table-cell table:style-name="Tableau1.A2" office:value-type="string">
            <text:p text:style-name="P29">4</text:p>
          </table:table-cell>
          <table:table-cell table:style-name="Tableau1.B2" office:value-type="string">
            <text:p text:style-name="P29">Menuiseries PVC, bois, aluminium</text:p>
          </table:table-cell>
        </table:table-row>
        <table:table-row>
          <table:table-cell table:style-name="Tableau1.A2" office:value-type="string">
            <text:p text:style-name="P29">5</text:p>
          </table:table-cell>
          <table:table-cell table:style-name="Tableau1.B2" office:value-type="string">
            <text:p text:style-name="P29">Peinture revêtement de sol cloisonnement</text:p>
          </table:table-cell>
        </table:table-row>
      </table:table>
      <text:p text:style-name="P19"><text:soft-page-break/></text:p>
      <text:p text:style-name="P19"/>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22">Lot 1 : GROS OEUVRE, DEMOLITION, MACONNERIE, CHARPENTE, COUVERTURE : sans mini/maxi: 2 000 000 Euros HT</text:p>
      <text:p text:style-name="P22">Lot 2 : ELECTRICITE - SSI : sans mini/maxi: 200 000 Euros HT</text:p>
      <text:p text:style-name="P22">Lot 3 : PLOMBERIE SANITAIRE, CHAUFFAGE, VENTILATION : sans mini/maxi: 200 000 Euros HT</text:p>
      <text:p text:style-name="P22">Lot 4 : MENUISERIES PVC, BOIS, ALUMINIUM : sans mini/maxi: 100 000 Euros HT</text:p>
      <text:p text:style-name="P22">Lot 5 : PEINTURE, REVETEMENT DE SOL, CLOISONNEMENT : sans mini/maxi: 100 000 Euros HT.<text:span text:style-name="T14"> </text:span></text:p>
      <text:p text:style-name="P22"><text:span text:style-name="T14">Les bons de commandes pourront être émis jusqu'au dernier jour de la période de validité du marché.</text:span></text:p>
      <text:p text:style-name="P22"/>
      <text:h text:style-name="Heading_20_2" text:outline-level="2">Durée du marché - Période de validité</text:h>
      <text:p text:style-name="Standard"/>
      <text:p text:style-name="Standard">La période de validité du marché démarre à compter de sa notification et court jusqu'à la fin de la garantie de parfait achèvement (G.P.A.). </text:p>
      <text:p text:style-name="P19">Le marché est conclu pour une période initiale d' un (1) an à compter de la date de notification du marché.</text:p>
      <text:p text:style-name="P19">Il n'est pas reconductible.</text:p>
      <text:p text:style-name="P19"/>
      <text:p text:style-name="P19"/>
      <text:p text:style-name="P19"/>
      <text:p text:style-name="P19"><text:s/></text:p>
      <text:p text:style-name="P19">Les bons de commande émis en fin de marché ne pourront voir leur exécution se prolonger de plus de <text:span text:style-name="T3">trois (3) mois</text:span> après la date d'expiration du marché. </text:p>
      <text:p text:style-name="P19"/>
      <text:h text:style-name="Heading_20_2" text:outline-level="2">Maîtrise d'oeuvre </text:h>
      <text:p text:style-name="Standard"><text:soft-page-break/><text:s/>La mission du maître d'oeuvre sera définie ultérieurement en fonction du chantier concerné.</text:p>
      <text:p text:style-name="Standard"/>
      <text:p text:style-name="Standard"><text:s/></text:p>
      <text:h text:style-name="Heading_20_2" text:outline-level="2">Ordonnancement, Pilotage et Coordination</text:h>
      <text:p text:style-name="Standard"><text:s/>Le maître d'oeuvre est chargé de l'ordonnancement, du pilotage et de la coordination du chantier.</text:p>
      <text:p text:style-name="Standard"/>
      <text:p text:style-name="Standard"><text:s/></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23">Le contrôleur technique sera désigné ultérieurement. </text:p>
      <text:p text:style-name="P23"/>
      <text:h text:style-name="Heading_20_2" text:outline-level="2">Coordination Sécurité et Protection de la Santé</text:h>
      <text:p text:style-name="Standard"><text:s/>Les prestations, objet du présent marché, pourront relever de la loi n° 93-1418 du 31 décembre 1993, décret n° 94-1159 du 26 décembre 1994, relatif à l'intégration de la Sécurité et l'organisation de la coordination en matière de Sécurité et de Protection de la Santé lors des opérations de bâtiment ou de génie civil. Les conditions d'application de ces textes, et notamment la catégorie de chantier correspondant aux travaux à exécuter seront précisées ultérieurement.</text:p>
      <text:p text:style-name="Standard"/>
      <text:p text:style-name="Standard"><text:s/></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Travaux<text:span text:style-name="T14">, les pièces constitutives du marché sont les suivantes par ordre de priorité décroissante :</text:span></text:p>
      <text:p text:style-name="P22"><text:span text:style-name="T14"/></text:p>
      <text:p text:style-name="P22"><text:span text:style-name="T14"><text:s/></text:span></text:p>
      <text:p text:style-name="P19">- L'Acte d'Engagement (AE); </text:p>
      <text:p text:style-name="P19">- Le Bordereau de prix unitaires; </text:p>
      <text:p text:style-name="P19">- Le présent cahier des clauses administratives particulières (C.C.A.P.); </text:p>
      <text:p text:style-name="P19"><text:soft-page-break/>- Le Cahier des Clauses Techniques Particulières (C.C.T.P.); </text:p>
      <text:p text:style-name="P19">- Le cahier des clauses administratives générales (C.C.A.G.) applicable aux marchés publics de Travaux approuvé par l'arrêté du 8 septembre 2009 publié au JORF du 1er octobre 2009 </text:p>
      <text:p text:style-name="P19">- Les normes en vigueur, et en particulier :</text:p>
      <text:p text:style-name="P19"/>
      <text:p text:style-name="P19"/>
      <text:list xml:id="list80635992" text:style-name="List_20_3">
        <text:list-item>
          <text:p text:style-name="P27">les normes européennes,</text:p>
        </text:list-item>
      </text:list>
      <text:p text:style-name="P26"/>
      <text:p text:style-name="P26"/>
      <text:p text:style-name="P26"/>
      <text:p text:style-name="P26"/>
      <text:list xml:id="list437817423" text:continue-numbering="true" text:style-name="List_20_3">
        <text:list-item>
          <text:p text:style-name="P27">les normes françaises homologuées ayant trait aux prestations faisant l'objet du marché,</text:p>
        </text:list-item>
      </text:list>
      <text:p text:style-name="P26"/>
      <text:p text:style-name="P26"/>
      <text:p text:style-name="P26"/>
      <text:p text:style-name="P26"/>
      <text:list xml:id="list79410659" text:continue-numbering="true" text:style-name="List_20_3">
        <text:list-item>
          <text:p text:style-name="P27">autres normes reconnues équivalentes</text:p>
        </text:list-item>
      </text:list>
      <text:p text:style-name="P26"/>
      <text:p text:style-name="P26"/>
      <text:p text:style-name="P26"/>
      <text:p text:style-name="P26"/>
      <text:p text:style-name="P26"/>
      <text:p text:style-name="P26"/>
      <text:p text:style-name="P26"><text:s/>- le Cadre d'analyse du mémoire technique - cadre de réponse pour chacun des lots, <text:s/></text:p>
      <text:p text:style-name="P26">- Catalogue(s) fournisseur(s). <text:s/></text:p>
      <text:p text:style-name="P26"/>
      <text:p text:style-name="Standard">NB : cet article déroge à l'article 4.1 du CCAG</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p>
      <text:p text:style-name="Standard"><text:span text:style-name="T14">- En considérant comme incluses toutes les sujétions normalement prévisibles - intempéries, phénomènes naturels - habituels dans la région d'exécution des travaux;</text:span></text:p>
      <text:p text:style-name="Standard"><text:span text:style-name="T14"/></text:p>
      <text:p text:style-name="Standard"><text:span text:style-name="T14"><text:s/></text:span></text:p>
      <text:p text:style-name="P19">- En tenant compte des sujétions qu'est susceptible d'entraîner l'exécution simultanée des différents lots visés ci-dessus;</text:p>
      <text:p text:style-name="P19"/>
      <text:p text:style-name="P19"><text:s/></text:p>
      <text:p text:style-name="P19">- En intégrant l'éco-participation prévue par le livre V du Code de l'environnement - Partie réglementaire. </text:p>
      <text:p text:style-name="P19"/>
      <text:p text:style-name="P19"><text:s/></text:p>
      <text:p text:style-name="P19"/>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unitaires :</text:span></text:p>
      <text:p text:style-name="Standard"><text:span text:style-name="T14"/></text:p>
      <text:p text:style-name="Standard"><text:span text:style-name="T14">Le marché est conclu aux prix unitaires figurant dans le Bordereau de Prix Unitaires annexé à l'acte d'engagement. </text:span></text:p>
      <text:p text:style-name="Standard"><text:s/><text:span text:style-name="T7">OFFRES PROMOTIONNELLES</text:span><text:span text:style-name="T14"> </text:span></text:p>
      <text:p text:style-name="Standard"><text:span text:style-name="T14"/></text:p>
      <text:p text:style-name="Standard"><text:span text:style-name="T14">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4"/></text:p>
      <text:p text:style-name="Standard"><text:span text:style-name="T14">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text:span></text:p>
      <text:p text:style-name="Standard"><text:span text:style-name="T14"/></text:p>
      <text:p text:style-name="P22"><text:span text:style-name="T13">PRESTATIONS HORS BORDEREAU :</text:span></text:p>
      <text:p text:style-name="P22"><text:span text:style-name="T14"/></text:p>
      <text:p text:style-name="P22"><text:span text:style-name="T14">Des prestations ne figurant pas au bordereau des prix unitaires pourront être réalisées selon les modalités suivantes :</text:span></text:p>
      <text:p text:style-name="P22"><text:span text:style-name="T14"/></text:p>
      <text:p text:style-name="P22"><text:span text:style-name="T13">- Fourniture :</text:span></text:p>
      <text:p text:style-name="P22"><text:span text:style-name="T14"/></text:p>
      <text:p text:style-name="P22"><text:span text:style-name="T14">Le prix de la fourniture sera le prix « catalogue fournisseur » auquel sera appliqué le rabais contractuel défini par le titulaire du marché dans l'acte d'engagement.</text:span></text:p>
      <text:p text:style-name="P22"><text:span text:style-name="T14">Ce prix sera celui du coût du jour, non révisable.</text:span></text:p>
      <text:p text:style-name="P22"><text:span text:style-name="T14"/></text:p>
      <text:p text:style-name="P22"><text:span text:style-name="T13">- Main d'oeuvre :</text:span></text:p>
      <text:p text:style-name="P22"><text:soft-page-break/><text:span text:style-name="T14"/></text:p>
      <text:p text:style-name="P22"><text:span text:style-name="T14">Le temps d'exécution retenu sera celui indiqué dans les référentiels de la profession. Il sera fait application d'un forfait d'intervention spécifique de main d'oeuvre qui sera celui indiqué par le titulaire dans son bordereau de prix unitaires.</text:span></text:p>
      <text:p text:style-name="P22"><text:span text:style-name="T14"/></text:p>
      <text:p text:style-name="P22"><text:span text:style-name="T14">Les prestations ne pourront être mises en oeuvre qu'après validation formelle de leur coût établi selon la méthode décrite ci dessus.</text:span></text:p>
      <text:p text:style-name="P22"><text:span text:style-name="T14"/></text:p>
      <text:p text:style-name="P22"><text:span text:style-name="T14">Le recours à l'utilisation de ces prestations sera limité à 5% du montant du marché. </text:span></text:p>
      <text:h text:style-name="Heading_20_2" text:outline-level="2">Variation du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PAIEMENT – ETABLISSEMENT DE LA FACTURE</text:h>
      <text:h text:style-name="Heading_20_2" text:outline-level="2">Règlement des comptes</text:h>
      <text:p text:style-name="Standard"><text:s/>En dérogation à l'article 13 du CCAG, le règlement des comptes du marché s'effectue au vu du bon de commande et sur la base de factures présentées à l'achèvement de chaque chantier ou en fonction de l'avancement des travaux.</text:p>
      <text:p text:style-name="Standard"/>
      <text:p text:style-name="Standard">Les demandes de paiement doivent s'effectuer à l'adresse du service émetteur du bon de commande. </text:p>
      <text:p text:style-name="Standard">NB : cet article déroge à l'article 13 du CCAG</text:p>
      <text:h text:style-name="Heading_20_3" text:outline-level="3">Modalités de réglement des comptes</text:h>
      <text:p text:style-name="Standard"><text:s/><text:span text:style-name="T7">Réglement de chaque bon de commande</text:span></text:p>
      <text:p text:style-name="Standard"><text:span text:style-name="T14"/></text:p>
      <text:p text:style-name="Standard"><text:span text:style-name="T14">Réglement de chaque bon de commande</text:span></text:p>
      <text:p text:style-name="Standard"><text:span text:style-name="T14"/></text:p>
      <text:p text:style-name="Standard"><text:span text:style-name="T14">Par dérogation à l'article 13.3 du CCAG, pour chaque bon de commande, l'entreprise établit sa demande de paiement sous forme de facture qui peut être acceptée ou rejetée par la maîtrise d'oeuvre.</text:span></text:p>
      <text:p text:style-name="Standard"><text:span text:style-name="T14"/></text:p>
      <text:p text:style-name="Standard"><text:span text:style-name="T14">Pour chaque bon de commande dont la durée d'exécution est inférieure à </text:span><text:span text:style-name="T15">trois (3) mois</text:span><text:span text:style-name="T14"> et le </text:span><text:span text:style-name="T15">montant inférieur ou égal à 5000 € HT</text:span><text:span text:style-name="T14">, il sera établi une seule facture.</text:span></text:p>
      <text:p text:style-name="Standard"><text:span text:style-name="T14"/></text:p>
      <text:p text:style-name="Standard"><text:span text:style-name="T14">Pour chaque bon de commande dont la durée d'exécution est supérieure à trois mois ou le montant </text:span><text:span text:style-name="T15">supérieur à 5000 € HT</text:span><text:span text:style-name="T14">, il pourra être établi une facture par période.</text:span></text:p>
      <text:p text:style-name="Standard"><text:soft-page-break/><text:span text:style-name="T14"/></text:p>
      <text:p text:style-name="P22"><text:span text:style-name="T13">Paiement des factures :</text:span></text:p>
      <text:p text:style-name="P22"><text:span text:style-name="T14"/></text:p>
      <text:p text:style-name="P22"><text:span text:style-name="T14">Lorsque la facture correspond à la réalisation complète des travaux, le paiement est effectué en une seule fois. Cette facture est remise au maître d'oeuvre dans un délai de </text:span><text:span text:style-name="T13">soixante (60) jours</text:span><text:span text:style-name="T14"> à compter de la date de fin des travaux mentionnée dans la facture. Cette dernière est acceptée ou rejetée par la maîtrise d'oeuvre.</text:span></text:p>
      <text:p text:style-name="P22"><text:span text:style-name="T14">Le rejet éventuel est motivé et notifié à l'entreprise.</text:span></text:p>
      <text:p text:style-name="P22"><text:span text:style-name="T14"/></text:p>
      <text:p text:style-name="P22"><text:span text:style-name="T13">Délai de paiement :</text:span></text:p>
      <text:p text:style-name="P22"><text:span text:style-name="T14"/></text:p>
      <text:p text:style-name="P22"><text:span text:style-name="T14">Les sommes dues à l'entrepreneur titulaire ainsi qu'à ses sous-traitants en exécution du présent marché sont réglées dans un délai global de paiement égal à </text:span><text:span text:style-name="T13">trente (30) jours</text:span><text:span text:style-name="T14"> et sont soumis à la réglementation en vigueur.</text:span></text:p>
      <text:p text:style-name="P22"><text:span text:style-name="T14">Le point de départ du délai global de paiement varie selon les cas suivants :</text:span></text:p>
      <text:p text:style-name="P22"><text:span text:style-name="T14">- 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span></text:p>
      <text:p text:style-name="P22"><text:span text:style-name="T14">- En ce qui concerne le cas particulier des articles R2192-22 et R2192-23 du Code de la commande publique, le point de départ du délai de paiement du sous-traitant correspond à la date certaine de réception de sa demande de paiement par la personne publique. </text:span></text:p>
      <text:p text:style-name="Standard">NB : cet article déroge à l'article 13 du CCAG</text:p>
      <text:h text:style-name="Heading_20_3" text:outline-level="3">Répartition des dépenses communes de chantier</text:h>
      <text:p text:style-name="Standard"><text:s/>Aucune disposition particulière en la matière</text:p>
      <text:p text:style-name="Standard"/>
      <text:p text:style-name="Standard"><text:s/></text:p>
      <text:h text:style-name="Heading_20_2" text:outline-level="2">Présentation des demandes de paiement</text:h>
      <text:p text:style-name="Standard">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 du créancier </text:span></text:p>
      <text:p text:style-name="Standard"><text:span text:style-name="T14">- le numéro de SIRET et code APE</text:span></text:p>
      <text:p text:style-name="Standard"><text:span text:style-name="T14">- la nature juridique pour les personnes morales</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22"><text:span text:style-name="T13">- </text:span><text:span text:style-name="T14">La date et le numéro du bon de commande,</text:span></text:p>
      <text:p text:style-name="P22"><text:span text:style-name="T14">- La nature des prestations</text:span></text:p>
      <text:p text:style-name="P22"><text:span text:style-name="T14">- La quantité </text:span></text:p>
      <text:p text:style-name="P22"><text:span text:style-name="T14">- Le prix de base hors révision et hors taxes </text:span></text:p>
      <text:p text:style-name="P22"><text:span text:style-name="T14">- Le taux et le montant de la T.V.A. </text:span></text:p>
      <text:p text:style-name="P22"><text:span text:style-name="T14">- Le montant total de la facture en euro HT et TTC</text:span></text:p>
      <text:p text:style-name="P22"><text:span text:style-name="T14">- La date et le numéro de facture.</text:span></text:p>
      <text:p text:style-name="P22"><text:span text:style-name="T14">- Tout rabais remise ristourne ou escompte acquis et chiffrable lors de l'opération et directement applicable à cette opération</text:span></text:p>
      <text:p text:style-name="P22"><text:span text:style-name="T14"/></text:p>
      <text:p text:style-name="P22"><text:span text:style-name="T14">Les factures sont adressées à l'adresse suivante et à l'attention de :</text:span></text:p>
      <text:p text:style-name="P22"><text:span text:style-name="T14">Ville de Marseille</text:span></text:p>
      <text:p text:style-name="P22"><text:span text:style-name="T14">Direction de la Prévention et de la Gestion des Risques</text:span></text:p>
      <text:p text:style-name="P22"><text:span text:style-name="T14">Service Travaux</text:span></text:p>
      <text:p text:style-name="P22"><text:soft-page-break/><text:span text:style-name="T14">40 Avenue Salengro</text:span></text:p>
      <text:p text:style-name="P22"><text:span text:style-name="T14">13 233 MARSEILLE CEDEX 20 </text:span></text:p>
      <text:p text:style-name="P19"/>
      <text:p text:style-name="P21"/>
      <text:p text:style-name="P21">Pour les candidats européens sans établissement en France<text:span text:style-name="T10"> : en lieu et place du numéro de SIRET, indiquer le N° de TVA intracommunautaire</text:span></text:p>
      <text:p text:style-name="P21"><text:span text:style-name="T10">N° de TVA intracommunautaire de la Ville de Marseille : FR75211300553</text:span></text:p>
      <text:p text:style-name="P21"><text:span text:style-name="T10"/></text:p>
      <text:p text:style-name="P21"><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2"><text:span text:style-name="T13">Sous peine d'irrecevabilité, les factures seront déposées dans CHORUS PRO en respectant l'obligation de renseignement exact des 2 numéros précités.</text:span></text:p>
      <text:p text:style-name="P22"><text:span text:style-name="T14"/></text:p>
      <text:p text:style-name="P22"><text:span text:style-name="T14"><text:s/></text:span></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text:soft-page-break/>-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Prévention et Gestion des Risque</text:p>
      <text:p text:style-name="Standard">Service Travaux</text:p>
      <text:p text:style-name="Standard">40 avenue SALENGRO</text:p>
      <text:p text:style-name="Standard">13233 MARSEILLE CEDEX 20 </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text:soft-page-break/>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Standard"/>
      <text:p text:style-name="Standard">Dans l'hypothèse où le comptable assignataire suspend le paiement, le maître d'oeuvre peut notifier par tout moyen permettant d'attester une date certaine de réception à l'entrepreneur cette suspension.</text:p>
      <text:p text:style-name="Standard"/>
      <text:p text:style-name="Standard">Le paiement du solde sera effectué dans un délai de 30 jours à compter de la réception du décompte général et définitif par le maître d'ouvrage.</text:p>
      <text:p text:style-name="Standard"/>
      <text:p text:style-name="Standard">Le délai global de paiement pourra être suspendu dans les conditions prévues par la réglementation en vigueur.</text:p>
      <text:p text:style-name="Standard"/>
      <text:p text:style-name="Standard"><text:s/></text:p>
      <text:p text:style-name="P19">Les sommes dues à l'entrepreneur titulaire ainsi qu'à ses sous-traitants en exécution du présent marché sont réglées dans un délai global de paiement égal à 30 jours et sont soumis à la réglementation en vigueur.</text:p>
      <text:p text:style-name="P19"/>
      <text:p text:style-name="P19">Le point de départ du délai global de paiement varie selon les cas suivants :</text:p>
      <text:p text:style-name="P19"/>
      <text:p text:style-name="P19">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9"/>
      <text:p text:style-name="P19">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9"/>
      <text:p text:style-name="P19"><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text:soft-page-break/>DELAIS D'EXECUTION</text:h>
      <text:h text:style-name="Heading_20_2" text:outline-level="2">Délais d'exécution des travaux</text:h>
      <text:p text:style-name="Standard"><text:s/>Par dérogation à l'article 19.1 du CCAG Travaux, le délai d'exécution des travaux sera porté sur chaque bon de commande.</text:p>
      <text:p text:style-name="Standard"/>
      <text:p text:style-name="Standard">Les délais d'intervention varient selon l'heure de commande :</text:p>
      <text:p text:style-name="Standard">Les Heures Ouvrables (HO) s'étendent du lundi au vendredi de 6h00 à 20h00.</text:p>
      <text:p text:style-name="Standard">Les Heures Non Ouvrables (HNO) s'étendent du lundi au vendredi de 20h00 à 6h00 ainsi que les samedis, dimanches et jours fériés de 0h00 à 24h00.</text:p>
      <text:p text:style-name="Standard"/>
      <text:p text:style-name="Standard">Pour les travaux d'urgence, le délai Maximum d'intervention exigé par la Ville de Marseille est le suivant :</text:p>
      <text:p text:style-name="Standard">- Pour toute commande passée en HO, l'intervention doit dans un délai maximum de 8 heures le jour même.</text:p>
      <text:p text:style-name="Standard">- Pour toute commande passée en HNO, l'intervention doit être effectuée dans les 3 heures après l'heure de commande. </text:p>
      <text:p text:style-name="Standard">NB : cet article déroge à l'article 19.1 du CCAG</text:p>
      <text:h text:style-name="Heading_20_2" text:outline-level="2">Prolongation des délais d'exécution</text:h>
      <text:p text:style-name="Standard"><text:s/>Par dérogation à l'article 19.2 du CCAG Travaux, les délais pourront être prolongés au moyen de bons de commandes modificatifs. </text:p>
      <text:p text:style-name="Standard">NB : cet article déroge à l'article 19.2 du CCAG</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Madame la directrice, Direction de la Prévention et la Gestion des Risques.</text:p>
      <text:p text:style-name="Standard"/>
      <text:p text:style-name="Standard">Les bons de commande seront notifiés par courrier ou par mail (avec accusé de réception).</text:p>
      <text:p text:style-name="Standard"/>
      <text:p text:style-name="Standard">Le délai d'exécution commence à courir à compter de la date de notification du bon de commande. </text:p>
      <text:h text:style-name="Heading_20_1" text:outline-level="1">PENALITES</text:h>
      <text:h text:style-name="Heading_20_2" text:outline-level="2"><text:soft-page-break/>Pénalités pour retard dans l'exécution des travaux</text:h>
      <text:p text:style-name="Standard"><text:s/>Par dérogation à l'article 20.1 du C.C.A.G. Travaux, le titulaire subira par jour de retard, par rapport au délai fixé dans le bon de commande, et sans mise en demeure préalable, une pénalité de 200 Euros.</text:p>
      <text:p text:style-name="Standard"/>
      <text:p text:style-name="Standard">Par dérogation à l'article 20.4. du C.C.A.G. Travaux,  cette pénalité sera plafonnée à 30 % du montant total H.T. de la facture. </text:p>
      <text:h text:style-name="Heading_20_2" text:outline-level="2">Pénalités pour repliement des installations de chantier et remise en état des lieux</text:h>
      <text:p text:style-name="Standard"><text:s/>A la fin de son intervention et pendant le délai d'exécution, chaque entreprise devra dégager ses installations de chantier, les replier et nettoyer l'emplacement sans omettre les matériels et matériaux sans emplois qui auront occupé le chantier. A défaut, après mise en demeure d'effectuer ces prestations par ordre de service, il sera appliqué une pénalité forfaitaire de 300 euros par jour de retard.</text:p>
      <text:p text:style-name="Standard">Cette pénalité sera plafonnée à 30 % du montant total H.T. de la facture. </text:p>
      <text:h text:style-name="Heading_20_2" text:outline-level="2">Autres pénalités</text:h>
      <text:p text:style-name="Standard"><text:s/><text:span text:style-name="T7">Pénalités pour non exécution de la prestation commandée par bon de commande :</text:span></text:p>
      <text:p text:style-name="Standard"><text:span text:style-name="T14"/></text:p>
      <text:p text:style-name="Standard"><text:span text:style-name="T14">Pénalité forfaitaire de 300 euros par jour. Le nombre de jours servant de base de calcul de cette pénalité, correspond au délai de réalisation des prestations fixé dans le bon de commande. Le montant de la pénalité ne pourra pas dépasser celui du bon de commande HT.</text:span></text:p>
      <text:p text:style-name="Standard"><text:span text:style-name="T14"/></text:p>
      <text:p text:style-name="Standard"><text:span text:style-name="T14">Dans ce cas, le bon de commande sera transmis par recommandé avec accusé de réception, à l'entreprise.</text:span></text:p>
      <text:p text:style-name="Standard"><text:span text:style-name="T14"/></text:p>
      <text:p text:style-name="P24"><text:span text:style-name="T12">Pénalités en cas de refus d'exécution de prestations sur un lot concerné par une défaillance:</text:span></text:p>
      <text:p text:style-name="P24"><text:span text:style-name="T14"/></text:p>
      <text:p text:style-name="P24"><text:span text:style-name="T14">Dans le cas où l'entreprise sollicitée en application de l'article 1.3.1 du présent CCAP refuserait d'exécuter les prestations commandées, elle se verrait appliquer une pénalité de 150 Euros par jour. Cette pénalité est plafonnée au montant du bon de commande H.T.</text:span></text:p>
      <text:p text:style-name="P24"><text:span text:style-name="T14"/></text:p>
      <text:p text:style-name="P24"><text:span text:style-name="T12">Délais et pénalités pour remise de documents hors délais - Divers documents :</text:span></text:p>
      <text:p text:style-name="P24"><text:span text:style-name="T14"/></text:p>
      <text:p text:style-name="P24"><text:span text:style-name="T14">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span></text:p>
      <text:p text:style-name="P24"><text:span text:style-name="T14">Lorsque ces documents auront été demandés par un écrit (ce qui inclus un e-mail), il sera appliqué une pénalité de 100 Euros par jour de retard à compter de la date fixée dans la demande écrite.</text:span></text:p>
      <text:p text:style-name="P24"><text:span text:style-name="T14"/></text:p>
      <text:p text:style-name="P24"><text:soft-page-break/><text:span text:style-name="T14">Lorsque les travaux requerront l'obligation de PPSPS par l'entreprise, celle-ci disposera du délai prévu au Code du Travail pour le transmettre au coordonnateur SPS. Au-delà de ce délai, il pourra être appliqué une pénalité de 100 € par jour de retard.</text:span></text:p>
      <text:p text:style-name="P24"><text:span text:style-name="T14"/></text:p>
      <text:p text:style-name="P24"><text:span text:style-name="T12">Autres pénalités :</text:span></text:p>
      <text:p text:style-name="P24"><text:span text:style-name="T14"/></text:p>
      <text:p text:style-name="P24"><text:span text:style-name="T14">Lorsqu'un entrepreneur aura pris l'initiative d'exécuter des travaux sans accord préalable de la Maîtrise d'oeuvre, ces travaux ne seront pas payés.</text:span></text:p>
      <text:p text:style-name="P24"><text:span text:style-name="T14">Pour retard ou absence aux réunions de chantier :</text:span></text:p>
      <text:p text:style-name="P24"><text:span text:style-name="T14"/></text:p>
      <text:p text:style-name="P24"><text:span text:style-name="T14">Du seul fait de la constatation d'une absence à une réunion de chantier, chaque entrepreneur encourt, une pénalité forfaitaire de 150 euros par absence et de  75 euros par ½ heure de retard.</text:span></text:p>
      <text:p text:style-name="P24"><text:span text:style-name="T14"/></text:p>
      <text:p text:style-name="P24"><text:span text:style-name="T14">Pénalités en cas de refus d'exécution de prestations sur un lot concerné par une défaillance</text:span></text:p>
      <text:p text:style-name="P24"><text:span text:style-name="T14"/></text:p>
      <text:p text:style-name="P24"><text:span text:style-name="T14">Dans le cas où l'entreprise sollicitée en application de l'article 1.3.1 du présent CCAP refuserait d'exécuter les prestations commandées, elle se verrait appliquer une pénalité de 1 500 Euros par jour de retard. Le montant ne dépassera pas pas 30 % du bon de commande. </text:span></text:p>
      <text:p text:style-name="Standard">NB : cet article déroge à l'article 20.1 et 20.4 du CCAG</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1" text:outline-level="1">CLAUSES DE FINANCEMENT ET DE SURETE</text:h>
      <text:h text:style-name="Heading_20_2" text:outline-level="2">Retenue de garantie</text:h>
      <text:p text:style-name="Standard"><text:s/>Il ne sera pas appliqué de retenue de garantie sur les acomptes.</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text:soft-page-break/></text:p>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En application l'article 28.1 du C.C.A.G.-Travaux, il est fixé une période de préparation incluse dans le délai d'exécution.</text:p>
      <text:p text:style-name="Standard"/>
      <text:p text:style-name="Standard">La période de préparation est propre à chacun des lots.</text:p>
      <text:p text:style-name="Standard"><text:soft-page-break/></text:p>
      <text:p text:style-name="Standard"><text:s/></text:p>
      <text:h text:style-name="Heading_20_3" text:outline-level="3">Durée de la période de préparation</text:h>
      <text:p text:style-name="Standard"><text:s/>Par dérogation à l'article 28-1 du CCAG-Travaux, la durée de la période de préparation est de 7 jour(s) pour les chantiers supérieurs à 4 semaines, à compter de la notification du bon de commande correspondant.</text:p>
      <text:p text:style-name="Standard"/>
      <text:p text:style-name="Standard">La période de préparation est commune à tous les lots, et incluse dans le délai d'exécution. </text:p>
      <text:p text:style-name="Standard">NB : cet article déroge à l'article 28.1 du CCAG</text:p>
      <text:h text:style-name="Heading_20_3" text:outline-level="3">Opérations de préparation</text:h>
      <text:p text:style-name="Standard"/>
      <text:p text:style-name="Standard"/>
      <text:p text:style-name="Standard"><text:s/></text:p>
      <text:p text:style-name="Standard"><text:span text:style-name="T14">Il est procédé au cours de cette période, aux opérations suivantes :</text:span></text:p>
      <text:p text:style-name="Standard"><text:span text:style-name="T14"/></text:p>
      <text:p text:style-name="Standard"><text:span text:style-name="T14">- 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span></text:p>
      <text:p text:style-name="Standard"><text:span text:style-name="T14"/></text:p>
      <text:p text:style-name="Standard"><text:span text:style-name="T14">- Établissement et remise au maître d'oeuvre des plans d'exécution et autres documents nécessaires à la réalisation de l'ouvrage, dans les conditions prévues à l'article 29 du C.C.A.G. et au présent CCAP ci-après;</text:span></text:p>
      <text:p text:style-name="Standard"><text:span text:style-name="T14"/></text:p>
      <text:p text:style-name="Standard"><text:span text:style-name="T14">-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 </text:span></text:p>
      <text:p text:style-name="P19">Par les soins de l'entrepreneur titulaire des lots 1 à 4<text:span text:style-name="T3"> :</text:span></text:p>
      <text:p text:style-name="P19"><text:span text:style-name="T14"/></text:p>
      <text:p text:style-name="P19">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9"/>
      <text:p text:style-name="P19">Établissement et remise au maître d'oeuvre des plans d'exécution et autres documents nécessaires à la réalisation de l'ouvrage, dans les conditions prévues à l'article 29 du C.C.A.G. et au présent CCAP ci-après;</text:p>
      <text:p text:style-name="P19"/>
      <text:p text:style-name="P19">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9"/>
      <text:p text:style-name="P19"><text:s/></text:p>
      <text:p text:style-name="P19"/>
      <text:h text:style-name="Heading_20_2" text:outline-level="2"><text:soft-page-break/>Plan d'exécution - Notes de calcul - Etude de détail <text:s/></text:h>
      <text:p text:style-name="Standard"/>
      <text:p text:style-name="Standard"/>
      <text:p text:style-name="Standard"><text:s/><text:span text:style-name="T14"><text:s/>Les plans et autres documents d'exécution des lots définis ci-après sont établis par les entrepreneurs titulaires des lots concernés et soumis au visa du maître d'oeuvre.</text:span></text:p>
      <text:p text:style-name="Standard"><text:span text:style-name="T14"/></text:p>
      <text:p text:style-name="Standard"><text:span text:style-name="T14">Ce dernier doit les retourner à l'entrepreneur avec ses observations éventuelles au plus tard 10 jours après leur réception.</text:span></text:p>
      <text:p text:style-name="Standard"><text:span text:style-name="T14"/></text:p>
      <text:p text:style-name="Standard"><text:span text:style-name="T14">Les documents d'exécution seront remis au maître d'oeuvre selon les modalités suivantes :</text:span></text:p>
      <text:p text:style-name="Standard"><text:span text:style-name="T14">Les documents d'exécution seront remis en 3 exemplaires au Maître d'oeuvre selon les modalités suivantes :</text:span></text:p>
      <text:p text:style-name="Standard"><text:span text:style-name="T14"/></text:p>
      <text:p text:style-name="Standard"><text:span text:style-name="T14">L'attention des entreprises est attirée sur le plus grand soin à apporte aux plans de recollement qu'elles remettront au Maître d'oeuvre, notamment pour tout ce qui concerne les ouvrages enterrés pour lesquels l'entreprise vérifiera l'implantation exacte.</text:span></text:p>
      <text:p text:style-name="Standard"><text:span text:style-name="T14"/></text:p>
      <text:p text:style-name="Standard"><text:span text:style-name="T14"><text:s/></text:span></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Les mesures à prendre seront définies selon le type de chantier et la réglementation en vigueur.</text:p>
      <text:p text:style-name="Standard"/>
      <text:p text:style-name="Standard"><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oft-page-break/><text:s/>Par dérogation à l'article 41. 1 à 3 du CCAG, les opérations de réception ont lieu dans les conditions suivantes :</text:p>
      <text:p text:style-name="Standard"/>
      <text:p text:style-name="Standard">Chaque chantier fera l'objet d'une réception, sous la forme de la constatation du service fait, portée par le maître d'oeuvre sur le décompte final du chantier.</text:p>
      <text:p text:style-name="Standard">Si nécessaire et à sa demande, le maître d'oeuvre provoquera la visite des opérations préalables à la réception, au plus tard 8 jours avant la date prévue par celle-ci, en convoquant les entreprises concernées et en informant, le cas échéant, le Maître d'Ouvrage, le Coordonnateur SPS et le Contrôleur Technique.( Si cela est prévu dans sa mission).</text:p>
      <text:p text:style-name="Standard">Un PV de réception des ouvrages sera établi par le Maître d'Œuvre, adressé au Maître d'Ouvrage et aux intervenants, fixant les délais pour mettre bon ordre aux prestations non exécutées ou défectueuses.</text:p>
      <text:p text:style-name="Standard">La prise de possession des lieux par le maître d'Ouvrage n'entraînera pas la réception de fait de l'ouvrage et ne dispensera pas les entreprise de terminer les prestations inachevées ou de remettre en ordre les prestations défectueuses consignée au PV des opérations préalables à la réception.</text:p>
      <text:p text:style-name="Standard">La réception ne pourra être prononcée qu'à la levée des réserves concernant la non exécution, les imperfections et les malfaçons et au cas ou ces prestations ne seraient pas exécutées dans les délais impartis, le Maître d'Ouvrage se réserve la possibilité de les faire exécuter aux frais et risques de l'entrepreneur défaillant. </text:p>
      <text:p text:style-name="Standard">NB : cet article déroge à l'article 41.1 à 3 du CCAG</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Les plans et autres documents à remettre par les entrepreneurs dans les délais prévus à l'article 7 ci-dessus seront présentés dans les formes et conditions suivantes :</text:p>
      <text:p text:style-name="Standard">- Un PV de tenue au feu, les plans de recollement, les notices d'exploitation et d'entretien, les schémas électriques et tous les documents nécessaires à la bonne utilisation de l'ouvrage et aux interventions ultérieures sur l'ouvrage,</text:p>
      <text:p text:style-name="Standard"/>
      <text:p text:style-name="Standard">- Une attestation de fin de travaux. Ce document autorise la levée des périls imminents et non imminents, il est donc nécessaire de le remettre dès la réception des travaux par le Maître d'OEuvre lors de travaux d'office et dès la fin des travaux lors de travaux d'urgence ou courants,</text:p>
      <text:p text:style-name="Standard"/>
      <text:p text:style-name="Standard">- La non-remise de ces documents entraînera de fait la non-réception de l'ouvrage. </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text:s/></text:p>
      <text:h text:style-name="Heading_20_1" text:outline-level="1"><text:soft-page-break/>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
      <text:p text:style-name="Standard">L'ensemble des dispositions du CCAG travaux (chapitre 6) est applicable</text:p>
      <text:p text:style-name="Standard"/>
      <text:p text:style-name="Standard"><text:s/></text:p>
      <text:p text:style-name="P19">Le refus par l'entreprise d'exécuter un bon de commande, après mise en demeure, pourra entraîner des sanctions allant jusqu'à la résiliation du marché suivant les dispositions de l'article 48 du CCAG Travaux.</text:p>
      <text:p text:style-name="P19"/>
      <text:p text:style-name="P19">Par dérogation à l'article 48.1 du CCAG Travaux, l'entreprise disposera de HUIT jours à compter de la mise en demeure.</text:p>
      <text:p text:style-name="P19"/>
      <text:p text:style-name="P19">Par ailleurs, en cas d'inexactitude des renseignements prévues aux articles R2143-6 à 16 du Code de la commande publique, le marché sera résilié aux torts du cocontractant de la personne publique et exécuté à ses frais et risques.</text:p>
      <text:p text:style-name="P20"/>
      <text:p text:style-name="P20"/>
      <text:p text:style-name="P19"><text:s/></text:p>
      <text:p text:style-name="P19"/>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Par dérogation à l'article 3.8 du CCAG-Travaux, en cas de réserves de la part de l'entreprise concernant un ordre de service, l'entrepreneur ne disposera que de <text:span text:style-name="T3">Huit (8)</text:span><text:span text:style-name="T14"> jours pour les présenter par écrit au Maître d'oeuvre. </text:span></text:p>
      <text:p text:style-name="Standard"/>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2"><text:span text:style-name="T14"/></text:p>
      <text:p text:style-name="P22"><text:span text:style-name="T13">La société</text:span><text:span text:style-name="T14"> prestataire s'engage donc à respecter les obligations suivantes et à les faire respecter par son personnel :</text:span></text:p>
      <text:p text:style-name="P22"><text:span text:style-name="T14"/></text:p>
      <text:p text:style-name="P22"><text:span text:style-name="T14"/></text:p>
      <text:list xml:id="list331760446" text:style-name="List_20_1">
        <text:list-item>
          <text:p text:style-name="P25"><text:soft-page-break/><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8"><text:span text:style-name="T14"/></text:p>
      <text:list xml:id="list1093037402" text:continue-numbering="true" text:style-name="List_20_1">
        <text:list-item>
          <text:p text:style-name="P25"><text:span text:style-name="T14">ne pas utiliser les documents et informations traités à des fins autres que celles spécifiées dans ce marché ;</text:span></text:p>
        </text:list-item>
      </text:list>
      <text:p text:style-name="P28"><text:span text:style-name="T14"/></text:p>
      <text:list xml:id="list1312865461" text:continue-numbering="true" text:style-name="List_20_1">
        <text:list-item>
          <text:p text:style-name="P25"><text:span text:style-name="T14">ne pas divulguer ces documents ou informations à d'autres personnes, qu'il s'agisse de personnes privées ou publiques, physiques ou morales ;</text:span></text:p>
        </text:list-item>
      </text:list>
      <text:p text:style-name="P28"><text:span text:style-name="T14"/></text:p>
      <text:list xml:id="list1822573283" text:continue-numbering="true" text:style-name="List_20_1">
        <text:list-item>
          <text:p text:style-name="P25"><text:span text:style-name="T14">prendre toutes mesures permettant d'éviter toute utilisation détournée ou frauduleuse des fichiers informatiques en cours d'exécution du marché ;</text:span></text:p>
        </text:list-item>
      </text:list>
      <text:p text:style-name="P28"><text:span text:style-name="T14"/></text:p>
      <text:list xml:id="list2133735698" text:continue-numbering="true" text:style-name="List_20_1">
        <text:list-item>
          <text:p text:style-name="P25"><text:span text:style-name="T14">prendre toutes mesures de sécurité, notamment matérielle, pour assurer la conservation et l'intégrité des documents et informations traités pendant la durée du marché ;</text:span></text:p>
        </text:list-item>
      </text:list>
      <text:p text:style-name="P28"><text:span text:style-name="T14"/></text:p>
      <text:list xml:id="list279966940" text:continue-numbering="true" text:style-name="List_20_1">
        <text:list-item>
          <text:p text:style-name="P25"><text:span text:style-name="T14">échanger des informations personnelles, sensibles ou des authentifications/identifications uniquement de manière chiffrée ;</text:span></text:p>
        </text:list-item>
      </text:list>
      <text:p text:style-name="P28"><text:span text:style-name="T14"/></text:p>
      <text:list xml:id="list181853712" text:continue-numbering="true" text:style-name="List_20_1">
        <text:list-item>
          <text:p text:style-name="P25"><text:span text:style-name="T14">en fin de marché à procéder à la mise à disposition de toutes les données appartenant à la Ville de Marseille ;</text:span></text:p>
        </text:list-item>
      </text:list>
      <text:p text:style-name="P28"><text:span text:style-name="T14"/></text:p>
      <text:list xml:id="list1794998127" text:continue-numbering="true" text:style-name="List_20_1">
        <text:list-item>
          <text:p text:style-name="P25"><text:span text:style-name="T14">et en fin de marché à procéder à la destruction de tous fichiers manuels ou informatisés stockant les informations saisies.</text:span></text:p>
        </text:list-item>
      </text:list>
      <text:p text:style-name="P28"><text:span text:style-name="T14"><text:s/></text:span></text:p>
      <text:h text:style-name="Heading_20_2" text:outline-level="2">Les contrôles</text:h>
      <text:p text:style-name="P2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text:span text:style-name="T14"/></text:p>
      <text:p text:style-name="P22"><text:span text:style-name="T14">En cas de non-respect des dispositions précitées, la responsabilité du titulaire peut également être engagée sur la base des dispositions des articles 226-5 et 226-17 du nouveau code pénal.</text:span></text:p>
      <text:p text:style-name="P22"><text:span text:style-name="T14"/></text:p>
      <text:p text:style-name="P22"><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2"><text:span text:style-name="T14"/></text:p>
      <text:p text:style-name="P22"><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oft-page-break/><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h text:style-name="Heading_20_1" text:outline-level="1">DEROGATIONS AU CCAG</text:h>
      <text:p text:style-name="Standard">Les dérogations au CCAG sont présentées dans le tableau récapitulatif des dérogations ci après:</text:p>
      <table:table table:name="Tableau2" table:style-name="Tableau2">
        <table:table-column table:style-name="Tableau2.A" table:number-columns-repeated="3"/>
        <table:table-row>
          <table:table-cell table:style-name="Tableau2.A1" office:value-type="string">
            <text:p text:style-name="P29">Article du présent CCAP</text:p>
          </table:table-cell>
          <table:table-cell table:style-name="Tableau2.A1" office:value-type="string">
            <text:p text:style-name="P29">Article du CCAG auquel il est fait dérogation</text:p>
          </table:table-cell>
          <table:table-cell table:style-name="Tableau2.C1" office:value-type="string">
            <text:p text:style-name="P29">Commentaire - objet de la dérogation</text:p>
          </table:table-cell>
        </table:table-row>
        <text:soft-page-break/>
        <table:table-row>
          <table:table-cell table:style-name="Tableau2.A2" office:value-type="string">
            <text:p text:style-name="P29">3</text:p>
          </table:table-cell>
          <table:table-cell table:style-name="Tableau2.A2" office:value-type="string">
            <text:p text:style-name="P29">4.1</text:p>
          </table:table-cell>
          <table:table-cell table:style-name="Tableau2.C2" office:value-type="string">
            <text:p text:style-name="P29"/>
          </table:table-cell>
        </table:table-row>
        <table:table-row>
          <table:table-cell table:style-name="Tableau2.A2" office:value-type="string">
            <text:p text:style-name="P29">6.1</text:p>
          </table:table-cell>
          <table:table-cell table:style-name="Tableau2.A2" office:value-type="string">
            <text:p text:style-name="P29">13</text:p>
          </table:table-cell>
          <table:table-cell table:style-name="Tableau2.C2" office:value-type="string">
            <text:p text:style-name="P29"/>
          </table:table-cell>
        </table:table-row>
        <table:table-row>
          <table:table-cell table:style-name="Tableau2.A2" office:value-type="string">
            <text:p text:style-name="P29">6.1.1</text:p>
          </table:table-cell>
          <table:table-cell table:style-name="Tableau2.A2" office:value-type="string">
            <text:p text:style-name="P29">13</text:p>
          </table:table-cell>
          <table:table-cell table:style-name="Tableau2.C2" office:value-type="string">
            <text:p text:style-name="P29"/>
          </table:table-cell>
        </table:table-row>
        <table:table-row>
          <table:table-cell table:style-name="Tableau2.A2" office:value-type="string">
            <text:p text:style-name="P29">7.1</text:p>
          </table:table-cell>
          <table:table-cell table:style-name="Tableau2.A2" office:value-type="string">
            <text:p text:style-name="P29">19.1</text:p>
          </table:table-cell>
          <table:table-cell table:style-name="Tableau2.C2" office:value-type="string">
            <text:p text:style-name="P29"/>
          </table:table-cell>
        </table:table-row>
        <table:table-row>
          <table:table-cell table:style-name="Tableau2.A2" office:value-type="string">
            <text:p text:style-name="P29">7.2</text:p>
          </table:table-cell>
          <table:table-cell table:style-name="Tableau2.A2" office:value-type="string">
            <text:p text:style-name="P29">19.2</text:p>
          </table:table-cell>
          <table:table-cell table:style-name="Tableau2.C2" office:value-type="string">
            <text:p text:style-name="P29"/>
          </table:table-cell>
        </table:table-row>
        <table:table-row>
          <table:table-cell table:style-name="Tableau2.A2" office:value-type="string">
            <text:p text:style-name="P29">8.1</text:p>
          </table:table-cell>
          <table:table-cell table:style-name="Tableau2.A2" office:value-type="string">
            <text:p text:style-name="P29">20.1 et 20.4</text:p>
          </table:table-cell>
          <table:table-cell table:style-name="Tableau2.C2" office:value-type="string">
            <text:p text:style-name="P29"/>
          </table:table-cell>
        </table:table-row>
        <table:table-row>
          <table:table-cell table:style-name="Tableau2.A2" office:value-type="string">
            <text:p text:style-name="P29">8.3</text:p>
          </table:table-cell>
          <table:table-cell table:style-name="Tableau2.A2" office:value-type="string">
            <text:p text:style-name="P29">20.1 et 20.4</text:p>
          </table:table-cell>
          <table:table-cell table:style-name="Tableau2.C2" office:value-type="string">
            <text:p text:style-name="P29"/>
          </table:table-cell>
        </table:table-row>
        <table:table-row>
          <table:table-cell table:style-name="Tableau2.A2" office:value-type="string">
            <text:p text:style-name="P29">11.1.1</text:p>
          </table:table-cell>
          <table:table-cell table:style-name="Tableau2.A2" office:value-type="string">
            <text:p text:style-name="P29">28.1</text:p>
          </table:table-cell>
          <table:table-cell table:style-name="Tableau2.C2" office:value-type="string">
            <text:p text:style-name="P29"/>
          </table:table-cell>
        </table:table-row>
        <table:table-row>
          <table:table-cell table:style-name="Tableau2.A2" office:value-type="string">
            <text:p text:style-name="P29">12.2</text:p>
          </table:table-cell>
          <table:table-cell table:style-name="Tableau2.A2" office:value-type="string">
            <text:p text:style-name="P29">41.1 à 3</text:p>
          </table:table-cell>
          <table:table-cell table:style-name="Tableau2.C2" office:value-type="string">
            <text:p text:style-name="P29"/>
          </table:table-cell>
        </table:table-row>
      </table:table>
      <text:p text:style-name="Standard"><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CAHIER DES CLAUSES ADMINISTRATIVES PARTICULIERES" text:name="TypeDocument"/>
        </text:user-field-decls>
        <text:p text:style-name="MP1"><text:user-field-get text:name="DirectionService">DGAVDE-DPGR (30802)</text:user-field-get> / <text:user-field-get text:name="TypeDocument">CAHIER DES CLAUSES ADMINISTRATIVES PARTICULIERES</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7</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57:25</meta:creation-date>
    <meta:editing-duration>PT4S</meta:editing-duration>
    <meta:editing-cycles>2</meta:editing-cycles>
    <meta:generator>OpenOffice.org/3.3$Unix OpenOffice.org_project/330m20$Build-9567</meta:generator>
    <meta:document-statistic meta:table-count="2" meta:image-count="1" meta:object-count="0" meta:page-count="27" meta:paragraph-count="523" meta:word-count="7763" meta:character-count="48452"/>
    <dc:date>2020-07-24T14:57:29</dc:date>
    <meta:user-defined meta:name="Info 1"/>
    <meta:user-defined meta:name="Info 2"/>
    <meta:user-defined meta:name="Info 3"/>
    <meta:user-defined meta:name="Info 4"/>
  </office:meta>
</office:document-meta>
</file>