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51cm" table:align="left"/>
    </style:style>
    <style:style style:name="Tableau1.A" style:family="table-column">
      <style:table-column-properties style:column-width="3.792cm"/>
    </style:style>
    <style:style style:name="Tableau1.B" style:family="table-column">
      <style:table-column-properties style:column-width="3.999cm"/>
    </style:style>
    <style:style style:name="Tableau1.C" style:family="table-column">
      <style:table-column-properties style:column-width="4.958cm"/>
    </style:style>
    <style:style style:name="Tableau1.D" style:family="table-column">
      <style:table-column-properties style:column-width="3.8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9pt" officeooo:rsid="001c8734" officeooo:paragraph-rsid="001c8734" style:font-size-asian="9pt" style:font-size-complex="9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text-properties style:font-name="Liberation Serif" fo:font-size="11pt" officeooo:paragraph-rsid="0027eb7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paragraph-rsid="002684a0"/>
    </style:style>
    <style:style style:name="P8" style:family="paragraph" style:parent-style-name="Standard">
      <style:paragraph-properties fo:padding="0cm" fo:border="none" style:shadow="none" style:writing-mode="page" style:join-border="false"/>
      <style:text-properties style:font-name="Liberation Serif" fo:font-size="11pt" fo:font-weight="normal" officeooo:rsid="000e6bda" officeooo:paragraph-rsid="0027eb7a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11pt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Liberation Serif" fo:font-size="8.5pt" fo:font-style="normal" fo:text-shadow="none" style:text-underline-style="none" fo:font-weight="normal" officeooo:paragraph-rsid="0027eb7a" style:font-size-asian="8.5pt" style:font-style-asian="normal" style:font-weight-asian="normal" style:font-size-complex="11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11pt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size-complex="11pt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P15" style:family="paragraph" style:parent-style-name="Footer">
      <style:paragraph-properties fo:text-align="center" style:justify-single-word="false"/>
      <style:text-properties style:font-name="Arial" fo:font-size="10pt" officeooo:rsid="001ded2c" officeooo:paragraph-rsid="0028dae0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officeooo:rsid="0025c86c"/>
    </style:style>
    <style:style style:name="T3" style:family="text">
      <style:text-properties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font-size-complex="11pt" style:text-emphasize="none"/>
    </style:style>
    <style:style style:name="T5" style:family="text">
      <style:text-properties style:text-outline="false" style:text-line-through-style="none" style:text-line-through-type="none" fo:font-size="8.5pt" fo:font-style="normal" fo:text-shadow="none" style:text-underline-style="none" fo:font-weight="normal" officeooo:rsid="0027eb7a" style:font-size-asian="8.5pt" style:font-style-asian="normal" style:font-weight-asian="normal" style:font-size-complex="11pt" style:text-emphasize="none"/>
    </style:style>
    <style:style style:name="T6" style:family="text">
      <style:text-properties style:text-outline="false" style:text-line-through-style="none" style:text-line-through-type="none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7" style:family="text">
      <style:text-properties officeooo:rsid="002108bf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normal" fo:background-color="#ffffff" loext:char-shading-value="0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30602_0001" text:name="NumeroConsultation"/>
      </text:user-field-decls>
      <text:p text:style-name="Standard"/>
      <text:p text:style-name="P3"/>
      <text:p text:style-name="P3"/>
      <text:p text:style-name="P3"><text:tab/><text:span text:style-name="T2">FICHE DE REMISE SUR TARIFS DES CATALOGUES ET/OU LISTE DES TARIFS PUBLICS</text:span></text:p>
      <text:p text:style-name="P3"/>
      <text:p text:style-name="P3"/>
      <text:p text:style-name="P3"/>
      <text:p text:style-name="P11">Les prix unitaires seront établis sur la base des prix du ou des catalogue(s) <text:s/>fourni(s) par le prestataire. Le prestataire devra indiquer pour </text:p>
      <text:p text:style-name="P11">chacun de ses catalogues la remise consentie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pan text:style-name="T4">Numérotation </text:span><text:span text:style-name="T3">des différents</text:span></text:p>
            <text:p text:style-name="P14"><text:s/>catalogues</text:p>
          </table:table-cell>
          <table:table-cell table:style-name="Tableau1.A1" office:value-type="string">
            <text:p text:style-name="P5"><text:span text:style-name="T3">Catalogue(s) <text:s/></text:span><text:span text:style-name="T6">(1)</text:span></text:p>
          </table:table-cell>
          <table:table-cell table:style-name="Tableau1.A1" office:value-type="string">
            <text:p text:style-name="P12">Famille de « produits »</text:p>
          </table:table-cell>
          <table:table-cell table:style-name="Tableau1.D1" office:value-type="string">
            <text:p text:style-name="P7"><text:span text:style-name="T5">% de r</text:span><text:span text:style-name="T4">emise accordée </text:span><text:span text:style-name="T3">sur le tarif public (2)</text:span></text:p>
          </table:table-cell>
        </table:table-row>
        <table:table-row>
          <table:table-cell table:style-name="Tableau1.A4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</table:table>
      <text:p text:style-name="P2"/>
      <text:p text:style-name="P10">(1) Le prestataire devra préciser le nom du ou des catalogue(s).</text:p>
      <text:p text:style-name="P11">(2) Plusieurs taux de remises peuvent être proposés par catalogue. Le prestataire devra indiquer <text:s/>les remises consenties par familles de</text:p>
      <text:p text:style-name="P6"><text:span text:style-name="T3">produits. </text:span><text:span text:style-name="T1"><text:s/></text:span></text:p>
      <text:p text:style-name="P2"/>
      <text:p text:style-name="P13"/>
      <text:p text:style-name="P2"/>
      <text:p text:style-name="P2"/>
      <text:p text:style-name="P8">Date et signature :<text:tab/><text:tab/><text:tab/><text:tab/><text:tab/><text:tab/><text:tab/><text:tab/><text:tab/><text:tab/><text:tab/>Cachet d<text:span text:style-name="T7">e la société</text:span>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577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officeooo:rsid="001c8734" officeooo:paragraph-rsid="001c8734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officeooo:rsid="001ded2c" officeooo:paragraph-rsid="0028dae0" style:font-size-asian="10pt" style:font-size-complex="10pt"/>
    </style:style>
    <style:style style:name="MT1" style:family="text">
      <style:text-properties fo:font-weight="normal" fo:background-color="#ffffff" loext:char-shading-value="0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header>
        <text:p text:style-name="MP1">Ville de Marseille – DGASEC (90001)</text:p>
      </style:header>
      <style:footer>
        <text:user-field-decls>
          <text:user-field-decl office:value-type="string" office:string-value="2020_30602_0001" text:name="NumeroConsultation"/>
        </text:user-field-decls>
        <text:p text:style-name="MP2">Consultation <text:span text:style-name="MT1"><text:user-field-get text:name="NumeroConsultation">2020_30602_0001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5:32:39.153000000</meta:creation-date>
    <dc:date>2020-12-08T15:51:22.153000000</dc:date>
    <meta:editing-duration>PT27M10S</meta:editing-duration>
    <meta:editing-cycles>12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4" meta:word-count="110" meta:character-count="710" meta:non-whitespace-character-count="594"/>
  </office:meta>
</office:document-meta>
</file>