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S PMincho" svg:font-family="'MS PMincho'" style:font-pitch="variable"/>
    <style:font-face style:name="Mangal" svg:font-family="Mangal, 'Liberation Mono'"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09cm" fo:margin-left="0.002cm" table:align="left" style:writing-mode="lr-tb"/>
    </style:style>
    <style:style style:name="Tableau1.A" style:family="table-column">
      <style:table-column-properties style:column-width="17.009cm"/>
    </style:style>
    <style:style style:name="Tableau1.1" style:family="table-row">
      <style:table-row-properties fo:keep-together="auto"/>
    </style:style>
    <style:style style:name="Tableau1.A1" style:family="table-cell">
      <style:table-cell-properties style:vertical-align="top" fo:padding="0.097cm" fo:border="0.2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text-properties style:font-name="Arial" style:font-name-complex="Arial"/>
    </style:style>
    <style:style style:name="P4" style:family="paragraph" style:parent-style-name="Standard">
      <style:paragraph-properties fo:text-align="justify" style:justify-single-word="false"/>
      <style:text-properties fo:color="#111111" fo:font-style="normal" style:text-underline-style="none" fo:font-weight="normal" officeooo:rsid="0027ee19" officeooo:paragraph-rsid="003130e5"/>
    </style:style>
    <style:style style:name="P5" style:family="paragraph" style:parent-style-name="Table_20_Contents_20__28_user_29_">
      <style:paragraph-properties fo:text-align="center" style:justify-single-word="false" style:snap-to-layout-grid="false"/>
    </style:style>
    <style:style style:name="P6" style:family="paragraph" style:parent-style-name="Table_20_Contents_20__28_user_29_">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7" style:family="paragraph" style:parent-style-name="Contents_20_1_20__28_user_29_">
      <style:paragraph-properties fo:margin-left="1.27cm" fo:margin-right="0cm" fo:text-indent="0cm" style:auto-text-indent="false">
        <style:tab-stops>
          <style:tab-stop style:position="15.91cm" style:type="right" style:leader-style="dotted" style:leader-text="."/>
        </style:tab-stops>
      </style:paragraph-properties>
    </style:style>
    <style:style style:name="P8" style:family="paragraph" style:parent-style-name="Contents_20_1_20__28_user_29_">
      <style:paragraph-properties fo:margin-left="1.27cm" fo:margin-right="0cm" fo:text-indent="0cm" style:auto-text-indent="false">
        <style:tab-stops>
          <style:tab-stop style:position="15.91cm" style:type="right" style:leader-style="dotted" style:leader-text="."/>
        </style:tab-stops>
      </style:paragraph-properties>
      <style:text-properties style:font-name-complex="Tahoma" style:font-size-complex="10.5pt"/>
    </style:style>
    <style:style style:name="P9" style:family="paragraph" style:parent-style-name="Standard_20__28_user_29_">
      <style:paragraph-properties fo:text-align="center" style:justify-single-word="false"/>
    </style:style>
    <style:style style:name="P10" style:family="paragraph" style:parent-style-name="Standard_20__28_user_29_">
      <style:text-properties style:font-name="Arial" style:font-name-complex="Arial"/>
    </style:style>
    <style:style style:name="P11" style:family="paragraph" style:parent-style-name="Standard_20__28_user_29_">
      <style:paragraph-properties fo:text-align="center" style:justify-single-word="false"/>
      <style:text-properties style:font-name="Arial" style:font-name-complex="Arial"/>
    </style:style>
    <style:style style:name="P12" style:family="paragraph" style:parent-style-name="Standard_20__28_user_29_">
      <style:paragraph-properties fo:text-align="justify" style:justify-single-word="false"/>
      <style:text-properties style:font-name="Arial" style:font-name-complex="Arial"/>
    </style:style>
    <style:style style:name="P13" style:family="paragraph" style:parent-style-name="Standard_20__28_user_29_">
      <style:paragraph-properties fo:text-align="justify" style:justify-single-word="false"/>
      <style:text-properties style:font-name="Arial" officeooo:paragraph-rsid="002d7157" style:font-name-complex="Arial"/>
    </style:style>
    <style:style style:name="P14" style:family="paragraph" style:parent-style-name="Standard_20__28_user_29_">
      <style:text-properties style:font-name="Arial" officeooo:paragraph-rsid="003a6477" style:font-name-complex="Arial"/>
    </style:style>
    <style:style style:name="P15" style:family="paragraph" style:parent-style-name="Standard_20__28_user_29_">
      <style:text-properties style:font-name="Arial" officeooo:paragraph-rsid="003c0ff6" style:font-name-complex="Arial"/>
    </style:style>
    <style:style style:name="P16" style:family="paragraph" style:parent-style-name="Standard_20__28_user_29_">
      <style:text-properties style:font-name="Arial" fo:font-size="15pt" fo:font-weight="bold" style:font-size-asian="15pt" style:font-weight-asian="bold" style:font-name-complex="Arial" style:font-size-complex="15pt" style:font-weight-complex="bold"/>
    </style:style>
    <style:style style:name="P17" style:family="paragraph" style:parent-style-name="Standard_20__28_user_29_">
      <style:paragraph-properties fo:text-align="center" style:justify-single-word="false"/>
      <style:text-properties style:font-name="Arial" fo:font-size="15pt" fo:font-weight="bold" style:font-size-asian="15pt" style:font-weight-asian="bold" style:font-name-complex="Arial" style:font-size-complex="15pt" style:font-weight-complex="bold"/>
    </style:style>
    <style:style style:name="P18" style:family="paragraph" style:parent-style-name="Standard_20__28_user_29_">
      <style:text-properties style:font-name="Arial" fo:font-weight="bold" style:font-weight-asian="bold" style:font-name-complex="Arial"/>
    </style:style>
    <style:style style:name="P19" style:family="paragraph" style:parent-style-name="Standard_20__28_user_29_">
      <style:text-properties style:font-name="Arial" fo:font-weight="bold" style:font-weight-asian="bold" style:font-name-complex="Arial" style:font-weight-complex="bold"/>
    </style:style>
    <style:style style:name="P20" style:family="paragraph" style:parent-style-name="Standard_20__28_user_29_">
      <style:paragraph-properties fo:text-align="center" style:justify-single-word="false"/>
      <style:text-properties style:font-name="Arial" fo:font-weight="bold" style:font-weight-asian="bold" style:font-name-complex="Arial" style:font-weight-complex="bold"/>
    </style:style>
    <style:style style:name="P21" style:family="paragraph" style:parent-style-name="Standard_20__28_user_29_">
      <style:paragraph-properties fo:text-align="justify" style:justify-single-word="false"/>
      <style:text-properties style:font-name="Arial" fo:font-weight="bold" style:font-weight-asian="bold" style:font-name-complex="Arial" style:font-weight-complex="bold"/>
    </style:style>
    <style:style style:name="P22" style:family="paragraph" style:parent-style-name="Standard_20__28_user_29_">
      <style:text-properties style:font-name="Arial" fo:font-weight="bold" officeooo:paragraph-rsid="00266895" style:font-weight-asian="bold" style:font-name-complex="Arial" style:font-weight-complex="bold"/>
    </style:style>
    <style:style style:name="P23" style:family="paragraph" style:parent-style-name="Standard_20__28_user_29_">
      <style:paragraph-properties fo:text-align="justify" style:justify-single-word="false"/>
      <style:text-properties style:font-name="Arial" fo:font-weight="bold" style:font-weight-asian="bold" style:font-name-complex="Arial"/>
    </style:style>
    <style:style style:name="P24" style:family="paragraph" style:parent-style-name="Standard_20__28_user_29_">
      <style:paragraph-properties fo:text-align="center" style:justify-single-word="false"/>
      <style:text-properties style:font-name="Arial" fo:font-size="18pt" fo:font-weight="bold" style:font-size-asian="18pt" style:font-weight-asian="bold" style:font-name-complex="Arial" style:font-size-complex="18pt" style:font-weight-complex="bold"/>
    </style:style>
    <style:style style:name="P25" style:family="paragraph" style:parent-style-name="Standard_20__28_user_29_">
      <style:text-properties style:font-name="Arial" style:text-underline-style="solid" style:text-underline-width="auto" style:text-underline-color="font-color" fo:font-weight="bold" style:font-weight-asian="bold" style:font-name-complex="Arial"/>
    </style:style>
    <style:style style:name="P26" style:family="paragraph" style:parent-style-name="Standard_20__28_user_29_">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27" style:family="paragraph" style:parent-style-name="Standard_20__28_user_29_">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28" style:family="paragraph" style:parent-style-name="Standard_20__28_user_29_">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0.5pt" style:font-weight-complex="bold"/>
    </style:style>
    <style:style style:name="P29" style:family="paragraph" style:parent-style-name="Standard_20__28_user_29_">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0" style:family="paragraph" style:parent-style-name="Standard_20__28_user_29_">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1" style:family="paragraph" style:parent-style-name="Standard_20__28_user_29_">
      <style:text-properties style:font-name="Arial" fo:background-color="#ffffff" style:font-name-complex="Arial"/>
    </style:style>
    <style:style style:name="P32" style:family="paragraph" style:parent-style-name="Standard_20__28_user_29_">
      <style:paragraph-properties fo:text-align="justify" style:justify-single-word="false"/>
      <style:text-properties style:font-name="Arial" fo:background-color="#ffff00" style:font-name-complex="Arial"/>
    </style:style>
    <style:style style:name="P33" style:family="paragraph" style:parent-style-name="Standard_20__28_user_29_">
      <style:paragraph-properties fo:text-align="justify" style:justify-single-word="false"/>
      <style:text-properties style:font-name="Arial" fo:background-color="transparent" style:font-name-complex="Arial"/>
    </style:style>
    <style:style style:name="P34" style:family="paragraph" style:parent-style-name="Standard_20__28_user_29_">
      <style:paragraph-properties fo:text-align="justify" style:justify-single-word="false"/>
    </style:style>
    <style:style style:name="P35" style:family="paragraph" style:parent-style-name="Standard_20__28_user_29_">
      <style:text-properties fo:color="#000000" style:font-name="Arial" style:font-name-complex="Arial"/>
    </style:style>
    <style:style style:name="P36" style:family="paragraph" style:parent-style-name="Standard_20__28_user_29_">
      <style:text-properties fo:color="#000000" style:font-name="Arial" officeooo:paragraph-rsid="002a48b8" style:font-name-complex="Arial"/>
    </style:style>
    <style:style style:name="P37" style:family="paragraph" style:parent-style-name="Standard_20__28_user_29_">
      <style:text-properties fo:color="#000000" style:font-name="Arial" officeooo:paragraph-rsid="00266895" style:font-name-complex="Arial"/>
    </style:style>
    <style:style style:name="P38" style:family="paragraph" style:parent-style-name="Standard_20__28_user_29_">
      <style:text-properties fo:color="#1c1c1c" style:text-position="0% 100%" style:font-name="Arial" fo:font-style="normal" style:text-underline-style="none" fo:font-weight="normal" officeooo:rsid="002a2798" officeooo:paragraph-rsid="002a48b8" style:font-name-complex="Arial"/>
    </style:style>
    <style:style style:name="P39" style:family="paragraph" style:parent-style-name="Standard_20__28_user_29_">
      <style:text-properties fo:color="#111111" style:font-name="Arial" style:font-name-complex="Arial"/>
    </style:style>
    <style:style style:name="P40" style:family="paragraph" style:parent-style-name="Standard_20__28_user_29_">
      <style:paragraph-properties fo:text-align="justify" style:justify-single-word="false"/>
      <style:text-properties fo:color="#111111" style:font-name="Arial" officeooo:paragraph-rsid="00373699" style:font-name-complex="Arial"/>
    </style:style>
    <style:style style:name="P41" style:family="paragraph" style:parent-style-name="Standard_20__28_user_29_">
      <style:text-properties fo:color="#111111" style:font-name="Arial" officeooo:paragraph-rsid="00342b15" style:font-name-complex="Arial"/>
    </style:style>
    <style:style style:name="P42" style:family="paragraph" style:parent-style-name="Standard_20__28_user_29_">
      <style:text-properties fo:color="#111111" style:font-name="Arial" officeooo:rsid="003c0ff6" officeooo:paragraph-rsid="003c0ff6" fo:background-color="transparent" style:font-name-complex="Arial"/>
    </style:style>
    <style:style style:name="P43" style:family="paragraph" style:parent-style-name="Standard_20__28_user_29_">
      <style:paragraph-properties fo:text-align="justify" style:justify-single-word="false"/>
      <style:text-properties fo:color="#111111" officeooo:paragraph-rsid="003130e5"/>
    </style:style>
    <style:style style:name="P44" style:family="paragraph" style:parent-style-name="Standard_20__28_user_29_">
      <style:paragraph-properties fo:text-align="justify" style:justify-single-word="false"/>
      <style:text-properties fo:color="#111111" style:text-position="0% 100%" style:font-name="Arial" fo:font-style="normal" style:text-underline-style="none" fo:font-weight="normal" officeooo:rsid="002a2798" officeooo:paragraph-rsid="00348f20" style:font-name-complex="Arial"/>
    </style:style>
    <style:style style:name="P45" style:family="paragraph" style:parent-style-name="Standard_20__28_user_29_">
      <style:text-properties fo:color="#0000ff" style:text-position="0% 100%" style:font-name="Arial" fo:font-style="normal" style:text-underline-style="none" fo:font-weight="normal" officeooo:rsid="0027ee19" officeooo:paragraph-rsid="0031f8b0" style:font-name-complex="Arial"/>
    </style:style>
    <style:style style:name="P46" style:family="paragraph" style:parent-style-name="Standard_20__28_user_29_">
      <style:text-properties style:text-line-through-style="solid" style:text-line-through-type="single" style:font-name="Arial" fo:font-weight="bold" style:font-weight-asian="bold" style:font-name-complex="Arial" style:font-weight-complex="bold"/>
    </style:style>
    <style:style style:name="P47" style:family="paragraph" style:parent-style-name="Standard_20__28_user_29_" style:master-page-name="Standard">
      <style:paragraph-properties style:page-number="auto"/>
      <style:text-properties style:font-name="Arial" style:font-name-complex="Arial"/>
    </style:style>
    <style:style style:name="P48" style:family="paragraph" style:parent-style-name="Standard_20__28_user_29_" style:list-style-name="WW8Num1"/>
    <style:style style:name="P49" style:family="paragraph" style:parent-style-name="Standard_20__28_user_29_" style:list-style-name="WW8Num2">
      <style:text-properties officeooo:paragraph-rsid="003130e5"/>
    </style:style>
    <style:style style:name="P50" style:family="paragraph" style:parent-style-name="Standard_20__28_user_29_" style:list-style-name="WW8Num2">
      <style:text-properties style:font-name="Arial" officeooo:paragraph-rsid="003130e5" style:font-name-complex="Arial"/>
    </style:style>
    <style:style style:name="P51" style:family="paragraph" style:parent-style-name="Contents_20_1_20__28_user_29_" style:list-style-name="WW8Num3"/>
    <style:style style:name="P52" style:family="paragraph" style:parent-style-name="Contents_20_1_20__28_user_29_" style:list-style-name="WW8Num3">
      <style:text-properties style:font-name-complex="Tahoma" style:font-size-complex="10.5pt"/>
    </style:style>
    <style:style style:name="T1" style:family="text">
      <style:text-properties fo:color="#5b9bd5" fo:font-size="10pt" style:font-size-asian="10pt" style:font-size-complex="10pt"/>
    </style:style>
    <style:style style:name="T2" style:family="text">
      <style:text-properties fo:font-weight="bold" style:font-weight-asian="bold" style:font-name-complex="Tahoma" style:font-size-complex="10.5pt"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officeooo:rsid="0021e5ed" style:font-name-complex="Arial"/>
    </style:style>
    <style:style style:name="T7" style:family="text">
      <style:text-properties style:font-name="Arial" style:text-underline-style="solid" style:text-underline-width="auto" style:text-underline-color="font-color" style:font-name-complex="Arial"/>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tyle="italic" style:font-style-asian="italic" style:font-name-complex="Tahoma" style:font-size-complex="10.5pt" style:font-style-complex="italic"/>
    </style:style>
    <style:style style:name="T11" style:family="text">
      <style:text-properties fo:color="#aeaaaa" fo:font-size="11pt" fo:font-style="italic" style:font-size-asian="11pt" style:font-style-asian="italic" style:font-size-complex="11pt"/>
    </style:style>
    <style:style style:name="T12" style:family="text">
      <style:text-properties fo:color="#aeaaaa" fo:font-size="11pt" fo:font-style="italic" fo:font-weight="bold" style:font-size-asian="11pt" style:font-style-asian="italic" style:font-weight-asian="bold" style:font-size-complex="11pt" style:font-weight-complex="bold"/>
    </style:style>
    <style:style style:name="T13" style:family="text">
      <style:text-properties fo:color="#aeaaaa" fo:font-style="italic" fo:font-weight="bold" style:font-style-asian="italic" style:font-weight-asian="bold" style:font-name-complex="Tahoma" style:font-size-complex="10.5pt" style:font-weight-complex="bold"/>
    </style:style>
    <style:style style:name="T14" style:family="text">
      <style:text-properties style:font-size-complex="10.5pt"/>
    </style:style>
    <style:style style:name="T15" style:family="text">
      <style:text-properties style:font-name-asian="MS PMincho" style:font-name-complex="Tahoma" style:font-size-complex="10.5pt"/>
    </style:style>
    <style:style style:name="T16" style:family="text">
      <style:text-properties style:font-name-complex="Tahoma" style:font-size-complex="10.5pt"/>
    </style:style>
    <style:style style:name="T17" style:family="text">
      <style:text-properties style:text-position="super 58%" style:font-name-complex="Tahoma" style:font-size-complex="10.5pt"/>
    </style:style>
    <style:style style:name="T18" style:family="text">
      <style:text-properties style:text-position="super 58%" style:font-name="Arial" fo:font-weight="bold" style:font-weight-asian="bold" style:font-name-complex="Arial"/>
    </style:style>
    <style:style style:name="T19" style:family="text">
      <style:text-properties fo:color="#111111"/>
    </style:style>
    <style:style style:name="T20" style:family="text">
      <style:text-properties fo:color="#111111" style:font-name="Arial" style:font-name-complex="Arial"/>
    </style:style>
    <style:style style:name="T21" style:family="text">
      <style:text-properties fo:color="#111111" style:font-name="Arial" officeooo:rsid="001a1526" style:font-name-complex="Arial"/>
    </style:style>
    <style:style style:name="T22" style:family="text">
      <style:text-properties fo:color="#111111" officeooo:rsid="0023bf2b"/>
    </style:style>
    <style:style style:name="T23" style:family="text">
      <style:text-properties fo:color="#111111" officeooo:rsid="00320d70"/>
    </style:style>
    <style:style style:name="T24" style:family="text">
      <style:text-properties fo:color="#111111" officeooo:rsid="00333d3c"/>
    </style:style>
    <style:style style:name="T25" style:family="text">
      <style:text-properties fo:color="#111111" officeooo:rsid="003c0ff6"/>
    </style:style>
    <style:style style:name="T26" style:family="text">
      <style:text-properties fo:color="#000000" style:font-name="Arial" style:font-name-complex="Arial"/>
    </style:style>
    <style:style style:name="T27" style:family="text">
      <style:text-properties fo:color="#000000" style:font-name="Arial" officeooo:rsid="003a6477" style:font-name-complex="Arial"/>
    </style:style>
    <style:style style:name="T28" style:family="text">
      <style:text-properties fo:color="#000000" style:font-name="Arial" fo:font-weight="bold" style:font-weight-asian="bold" style:font-name-complex="Arial"/>
    </style:style>
    <style:style style:name="T29" style:family="text">
      <style:text-properties fo:color="#000000" style:font-name="Arial" fo:font-weight="bold" style:font-weight-asian="bold" style:font-name-complex="Arial" style:font-weight-complex="bold"/>
    </style:style>
    <style:style style:name="T30" style:family="text">
      <style:text-properties fo:color="#1c1c1c" style:font-name="Arial" style:font-name-complex="Arial"/>
    </style:style>
    <style:style style:name="T31" style:family="text">
      <style:text-properties fo:color="#1c1c1c" style:text-position="0% 100%" fo:font-style="normal" style:text-underline-style="none" fo:font-weight="normal" officeooo:rsid="002aa920"/>
    </style:style>
    <style:style style:name="T32" style:family="text">
      <style:text-properties fo:color="#1c1c1c" style:text-position="0% 100%" fo:font-style="normal" style:text-underline-style="none" fo:font-weight="normal" officeooo:rsid="002a48b8"/>
    </style:style>
    <style:style style:name="T33" style:family="text">
      <style:text-properties fo:color="#1c1c1c" style:text-position="0% 100%" fo:font-style="normal" style:text-underline-style="none" fo:font-weight="normal" officeooo:rsid="002f5033"/>
    </style:style>
    <style:style style:name="T34" style:family="text">
      <style:text-properties fo:color="#1c1c1c" style:text-position="0% 100%" style:font-name="Arial" fo:font-style="normal" style:text-underline-style="none" fo:font-weight="normal" officeooo:rsid="0026ff7a" style:font-name-complex="Arial"/>
    </style:style>
    <style:style style:name="T35" style:family="text">
      <style:text-properties fo:color="#1c1c1c" style:text-position="0% 100%" style:font-name="Arial" fo:font-style="normal" style:text-underline-style="none" fo:font-weight="normal" officeooo:rsid="00481f69" style:font-name-complex="Arial"/>
    </style:style>
    <style:style style:name="T36" style:family="text">
      <style:text-properties fo:color="#1c1c1c" style:text-position="0% 100%" style:font-name="Arial" fo:font-style="normal" style:text-underline-style="none" fo:font-weight="normal" officeooo:rsid="003130e5" style:font-name-complex="Arial"/>
    </style:style>
    <style:style style:name="T37" style:family="text">
      <style:text-properties fo:color="#1c1c1c" style:text-position="0% 100%" style:font-name="Arial" fo:font-style="normal" style:text-underline-style="none" fo:font-weight="normal" officeooo:rsid="003130e5" fo:background-color="#ffffff" loext:char-shading-value="0" style:font-name-complex="Arial"/>
    </style:style>
    <style:style style:name="T38" style:family="text">
      <style:text-properties fo:color="#ff0000" style:font-name="Arial" style:font-name-complex="Arial"/>
    </style:style>
    <style:style style:name="T39" style:family="text">
      <style:text-properties fo:color="#000040" style:font-name="Arial" style:font-name-complex="Arial"/>
    </style:style>
    <style:style style:name="T40" style:family="text">
      <style:text-properties fo:color="#1b1b1b" style:font-name="Arial" style:font-name-complex="Arial"/>
    </style:style>
    <style:style style:name="T41" style:family="text">
      <style:text-properties officeooo:rsid="001a1526"/>
    </style:style>
    <style:style style:name="T42" style:family="text">
      <style:text-properties officeooo:rsid="001ca09f"/>
    </style:style>
    <style:style style:name="T43" style:family="text">
      <style:text-properties officeooo:rsid="001ea3ed"/>
    </style:style>
    <style:style style:name="T44" style:family="text">
      <style:text-properties officeooo:rsid="001f125b"/>
    </style:style>
    <style:style style:name="T45" style:family="text">
      <style:text-properties officeooo:rsid="0026e6de"/>
    </style:style>
    <style:style style:name="T46" style:family="text">
      <style:text-properties fo:font-style="normal" style:font-style-asian="normal" style:font-style-complex="normal"/>
    </style:style>
    <style:style style:name="T47" style:family="text">
      <style:text-properties officeooo:rsid="00297be7"/>
    </style:style>
    <style:style style:name="T48" style:family="text">
      <style:text-properties style:text-position="0% 100%" fo:font-style="normal" style:text-underline-style="none" fo:font-weight="normal" officeooo:rsid="0020661a" fo:background-color="transparent" loext:char-shading-value="0"/>
    </style:style>
    <style:style style:name="T49" style:family="text">
      <style:text-properties style:text-position="0% 100%" fo:font-style="normal" style:text-underline-style="none" fo:font-weight="normal" officeooo:rsid="002f5033" fo:background-color="transparent" loext:char-shading-value="0"/>
    </style:style>
    <style:style style:name="T50" style:family="text">
      <style:text-properties style:text-position="0% 100%" fo:font-style="normal" style:text-underline-style="none" fo:font-weight="normal" officeooo:rsid="003466b3" fo:background-color="transparent" loext:char-shading-value="0"/>
    </style:style>
    <style:style style:name="T51" style:family="text">
      <style:text-properties style:text-position="0% 100%" fo:font-style="normal" style:text-underline-style="none" fo:font-weight="normal" officeooo:rsid="00348f20" fo:background-color="transparent" loext:char-shading-value="0"/>
    </style:style>
    <style:style style:name="T52" style:family="text">
      <style:text-properties style:text-position="0% 100%" fo:font-style="normal" style:text-underline-style="none" fo:font-weight="normal" officeooo:rsid="002a2798"/>
    </style:style>
    <style:style style:name="T53" style:family="text">
      <style:text-properties style:text-position="0% 100%" fo:font-style="normal" style:text-underline-style="none" fo:font-weight="normal" officeooo:rsid="00373699"/>
    </style:style>
    <style:style style:name="T54" style:family="text">
      <style:text-properties style:text-position="0% 100%" fo:font-style="normal" style:text-underline-style="none" fo:font-weight="normal" officeooo:rsid="00348f20"/>
    </style:style>
    <style:style style:name="T55" style:family="text">
      <style:text-properties style:text-position="0% 100%" fo:font-style="normal" style:text-underline-style="none" fo:font-weight="normal" officeooo:rsid="0026ff7a"/>
    </style:style>
    <style:style style:name="T56" style:family="text">
      <style:text-properties style:text-position="0% 100%" fo:font-style="normal" style:text-underline-style="none" fo:font-weight="normal" officeooo:rsid="0027ee19"/>
    </style:style>
    <style:style style:name="T57" style:family="text">
      <style:text-properties style:text-position="0% 100%" fo:font-style="normal" style:text-underline-style="none" fo:font-weight="normal" officeooo:rsid="00364662"/>
    </style:style>
    <style:style style:name="T58" style:family="text">
      <style:text-properties style:text-position="0% 100%" fo:font-style="normal" style:text-underline-style="none" fo:font-weight="normal" officeooo:rsid="002ad0e6"/>
    </style:style>
    <style:style style:name="T59" style:family="text">
      <style:text-properties style:text-position="0% 100%" fo:font-style="normal" style:text-underline-style="none" fo:font-weight="normal" officeooo:rsid="00491372"/>
    </style:style>
    <style:style style:name="T60" style:family="text">
      <style:text-properties style:text-position="0% 100%" style:font-name="Arial" fo:font-style="normal" style:text-underline-style="none" fo:font-weight="normal" officeooo:rsid="0027ee19" style:font-name-complex="Arial"/>
    </style:style>
    <style:style style:name="T61" style:family="text">
      <style:text-properties style:text-position="0% 100%" style:font-name="Arial" fo:font-style="normal" style:text-underline-style="none" fo:font-weight="normal" officeooo:rsid="0026ff7a" style:font-name-complex="Arial"/>
    </style:style>
    <style:style style:name="T62" style:family="text">
      <style:text-properties style:text-position="0% 100%" style:font-name="Arial" officeooo:rsid="003130e5" style:font-name-complex="Arial"/>
    </style:style>
    <style:style style:name="T63" style:family="text">
      <style:text-properties style:text-position="0% 100%" style:font-name="Arial" officeooo:rsid="00299b2e" style:font-name-complex="Arial"/>
    </style:style>
    <style:style style:name="T64" style:family="text">
      <style:text-properties officeooo:rsid="002aa920"/>
    </style:style>
    <style:style style:name="T65" style:family="text">
      <style:text-properties officeooo:rsid="002f5033"/>
    </style:style>
    <style:style style:name="T66" style:family="text">
      <style:text-properties officeooo:rsid="00320d70"/>
    </style:style>
    <style:style style:name="T67" style:family="text">
      <style:text-properties officeooo:rsid="004c6a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1">VILLE DE MARSEILLE <text:s/>- MAIRIE DE MARSEILLE</text:p>
      <text:p text:style-name="P11">DGASEC - DMS</text:p>
      <text:p text:style-name="P10"/>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17">CAHIER DES CLAUSES TECHNIQUES PARTICULIÈRES</text:p>
      <text:p text:style-name="P17">CCTP</text:p>
      <text:p text:style-name="P16"/>
      <text:p text:style-name="Standard_20__28_user_29_"/>
      <text:p text:style-name="P20"/>
      <text:p text:style-name="P20"/>
      <text:p text:style-name="P20"/>
      <text:p text:style-name="P19"/>
      <table:table table:name="Tableau1" table:style-name="Tableau1">
        <table:table-column table:style-name="Tableau1.A"/>
        <table:table-row table:style-name="Tableau1.1">
          <table:table-cell table:style-name="Tableau1.A1" office:value-type="string">
            <text:p text:style-name="P5"/>
            <text:p text:style-name="P6">MAINTENANCE DES ÉQUIPEMENTS DE CONTRÔLE D’ACCÈS ET DE PAIEMENT DU PARKING BORELY</text:p>
            <text:p text:style-name="P6"/>
          </table:table-cell>
        </table:table-row>
      </table:table>
      <text:p text:style-name="P34"/>
      <text:p text:style-name="P20"/>
      <text:p text:style-name="P20"/>
      <text:p text:style-name="P20"/>
      <text:p text:style-name="P20"/>
      <text:p text:style-name="P20"/>
      <text:p text:style-name="P20"/>
      <text:p text:style-name="P20"/>
      <text:p text:style-name="P20"/>
      <text:p text:style-name="P19"/>
      <text:p text:style-name="Standard_20__28_user_29_"><text:span text:style-name="T5"><text:tab/></text:span><text:span text:style-name="T7">Numéro de consultation : </text:span><text:span text:style-name="T4"><text:tab/><text:tab/></text:span><text:span text:style-name="T5">2020_90001_0013</text:span></text:p>
      <text:p text:style-name="P19"/>
      <text:p text:style-name="P19"/>
      <text:p text:style-name="P20"/>
      <text:p text:style-name="P20"/>
      <text:p text:style-name="P20"/>
      <text:p text:style-name="P20"/>
      <text:p text:style-name="P20"/>
      <text:p text:style-name="P20"/>
      <text:p text:style-name="P20"/>
      <text:p text:style-name="P20"/>
      <text:p text:style-name="P20"/>
      <text:p text:style-name="P20"/>
      <text:p text:style-name="P24"/>
      <text:p text:style-name="P24"/>
      <text:p text:style-name="P24"><text:soft-page-break/></text:p>
      <text:p text:style-name="P20"/>
      <text:p text:style-name="P20"/>
      <text:p text:style-name="P20"/>
      <text:p text:style-name="P27"/>
      <text:p text:style-name="P29"/>
      <text:p text:style-name="P30">Sommaire</text:p>
      <text:p text:style-name="P30"/>
      <text:p text:style-name="P9"/>
      <text:p text:style-name="P9"/>
      <text:p text:style-name="P9"/>
      <text:p text:style-name="Contents_20_1_20__28_user_29_"><text:span text:style-name="T8">Préambule – Description du périmètre d’intervention</text:span><text:span text:style-name="T11">…………………………………… …</text:span><text:span text:style-name="T12"> p.3</text:span></text:p>
      <text:p text:style-name="Contents_20_1_20__28_user_29_"><text:span text:style-name="T8">Article 1 - </text:span><text:span text:style-name="T9">Objet du marché</text:span><text:span text:style-name="T12">…………………………………………………………………….p.3</text:span></text:p>
      <text:p text:style-name="Contents_20_1_20__28_user_29_"><text:span text:style-name="T9">Article 2 - <text:s/>Description du matériel</text:span><text:span text:style-name="T12">…………………………………………………………...p.3</text:span></text:p>
      <text:p text:style-name="Contents_20_1_20__28_user_29_"><text:span text:style-name="T9">Article 3 - <text:s/>Objectifs des prestations</text:span><text:span text:style-name="T12">…………………………………………………………p.4</text:span></text:p>
      <text:p text:style-name="Contents_20_1_20__28_user_29_"><text:span text:style-name="T9">Article 4 – Types de maintenance</text:span><text:span text:style-name="T12">…………………………………………………………….p.4</text:span></text:p>
      <text:p text:style-name="P7">4.1<text:span text:style-name="T14"> <text:s/>- <text:s text:c="3"/></text:span><text:span text:style-name="T15">Maintenance préventive</text:span></text:p>
      <text:p text:style-name="P8">4.2 <text:s/>- <text:s text:c="3"/>Maintenance curative</text:p>
      <text:list xml:id="list2522783161" text:style-name="WW8Num3">
        <text:list-item>
          <text:p text:style-name="P51"><text:span text:style-name="T16">4.2.1 </text:span><text:span text:style-name="T10">- <text:s/></text:span><text:span text:style-name="T16">Maintenance de 1</text:span><text:span text:style-name="T17">er </text:span><text:span text:style-name="T16">niveau</text:span></text:p>
        </text:list-item>
        <text:list-item>
          <text:p text:style-name="P52">4.2.2 – Maintenance corrective</text:p>
        </text:list-item>
        <text:list-item>
          <text:p text:style-name="P52">4.2.3 - <text:s/>Maintenance évolutive- Développement de nouvelles fonctionnalités</text:p>
        </text:list-item>
      </text:list>
      <text:p text:style-name="Contents_20_1_20__28_user_29_"><text:span text:style-name="T2">Article 5 – Pièces et consommables</text:span><text:span text:style-name="T13">……………………………………………………………..p.7</text:span></text:p>
      <text:p text:style-name="Contents_20_1_20__28_user_29_"><text:span text:style-name="T2">Article 6 – Prise en charge et remise des installations</text:span><text:span text:style-name="T13">……………………………………….p.7</text:span></text:p>
      <text:p text:style-name="Contents_20_1_20__28_user_29_"><text:span text:style-name="T2">Article 7 – Obligation de conseil, information et assistance</text:span><text:span text:style-name="T13">………………………………...p.8</text:span></text:p>
      <text:p text:style-name="P28"/>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Préambule – Description du périmètre d’intervention</text:p>
      <text:p text:style-name="P26"/>
      <text:p text:style-name="P12">Le parking Borely situé au 48 avenue Clôt Bey 13008 Marseille permet le stationnement de 150 voitures et 10 cars de tourisme.</text:p>
      <text:p text:style-name="P12">Ce parking est ouvert de 7 h à 21 h, 7 jours sur 7. Il peut être ouvert également ponctuellement à d’autres horaires lors d’événements spécifiques.</text:p>
      <text:p text:style-name="P12"/>
      <text:p text:style-name="P34"><text:span text:style-name="T5">L’accès </text:span><text:span text:style-name="T20">au parking</text:span><text:span text:style-name="T5"> se fait après paiement exclusivement par carte bancaire </text:span><text:span text:style-name="T26">selon la norme C5.5 (décision de l'UE obligatoire à partir du 1er janvier 201</text:span><text:span text:style-name="T27">8</text:span><text:span text:style-name="T26"> visant à renforcer la sécurité du terminal et offrant de nouvelles fonctionnalités pour le prestataire) </text:span><text:span text:style-name="T5">ou par utilisation d’un badge.</text:span></text:p>
      <text:p text:style-name="P12"/>
      <text:p text:style-name="P34"><text:span text:style-name="T5">Les automatismes de gestion du contrôle d’accès et l’interphonie du parc de stationnement sont commandés depuis </text:span><text:span text:style-name="T20">le</text:span><text:span text:style-name="T5"> local </text:span><text:span text:style-name="T20">à proximité de l’entrée du parking dans un bâtiment </text:span><text:span text:style-name="T21">du service </text:span><text:span text:style-name="T20">des parcs et jardins.</text:span></text:p>
      <text:p text:style-name="P12"/>
      <text:p text:style-name="P34"><text:span text:style-name="T5">L’installation du matériel a été réalisée par l’entreprise ACS (Affiliated Computer Services) qui est devenue Xerox Businesse France. Cette société a été rachetée par </text:span><text:span text:style-name="T20">OSP Holding</text:span><text:span text:style-name="T5">.</text:span></text:p>
      <text:p text:style-name="P26"/>
      <text:p text:style-name="P26">Article 1 – Objet du marché</text:p>
      <text:p text:style-name="P26"/>
      <text:p text:style-name="P34"><text:span text:style-name="T5">La présente consultation concerne la maintenance préventive, corrective et évolutive du matériel et </text:span><text:span text:style-name="T30">du logiciel</text:span><text:span text:style-name="T5"> de contrôle d’accès et de paiement du Parking Borely.</text:span></text:p>
      <text:p text:style-name="P12"/>
      <text:p text:style-name="P26">Article 2 – Description du matériel</text:p>
      <text:p text:style-name="P26"/>
      <text:p text:style-name="P34"><text:span text:style-name="T5">Le matériel</text:span><text:span text:style-name="T26"> est </text:span><text:span text:style-name="T5">de type MULTIPARK REFLEX 2. Il est déployé sur la plate-forme Axis PCI DSS sur des serveurs mutualisés. Il comprend :</text:span></text:p>
      <text:p text:style-name="P12">- une borne d’entrée permettant l’ouverture après paiement par CB ou passage d’un badge spécifique.</text:p>
      <text:p text:style-name="P12">- Une boucle magnétique de détection de présence de véhicule associée à la borne ;</text:p>
      <text:p text:style-name="P12">- un poste interphone,</text:p>
      <text:p text:style-name="P12">- <text:span text:style-name="T41">deux</text:span> barrière<text:span text:style-name="T41">s</text:span> automatique<text:span text:style-name="T41">s (une entrée et une sortie)</text:span></text:p>
      <text:p text:style-name="P12"/>
      <text:p text:style-name="P12">Dans le local de gestion est installé un poste de supervision comprenant :</text:p>
      <text:p text:style-name="P34"><text:span text:style-name="T5">- un micro-ordinateur mis en service en</text:span><text:span text:style-name="T38"> </text:span><text:span text:style-name="T30">2020</text:span><text:span text:style-name="T5"> fonctionnant sous environnement WINDOWS</text:span></text:p>
      <text:p text:style-name="P12">- un écran plat TFT couleur 17 pouces minimum</text:p>
      <text:p text:style-name="P12">- un onduleur</text:p>
      <text:p text:style-name="P12">- un clavier et une souris</text:p>
      <text:p text:style-name="P12">- un lecteur/encodeur de titres magnétiques horaires et abonnés</text:p>
      <text:p text:style-name="P34"><text:span text:style-name="T5">- l’applicatif logiciel client de gestion du parking (base de données, péage, contrôle d’accès) : licence </text:span><text:span text:style-name="T20">multipark </text:span><text:span text:style-name="T5">version V12 commercialisée par l’entreprise </text:span><text:span text:style-name="T20">OSP HOLDING ‘’ORBILITY’</text:span></text:p>
      <text:p text:style-name="P34"><text:span text:style-name="T5">- un contrat de service de maintenance et d’hébergement bancaire de la solution </text:span><text:span text:style-name="T26">INGENICO Axis (</text:span><text:span text:style-name="T5">AXIS K4 PCIDSS) qui devra démarrer à la date du nouveau marché ;</text:span></text:p>
      <text:p text:style-name="P12"><text:soft-page-break/>- un panneau d’affichage lumineux à l’entrée du parking permettant l’information du public,</text:p>
      <text:p text:style-name="P13">- Une caméra bornier placée au niveau de la porte d’entrée,</text:p>
      <text:p text:style-name="P12">- une station déportée complète composée d’un PC WINDOWS équipé d’un logiciel de prise de main à distance située à ce jour 11 rue des Convalescents 13001 Marseille, <text:span text:style-name="T47">propriété de la société ORBILITY.</text:span></text:p>
      <text:p text:style-name="P34"><text:span text:style-name="T5">Les communications entre la station déportée et les équipements du parking Borely transitent via un réseau </text:span><text:span text:style-name="T20">privé</text:span><text:span text:style-name="T5"> virtuel (VPN) mis en œuvre par la ville de Marseille.</text:span></text:p>
      <text:p text:style-name="P12"/>
      <text:p text:style-name="P12"/>
      <text:p text:style-name="P26">Article 3 - Objectifs des prestations</text:p>
      <text:p text:style-name="P26"/>
      <text:p text:style-name="P12">Le prestataire a une obligation de résultat.</text:p>
      <text:p text:style-name="P12"/>
      <text:p text:style-name="P12">Il doit dans le cadre de ses obligations contractuelles :</text:p>
      <text:p text:style-name="P12"/>
      <text:p text:style-name="P12">- assurer le bon fonctionnement des équipements concernés par le marché et doit donc mettre en œuvre les moyens nécessaires pour atteindre cet objectif. La liste des interventions décrites ci-dessous permet au prestataire d’évaluer ou de définir d’une manière générale les moyens minimum nécessaires pour atteindre cet objectif. Elle n’est donc pas limitative et peut être complétée par le prestataire pour tenir compte des spécificités des appareils, des instructions du constructeur et de l’évolution des textes réglementaires.</text:p>
      <text:p text:style-name="P12"/>
      <text:p text:style-name="P12">- assurer les interventions de maintenance.</text:p>
      <text:p text:style-name="P12"/>
      <text:p text:style-name="P12">- effectuer les réparations pour la remise en fonctionnement et la continuité du service de l’ensemble des équipements objet du marché.</text:p>
      <text:p text:style-name="P33">Le diagnostic sera établi dans un délai de 24 heures en jour ouvrable. <text:span text:style-name="T45">L</text:span>es réparations qui en découl<text:span text:style-name="T42">ent</text:span> seront réalisées dans un délai de 5 jours ouvrables et comprennent l’évacuation et le retraitement, le cas échéant, des pièces usagées.</text:p>
      <text:p text:style-name="P32"/>
      <text:p text:style-name="P26">Article 4 – Types de maintenance</text:p>
      <text:p text:style-name="P26"/>
      <text:p text:style-name="P21">4.1 Maintenance Préventive </text:p>
      <text:p text:style-name="P21"/>
      <text:p text:style-name="P12">Par maintenance préventive est entendu, l'entretien périodique permettant d'assurer et de maintenir le bon état général de l'installation et son fonctionnement optimal.</text:p>
      <text:p text:style-name="P12"/>
      <text:p text:style-name="P14">Cette prestation comprend la visite sur site, une fois par trimestre, de tout le matériel décrit à l'article 2 avec l'établissement d'un <text:span text:style-name="T19">rapport </text:span><text:span text:style-name="T23">de visite</text:span><text:span text:style-name="T66"> reprenant l</text:span>es tâches accomplies et <text:span text:style-name="T66">l’</text:span>état du matériel contrôlé<text:span text:style-name="T66">.</text:span></text:p>
      <text:p text:style-name="P14">Au démarrage du marché, dans un délai de 15 jours après la notification du marché, le service gestionnaire et le prestataire établiront conjointement un planning prévisionnel annuel des visites préventives.</text:p>
      <text:p text:style-name="P14"/>
      <text:p text:style-name="P14"><text:span text:style-name="T19">Ces visites devront être effectuées durant la </text:span>première <text:span text:style-name="Emphasis"><text:span text:style-name="T46">quinzaine</text:span></text:span><text:span text:style-name="T46"> de </text:span><text:span text:style-name="Emphasis"><text:span text:style-name="T46">chaque</text:span></text:span> mois en début de trimestre. <text:span text:style-name="T19">La date effective </text:span><text:span text:style-name="T22">de la visite </text:span><text:span text:style-name="T19">devra être transmise par le prestataire 72 heures au préalable par mail à l’adresse: </text:span><text:a xlink:type="simple" xlink:href="mailto:stationnement-payant@marseille.fr" text:style-name="Internet_20_link" text:visited-style-name="Visited_20_Internet_20_Link">stationnement-payant@marseille.fr</text:a><text:span text:style-name="T19">.</text:span></text:p>
      <text:p text:style-name="P42"><text:soft-page-break/>Après accord des deux parties, le planning fera l’objet d’un bon de commande annuel.</text:p>
      <text:p text:style-name="P15"><text:span text:style-name="T25"><text:s/>A l'issue de chacune des visites, il sera transmis au service gestionnaire dans un délai de 5 jours calendaires, le rapport d</text:span><text:span text:style-name="T24">e visite</text:span><text:span text:style-name="T25"> qui détaillera l'ensemble des contrôles et tests établis ainsi que les préconisations s'il y a lieu.</text:span></text:p>
      <text:p text:style-name="P10">Le prestataire doit se conformer, aux notices techniques des différents constructeurs et installateurs, notamment lorsque les tâches sont liées à la durée de fonctionnement des équipements.</text:p>
      <text:p text:style-name="P10">Dans le cas où ces notices ne seraient pas disponibles auprès de la Ville de Marseille, le prestataire devra se rapprocher des constructeurs afin de se procurer 2 exemplaires de ces dernières, un exemplaire qu’il conservera et un exemplaire qu’il remettra à la Ville de Marseille.</text:p>
      <text:p text:style-name="P39"/>
      <text:p text:style-name="Standard_20__28_user_29_"><text:span text:style-name="T5">Les principes opératoires des visites de maintenance préventive définis ci-dessous sont les </text:span><text:span text:style-name="T20">opérations</text:span><text:span text:style-name="T38"> </text:span><text:span text:style-name="T5">minimales à réaliser.</text:span></text:p>
      <text:p text:style-name="P10"/>
      <text:p text:style-name="P10">Lors de cette visite, le prestataire procédera à minima :</text:p>
      <text:p text:style-name="P10"/>
      <text:p text:style-name="P10">- à la vérification générale de l'état mécanique et électrique de chacun des organes et des raccordements ;</text:p>
      <text:p text:style-name="P10"/>
      <text:p text:style-name="P10">- au nettoyage et la lubrification des organes mécaniques ;</text:p>
      <text:p text:style-name="P10"/>
      <text:p text:style-name="P12">- à la vérification des performances des appareils dans les conditions normales d'utilisation ;</text:p>
      <text:p text:style-name="P12"/>
      <text:p text:style-name="P10">- aux contrôles et réglages mécaniques, électriques et électroniques ;</text:p>
      <text:p text:style-name="P10"/>
      <text:p text:style-name="P10">- au contrôle et au maintien en état d'exploitation du système d'exploitation, à la vérification des fichiers et au contrôle de la base de données;</text:p>
      <text:p text:style-name="P10"/>
      <text:p text:style-name="P10">- au contrôle du bon fonctionnement général;</text:p>
      <text:p text:style-name="P10"/>
      <text:p text:style-name="Standard_20__28_user_29_"><text:span text:style-name="T5">- au contrôle du bon fonctionnement général du système d'encodage et du système de transmission </text:span><text:span text:style-name="T39">INGENICO</text:span><text:span text:style-name="T5">;</text:span></text:p>
      <text:p text:style-name="P10"/>
      <text:p text:style-name="P10">- aux mises à jour nécessaires du système et de tous les logiciels utilisés;</text:p>
      <text:p text:style-name="P10"/>
      <text:p text:style-name="P10">- au remplacement ou à la réparation des petites pièces touchant à la sécurité ou usées par le fonctionnement normal de l'équipement;</text:p>
      <text:p text:style-name="P10"/>
      <text:p text:style-name="P10">- aux visites obligatoires au titre du matériel sous garantie.</text:p>
      <text:p text:style-name="P10"/>
      <text:p text:style-name="P10">Sauf accord express du service gestionnaire, la visite devra se dérouler en présence d'un <text:span text:style-name="T42">r</text:span>eprésentant de la Ville de Marseille.</text:p>
      <text:p text:style-name="P46"/>
      <text:p text:style-name="P10">Le coût des pièces utiles à la maintenance préventive, selon l’annexe 1 du DPGF, est compris dans le forfait</text:p>
      <text:p text:style-name="P10"/>
      <text:p text:style-name="P10"/>
      <text:p text:style-name="P18"><text:soft-page-break/>4.2 Maintenance curative</text:p>
      <text:p text:style-name="P18"/>
      <text:p text:style-name="Standard_20__28_user_29_"><text:span text:style-name="T3">4.2.1 Maintenance de 1</text:span><text:span text:style-name="T18">er</text:span><text:span text:style-name="T3"> niveau</text:span></text:p>
      <text:p text:style-name="P21"><text:tab/></text:p>
      <text:p text:style-name="P34"><text:span text:style-name="T5">En plus des opérations trimestrielles de</text:span><text:span text:style-name="T38"> </text:span><text:span text:style-name="T20">maintenance préventive</text:span><text:span text:style-name="T5">, le prestataire doit assurer, à la demande du service gestionnaire, les diagnostics en cas de panne et les réparations nécessaires suivant deux modes:</text:span></text:p>
      <text:p text:style-name="P12"/>
      <text:list xml:id="list2247998057" text:style-name="WW8Num1">
        <text:list-item>
          <text:p text:style-name="P48"><text:span text:style-name="T7">La télé-assistance ou assistance téléphonique</text:span><text:span text:style-name="T5"> : </text:span><text:span text:style-name="T20">action ou service qui permet d'aider à distance des utilisateurs, d'un système ou d'un produit, à l'aide d'un moyen de télécommunication. A cet effet, le prestataire indiquera dans son offre un numéro de téléphone permettant l'accès à ces fonctionnalités. Cette prestation ne sera pas facturable.</text:span></text:p>
        </text:list-item>
      </text:list>
      <text:list xml:id="list668708973" text:style-name="WW8Num2">
        <text:list-item>
          <text:p text:style-name="P49"><text:span text:style-name="T7">Le déplacement sur site</text:span><text:span text:style-name="T5">. : intervention qui donne lieu aux réparations de 1er niveau</text:span><text:span text:style-name="T6"> </text:span><text:span text:style-name="T5">nécessitant le remplacement de pièces listées à l’annexe 1 du DPGF. </text:span></text:p>
          <text:p text:style-name="P50"/>
        </text:list-item>
      </text:list>
      <text:p text:style-name="P43"><text:span text:style-name="T60">A compter de la demande du service gestionnaire</text:span><text:span text:style-name="T61"> le titulaire dispose d'un délai de </text:span><text:span text:style-name="T34">2 heures pour réaliser l'intervention </text:span><text:span text:style-name="T35">en mode télé-assistance, et en cas de nécessitée un délais de 24 heures pour effectuer le déplacement sur site</text:span><text:span text:style-name="T36"> </text:span><text:span text:style-name="T37">et établir un diagnostic</text:span><text:span text:style-name="T36">.</text:span></text:p>
      <text:p text:style-name="P4"><text:span text:style-name="T62">Les réparations ne nécessitant pas l'établissement d'un devis, </text:span><text:span text:style-name="T63">pourront se faire </text:span><text:span text:style-name="T62">dans l'immédiat ou au maximum 2 jours ouvrés après l'établissement du diagnostic.</text:span></text:p>
      <text:p text:style-name="P21"/>
      <text:p text:style-name="P18">4.2.2 Maintenance corrective</text:p>
      <text:p text:style-name="P23"/>
      <text:p text:style-name="P12">Les interventions qui relèvent de la maintenance corrective ont pour objet la remise en état des équipements à la suite d’une défaillance ou d’une dégradation.</text:p>
      <text:p text:style-name="P12"/>
      <text:p text:style-name="P21">Elles sont de 2 types:</text:p>
      <text:p text:style-name="P19"/>
      <text:p text:style-name="Standard_20__28_user_29_"><text:span text:style-name="T5">- </text:span><text:span text:style-name="T26">les maintenances palliatives : remise en état de fonctionnement provisoire.</text:span></text:p>
      <text:p text:style-name="P10"/>
      <text:p text:style-name="P10">- les réparations : remise en état de fonctionnement définitif.</text:p>
      <text:p text:style-name="P10"/>
      <text:p text:style-name="P10">Le prestataire devra toujours privilégier la réparation définitive par rapport à la maintenance palliative.</text:p>
      <text:p text:style-name="P10"/>
      <text:p text:style-name="Standard_20__28_user_29_"><text:span text:style-name="T26">Les prestations relatives à la maintenance corrective seront effectuées à la demande de la Ville de Marseille, à chaque fois qu'un dysfonctionnement sera constaté et signalé sur tout l'appareillage, ainsi que pour le logiciel de gestion notamment la liaison avec le système </text:span><text:span text:style-name="T29">INGENICO.</text:span></text:p>
      <text:p text:style-name="P35">Ce signalement fera l’objet d’un appel téléphonique confirmé par un mail sur la messagerie électronique du titulaire (adresse électronique valide à communiquer par l'entreprise dans son offre).</text:p>
      <text:p text:style-name="P45"/>
      <text:p text:style-name="P40"><text:span text:style-name="T54">Dans le cadre de la maintenance palliative, </text:span><text:span text:style-name="T55">le titulaire dispose d'un délai de 24 heures, </text:span><text:span text:style-name="T54">à</text:span><text:span text:style-name="T56"> compter de la demande du service gestionnaire,</text:span><text:span text:style-name="T55"> </text:span><text:span text:style-name="T54">pour</text:span><text:span text:style-name="T50"> </text:span><text:span text:style-name="T51">remettre les <text:s/>équipements en état de fonctionnement provisoire .</text:span></text:p>
      <text:p text:style-name="P44"/>
      <text:p text:style-name="P40"><text:soft-page-break/><text:span text:style-name="T59">P</text:span><text:span text:style-name="T57">our les interventions nécessitant des réparations, le titulaire dispose d’un délais de 24 heures pour</text:span><text:span text:style-name="T52"> </text:span><text:span text:style-name="T53">établir</text:span><text:span text:style-name="T52"> un devis réalisé sur la base du BPU ou </text:span><text:span text:style-name="T58">du</text:span><text:span text:style-name="T52"> ou </text:span><text:span text:style-name="T58">d</text:span><text:span text:style-name="T52">es catalogues ou barèmes prix publics objet du marché, soumis à la ville de Marseille pour accor</text:span><text:span text:style-name="T53">d.</text:span><text:span text:style-name="T52"> </text:span></text:p>
      <text:p text:style-name="P41"><text:span text:style-name="T52">Suivant la validation de ce devis, la Ville de Marseille établira un bon de commande qui sera transmis au titulaire via l'adresse électronique communiquée dans son offre. A réception du bon de commande, le titulaire disposera d'un délai de 5 jours ouvrés pour effectuer la réparation. </text:span><text:s/></text:p>
      <text:p text:style-name="P38"/>
      <text:p text:style-name="P38">La durée d'indisponibilité ne pourra <text:span text:style-name="T65">en</text:span> aucun cas dépasser 7 jours ouvrés à moins d'une justification suffisante.</text:p>
      <text:p text:style-name="P36"><text:span text:style-name="T32">Dan</text:span><text:span text:style-name="T31">s l</text:span><text:span text:style-name="T33">e</text:span><text:span text:style-name="T31"> cas ou le délais </text:span><text:span text:style-name="T33">de 7 jours </text:span><text:span text:style-name="T31">ne pourrait être respecté, </text:span><text:span text:style-name="T32">l</text:span><text:span text:style-name="T48">e devis devra préciser le délai global des réparations </text:span><text:span text:style-name="T49">ainsi que le motif du dépassement de délai</text:span><text:span text:style-name="T48">.</text:span></text:p>
      <text:p text:style-name="P36"/>
      <text:p text:style-name="P38"/>
      <text:p text:style-name="P22"><text:span text:style-name="T64">L’ensemble des </text:span>opérations <text:span text:style-name="T64">de maintenance </text:span>seront réalisées du lundi au vendredi, de 9h00 à 17h30, hors jours fériés.</text:p>
      <text:p text:style-name="P37"/>
      <text:p text:style-name="Standard_20__28_user_29_"><text:span text:style-name="T3">4.2.3 Maintenance évolutive - </text:span><text:span text:style-name="T28">Développement de nouvelles fonctionnalités</text:span></text:p>
      <text:p text:style-name="P18"/>
      <text:p text:style-name="P10">Les prestations de maintenance évolutive <text:span text:style-name="T67">feront l’objet d’un marché de prestations similaires en vertu de l’article R2122-7 du code de la Commande Publique.</text:span></text:p>
      <text:p text:style-name="P10"/>
      <text:p text:style-name="P25">Article 5 : Pièces et Consommables</text:p>
      <text:p text:style-name="P25"/>
      <text:p text:style-name="P10">Dans le cadre de la maintenance préventive, les pièces et consommables seront listés en annexe 1 du DPGF (cadre de réponse).</text:p>
      <text:p text:style-name="P31">Dans le cadre de la maintenance curative, les pièces et consommables seront ceux listés au BPU.</text:p>
      <text:p text:style-name="P31"/>
      <text:p text:style-name="P10">Dans le cadre des interventions de maintenance corrective, les pièces doivent être remplacées à l’identique. Toutefois, en cas de cessation de fabrication, un modèle similaire, répondant aux mêmes exigences techniques et au même prix pourra être proposé à la Ville de Marseille.</text:p>
      <text:p text:style-name="Standard_20__28_user_29_"><text:span text:style-name="T5">L’évacuation des déchets et autres pièces de rechange ainsi que leur retraitement </text:span><text:span text:style-name="T40">o</text:span><text:span text:style-name="T26">u leur recyclage est obligatoirement à la charge du prestataire au titre du présent marché.</text:span></text:p>
      <text:p text:style-name="P10">La Ville de Marseille pourra demander la production des pièces justificatives de la destruction par des organismes agréés des produits classés (batteries,etc…).</text:p>
      <text:p text:style-name="P10"/>
      <text:p text:style-name="P10">Si les pièces ne sont pas prévues au BPU, il pourra être fait recours au catalogue public du prestataire, dans les conditions prévues au Cahier des Charges Administratives Particulières.</text:p>
      <text:p text:style-name="P10"/>
      <text:p text:style-name="P25">Article 6 : Prise en charge et remise des installations</text:p>
      <text:p text:style-name="P25"/>
      <text:p text:style-name="P10">Deux mois avant l’échéance du marché, un état des lieux, signé par le prestataire du marché en cours et le service gestionnaire du marché sera établi.</text:p>
      <text:p text:style-name="P10"/>
      <text:p text:style-name="P10"><text:soft-page-break/>Les installations devront être rendues par le prestataire sortant en parfait état de fonctionnement, d’entretien, de propreté et sans code d’accès interdisant la programmation ou l’accès aux fonctions des différents éléments des appareils.</text:p>
      <text:p text:style-name="P10">En cas de négligence<text:span text:style-name="T44">s</text:span> ou de carence<text:span text:style-name="T44">s</text:span> dûment constatée<text:span text:style-name="T43">s</text:span> les travaux de remise en état seront à la charge exclusive du prestataire sortant.</text:p>
      <text:p text:style-name="P10">Le service gestionnaire devra s’assurer que les levées de réserve soient faites avant l’expiration du marché.</text:p>
      <text:p text:style-name="P10"/>
      <text:p text:style-name="P10">Le prestataire sortant remettra à la Ville de Marseille les notices et les instructions nécessaires au maintien en bon état de fonctionnement des appareils.</text:p>
      <text:p text:style-name="P10"/>
      <text:p text:style-name="P10">Le nouveau prestataire établira 15 jours après la date de début d'exécution du marché un procès-verbal d'état des lieux signé par les deux parties <text:s/></text:p>
      <text:p text:style-name="P10"/>
      <text:p text:style-name="P10"/>
      <text:p text:style-name="P25">Article 7 - Obligations de conseil, information et assistance.</text:p>
      <text:p text:style-name="P18"/>
      <text:p text:style-name="P10">De manière générale, le prestataire a une obligation de conseil et doit informer la Ville de Marseille de tous les problèmes qu’il rencontre pour assurer sa prestation.</text:p>
      <text:p text:style-name="P10"/>
      <text:p text:style-name="P10">Le prestataire doit:</text:p>
      <text:p text:style-name="P10">- en tout état de cause signaler à la Ville de Marseille dès qu’il a été en mesure de les déceler, les incidents prévisibles, et lui indiquer les conséquences qui pourraient en résulter dans le cas où une solution ne serait pas apportée ;</text:p>
      <text:p text:style-name="P10"/>
      <text:p text:style-name="P10">- signaler les points de non-conformité des équipements et les aménagements qui seraient souhaitables pour optimiser les systèmes ou équipement,</text:p>
      <text:p text:style-name="P10"/>
      <text:p text:style-name="P10">- avertir la Ville de Marseille de toute modification de la réglementation concernant les équipements objet du présent marché,</text:p>
      <text:p text:style-name="P10"/>
      <text:p text:style-name="P10">- conseiller la Ville de Marseille sur les incidences techniques et financières résultant de toute modification des équipements,</text:p>
      <text:p text:style-name="P10"/>
      <text:p text:style-name="P10">- conseiller la Ville de Marseille sur tout autre point ayant une incidence sur les équipements ou installations associées.</text:p>
      <text:p text:style-name="P1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S PMincho" svg:font-family="'MS PMincho'" style:font-pitch="variable"/>
    <style:font-face style:name="Mangal" svg:font-family="Mangal, 'Liberation Mono'"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 style:font-family-complex="Mangal, 'Liberation Mono'"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4.5pt"/>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 style:font-family-complex="Mangal, 'Liberation Mono'" style:font-pitch-complex="variable" style:font-size-complex="12pt" style:language-complex="hi" style:country-complex="IN" fo:hyphenate="false" fo:hyphenation-remain-char-count="2" fo:hyphenation-push-char-count="2"/>
    </style:style>
    <style:style style:name="Contents_20_1_20__28_user_29_" style:display-name="Contents 1 (user)" style:family="paragraph" style:parent-style-name="Standard">
      <style:paragraph-properties fo:margin-top="0.4cm" fo:margin-bottom="0.3cm" loext:contextual-spacing="false" text:number-lines="false" text:line-number="0" style:vertical-align="middle">
        <style:tab-stops>
          <style:tab-stop style:position="14.64cm" style:type="right" style:leader-style="dotted" style:leader-text="."/>
        </style:tab-stops>
      </style:paragraph-properties>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text-properties fo:font-size="10pt" style:font-size-asian="10pt" style:font-size-complex="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En-tête_20_de_20_table_20_des_20_matières" style:display-name="En-tête de table des matières" style:family="paragraph" style:parent-style-name="Heading_20_1" style:next-style-name="Standard" style:default-outline-level="" style:list-style-name="">
      <style:paragraph-properties fo:line-height="107%" fo:hyphenation-ladder-count="no-limit" style:vertical-align="auto"/>
      <style:text-properties style:letter-kerning="true" style:font-name-complex="Times New Roman" style:font-family-complex="'Times New Roman'" style:font-family-generic-complex="roman" style:font-pitch-complex="variable" style:font-size-complex="16pt" style:language-complex="ar" style:country-complex="SA" fo:hyphenate="true" fo:hyphenation-remain-char-count="2" fo:hyphenation-push-char-count="2"/>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111111"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font-size-complex="10.5pt"/>
    </style:style>
    <style:style style:name="Police_20_par_20_défaut" style:display-name="Police par défaut" style:family="text"/>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Note_20_de_20_bas_20_de_20_page_20_Car" style:display-name="Note de bas de page Car" style:family="text">
      <style:text-properties style:font-name="Liberation Serif" fo:font-family="'Liberation Serif'" style:font-family-generic="roman" style:font-pitch="variable" fo:font-size="10pt" style:letter-kerning="true" style:font-name-asian="SimSun1" style:font-family-asian="SimSun, 宋体" style:font-pitch-asian="variable" style:font-size-asian="10pt" style:language-asian="zh" style:country-asian="CN" style:font-name-complex="Mangal" style:font-family-complex="Mangal, 'Liberation Mono'" style:font-pitch-complex="variable" style:font-size-complex="9pt" style:language-complex="hi" style:country-complex="IN"/>
    </style:style>
    <style:style style:name="En-tête_20_Car" style:display-name="En-tête Car" style:family="text">
      <style:text-properties style:font-name="Liberation Serif" fo:font-family="'Liberation Serif'" style:font-family-generic="roman" style:font-pitch="variable" fo:font-size="12pt" style:letter-kerning="true" style:font-name-asian="SimSun1" style:font-family-asian="SimSun, 宋体" style:font-pitch-asian="variable" style:font-size-asian="12pt" style:language-asian="zh" style:country-asian="CN" style:font-name-complex="Mangal" style:font-family-complex="Mangal, 'Liberation Mono'" style:font-pitch-complex="variable" style:font-size-complex="10.5pt" style:language-complex="hi" style:country-complex="IN"/>
    </style:style>
    <style:style style:name="Pied_20_de_20_page_20_Car" style:display-name="Pied de page Car" style:family="text">
      <style:text-properties style:font-name="Liberation Serif" fo:font-family="'Liberation Serif'" style:font-family-generic="roman" style:font-pitch="variable" fo:font-size="12pt" style:letter-kerning="true" style:font-name-asian="SimSun1" style:font-family-asian="SimSun, 宋体" style:font-pitch-asian="variable" style:font-size-asian="12pt" style:language-asian="zh" style:country-asian="CN" style:font-name-complex="Mangal" style:font-family-complex="Mangal, 'Liberation Mono'" style:font-pitch-complex="variable" style:font-size-complex="10.5pt" style:language-complex="hi" style:country-complex="IN"/>
    </style:style>
    <style:style style:name="Titre_20_1_20_Car" style:display-name="Titre 1 Car" style:family="text">
      <style:text-properties fo:color="#2e74b5" style:font-name="Calibri Light" fo:font-family="'Calibri Light'" style:font-family-generic="swiss" style:font-pitch="variable" fo:font-size="16pt" style:letter-kerning="true" style:font-name-asian="Times New Roman" style:font-family-asian="'Times New Roman'" style:font-family-generic-asian="roman" style:font-pitch-asian="variable" style:font-size-asian="16pt" style:language-asian="zh" style:country-asian="CN" style:font-name-complex="Mangal" style:font-family-complex="Mangal, 'Liberation Mono'" style:font-pitch-complex="variable" style:font-size-complex="14.5pt" style:language-complex="hi" style:country-complex="IN"/>
    </style:style>
    <style:style style:name="Texte_20_de_20_bulles_20_Car" style:display-name="Texte de bulles Car" style:family="text">
      <style:text-properties style:font-name="Segoe UI" fo:font-family="'Segoe UI'" style:font-family-generic="swiss" style:font-pitch="variable" fo:font-size="9pt" style:letter-kerning="true" style:font-name-asian="SimSun1" style:font-family-asian="SimSun, 宋体" style:font-pitch-asian="variable" style:font-size-asian="9pt" style:language-asian="zh" style:country-asian="CN" style:font-name-complex="Mangal" style:font-family-complex="Mangal, 'Liberation Mono'" style:font-pitch-complex="variable" style:font-size-complex="8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8Num3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8Num3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8Num3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8Num3z0"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8Num3z0"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text-properties fo:font-size="9pt" style:font-size-asian="9pt" style:font-size-complex="9pt"/>
    </style:style>
    <style:style style:name="MT1" style:family="text">
      <style:text-properties fo:color="#5b9bd5" fo:font-size="10pt" style:font-size-asian="10pt" style:font-size-complex="10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span text:style-name="MT1">p. </text:span><text:span text:style-name="MT1"><text:page-number style:num-format="1" text:select-page="current">8</text:page-number></text:span></text:p>
        <text:p text:style-name="MP2">CCTP : Maintenance équipement de contrôle d’accès et de paiement du parking Borel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OSTA Vanessa</meta:initial-creator>
    <meta:creation-date>2020-11-27T15:18:00</meta:creation-date>
    <dc:date>2020-12-18T17:08:36.446000000</dc:date>
    <meta:editing-cycles>24</meta:editing-cycles>
    <meta:editing-duration>PT3H43M2S</meta:editing-duration>
    <meta:generator>LibreOffice/5.3.6.1$Windows_x86 LibreOffice_project/686f202eff87ef707079aeb7f485847613344eb7</meta:generator>
    <meta:document-statistic meta:table-count="1" meta:image-count="0" meta:object-count="0" meta:page-count="8" meta:paragraph-count="126" meta:word-count="2227" meta:character-count="14457" meta:non-whitespace-character-count="12324"/>
  </office:meta>
</office:document-meta>
</file>