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Mangal" svg:font-family="Mangal, 'Liberation Mono'"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style:vertical-align="top" fo:background-color="#ffffff" fo:padding="0.097cm" fo:border="none">
        <style:background-image/>
      </style:table-cell-properties>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text-underline-style="solid" style:text-underline-width="auto" style:text-underline-color="font-color"/>
    </style:style>
    <style:style style:name="P10" style:family="paragraph" style:parent-style-name="Standard">
      <style:text-properties fo:color="#000000" style:text-underline-style="solid" style:text-underline-width="auto" style:text-underline-color="font-color" fo:background-color="#ffff00"/>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normal" fo:background-color="#ffff00"/>
    </style:style>
    <style:style style:name="P13" style:family="paragraph" style:parent-style-name="Standard">
      <style:text-properties fo:color="#000000" fo:font-style="normal" style:text-underline-style="none" fo:font-weight="normal" officeooo:paragraph-rsid="002555ad"/>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loext:graphic-properties draw:fill="none" draw:fill-color="#ffffff"/>
      <style:paragraph-properties fo:text-align="start" style:justify-single-word="false" fo:background-color="transparent"/>
      <style:text-properties fo:font-style="normal" style:text-underline-style="none" fo:font-weight="normal" officeooo:paragraph-rsid="00130aaf"/>
    </style:style>
    <style:style style:name="P19" style:family="paragraph" style:parent-style-name="Standard">
      <style:text-properties fo:font-style="normal" style:text-underline-style="none" fo:font-weight="normal" officeooo:paragraph-rsid="00130aaf"/>
    </style:style>
    <style:style style:name="P20" style:family="paragraph" style:parent-style-name="Standard">
      <style:text-properties fo:font-style="normal" style:text-underline-style="none" fo:font-weight="normal" fo:background-color="#ffff00"/>
    </style:style>
    <style:style style:name="P21" style:family="paragraph" style:parent-style-name="Standard">
      <style:text-properties fo:font-style="normal" style:text-underline-style="none" fo:font-weight="normal" officeooo:paragraph-rsid="001ed115"/>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1ed115" fo:background-color="transparent"/>
    </style:style>
    <style:style style:name="P24" style:family="paragraph" style:parent-style-name="Standard">
      <style:text-properties fo:font-style="normal" style:text-underline-style="none"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fo:background-color="#ffff00"/>
    </style:style>
    <style:style style:name="P30" style:family="paragraph" style:parent-style-name="Standard">
      <style:text-properties officeooo:paragraph-rsid="001af578"/>
    </style:style>
    <style:style style:name="P31" style:family="paragraph" style:parent-style-name="Standard">
      <style:text-properties officeooo:paragraph-rsid="001ed115"/>
    </style:style>
    <style:style style:name="P32" style:family="paragraph" style:parent-style-name="Standard">
      <style:text-properties fo:font-weight="normal" style:font-weight-asian="normal" style:font-weight-complex="normal"/>
    </style:style>
    <style:style style:name="P33" style:family="paragraph" style:parent-style-name="Standard">
      <style:text-properties fo:font-weight="normal" officeooo:paragraph-rsid="001ed115" style:font-weight-asian="normal" style:font-weight-complex="normal"/>
    </style:style>
    <style:style style:name="P34" style:family="paragraph" style:parent-style-name="Standard">
      <style:text-properties officeooo:paragraph-rsid="002555ad"/>
    </style:style>
    <style:style style:name="P35" style:family="paragraph" style:parent-style-name="Standard">
      <style:text-properties officeooo:rsid="0014059d" officeooo:paragraph-rsid="0029c2d0"/>
    </style:style>
    <style:style style:name="P36" style:family="paragraph" style:parent-style-name="Standard">
      <style:text-properties officeooo:paragraph-rsid="00280791"/>
    </style:style>
    <style:style style:name="P37" style:family="paragraph" style:parent-style-name="Standard">
      <style:text-properties officeooo:paragraph-rsid="0029c2d0"/>
    </style:style>
    <style:style style:name="P38" style:family="paragraph" style:parent-style-name="Standard">
      <style:text-properties fo:background-color="transparent"/>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able">
      <style:paragraph-properties fo:text-align="start" style:justify-single-word="false"/>
    </style:style>
    <style:style style:name="P44" style:family="paragraph" style:parent-style-name="Standard">
      <style:paragraph-properties fo:break-after="page"/>
      <style:text-properties style:font-name="Arial"/>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3">
      <style:paragraph-properties>
        <style:tab-stops>
          <style:tab-stop style:position="14.34cm" style:type="right" style:leader-style="dotted" style:leader-text="."/>
        </style:tab-stops>
      </style:paragraph-properties>
    </style:style>
    <style:style style:name="P48" style:family="paragraph" style:parent-style-name="Standard">
      <style:paragraph-properties fo:margin-left="0cm" fo:margin-right="0cm" fo:text-indent="0cm" style:auto-text-indent="false"/>
      <style:text-properties fo:font-style="normal" style:text-underline-style="none" fo:font-weight="normal"/>
    </style:style>
    <style:style style:name="P4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language="zxx" fo:country="none" fo:font-style="normal" style:text-underline-style="none" fo:font-weight="normal" officeooo:rsid="001d09c5" officeooo:paragraph-rsid="001d09c5"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1ca8ba" officeooo:paragraph-rsid="001ca8ba"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2" style:family="paragraph" style:parent-style-name="Standard_20__28_user_29_">
      <style:paragraph-properties fo:text-align="justify" style:justify-single-word="false"/>
      <style:text-properties fo:color="#111111" style:font-name="Arial" fo:font-size="10.5pt" officeooo:paragraph-rsid="001af578" style:font-size-asian="10.5pt" style:font-name-complex="Arial" style:font-size-complex="10.5pt"/>
    </style:style>
    <style:style style:name="P53" style:family="paragraph" style:parent-style-name="Standard_20__28_user_29_">
      <style:text-properties fo:color="#111111" style:font-name="Arial" fo:font-size="10.5pt" fo:font-style="normal" style:text-underline-style="none" fo:font-weight="normal" officeooo:paragraph-rsid="001af578" fo:background-color="transparent" style:font-size-asian="10.5pt" style:font-name-complex="Arial" style:font-size-complex="10.5pt"/>
    </style:style>
    <style:style style:name="P54" style:family="paragraph" style:parent-style-name="Standard_20__28_user_29_">
      <style:text-properties fo:color="#111111" style:font-name="Arial" fo:font-size="10.5pt" fo:font-style="normal" style:text-underline-style="none" fo:font-weight="normal" officeooo:paragraph-rsid="00252ab3" fo:background-color="#ffff00" style:font-size-asian="10.5pt" style:font-name-complex="Arial" style:font-size-complex="10.5pt"/>
    </style:style>
    <style:style style:name="P55" style:family="paragraph" style:parent-style-name="Standard_20__28_user_29_">
      <style:paragraph-properties fo:text-align="justify" style:justify-single-word="false"/>
      <style:text-properties fo:color="#111111" style:text-position="0% 100%" style:font-name="Arial" fo:font-size="10.5pt" fo:font-style="normal" style:text-underline-style="none" fo:font-weight="normal" officeooo:rsid="002a2798" officeooo:paragraph-rsid="001af578" style:font-size-asian="10.5pt" style:font-name-complex="Arial" style:font-size-complex="10.5pt"/>
    </style:style>
    <style:style style:name="P56" style:family="paragraph" style:parent-style-name="Standard_20__28_user_29_">
      <style:paragraph-properties fo:text-align="justify" style:justify-single-word="false"/>
      <style:text-properties fo:color="#111111" style:text-position="0% 100%" style:font-name="Arial" fo:font-size="10.5pt" fo:font-style="normal" style:text-underline-style="none" fo:font-weight="normal" officeooo:rsid="00348f20" officeooo:paragraph-rsid="001af578" style:font-size-asian="10.5pt" style:font-name-complex="Arial" style:font-size-complex="10.5pt"/>
    </style:style>
    <style:style style:name="P57" style:family="paragraph" style:parent-style-name="Standard_20__28_user_29_">
      <style:paragraph-properties fo:text-align="justify" style:justify-single-word="false"/>
      <style:text-properties fo:color="#111111" officeooo:paragraph-rsid="001af578"/>
    </style:style>
    <style:style style:name="P58" style:family="paragraph" style:parent-style-name="Standard_20__28_user_29_">
      <style:text-properties fo:color="#000000" style:text-position="0% 100%" style:font-name="Arial" fo:font-size="10.5pt" fo:font-style="normal" style:text-underline-style="none" fo:font-weight="normal" officeooo:rsid="0020661a" officeooo:paragraph-rsid="00252ab3" fo:background-color="transparent" style:font-size-asian="10.5pt" style:font-name-complex="Arial" style:font-size-complex="10.5pt"/>
    </style:style>
    <style:style style:name="P59" style:family="paragraph" style:parent-style-name="Standard_20__28_user_29_">
      <style:text-properties fo:color="#000000" style:font-name="Arial" fo:font-size="10.5pt" fo:font-style="normal" style:text-underline-style="none" fo:font-weight="normal" officeooo:paragraph-rsid="00252ab3" fo:background-color="transparent" style:font-size-asian="10.5pt" style:font-name-complex="Arial" style:font-size-complex="10.5pt"/>
    </style:style>
    <style:style style:name="P60" style:family="paragraph" style:parent-style-name="Standard" style:list-style-name="L1">
      <style:text-properties officeooo:paragraph-rsid="00280791"/>
    </style:style>
    <style:style style:name="P61" style:family="paragraph" style:parent-style-name="Standard">
      <style:text-properties fo:font-weight="bold"/>
    </style:style>
    <style:style style:name="P62" style:family="paragraph" style:parent-style-name="Standard">
      <style:text-properties fo:font-style="normal" style:text-underline-style="none" fo:font-weight="normal"/>
    </style:style>
    <style:style style:name="P6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3"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1af578" style:letter-kerning="true" style:font-size-asian="10.5pt" style:font-style-asian="normal" style:font-weight-asian="normal" style:font-size-complex="10.5pt" style:text-emphasize="none"/>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280791"/>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style:font-weight-asian="normal" style:font-weight-complex="normal"/>
    </style:style>
    <style:style style:name="T19" style:family="text">
      <style:text-properties fo:font-style="normal" style:text-underline-style="none" fo:font-weight="bold"/>
    </style:style>
    <style:style style:name="T20" style:family="text">
      <style:text-properties fo:font-style="normal" style:text-underline-style="none" officeooo:rsid="001f31f2"/>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font-style="normal" style:text-underline-style="solid" style:text-underline-width="auto" style:text-underline-color="font-color" fo:font-weight="bold"/>
    </style:style>
    <style:style style:name="T24" style:family="text">
      <style:text-properties fo:font-style="normal" style:text-underline-style="solid" style:text-underline-width="auto" style:text-underline-color="font-color" fo:font-weight="normal"/>
    </style:style>
    <style:style style:name="T25" style:family="text">
      <style:text-properties fo:font-style="italic" style:text-underline-style="none" fo:font-weight="normal"/>
    </style:style>
    <style:style style:name="T26" style:family="text">
      <style:text-properties officeooo:rsid="0012265a"/>
    </style:style>
    <style:style style:name="T27" style:family="text">
      <style:text-properties officeooo:rsid="00178cdf"/>
    </style:style>
    <style:style style:name="T28" style:family="text">
      <style:text-properties officeooo:rsid="00181ae9"/>
    </style:style>
    <style:style style:name="T29" style:family="text">
      <style:text-properties officeooo:rsid="001af578"/>
    </style:style>
    <style:style style:name="T30" style:family="text">
      <style:text-properties style:text-position="0% 100%" fo:font-style="normal" style:text-underline-style="none" fo:font-weight="normal" officeooo:rsid="002a2798"/>
    </style:style>
    <style:style style:name="T31" style:family="text">
      <style:text-properties style:text-position="0% 100%" fo:font-style="normal" style:text-underline-style="none" fo:font-weight="normal" officeooo:rsid="00373699"/>
    </style:style>
    <style:style style:name="T32" style:family="text">
      <style:text-properties style:text-position="0% 100%" fo:font-style="normal" style:text-underline-style="none" fo:font-weight="normal" officeooo:rsid="00364662"/>
    </style:style>
    <style:style style:name="T33" style:family="text">
      <style:text-properties style:text-position="0% 100%" fo:font-style="normal" style:text-underline-style="none" fo:font-weight="normal" officeooo:rsid="002ad0e6"/>
    </style:style>
    <style:style style:name="T34" style:family="text">
      <style:text-properties style:text-position="0% 100%" fo:font-style="normal" style:text-underline-style="none" fo:font-weight="normal" officeooo:rsid="0026fd58"/>
    </style:style>
    <style:style style:name="T35" style:family="text">
      <style:text-properties style:text-position="0% 100%" officeooo:rsid="002a2798"/>
    </style:style>
    <style:style style:name="T36" style:family="text">
      <style:text-properties style:text-position="0% 100%" officeooo:rsid="0020661a" fo:background-color="transparent" loext:char-shading-value="0"/>
    </style:style>
    <style:style style:name="T37" style:family="text">
      <style:text-properties style:text-position="0% 100%" officeooo:rsid="002f5033" fo:background-color="transparent" loext:char-shading-value="0"/>
    </style:style>
    <style:style style:name="T38" style:family="text">
      <style:text-properties style:text-position="0% 100%" officeooo:rsid="002a48b8" fo:background-color="transparent" loext:char-shading-value="0"/>
    </style:style>
    <style:style style:name="T39" style:family="text">
      <style:text-properties style:text-position="0% 100%" officeooo:rsid="002aa920" fo:background-color="transparent" loext:char-shading-value="0"/>
    </style:style>
    <style:style style:name="T40" style:family="text">
      <style:text-properties style:text-position="0% 100%" style:font-name="Arial" fo:font-size="10.5pt" fo:font-style="normal" style:text-underline-style="none" fo:font-weight="normal" officeooo:rsid="00348f20" style:font-size-asian="10.5pt" style:font-name-complex="Arial" style:font-size-complex="10.5pt"/>
    </style:style>
    <style:style style:name="T41" style:family="text">
      <style:text-properties style:text-position="0% 100%" style:font-name="Arial" fo:font-size="10.5pt" fo:font-style="normal" style:text-underline-style="none" fo:font-weight="normal" officeooo:rsid="0026ff7a" style:font-size-asian="10.5pt" style:font-name-complex="Arial" style:font-size-complex="10.5pt"/>
    </style:style>
    <style:style style:name="T42" style:family="text">
      <style:text-properties style:text-position="0% 100%" style:font-name="Arial" fo:font-size="10.5pt" fo:font-style="normal" style:text-underline-style="none" fo:font-weight="normal" officeooo:rsid="0027ee19" style:font-size-asian="10.5pt" style:font-name-complex="Arial" style:font-size-complex="10.5pt"/>
    </style:style>
    <style:style style:name="T43" style:family="text">
      <style:text-properties style:text-position="0% 100%" style:font-name="Arial" fo:font-size="10.5pt" fo:font-style="normal" style:text-underline-style="none" fo:font-weight="normal" officeooo:rsid="002a2798" style:font-size-asian="10.5pt" style:font-name-complex="Arial" style:font-size-complex="10.5pt"/>
    </style:style>
    <style:style style:name="T44" style:family="text">
      <style:text-properties style:text-position="0% 100%" style:font-name="Arial" fo:font-size="10.5pt" fo:font-style="normal" style:text-underline-style="none" fo:font-weight="normal" officeooo:rsid="0023aebe" style:font-size-asian="10.5pt" style:font-name-complex="Arial" style:font-size-complex="10.5pt"/>
    </style:style>
    <style:style style:name="T45" style:family="text">
      <style:text-properties style:text-position="0% 100%" style:font-name="Arial" fo:font-size="10.5pt" fo:font-style="normal" style:text-underline-style="none" fo:font-weight="normal" officeooo:rsid="003466b3" fo:background-color="transparent" loext:char-shading-value="0" style:font-size-asian="10.5pt" style:font-name-complex="Arial" style:font-size-complex="10.5pt"/>
    </style:style>
    <style:style style:name="T46" style:family="text">
      <style:text-properties style:text-position="0% 100%" style:font-name="Arial" fo:font-size="10.5pt" fo:font-style="normal" style:text-underline-style="none" fo:font-weight="normal" officeooo:rsid="00348f20" fo:background-color="transparent" loext:char-shading-value="0" style:font-size-asian="10.5pt" style:font-name-complex="Arial" style:font-size-complex="10.5pt"/>
    </style:style>
    <style:style style:name="T47" style:family="text">
      <style:text-properties style:text-position="0% 100%" style:font-name="Arial" fo:font-size="10.5pt" fo:font-style="normal" style:text-underline-style="none" fo:font-weight="normal" officeooo:rsid="002a2798" fo:background-color="transparent" loext:char-shading-value="0" style:font-size-asian="10.5pt" style:font-name-complex="Arial" style:font-size-complex="10.5pt"/>
    </style:style>
    <style:style style:name="T48" style:family="text">
      <style:text-properties officeooo:rsid="001d09c5"/>
    </style:style>
    <style:style style:name="T49" style:family="text">
      <style:text-properties officeooo:rsid="001ed115"/>
    </style:style>
    <style:style style:name="T50" style:family="text">
      <style:text-properties officeooo:rsid="001f31f2"/>
    </style:style>
    <style:style style:name="T51" style:family="text">
      <style:text-properties officeooo:rsid="00209d53"/>
    </style:style>
    <style:style style:name="T52" style:family="text">
      <style:text-properties officeooo:rsid="002555ad"/>
    </style:style>
    <style:style style:name="T53" style:family="text">
      <style:text-properties fo:background-color="transparent" loext:char-shading-value="0"/>
    </style:style>
    <style:style style:name="T54" style:family="text">
      <style:text-properties officeooo:rsid="0014059d"/>
    </style:style>
    <style:style style:name="T55" style:family="text">
      <style:text-properties officeooo:rsid="00280791"/>
    </style:style>
    <style:style style:name="T56" style:family="text">
      <style:text-properties officeooo:rsid="001e130f"/>
    </style:style>
    <style:style style:name="T57" style:family="text">
      <style:text-properties officeooo:rsid="0029c2d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Maintenance des équipements de contrôle d'accès et de paiement du parking Borely"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12/2020 16:00" text:name="dateLimite"/>
        <text:user-field-decl office:value-type="string" office:string-value="2020_30602_0001" text:name="NumeroConsultation"/>
        <text:user-field-decl office:value-type="string" office:string-value="Procédure adaptée" text:name="ProcedurePassation"/>
        <text:user-field-decl office:value-type="string" office:string-value="Cahier des Clauses Administratives Particulières - Acte d'Engagement" text:name="TitreDocument"/>
      </text:user-field-decls>
      <text:p text:style-name="P6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Cahier des Clauses Administratives Particulières - Acte d'Engagement</text:user-field-get></text:p>
      <text:p text:style-name="Text_20_body"/>
      <text:p text:style-name="Text_20_body"/>
      <text:p text:style-name="Text_20_body"/>
      <text:p text:style-name="Intitule2"/>
      <text:p text:style-name="Intitule2"><text:user-field-get text:name="IntituleConsultation">Maintenance des équipements de contrôle d'accès et de paiement du parking Borely</text:user-field-get></text:p>
      <text:p text:style-name="Intitule2"/>
      <text:p text:style-name="Text_20_body"/>
      <text:p text:style-name="Text_20_body"/>
      <text:p text:style-name="Text_20_body"/>
      <text:p text:style-name="Text_20_body"/>
      <text:p text:style-name="P39"><text:span text:style-name="T10">Numéro de la consultation<text:tab/>:</text:span><text:span text:style-name="T7"><text:tab/></text:span><text:span text:style-name="T6"><text:user-field-get text:name="NumeroConsultation">2020_30602_0001</text:user-field-get></text:span></text:p>
      <text:p text:style-name="P7"/>
      <text:p text:style-name="P8"/>
      <text:p text:style-name="P40"><text:span text:style-name="T10">Procédure de passation :</text:span><text:span text:style-name="T7"><text:tab/></text:span><text:span text:style-name="T6"><text:user-field-get text:name="ProcedurePassation">Procédure adaptée</text:user-field-get></text:span></text:p>
      <text:p text:style-name="P4"/>
      <text:p text:style-name="P42"/>
      <text:p text:style-name="P41"><text:span text:style-name="T11">Date de notification :</text:span><text:span text:style-name="T13"><text:tab/></text:span></text:p>
      <text:p text:style-name="P14"/>
      <text:p text:style-name="P14"/>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text:span> <text:s/><text:span text:style-name="Strong_20_Emphasis">INFORMATIONS ADMINISTRATIVES (RENSEIGNE PAR LA COLLECTIVITE)</text:span><text:tab/>5</text:p>
          <text:p text:style-name="P46">1.1 <text:s/>Marché<text:tab/>5</text:p>
          <text:p text:style-name="P46">1.2 <text:s/>Pouvoir adjudicateur<text:tab/>5</text:p>
          <text:p text:style-name="P46">1.3 <text:s/>Informations comptables et financières<text:tab/>5</text:p>
          <text:p text:style-name="P46">1.4 <text:s/>Code CPV<text:tab/>5</text:p>
          <text:p text:style-name="P45"><text:span text:style-name="Strong_20_Emphasis">Article 2 -</text:span> <text:s/><text:span text:style-name="Strong_20_Emphasis">CONTRACTANT(S)</text:span><text:tab/>5</text:p>
          <text:p text:style-name="P46">2.1 <text:s/>Identification<text:tab/>5</text:p>
          <text:p text:style-name="P46">2.2 <text:s/>Compte(s) à créditer<text:tab/>8</text:p>
          <text:p text:style-name="P45"><text:span text:style-name="Strong_20_Emphasis">Article 3 -</text:span> <text:s/><text:span text:style-name="Strong_20_Emphasis">OBJET ET DUREE DU MARCHE</text:span><text:tab/>9</text:p>
          <text:p text:style-name="P46">3.1 <text:s/>Intitulé et Objet des prestations<text:tab/>9</text:p>
          <text:p text:style-name="P46">3.2 <text:s/>Procédure<text:tab/>10</text:p>
          <text:p text:style-name="P46">3.3 <text:s/>Décomposition en Lots, Tranches et postes<text:tab/>10</text:p>
          <text:p text:style-name="P47">3.3.1 <text:s/>Décomposition en lots<text:tab/>10</text:p>
          <text:p text:style-name="P47">3.3.2 <text:s/>Décomposition en tranches<text:tab/>10</text:p>
          <text:p text:style-name="P47">3.3.3 <text:s/>Décomposition en postes<text:tab/>10</text:p>
          <text:p text:style-name="P46">3.4 <text:s/>Modalités d'exécution des tranches conditionnelles<text:tab/>10</text:p>
          <text:p text:style-name="P46">3.5 <text:s/>Accord-cadre à bons de commande<text:tab/>10</text:p>
          <text:p text:style-name="P46">3.6 <text:s/>Date d'effet du marché<text:tab/>10</text:p>
          <text:p text:style-name="P46">3.7 <text:s/>Durée de validité du marché<text:tab/>10</text:p>
          <text:p text:style-name="P46">3.8 <text:s/>Clause obligatoire d'insertion par l'activité économique<text:tab/>11</text:p>
          <text:p text:style-name="P45"><text:span text:style-name="Strong_20_Emphasis">Article 4 -</text:span> <text:s/><text:span text:style-name="Strong_20_Emphasis">DOCUMENTS CONTRACTUELS</text:span><text:tab/>11</text:p>
          <text:p text:style-name="P45"><text:span text:style-name="Strong_20_Emphasis">Article 5 -</text:span> <text:s/><text:span text:style-name="Strong_20_Emphasis">MONTANT ET PRIX DU MARCHE</text:span><text:tab/>11</text:p>
          <text:p text:style-name="P46">5.1 <text:s/>Forme du prix<text:tab/>11</text:p>
          <text:p text:style-name="P46">5.2 <text:s/>Montant<text:tab/>11</text:p>
          <text:p text:style-name="P46">5.3 <text:s/>Sous-traitance<text:tab/>12</text:p>
          <text:p text:style-name="P45"><text:span text:style-name="Strong_20_Emphasis">Article 6 -</text:span> <text:s/><text:span text:style-name="Strong_20_Emphasis">AVANCES</text:span><text:tab/>13</text:p>
          <text:p text:style-name="P45"><text:span text:style-name="Strong_20_Emphasis">Article 7 -</text:span> <text:s/><text:span text:style-name="Strong_20_Emphasis">MODALITES DE DETERMINATION DES PRIX</text:span><text:tab/>13</text:p>
          <text:p text:style-name="P46"><text:soft-page-break/>7.1 <text:s/>Nature du prix<text:tab/>13</text:p>
          <text:p text:style-name="P46">7.2 <text:s/>Caractère du prix<text:tab/>14</text:p>
          <text:p text:style-name="P46">7.3 <text:s/>Disparition d'indice<text:tab/>15</text:p>
          <text:p text:style-name="P45"><text:span text:style-name="Strong_20_Emphasis">Article 8 -</text:span> <text:s/><text:span text:style-name="Strong_20_Emphasis">PAIEMENT – ETABLISSEMENT DE LA FACTURE</text:span><text:tab/>15</text:p>
          <text:p text:style-name="P46">8.1 <text:s/>Délais de paiements<text:tab/>15</text:p>
          <text:p text:style-name="P46">8.2 <text:s/>Intérêts moratoires<text:tab/>15</text:p>
          <text:p text:style-name="P46">8.3 <text:s/>Modalités de paiement direct des sous-traitants<text:tab/>15</text:p>
          <text:p text:style-name="P46">8.4 <text:s/>Présentation des demandes de paiement<text:tab/>16</text:p>
          <text:p text:style-name="P46">8.5 <text:s/>Dématérialisation des factures<text:tab/>16</text:p>
          <text:p text:style-name="P45"><text:span text:style-name="Strong_20_Emphasis">Article 9 -</text:span> <text:s/><text:span text:style-name="Strong_20_Emphasis">DELAIS DE LIVRAISON ET/OU D'EXECUTION</text:span><text:tab/>17</text:p>
          <text:p text:style-name="P46">9.1 <text:s/>Délais<text:tab/>17</text:p>
          <text:p text:style-name="P46">9.2 <text:s/>Emission des bons de commande <text:tab/>18</text:p>
          <text:p text:style-name="P45"><text:span text:style-name="Strong_20_Emphasis">Article 10 -</text:span> <text:s/><text:span text:style-name="Strong_20_Emphasis">ENTREPRISES GROUPEES</text:span><text:tab/>18</text:p>
          <text:p text:style-name="P45"><text:span text:style-name="Strong_20_Emphasis">Article 11 -</text:span> <text:s/><text:span text:style-name="Strong_20_Emphasis">CONDITIONS DE LIVRAISON ET D'EXECUTION</text:span><text:tab/>19</text:p>
          <text:p text:style-name="P46">11.1 <text:s/>Transport <text:s/>et Emballages<text:tab/>19</text:p>
          <text:p text:style-name="P46">11.2 <text:s/>Lieux d'exécution ou de livraison<text:tab/>19</text:p>
          <text:p text:style-name="P45"><text:span text:style-name="Strong_20_Emphasis">Article 12 -</text:span> <text:s/><text:span text:style-name="Strong_20_Emphasis">PROVENANCE DES FOURNITURES</text:span><text:tab/>19</text:p>
          <text:p text:style-name="P45"><text:span text:style-name="Strong_20_Emphasis">Article 13 -</text:span> <text:s/><text:span text:style-name="Strong_20_Emphasis">OPERATIONS DE VERIFICATIONS – ADMISSION</text:span><text:tab/>19</text:p>
          <text:p text:style-name="P46">13.1 <text:s/>Vérifications<text:tab/>19</text:p>
          <text:p text:style-name="P46">13.2 <text:s/>Admission<text:tab/>20</text:p>
          <text:p text:style-name="P45"><text:span text:style-name="Strong_20_Emphasis">Article 14 -</text:span> <text:s/><text:span text:style-name="Strong_20_Emphasis">GARANTIE CONTRACTUELLE</text:span><text:tab/>20</text:p>
          <text:p text:style-name="P46">14.1 <text:s/>Durée de garantie<text:tab/>20</text:p>
          <text:p text:style-name="P46">14.2 <text:s/>Point de départ de la garantie<text:tab/>20</text:p>
          <text:p text:style-name="P45"><text:span text:style-name="Strong_20_Emphasis">Article 15 -</text:span> <text:s/><text:span text:style-name="Strong_20_Emphasis">PENALITES</text:span><text:tab/>20</text:p>
          <text:p text:style-name="P46">15.1 <text:s/>Pénalités de retard<text:tab/>20</text:p>
          <text:p text:style-name="P46">15.2 <text:s/>Pénalités pour non respect des dispositions du Code du Travail<text:tab/>21</text:p>
          <text:p text:style-name="P46">15.3 <text:s/>Autres pénalités<text:tab/>21</text:p>
          <text:p text:style-name="P45"><text:span text:style-name="Strong_20_Emphasis">Article 16 -</text:span> <text:s/><text:span text:style-name="Strong_20_Emphasis">RESILIATION – EXECUTION DES PRESTATIONS AUX FRAIS ET RISQUES DU TITULAIRE</text:span><text:tab/>21</text:p>
          <text:p text:style-name="P45"><text:span text:style-name="Strong_20_Emphasis">Article 17 -</text:span> <text:s/><text:span text:style-name="Strong_20_Emphasis">CLAUSES DE GESTION DES DONNEES</text:span><text:tab/>21</text:p>
          <text:p text:style-name="P46"><text:soft-page-break/>17.1 <text:s/>Les contraintes réglementaires<text:tab/>21</text:p>
          <text:p text:style-name="P47">17.1.1 <text:s/>Le RGS<text:tab/>21</text:p>
          <text:p text:style-name="P47">17.1.2 <text:s/>Le Règlement Général sur la Protection des Données (RGPD)<text:tab/>22</text:p>
          <text:p text:style-name="P47">17.1.3 <text:s/>Le Code du Patrimoine<text:tab/>22</text:p>
          <text:p text:style-name="P46">17.2 <text:s/>Les clauses générales de confidentialité<text:tab/>22</text:p>
          <text:p text:style-name="P46">17.3 <text:s/>Les contrôles<text:tab/>23</text:p>
          <text:p text:style-name="P46">17.4 <text:s/>Phase de réversibilité<text:tab/>23</text:p>
          <text:p text:style-name="P45"><text:span text:style-name="Strong_20_Emphasis">Article 18 -</text:span> <text:s/><text:span text:style-name="Strong_20_Emphasis">LOGICIEL E-ATTESTATIONS</text:span><text:tab/>23</text:p>
          <text:p text:style-name="P45"><text:span text:style-name="Strong_20_Emphasis">Article 19 -</text:span> <text:s/><text:span text:style-name="Strong_20_Emphasis">LOI APPLICABLE</text:span><text:tab/>24</text:p>
          <text:p text:style-name="P45"><text:span text:style-name="Strong_20_Emphasis">Article 20 -</text:span> <text:s/><text:span text:style-name="Strong_20_Emphasis">CONFORMITE AUX NORMES</text:span><text:tab/>24</text:p>
          <text:p text:style-name="P45"><text:span text:style-name="Strong_20_Emphasis">Article 21 -</text:span> <text:s/><text:span text:style-name="Strong_20_Emphasis">ASSURANCES</text:span><text:tab/>24</text:p>
          <text:p text:style-name="P45"><text:span text:style-name="Strong_20_Emphasis">Article 22 -</text:span> <text:s/><text:span text:style-name="Strong_20_Emphasis">DEROGATIONS AUX DOCUMENTS GENERAUX</text:span><text:tab/>25</text:p>
          <text:p text:style-name="P45"><text:span text:style-name="Strong_20_Emphasis">Article 23 -</text:span> <text:s/><text:span text:style-name="Strong_20_Emphasis">DELAI DE VALIDITE DES OFFRES</text:span><text:tab/>25</text:p>
          <text:p text:style-name="P45"><text:span text:style-name="Strong_20_Emphasis">Article 24 -</text:span> <text:s/><text:span text:style-name="Strong_20_Emphasis">ENGAGEMENT ET SIGNATURE DU CANDIDAT</text:span><text:tab/>25</text:p>
          <text:p text:style-name="P45"><text:span text:style-name="Strong_20_Emphasis">Article 25 -</text:span> <text:s/><text:span text:style-name="Strong_20_Emphasis">SIGNATURE DU POUVOIR ADJUDICATEUR</text:span><text:tab/>26</text:p>
          <text:p text:style-name="P45"><text:span text:style-name="Strong_20_Emphasis">Article 26 -</text:span> <text:s/><text:span text:style-name="Strong_20_Emphasis">NOTIFICATION DU MARCHE</text:span><text:tab/>26</text:p>
          <text:p text:style-name="P45"><text:span text:style-name="Strong_20_Emphasis">Article 27 -</text:span> <text:s/><text:span text:style-name="Strong_20_Emphasis">EXEMPLAIRE UNIQUE - NANTISSEMENT OU CESSION DE CREANCE</text:span><text:tab/>26</text:p>
        </text:index-body>
      </text:table-of-content>
      <text:p text:style-name="P44"><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 </text:p>
      <text:p text:style-name="Standard">Le représentant du pouvoir adjudicateur</text:p>
      <text:p text:style-name="Standard">Habilité à signer en vertu de l'arrêté de délégation de signature du Maire </text:p>
      <text:p text:style-name="P37">Personne habilitée à donner des renseignements prévus à l'article R2191-60 du Code de la commande publique : <text:span text:style-name="T5"> </text:span><text:span text:style-name="T17">Le représentant du pouvoir adjudicateur</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budget de fonctionement et d'investissement </text:p>
      <text:h text:style-name="Heading_20_2" text:outline-level="2">Code CPV</text:h>
      <text:p text:style-name="Standard"><text:s/><text:span text:style-name="T8">CPV complémentaires</text:span><text:span text:style-name="T17"> : 9831100</text:span></text:p>
      <text:h text:style-name="Heading_20_1" text:outline-level="1">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ext:soft-page-break/>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row>
          <table:table-cell table:style-name="Tableau1.A17" table:number-columns-spanned="2" office:value-type="string">
            <text:p text:style-name="P19"/>
            <text:p text:style-name="P19">N° TVA intracommunautaire : ...........................................</text:p>
            <text:p text:style-name="P18">(pour les candidats européens sans établissement en France)</text:p>
          </table:table-cell>
          <table:covered-table-cell/>
        </table:table-row>
      </table:table>
      <text:p text:style-name="Standard"><text:soft-page-break/><text:span text:style-name="T5">EN CAS DE CANDIDATURE SOUS FORME DE GROUPEMENT D'ENTREPRISES</text:span><text:span text:style-name="T17"> </text:span></text:p>
      <text:p text:style-name="P16"/>
      <text:p text:style-name="P15"><text:span text:style-name="T17">- </text:span><text:span text:style-name="T22">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6"><text:span text:style-name="T21">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26"><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9">Tél : .....................</text:p>
      <text:p text:style-name="P19">Fax : ....................</text:p>
      <text:p text:style-name="P19">Courriel : ....................................</text:p>
      <text:p text:style-name="P19"/>
      <text:p text:style-name="P26"><text:soft-page-break/><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s) à créditer</text:h>
      <text:p text:style-name="P25">Règlement sur un compte unique<text:span text:style-name="T17">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5"><text:span text:style-name="T21">Règlements sur des comptes séparés</text:span><text:span text:style-name="T17">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6">Obligation du titulaire d'informer le Représentant du Pouvoir Adjudicateur de tout changement de sa situation<text:span text:style-name="T17">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ET DUREE DU MARCHE</text:h>
      <text:h text:style-name="Heading_20_2" text:outline-level="2">Intitulé et Objet des prestations</text:h>
      <text:p text:style-name="Standard">Intitulé de la consultation :</text:p>
      <text:p text:style-name="P31">Maintenance des équipements de contrôle d'accès et de paiement du parking Borely </text:p>
      <text:p text:style-name="P31"/>
      <text:p text:style-name="P31"><text:soft-page-break/>La présente consultation a pour objet : Maintenance préventive et curative des équipements de contrôle d'accès et des équipements de paiement du parking Borely </text:p>
      <text:h text:style-name="Heading_20_2" text:outline-level="2">Procédure</text:h>
      <text:p text:style-name="Standard">La procédure de passation est la suivante :</text:p>
      <text:p text:style-name="Standard"><text:s/>MAPA OUVERT SANS BOAMP - selon les articles suivants : articles L2123-1, R2123-1-1°, R2123-4, <text:span text:style-name="T57">R2123-</text:span>5 <text:s/><text:span text:style-name="T57">et R2122-7 </text:span>du Code de la commande publique. </text:p>
      <text:p text:style-name="Standard"/>
      <text:p text:style-name="P15"><text:s/>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P36">L'ensemble des prestations est subdivisé en <text:span text:style-name="T54">2 </text:span>postes :</text:p>
      <text:list xml:id="list4061124197" text:style-name="L1">
        <text:list-item>
          <text:p text:style-name="P60"><text:span text:style-name="T14">Poste 1 :</text:span><text:span text:style-name="T55"> maintenance préventive à prix global et forfaitaire </text:span></text:p>
        </text:list-item>
        <text:list-item>
          <text:p text:style-name="P60"><text:span text:style-name="T12">P</text:span><text:span text:style-name="T14">oste 2 : </text:span><text:span text:style-name="T55">m</text:span>aintenance <text:span text:style-name="T55">c</text:span>urative <text:span text:style-name="T55">aux prix du BPU</text:span></text:p>
        </text:list-item>
      </text:list>
      <text:p text:style-name="P36"/>
      <text:p text:style-name="P35">L'<text:span text:style-name="T56">ensemble d</text:span>es prestations <text:span text:style-name="T56">est défini dans le CCTP.</text:span></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34">Il n'est pas prévu de montant minimum, <text:span text:style-name="T49">le montant</text:span> maximum <text:span text:style-name="T49">annuel est de </text:span></text:p>
      <text:p text:style-name="P34"><text:span text:style-name="T49">20 000€</text:span>. Le pouvoir adjudicateur n'est pas engagé sur un montant minimum de commandes sur la durée du marché. </text:p>
      <text:p text:style-name="P34"/>
      <text:p text:style-name="Standard">Les bons de commandes pourront être émis jusqu'au dernier jour de la période de validité du marché.</text:p>
      <text:h text:style-name="Heading_20_2" text:outline-level="2">Date d'effet du marché</text:h>
      <text:p text:style-name="P51"><text:soft-page-break/><text:s/>La date de début de la période de validité et d'exécution du marché est la date de notification du marché au titulaire. </text:p>
      <text:h text:style-name="Heading_20_2" text:outline-level="2">Durée de validité du marché</text:h>
      <text:p text:style-name="P32">La durée du marché se définit comme suit : une année reconductible trois fois. </text:p>
      <text:p text:style-name="P33">Le marché est reconductible par période de un an, dans la limite de trois reconductions.</text:p>
      <text:p text:style-name="P33"/>
      <text:p text:style-name="P33">La reconduction du marché se fera de manière  tacite.</text:p>
      <text:p text:style-name="P21"/>
      <text:p text:style-name="P31"><text:span text:style-name="T17">En cas de décision de </text:span><text:span text:style-name="T19">non reconduction</text:span><text:span text:style-name="T17"> du marché, le représentant du pouvoir adjudicateur transmet sa décision au titulaire par lettre recommandée avec accusé de réception au plus tard </text:span><text:span text:style-name="T19">deux</text:span><text:span text:style-name="T17"> mois avant la fin de la durée de validité du marché.</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text:s/></text:p>
      <text:p text:style-name="P22">- Le présent acte d'engagement / cahier des clauses administratives particulières (AE / C.C.A.P.) et ses annexes désignées ci-après : </text:p>
      <text:p text:style-name="P22">- Le Bordereau de prix unitaires <text:span text:style-name="T49">- cadre de réponse -</text:span></text:p>
      <text:p text:style-name="P22">- Le document intitulé Cahier des Clauses Techniques Particulières (C.C.T.P.) </text:p>
      <text:p text:style-name="P22">- Le cahier des clauses administratives générales (C.C.A.G.) applicable aux marchés publics de Fournitures courantes et de services approuvé par l'arrêté du 19 janvier 2009 publié au JORF du 19 mars 2009 </text:p>
      <text:p text:style-name="P23">- Pour la maintenance préventive, <text:span text:style-name="T49">l</text:span>a Décomposition du Prix Global et Forfaitaire (D.P.G.F.)</text:p>
      <text:p text:style-name="P23"><text:span text:style-name="T49">- Pour les maintenances curatives, le Détail Quantitatif et Estimatif (DQE) </text:span><text:s/></text:p>
      <text:p text:style-name="P22">- Le ou les catalogues ou barèmes prix publics objet du marché, que le titulaire pratique à l'égard de l'ensemble de sa clientèle </text:p>
      <text:p text:style-name="P22">- le Mémoire technique </text:p>
      <text:p text:style-name="P22"><text:span text:style-name="T26">-</text:span>L'annexe n° 1 au CCTP<text:span text:style-name="T49">- cadre de réponse-</text:span> : Liste des consommables et petits matériels fournis dans le cadre de la maintenance préventive. Cadre de réponse. </text:p>
      <text:p text:style-name="P20"/>
      <text:h text:style-name="Heading_20_1" text:outline-level="1">MONTANT ET PRIX DU MARCHE</text:h>
      <text:h text:style-name="Heading_20_2" text:outline-level="2">Forme du prix</text:h>
      <text:p text:style-name="Standard"/>
      <text:p text:style-name="Standard">Le marché est  traité à prix mixtes. </text:p>
      <text:p text:style-name="Standard"><text:soft-page-break/>Les prestations de maintenance préventives sont payées sur la base d'un prix global et forfaitaire et les prestations de maintenance<text:span text:style-name="T51">s</text:span> curatives sont payées sur la base de prix unitaires. </text:p>
      <text:p text:style-name="Standard"/>
      <text:h text:style-name="Heading_20_2" text:outline-level="2">Montant</text:h>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Le marché pourra faire l'objet d'une cession ou d'un nantissement de créances, conformément aux articles R2191-45 à 63 du Code de la commande publique. </text:p>
      <text:p text:style-name="Standard"/>
      <text:p text:style-name="Standard">Le montant du marché à prix mixtes se décompose en deux parties :</text:p>
      <text:p text:style-name="Standard"><text:s/></text:p>
      <text:p text:style-name="P16">- une partie à prix forfaitaire qui se décompose comme suit :</text:p>
      <text:p text:style-name="P16"/>
      <text:p text:style-name="P16">La maintenance préventive fera l'objet de visites trimestrielles  définies à l'article 4.1 du CCTP</text:p>
      <text:p text:style-name="P16"/>
      <text:p text:style-name="P16">Prix des quatres visites annuelles</text:p>
      <text:p text:style-name="P16"/>
      <text:p text:style-name="P16">Montant HT  : ......................................................euros  H.T.</text:p>
      <text:p text:style-name="P16"/>
      <text:p text:style-name="P16">TVA de ......... % : ...............................................euros  H.T.</text:p>
      <text:p text:style-name="P16"/>
      <text:p text:style-name="P16">Montant T.T.C. : ...................................................euros T.T.C. </text:p>
      <text:p text:style-name="P16"/>
      <text:p text:style-name="P16">Montant TTC arrêté en toutes lettres :</text:p>
      <text:p text:style-name="P16"/>
      <text:p text:style-name="P16">..................................................................................................................................................</text:p>
      <text:p text:style-name="P16"/>
      <text:p text:style-name="P16">..................................................................................................................................................</text:p>
      <text:p text:style-name="P16"/>
      <text:p text:style-name="P16">..................................................................................................................................................</text:p>
      <text:p text:style-name="P16"><text:s/></text:p>
      <text:p text:style-name="P16"/>
      <text:p text:style-name="P16"><text:s/>Pour la partie Maintenance Curative, le candidat devra se référer au CCTP. .</text:p>
      <text:p text:style-name="P16">Pour cette partie l'estimation du service est :</text:p>
      <text:p text:style-name="P16">- un montant mini annuel HT = 0 €</text:p>
      <text:p text:style-name="P16">- un montant maxi annuel HT = 1<text:span text:style-name="T52">6 000</text:span> €HT</text:p>
      <text:p text:style-name="P16"/>
      <text:p text:style-name="P16"><text:soft-page-break/><text:s/></text:p>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Je note que le marché ne comporte pas d'avance. </text:p>
      <text:h text:style-name="Heading_20_1" text:outline-level="1"><text:soft-page-break/>MODALITES DE DETERMINATION DES PRIX</text:h>
      <text:h text:style-name="Heading_20_2" text:outline-level="2">Nature du prix</text:h>
      <text:p text:style-name="Standard"><text:s/><text:span text:style-name="T8">Prix mixtes - marché global :</text:span></text:p>
      <text:p text:style-name="P16"/>
      <text:p text:style-name="P15"><text:span text:style-name="T16">Concernant la partie maintenance</text:span><text:span text:style-name="T20">s</text:span><text:span text:style-name="T16"> curative</text:span><text:span text:style-name="T20">s</text:span><text:span text:style-name="T17"> le marché est conclu aux prix unitaires figurant en annexe à l'AE / CCAP et dans les catalogues ou barèmes prix publics du titulaire.</text:span></text:p>
      <text:p text:style-name="P16"/>
      <text:p text:style-name="P15"><text:span text:style-name="T16">Concernant la partie maintenance préventive </text:span><text:span text:style-name="T17"> le marché est conclu au prix global et forfaitaire figurant dans l'AE / CCAP. </text:span></text:p>
      <text:p text:style-name="P16"/>
      <text:p text:style-name="P15"><text:s/><text:span text:style-name="T8">OFFRES PROMOTIONNELLES</text:span><text:span text:style-name="T17"> </text:span></text:p>
      <text:p text:style-name="P16"/>
      <text:p text:style-name="P16">Le titulaire pourra facturer les prestations ou les fournitures en fonction des offres promotionnelles momentanées appliquées à ses tarifs publics, à condition qu'elles soient plus avantageuses que les prix prévus au marché.</text:p>
      <text:p text:style-name="P16">Il signalera au service gestionnaire de la Ville de Marseille : </text:p>
      <text:p text:style-name="P16">Direction Générale Adjoite à la Sécurité ,</text:p>
      <text:p text:style-name="P16">Direction des Ressources Partagées - Pôle Finance Marché située</text:p>
      <text:p text:style-name="P16">223, boulevard de Plombières 13003 Marseille </text:p>
      <text:p text:style-name="P30"><text:span text:style-name="T17">suffisamment tôt </text:span><text:span text:style-name="T19">[</text:span><text:span text:style-name="T18">1 semaine</text:span><text:span text:style-name="T19"> </text:span><text:span text:style-name="T2">à compter de l‘application des promotion</text:span><text:span text:style-name="T3">s </text:span><text:span text:style-name="T19">]</text:span><text:span text:style-name="T17">,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Caractère du prix</text:h>
      <text:p text:style-name="Standard">Les prix sont révisables selon les modalités fixées ci-après.</text:p>
      <text:p text:style-name="P16"><text:s/><text:span text:style-name="T8">Révision selon formule paramétrique :</text:span></text:p>
      <text:p text:style-name="P16"/>
      <text:p text:style-name="P16">Les prix du présent marché sont réputés établis sur la base des conditions économiques du moisde la date limite de remise des offres ; ce mois est appelé "mois zéro".</text:p>
      <text:p text:style-name="P16"/>
      <text:p text:style-name="P16">Les prix du marché évoluent de la manière suivante en fonction de l'évolution des conditions économiques. <text:span text:style-name="T8">Les prix sont révisables</text:span>.</text:p>
      <text:p text:style-name="P16"/>
      <text:p text:style-name="P16">Pour déterminer les prix de règlement, il sera fait application de la formule de révision figurant ci-après.</text:p>
      <text:p text:style-name="P16"/>
      <text:p text:style-name="P16">Les prix sont révisés <text:span text:style-name="T5">annuellement </text:span>à chaque date anniversaire de la notification du marché, en application de la formule suivante :</text:p>
      <text:p text:style-name="P16"/>
      <text:p text:style-name="P16">P(n) = P(o)* [0.15+0.85*(I(n)/I(0))]</text:p>
      <text:p text:style-name="P16"/>
      <text:p text:style-name="P16">Les paramètres figurant dans la formule ont la signification suivante :</text:p>
      <text:p text:style-name="P16">P (n) : Prix après révision</text:p>
      <text:p text:style-name="P16">P (0) : Prix à la date de remise des offres</text:p>
      <text:p text:style-name="P16"><text:soft-page-break/>I (n) : Valeur de l'indice ICHTRev-TS = indice du coût horaire du travail révisé - tous salariés - activités industries mécaniques et électriques (IME) publiés sur le site suivant : http://www.insee.fr/fr/bases-de-donnees/,  pris à chaque date anniversaire de la notification.</text:p>
      <text:p text:style-name="P16">I (0) : Même indice pris à la date limite de remise des offres. </text:p>
      <text:p text:style-name="P16"/>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text:soft-page-break/></text:p>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à la Sécurité</text:p>
      <text:p text:style-name="Standard">Direction des Ressources Partagées - Pôle Finance Marchés</text:p>
      <text:p text:style-name="Standard">223 boulevard de Plombière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5">-<text:span text:style-name="T17"> La date et le numéro du bon de commande </text:span></text:p>
      <text:p text:style-name="P16">- Le numéro d'engagement</text:p>
      <text:p text:style-name="P16">- La nature des prestations</text:p>
      <text:p text:style-name="P16">- La quantité </text:p>
      <text:p text:style-name="P16">- Le prix de base hors révision et hors taxes </text:p>
      <text:p text:style-name="P16">- Le taux et le montant de la T.V.A. </text:p>
      <text:p text:style-name="P16">- Le montant total de la facture en euro HT et TTC</text:p>
      <text:p text:style-name="P16">- La date et le numéro de facture.</text:p>
      <text:p text:style-name="P16">- Tout rabais remise ristourne ou escompte acquis et chiffrable lors de l'opération et directement applicable à cette opération</text:p>
      <text:p text:style-name="P16"/>
      <text:p text:style-name="P16">Les factures sont adressées à l'adresse suivante et à l'attention de  :</text:p>
      <text:p text:style-name="P16">Ville de Marseille</text:p>
      <text:p text:style-name="P16">Direction Générale Adjointe à la Sécurité </text:p>
      <text:p text:style-name="P16">DRP- Pôle Finances Marchés</text:p>
      <text:p text:style-name="P16">223, boulevard de Plombières</text:p>
      <text:p text:style-name="P16">13 233 MARSEILLE CEDEX 20 </text:p>
      <text:p text:style-name="P16">Le paiement s'effectue suivant les règles de la comptabilité publique dans les conditions prévues aux articles 11 et 12 du C.C.A.G./F.C.S.</text:p>
      <text:p text:style-name="P16"/>
      <text:p text:style-name="P16"/>
      <text:p text:style-name="P25">Pour les candidats européens sans établissement en France<text:span text:style-name="T17"> : en lieu et place du numéro de SIRET, indiquer le N° de TVA intracommunautaire </text:span></text:p>
      <text:p text:style-name="P16">N° de TVA intracommunautaire de la Ville de Marseille : FR75211300553</text:p>
      <text:p text:style-name="P16"/>
      <text:p text:style-name="P25"><text:span text:style-name="T21">Pour les artistes établis en France</text:span><text:span text:style-name="T17"> : indiquer le numéro "agessa" ou "maison des artistes"</text:span></text:p>
      <text:p text:style-name="P16"/>
      <text:p text:style-name="P16"><text:soft-page-break/><text:s/></text:p>
      <text:p text:style-name="P16"/>
      <text:p text:style-name="P16"/>
      <text:p text:style-name="P16"/>
      <text:p text:style-name="P16"/>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7">.</text:span></text:p>
      <text:p text:style-name="P16"/>
      <text:p text:style-name="Standard"><text:span text:style-name="T17">Pour accéder à la « structure »(au sens CHORUS PRO) Ville de Marseille adéquate, le titulaire sera informé du </text:span><text:span text:style-name="T23">numéro SIRET</text:span><text:span text:style-name="T17"> devant être utilisé.</text:span></text:p>
      <text:p text:style-name="P16"/>
      <text:p text:style-name="Standard"><text:span text:style-name="T17">De même, la Ville de Marseille a choisi de rendre obligatoire la </text:span><text:span text:style-name="T23">référence à l'engagement</text:span><text:span text:style-name="T17">. Le ou les numéros d'engagement seront communiqués au titulaire par le service gestionnaire du marché ou par le service acheteur.</text:span></text:p>
      <text:p text:style-name="P16"/>
      <text:p text:style-name="P24">Sous peine d'irrecevabilité, les factures seront déposées dans CHORUS PRO en respectant l'obligation de renseignement exact des 2 numéros précités.</text:p>
      <text:p text:style-name="P16"/>
      <text:p text:style-name="P16"><text:s/></text:p>
      <text:h text:style-name="Heading_20_1" text:outline-level="1">DELAIS DE LIVRAISON ET/OU D'EXECUTION</text:h>
      <text:h text:style-name="Heading_20_2" text:outline-level="2">Délais</text:h>
      <text:p text:style-name="P38"><text:span text:style-name="T51">A </text:span>compter de la date de réception du bon de commande, <text:span text:style-name="T51">l</text:span>e titulaire dispose des délais définis <text:span text:style-name="T50">ci-dessous et complètés</text:span> <text:span text:style-name="T51">par le CCTP pour l'exécution des prestations.</text:span></text:p>
      <text:p text:style-name="P29"/>
      <text:p text:style-name="Standard"><text:s/>Le prestataire fournira dès la notification du marché un numéro de téléphone joignable du lundi au vendredi de 7 h 30 à 18 h 00 ainsi qu'une adresse mail de contact. Pour ses demandes au prestataire, le service gestionnaire de la Ville de Marseille s'engage à utiliser l'un ou l'autre, voire les deux, de ces moyens de communication.</text:p>
      <text:p text:style-name="Standard"/>
      <text:p text:style-name="P9"><text:soft-page-break/><text:span text:style-name="T29">Calendrier pour </text:span>la maintenance Préventive<text:span text:style-name="T17"> :</text:span></text:p>
      <text:p text:style-name="P11">15 jours au maximum après la notification, le titulaire et le service gestionnaire établiront conjointement un planning prévisionnel annuel des visites préventives.</text:p>
      <text:p text:style-name="P11">Ces visites devront être effectuées durant la première quinzaine de chaque mois en début de trimestre. La date effective de visite devra être transmise par le prestataire 72 heures au préalable par mail à l'adresse: stationnement-payant@marseille.fr.</text:p>
      <text:p text:style-name="P11">Le délai de transmission au service gestionnaire du rapport de visite est de 5 jours calendaires aprés la date de l'intervention.</text:p>
      <text:p text:style-name="P11"><text:span text:style-name="T27">Dans le cadre des maintenances curatives, l</text:span>es types d'interventions sont définis dans le CCTP.</text:p>
      <text:p text:style-name="P11"/>
      <text:p text:style-name="P9"><text:span text:style-name="T17">-</text:span><text:span text:style-name="T21"> Pour la maintenance de 1er niveau</text:span><text:span text:style-name="T17"> :</text:span></text:p>
      <text:p text:style-name="P13"><text:s/>A compter de la demande du service gestionnaire le titulaire dispose d'un délai de :</text:p>
      <text:p text:style-name="P13">2 heures pour réaliser l'intervention <text:s/>à <text:span text:style-name="T52">en mode télé-assistance, </text:span></text:p>
      <text:p text:style-name="P13"><text:span text:style-name="T52">24 heures <text:s/>pour effectuer un </text:span>déplacement sur site <text:span text:style-name="T52">et établir un diagnostic </text:span>. </text:p>
      <text:p text:style-name="P11">Les réparations ne nécessitant pas l'établissement d'un devis, pourront se faire dans l'immédiat ou au maximum 2 jours ouvrés <text:span text:style-name="T53">après l'établissement du diagnostic.</text:span></text:p>
      <text:p text:style-name="P12"/>
      <text:p text:style-name="P9"><text:span text:style-name="T17">- </text:span><text:span text:style-name="T21">Pour les maintenances correctives</text:span><text:span text:style-name="T17"> :</text:span></text:p>
      <text:p text:style-name="P56"/>
      <text:p text:style-name="P57"><text:span text:style-name="T40">Dans le cadre de la maintenance palliative, </text:span><text:span text:style-name="T41">le titulaire dispose d'un délai de 24 heures, </text:span><text:span text:style-name="T40">à</text:span><text:span text:style-name="T42"> compter de la demande du service gestionnaire,</text:span><text:span text:style-name="T41"> </text:span><text:span text:style-name="T40">pour </text:span><text:span text:style-name="T44">remplacer les pièces listées à l’annexe n°3 du CCTP, ou</text:span><text:span text:style-name="T45"> </text:span><text:span text:style-name="T46">remettre les équipements en état de fonctionnement provisoire</text:span><text:span text:style-name="T47">.</text:span><text:span text:style-name="T43"> </text:span></text:p>
      <text:p text:style-name="P55"/>
      <text:p text:style-name="P52"><text:span text:style-name="T34">P</text:span><text:span text:style-name="T32">our les interventions nécessitant des réparations, le titulaire dispose d’un délais de 24 heures pour</text:span><text:span text:style-name="T30"> </text:span><text:span text:style-name="T31">établir</text:span><text:span text:style-name="T30"> un devis réalisé sur la base du BPU ou </text:span><text:span text:style-name="T33">du</text:span><text:span text:style-name="T30"> ou </text:span><text:span text:style-name="T33">d</text:span><text:span text:style-name="T30">es catalogues ou barèmes prix publics objet du marché, soumis à la ville de Marseille pour accor</text:span><text:span text:style-name="T31">d.</text:span><text:span text:style-name="T30"> </text:span></text:p>
      <text:p text:style-name="P53"><text:span text:style-name="T35">Suivant la validation de ce devis, la Ville de Marseille établira un bon de commande qui sera transmis au titulaire via l'adresse électronique communiquée dans son offre. A réception du bon de commande, le titulaire disposera d'un délai de 5 jours ouvrés pour effectuer la réparation. </text:span><text:s/></text:p>
      <text:p text:style-name="P54"><text:span text:style-name="T38">Dan</text:span><text:span text:style-name="T39">s l</text:span><text:span text:style-name="T37">e</text:span><text:span text:style-name="T39"> cas ou le délais </text:span><text:span text:style-name="T37">de 7 jours </text:span><text:span text:style-name="T39">ne pourrait être respecté, </text:span><text:span text:style-name="T38">l</text:span><text:span text:style-name="T36">e devis devra préciser le délai global des réparations </text:span><text:span text:style-name="T37">ainsi que le motif du dépassement de délai</text:span><text:span text:style-name="T36">.</text:span></text:p>
      <text:p text:style-name="P58"/>
      <text:p text:style-name="P59">La durée d'indisponibilité ne pourra pas aucun cas dépasser 7 jours ouvrés à moins d'une justification suffisante. </text:p>
      <text:p text:style-name="P10"><text:soft-page-break/></text:p>
      <text:h text:style-name="Heading_20_2" text:outline-level="2">Emission des bons de commande </text:h>
      <text:p text:style-name="Standard"><text:s/>Pour les maintenances préventives  : 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et/ou la désignation de la prestation à effectuer</text:p>
      <text:p text:style-name="Standard">• La quantité commandée,</text:p>
      <text:p text:style-name="Standard">• Le lieu de livrais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text:span text:style-name="T5"> </text:span></text:p>
      <text:p text:style-name="P16">Le Directeur Général Adjoint à la Sécurité ou son représentant</text:p>
      <text:p text:style-name="P16">Les bons de commande seront notifiés par <text:span text:style-name="T5">courrier, fax (télécopie) ou par mail</text:span> (avec accusé de réception).</text:p>
      <text:p text:style-name="P16"/>
      <text:p text:style-name="P16">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6"/>
      <text:p text:style-name="P16">Dans le cas d'entrepreneurs groupés conjoints, le mandataire est solidaire de chacun des membres du groupement dans les obligations contractuelles de celui-ci à l'égard de la personne publique jusqu'à la date à laquelle ces obligations prennent fin.</text:p>
      <text:p text:style-name="P16"/>
      <text:p text:style-name="P16"><text:s/></text:p>
      <text:p text:style-name="P16">Dans le cas d'entrepreneurs groupés solidaires, si le marché ne désigne pas l'entrepreneur mandataire, celui qui est énuméré le premier dans l'acte d'engagement est le mandataire des autres entrepreneurs.</text:p>
      <text:p text:style-name="P16"/>
      <text:h text:style-name="Heading_20_1" text:outline-level="1">CONDITIONS DE LIVRAISON ET D'EXECUTION</text:h>
      <text:h text:style-name="Heading_20_2" text:outline-level="2">Transport <text:s/>et Emballages</text:h>
      <text:p text:style-name="Standard"><text:soft-page-break/></text:p>
      <text:p text:style-name="P15">Les frais de transport sont à la charge du titulaire.<text:span text:style-name="T17"> </text:span></text:p>
      <text:p text:style-name="P16">Conformément à l'article 19.3 du CCAG FCS, le transport, le conditionnement, le chargement et le déchargement s'effectuent sous la responsabilité du titulaire.</text:p>
      <text:p text:style-name="P16"/>
      <text:p text:style-name="P16">Par dérogation à l'article 19.2.2 du CCAG FCS , les emballages restent la propriété de la personne publique. </text:p>
      <text:p text:style-name="P16"/>
      <text:p text:style-name="P50">Les frais d'emballage restent à la charche du titulaire.</text:p>
      <text:p text:style-name="P16"/>
      <text:h text:style-name="Heading_20_2" text:outline-level="2">Lieux d'exécution ou de livraison</text:h>
      <text:p text:style-name="Standard"><text:s/>Le lieu d'exécution est précisé dans chaque bon de commande.</text:p>
      <text:h text:style-name="Heading_20_1" text:outline-level="1">PROVENANCE DES FOURNITURES</text:h>
      <text:p text:style-name="P49">Le titulaire a la responsablilité de fournir des pièces compatibles avec les équipements existants quelque soit la provenance.</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et/ou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et/ou fournitures est réputée acquise.</text:p>
      <text:p text:style-name="Standard"/>
      <text:p text:style-name="Standard"><text:soft-page-break/><text:s/></text:p>
      <text:h text:style-name="Heading_20_1" text:outline-level="1">GARANTIE CONTRACTUELLE</text:h>
      <text:h text:style-name="Heading_20_2" text:outline-level="2">Durée de garantie</text:h>
      <text:p text:style-name="Standard"><text:s/>Les prestations et/ou fournitures font l'objet d'une garantie d'une durée de 1 an, conformément à l'article 28 du CCAG/FCS.</text:p>
      <text:p text:style-name="Standard"/>
      <text:p text:style-name="Standard">Néanmoins, si le titulaire a proposé dans son offre un durée de garantie supérieure, cette durée est <text:span text:style-name="T5">contractualisée</text:span><text:span text:style-name="T17">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Pour non respect dans l'exécution de la maintenance préventive :</text:p>
      <text:p text:style-name="Standard">En cas de retard dans l'exécution de la maintenance préventive conformément à l'article 9.1 du présent document, une pénalité de 30 euros par jour ouvré est retenue.</text:p>
      <text:p text:style-name="Standard">- Pour défaillance du prestataire dans son engagement à acquitter les demandes d'intervention curatives : En cas de dépassement du délai de dépannage ou de remise en état défini à l'article 9.1 une pénalité de 30 euros par jour ouvré de retard est retenue.</text:p>
      <text:p text:style-name="Standard"/>
      <text:p text:style-name="P51">Toutefois, le montant des pénalités de retard ne peut dépasser le montant total du bon de commande, ou de la somme due au titre de la Décomposition du Prix Global et Forfaitaire</text:p>
      <text:p text:style-name="P16"/>
      <text:p text:style-name="P16">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7"> 50 </text:span><text:span text:style-name="T19">euros par jour de retard.</text:span></text:p>
      <text:p text:style-name="P16"><text:soft-page-break/></text:p>
      <text:p text:style-name="P16">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 pénalités pour retard dans la remise du rapport de visite .</text:p>
      <text:p text:style-name="Standard"/>
      <text:p text:style-name="Standard">Une pénalité de 30 € par jour de retard sera appliquée en cas de non respect du délai défini à l'article 9.<text:span text:style-name="T48">1 du CCAP.</text:span>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5">RGS</text:span><text:span text:style-name="T17"> </text:span><text:span text:style-name="T25">(Référentiel Général de Sécurité)</text:span><text:span text:style-name="T17">, pris en application de</text:span><text:span text:style-name="T19"> l'ordonnance n° 2005-1516 du 8 Décembre 2005</text:span><text:span text:style-name="T17">,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7">.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text:soft-page-break/></text:p>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7"> promulguée le 20 février 2015 et modifiant</text:span><text:span text:style-name="T19"> l'article L.111-1 du Code du Patrimoine</text:span><text:span text:style-name="T17">, qualifie les archives publiques de "</text:span><text:span text:style-name="T24">Trésors nationaux</text:span><text:span text:style-name="T17">"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7"> à la société prestataire restent la propriété de la </text:span><text:span text:style-name="T19">Ville de Marseille</text:span><text:span text:style-name="T17">.</text:span></text:p>
      <text:p text:style-name="P16"/>
      <text:p text:style-name="P15"><text:span text:style-name="T16">Les données</text:span><text:span text:style-name="T17"> contenues dans ces supports et documents sont </text:span><text:span text:style-name="T16">strictement couvertes par le secret professionnel</text:span><text:span text:style-name="T17"> (article 226-13 du Code pénal), il en va de même pour toutes les données dont la société prestataire prendra connaissance à l'occasion de l'exécution de ce marché.</text:span></text:p>
      <text:p text:style-name="P16"/>
      <text:p text:style-name="P15"><text:span text:style-name="T16">La société</text:span><text:span text:style-name="T17"> prestataire s'engage donc à respecter les obligations suivantes et à les faire respecter par son personnel :</text:span></text:p>
      <text:p text:style-name="P16"/>
      <text:list xml:id="list1660875147" text:style-name="List_20_1">
        <text:list-item>
          <text:p text:style-name="P6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8"/>
      <text:list xml:id="list91831785466398" text:continue-numbering="true" text:style-name="List_20_1">
        <text:list-item>
          <text:p text:style-name="P63">ne pas utiliser les documents et informations traités à des fins autres que celles spécifiées dans ce marché ;</text:p>
        </text:list-item>
      </text:list>
      <text:p text:style-name="P48"/>
      <text:list xml:id="list91832805112197" text:continue-numbering="true" text:style-name="List_20_1">
        <text:list-item>
          <text:p text:style-name="P63">ne pas divulguer ces documents ou informations à d'autres personnes, qu'il s'agisse de personnes privées ou publiques, physiques ou morales ;</text:p>
        </text:list-item>
      </text:list>
      <text:p text:style-name="P48"/>
      <text:list xml:id="list91831491406970" text:continue-numbering="true" text:style-name="List_20_1">
        <text:list-item>
          <text:p text:style-name="P63">prendre toutes mesures permettant d'éviter toute utilisation détournée ou frauduleuse des fichiers informatiques en cours d'exécution du marché ;</text:p>
        </text:list-item>
      </text:list>
      <text:p text:style-name="P48"/>
      <text:list xml:id="list91831985393029" text:continue-numbering="true" text:style-name="List_20_1">
        <text:list-item>
          <text:p text:style-name="P63">prendre toutes mesures de sécurité, notamment matérielle, pour assurer la conservation et l'intégrité des documents et informations traités pendant la durée du marché ;</text:p>
        </text:list-item>
      </text:list>
      <text:p text:style-name="P48"/>
      <text:list xml:id="list91831738396969" text:continue-numbering="true" text:style-name="List_20_1">
        <text:list-item>
          <text:p text:style-name="P63">échanger des informations personnelles, sensibles ou des authentifications/identifications uniquement de manière chiffrée ;</text:p>
        </text:list-item>
      </text:list>
      <text:p text:style-name="P48"/>
      <text:list xml:id="list91833272095976" text:continue-numbering="true" text:style-name="List_20_1">
        <text:list-item>
          <text:p text:style-name="P63">en fin de marché à procéder à la mise à disposition de toutes les données appartenant à la Ville de Marseille ;</text:p>
        </text:list-item>
      </text:list>
      <text:p text:style-name="P48"><text:soft-page-break/></text:p>
      <text:list xml:id="list91833293533290" text:continue-numbering="true" text:style-name="List_20_1">
        <text:list-item>
          <text:p text:style-name="P63">et en fin de marché à procéder à la destruction de tous fichiers manuels ou informatisés stockant les informations saisies.</text:p>
        </text:list-item>
      </text:list>
      <text:p text:style-name="P48"><text:s/></text:p>
      <text:h text:style-name="Heading_20_2" text:outline-level="2">Les contrôles</text:h>
      <text:p text:style-name="P15">La Ville de Marseille<text:span text:style-name="T1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
      <text:p text:style-name="P16">En cas de non-respect des dispositions précitées, la responsabilité du titulaire peut également être engagée sur la base des dispositions des articles 226-5 et 226-17 du nouveau code pénal.</text:p>
      <text:p text:style-name="P16"/>
      <text:p text:style-name="P15"><text:span text:style-name="T16">La Ville de Marseille</text:span><text:span text:style-name="T17"> pourra prononcer la résiliation du marché, sans indemnisation du titulaire, en cas de violation du secret professionnel ou de non-respect des dispositions précitées.</text:span></text:p>
      <text:p text:style-name="P16"/>
      <text:p text:style-name="P16"><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7"> et à fournir toutes les informations et prestations utiles à sa mise en oeuvre.</text:span></text:p>
      <text:p text:style-name="P16"/>
      <text:p text:style-name="Standard"><text:span text:style-name="T17">La fourniture de toutes les</text:span><text:span text:style-name="T19"> informations relatives à l'exécution du marché</text:span><text:span text:style-name="T17">, la </text:span><text:span text:style-name="T19">documentation</text:span><text:span text:style-name="T17"> constituée durant la prestation, sous forme électronique mise à jour, ainsi que le</text:span><text:span text:style-name="T19"> transfert de connaissance</text:span><text:span text:style-name="T17"> sont inclus dans le présent marché.</text:span></text:p>
      <text:p text:style-name="P16"/>
      <text:p text:style-name="P16">Ce transfert se fera directement aux équipes de la Ville de Marseille.</text:p>
      <text:p text:style-name="P16"/>
      <text:p text:style-name="P16"><text:s/></text:p>
      <text:p text:style-name="P16"/>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7"> de dépôt et de mise à jour, l'adresse du site est la suivante : http://www.e-attestations.com/</text:span></text:p>
      <text:p text:style-name="P16"/>
      <text:p text:style-name="P16"><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text:span text:style-name="T28">11.1 </text:span>déroge à l'article  <text:span text:style-name="T28">19.2.2</text:span> du CCAG</text:p>
      <text:p text:style-name="Standard"/>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8">(Représentant du pouvoir adjudicateur habilité à signer)</text:p>
      <text:p text:style-name="P16"/>
      <text:p text:style-name="P16"/>
      <text:p text:style-name="P16"><text:s text:c="2"/>Pour Le Maire et par délégation</text:p>
      <text:p text:style-name="P16">Le représentant du Pouvoir Adjudicateur</text:p>
      <text:p text:style-name="P24"/>
      <text:p text:style-name="P24"/>
      <text:p text:style-name="P24"/>
      <text:p text:style-name="P24"/>
      <text:p text:style-name="P24"/>
      <text:p text:style-name="P16">Date de transmission en Préfecture :</text:p>
      <text:p text:style-name="P16"/>
      <text:p text:style-name="P16"/>
      <text:p text:style-name="P16"/>
      <text:p text:style-name="P16"/>
      <text:p text:style-name="P1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EC (90001) </text:p>
      <text:p text:style-name="Standard">A l'attention de : Monsieur le Directeur Général Adjoint ou son représentant </text:p>
      <text:p text:style-name="Standard">Adresse : DGASEC - DRP - Pôle Finances Marchés</text:p>
      <text:p text:style-name="Standard">Code postal : 13233 Ville : Marseille CEDEX 20</text:p>
      <text:p text:style-name="Standard">Tél : 04 91 55 40 93</text:p>
      <text:p text:style-name="Standard">Courriel : mclandry@marseille.fr - hmeil@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6">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Mangal" svg:font-family="Mangal, 'Liberation Mono'"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font-size-asian="10.5pt" style:font-size-complex="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Liberation Mono'" style:font-pitch-complex="variable" style:font-size-complex="12pt" style:language-complex="hi" style:country-complex="IN"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Maintenance des équipements de contrôle d'accès et de paiement du parking Borely" text:name="IntituleConsultation"/>
          <text:user-field-decl office:value-type="string" office:string-value="CAHIER DES CLAUSES ADMINISTRATIVES PARTICULIERES - ACTE D'ENGAGEMENT" text:name="TypeDocument"/>
        </text:user-field-decls>
        <text:p text:style-name="MP1"><text:user-field-get text:name="DirectionService">DGASEC (90001)</text:user-field-get><text:s/>/ <text:user-field-get text:name="TypeDocument">CAHIER DES CLAUSES ADMINISTRATIVES PARTICULIERES - ACTE D'ENGAGEMENT</text:user-field-get></text:p>
        <text:p text:style-name="MP2"><text:span text:style-name="Police_20_par_20_défaut"><text:span text:style-name="MT1"><text:user-field-get text:name="IntituleConsultation">Maintenance des équipements de contrôle d'accès et de paiement du parking Borely</text:user-field-get></text:span></text:span><text:span text:style-name="MT2"><text:tab/><text:tab/></text:span><text:span text:style-name="MT2"><text:page-number text:select-page="current">29</text:page-number></text:span><text:span text:style-name="Page_20_Number"><text:span text:style-name="MT2">/</text:span></text:span><text:span text:style-name="MT2"><text:page-count style:num-format="1">2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7T17:06:09</meta:creation-date>
    <meta:editing-duration>PT2H22M13S</meta:editing-duration>
    <meta:editing-cycles>13</meta:editing-cycles>
    <meta:generator>LibreOffice/6.0.6.2$Windows_x86 LibreOffice_project/0c292870b25a325b5ed35f6b45599d2ea4458e77</meta:generator>
    <dc:date>2020-12-22T09:18:30.816000000</dc:date>
    <meta:print-date>2020-12-09T10:58:38.773000000</meta:print-date>
    <meta:document-statistic meta:table-count="1" meta:image-count="1" meta:object-count="0" meta:page-count="29" meta:paragraph-count="606" meta:word-count="7242" meta:character-count="50194" meta:non-whitespace-character-count="43286"/>
    <meta:user-defined meta:name="Info 1"/>
    <meta:user-defined meta:name="Info 2"/>
    <meta:user-defined meta:name="Info 3"/>
    <meta:user-defined meta:name="Info 4"/>
  </office:meta>
</office:document-meta>
</file>