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style:font-name="Arial" fo:font-size="11pt" fo:font-style="normal" style:text-underline-style="none" fo:font-weight="normal" style:font-size-asian="11pt" style:font-size-complex="11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ac049"/>
    </style:style>
    <style:style style:name="P15" style:family="paragraph" style:parent-style-name="Standard">
      <style:text-properties fo:font-style="normal" style:text-underline-style="none" fo:font-weight="normal" officeooo:paragraph-rsid="001b68e9"/>
    </style:style>
    <style:style style:name="P16" style:family="paragraph" style:parent-style-name="Standard">
      <style:text-properties fo:font-style="normal" style:text-underline-style="none" fo:font-weight="normal" officeooo:paragraph-rsid="001c6e5b"/>
    </style:style>
    <style:style style:name="P17" style:family="paragraph" style:parent-style-name="Standard">
      <style:text-properties fo:font-style="normal" style:text-underline-style="none" fo:font-weight="normal" officeooo:paragraph-rsid="001d5f2b"/>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normal" officeooo:paragraph-rsid="001c6e5b"/>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center" style:justify-single-word="false"/>
      <style:text-properties fo:font-weight="bold"/>
    </style:style>
    <style:style style:name="P32"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3" style:family="paragraph" style:parent-style-name="TypeDocument3">
      <style:text-properties fo:background-color="#ffffff"/>
    </style:style>
    <style:style style:name="P34" style:family="paragraph" style:parent-style-name="Intitule2">
      <style:text-properties fo:background-color="#ffffff"/>
    </style:style>
    <style:style style:name="P35" style:family="paragraph" style:parent-style-name="Direction">
      <style:text-properties fo:background-color="#ffffff"/>
    </style:style>
    <style:style style:name="P36" style:family="paragraph" style:parent-style-name="PA">
      <style:text-properties fo:background-color="#ffffff"/>
    </style:style>
    <style:style style:name="P37" style:family="paragraph" style:parent-style-name="Quotations">
      <style:paragraph-properties fo:margin-left="0cm" fo:margin-right="1cm" fo:text-indent="0cm" style:auto-text-indent="false"/>
      <style:text-properties fo:font-style="normal" style:text-underline-style="none" fo:font-weight="normal"/>
    </style:style>
    <style:style style:name="P38" style:family="paragraph" style:parent-style-name="Quotations">
      <style:paragraph-properties fo:margin-left="0cm" fo:margin-right="1cm" fo:text-indent="0cm" style:auto-text-indent="false"/>
      <style:text-properties fo:font-style="normal" style:text-underline-style="none" fo:font-weight="normal" officeooo:paragraph-rsid="001c6e5b"/>
    </style:style>
    <style:style style:name="P39" style:family="paragraph" style:parent-style-name="Quotations">
      <style:paragraph-properties fo:margin-left="0cm" fo:margin-right="1cm" fo:text-indent="0cm" style:auto-text-indent="false"/>
      <style:text-properties fo:font-style="normal" style:text-underline-style="none" fo:font-weight="normal" officeooo:paragraph-rsid="001cc5a7"/>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style:text-underline-style="none" officeooo:rsid="001c6e5b"/>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variant="normal" fo:text-transform="none" fo:color="#000000" style:font-name="Arial" fo:font-size="11pt" fo:letter-spacing="normal" fo:font-style="normal" style:font-size-asian="11pt" style:font-size-complex="11pt"/>
    </style:style>
    <style:style style:name="T20" style:family="text">
      <style:text-properties fo:font-variant="normal" fo:text-transform="none" fo:color="#000000" style:font-name="Arial" fo:font-size="11pt" fo:letter-spacing="normal" fo:font-style="normal" officeooo:rsid="001ac049" style:font-size-asian="11pt" style:font-size-complex="11pt"/>
    </style:style>
    <style:style style:name="T21" style:family="text">
      <style:text-properties fo:font-variant="normal" fo:text-transform="none" fo:color="#000000" style:font-name="Arial" fo:font-size="11pt" fo:letter-spacing="normal" fo:font-style="normal" officeooo:rsid="001b68e9" style:font-size-asian="11pt" style:font-size-complex="11pt"/>
    </style:style>
    <style:style style:name="T22" style:family="text">
      <style:text-properties fo:font-variant="normal" fo:text-transform="none" fo:color="#000000" style:font-name="Arial" fo:font-size="11pt" fo:letter-spacing="normal" fo:font-style="normal" officeooo:rsid="001c6e5b" style:font-size-asian="11pt" style:font-size-complex="11pt"/>
    </style:style>
    <style:style style:name="T23" style:family="text">
      <style:text-properties fo:font-variant="normal" fo:text-transform="none" fo:color="#000000" style:font-name="Arial" fo:font-size="11pt" fo:letter-spacing="normal" fo:font-style="normal" officeooo:rsid="001c78b2" style:font-size-asian="11pt" style:font-size-complex="11pt"/>
    </style:style>
    <style:style style:name="T24" style:family="text">
      <style:text-properties fo:font-variant="normal" fo:text-transform="none" fo:color="#000000" style:font-name="Arial" fo:font-size="11pt" fo:letter-spacing="normal" fo:font-style="normal" officeooo:rsid="001cc5a7" style:font-size-asian="11pt" style:font-size-complex="11pt"/>
    </style:style>
    <style:style style:name="T25" style:family="text">
      <style:text-properties fo:font-variant="normal" fo:text-transform="none" fo:color="#000000" style:font-name="Arial" fo:font-size="11pt" fo:letter-spacing="normal" fo:font-style="normal" officeooo:rsid="001d5f2b" style:font-size-asian="11pt" style:font-size-complex="11pt"/>
    </style:style>
    <style:style style:name="T26" style:family="text">
      <style:text-properties officeooo:rsid="00191df5"/>
    </style:style>
    <style:style style:name="T27" style:family="text">
      <style:text-properties officeooo:rsid="001ac049"/>
    </style:style>
    <style:style style:name="T28" style:family="text">
      <style:text-properties officeooo:rsid="00208457"/>
    </style:style>
    <style:style style:name="T29" style:family="text">
      <style:text-properties officeooo:rsid="00209cb1"/>
    </style:style>
    <style:style style:name="T30" style:family="text">
      <style:text-properties officeooo:rsid="00235abc"/>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Règlement de Consultation" text:name="TitreDocument"/>
      </text:user-field-decls>
      <text:p text:style-name="P40"/>
      <text:p text:style-name="PA"/>
      <text:p text:style-name="P36"><text:user-field-get text:name="PouvoirAdjudicateur">Ville de Marseille - Mairie de Marseille</text:user-field-get></text:p>
      <text:p text:style-name="P5"/>
      <text:p text:style-name="P35"><text:user-field-get text:name="DirectionService">DGAVDE-DSSI (30502)</text:user-field-get></text:p>
      <text:p text:style-name="P32"/>
      <text:p text:style-name="P32"/>
      <text:p text:style-name="P32"/>
      <text:p text:style-name="P32"/>
      <text:p text:style-name="P33"><text:user-field-get text:name="TitreDocument">Règlement de Consultation</text:user-field-get></text:p>
      <text:p text:style-name="Text_20_body"/>
      <text:p text:style-name="Text_20_body"/>
      <text:p text:style-name="Text_20_body"/>
      <text:p text:style-name="Intitule2"/>
      <text:p text:style-name="P34"><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23"><text:span text:style-name="T10">Numéro de la consultation<text:tab/>:</text:span><text:span text:style-name="T7"><text:tab/></text:span><text:span text:style-name="T6">2020_30502_0015</text:span></text:p>
      <text:p text:style-name="P6"/>
      <text:p text:style-name="P7"/>
      <text:p text:style-name="P24"><text:span text:style-name="T10">Procédure de passation :</text:span><text:span text:style-name="T7"><text:tab/></text:span><text:span text:style-name="T6"><text:user-field-get text:name="ProcedurePassation">Appel d'offres ouvert</text:user-field-get></text:span></text:p>
      <text:p text:style-name="P3"/>
      <text:p text:style-name="P26"/>
      <text:p text:style-name="P25"><text:span text:style-name="T11">Date de notification :</text:span><text:span text:style-name="T14"><text:tab/></text:span></text:p>
      <text:p text:style-name="P10"/>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9"><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9"><text:span text:style-name="Strong_20_Emphasis">Article 2 -</text:span> <text:s/><text:span text:style-name="Strong_20_Emphasis">CARACTERISTIQUES DE LA CONSULTATION</text:span><text:tab/>4</text:p>
          <text:p text:style-name="P28">2.1 <text:s/>Décomposition en lots, tranches et postes<text:tab/>4</text:p>
          <text:p text:style-name="P27">2.1.1 <text:s/>Décomposition en lots<text:tab/>4</text:p>
          <text:p text:style-name="P27">2.1.2 <text:s/>Décomposition en tranches<text:tab/>6</text:p>
          <text:p text:style-name="P27">2.1.3 <text:s/>Décomposition en postes<text:tab/>6</text:p>
          <text:p text:style-name="P28">2.2 <text:s/>Accord-cadre à bons de commande<text:tab/>6</text:p>
          <text:p text:style-name="P28">2.3 <text:s/>Durée<text:tab/>6</text:p>
          <text:p text:style-name="P28">2.4 <text:s/>Options<text:tab/>6</text:p>
          <text:p text:style-name="P28">2.5 <text:s/>Clause obligatoire d'insertion par l'activité économique<text:tab/>7</text:p>
          <text:p text:style-name="P28">2.6 <text:s/>Groupements d'opérateurs économiques<text:tab/>7</text:p>
          <text:p text:style-name="P28">2.7 <text:s/>Conditions relatives au marché<text:tab/>7</text:p>
          <text:p text:style-name="P27">2.7.1 <text:s/>Cautionnement et garanties exigées<text:tab/>7</text:p>
          <text:p text:style-name="P27">2.7.2 <text:s/>Modalités essentielles de financement et de paiement<text:tab/>7</text:p>
          <text:p text:style-name="P29"><text:span text:style-name="Strong_20_Emphasis">Article 3 -</text:span> <text:s/><text:span text:style-name="Strong_20_Emphasis">DOSSIER DE CONSULTATION DES ENTREPRISES (DCE)</text:span><text:tab/>8</text:p>
          <text:p text:style-name="P29"><text:span text:style-name="Strong_20_Emphasis">Article 4 -</text:span> <text:s/><text:span text:style-name="Strong_20_Emphasis">ELEMENTS EXIGES DU CANDIDAT </text:span><text:tab/>8</text:p>
          <text:p text:style-name="P28">4.1 <text:s/>Renseignements et documents demandés à l'appui des candidatures <text:tab/>8</text:p>
          <text:p text:style-name="P28">4.2 <text:s/>Eléments exigés au titre de l'offre<text:tab/>10</text:p>
          <text:p text:style-name="P27">4.2.1 <text:s/>Présentation des offres<text:tab/>10</text:p>
          <text:p text:style-name="P27">4.2.2 <text:s/>Présentation de variantes<text:tab/>12</text:p>
          <text:p text:style-name="P28">4.3 <text:s/>Visite sur site<text:tab/>12</text:p>
          <text:p text:style-name="P29"><text:span text:style-name="Strong_20_Emphasis">Article 5 -</text:span> <text:s/><text:span text:style-name="Strong_20_Emphasis">REMISE DES PLIS PAR LES CANDIDATS</text:span><text:tab/>12</text:p>
          <text:p text:style-name="P28"><text:soft-page-break/>5.1 <text:s/>Remise électronique<text:tab/>12</text:p>
          <text:p text:style-name="P28">5.2 <text:s/>Copie de sauvegarde<text:tab/>12</text:p>
          <text:p text:style-name="P28">5.3 <text:s/>Echantillons, maquettes, prototypes ou modèles réduits<text:tab/>13</text:p>
          <text:p text:style-name="P28">5.4 <text:s/>Date et heure limites de remise des plis<text:tab/>13</text:p>
          <text:p text:style-name="P28">5.5 <text:s/>Délai de validité des offres<text:tab/>13</text:p>
          <text:p text:style-name="P29"><text:span text:style-name="Strong_20_Emphasis">Article 6 -</text:span> <text:s/><text:span text:style-name="Strong_20_Emphasis">EXAMEN DES PLIS</text:span><text:tab/>13</text:p>
          <text:p text:style-name="P28">6.1 <text:s/>Examen des candidatures <text:tab/>13</text:p>
          <text:p text:style-name="P28">6.2 <text:s/>Jugement des offres<text:tab/>13</text:p>
          <text:p text:style-name="P29"><text:span text:style-name="Strong_20_Emphasis">Article 7 -</text:span> <text:s/><text:span text:style-name="Strong_20_Emphasis">PIECES A REMETTRE PAR LE(S) CANDIDAT(S) RETENU(S)</text:span><text:tab/>17</text:p>
          <text:p text:style-name="P29"><text:span text:style-name="Strong_20_Emphasis">Article 8 -</text:span> <text:s/><text:span text:style-name="Strong_20_Emphasis">MODALITES RELATIVES AUX COMMUNICATIONS ET AUX ECHANGES D'INFORMATION</text:span><text:tab/>17</text:p>
          <text:p text:style-name="P28">8.1 <text:s/>Règles liées aux échanges électroniques<text:tab/>17</text:p>
          <text:p text:style-name="P28">8.2 <text:s/>Demandes de renseignements en cours de consultation<text:tab/>18</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 <text:s/>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text:soft-page-break/></text:p>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1">N°</text:p>
          </table:table-cell>
          <table:table-cell table:style-name="Tableau1.B1" office:value-type="string">
            <text:p text:style-name="P31">Intitulés lots séparés</text:p>
          </table:table-cell>
        </table:table-row>
        <table:table-row>
          <table:table-cell table:style-name="Tableau1.A3" office:value-type="string">
            <text:p text:style-name="Table">1</text:p>
          </table:table-cell>
          <table:table-cell table:style-name="Tableau1.B3" office:value-type="string">
            <text:p text:style-name="Table">Capture, transport des animaux errants et/ou dangereux, et/ou blessés et/ou morts sur le territoire de la Ville de Marseille, mise en fourrière et gestion du suivi des animaux.</text:p>
          </table:table-cell>
        </table:table-row>
        <table:table-row>
          <table:table-cell table:style-name="Tableau1.A3" office:value-type="string">
            <text:p text:style-name="Table">2</text:p>
          </table:table-cell>
          <table:table-cell table:style-name="Tableau1.B3" office:value-type="string">
            <text:p text:style-name="Table">Stérilisation et identification des chats libres vivant en îlots sur le territoire de la Ville de Marseille</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P13"/>
      <text:p text:style-name="P13"/>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
      <text:p text:style-name="Standard">Lot 1 : Capture, transport des animaux errants et/ou dangereux et/ou blessés et/ou morts sur le territoire de la Ville de Marseille, mise en fourrière et gestion du suivi des animaux. Ramassage des animaux morts : minimum: 400 000 € maximum: 850 000 €</text:p>
      <text:p text:style-name="Standard"/>
      <text:p text:style-name="Standard">Lot 2 : Stérilisation féline des chats libres vivant en îlots sur le territoire de la Ville de Marseille: minimum: 80 000 € maximum: 200 000 € </text:p>
      <text:p text:style-name="P13"/>
      <text:p text:style-name="P13"/>
      <text:h text:style-name="Heading_20_2" text:outline-level="2">Durée</text:h>
      <text:p text:style-name="Standard">La durée du marché se définit comme suit : Lot 1 et Lot 2, 1 an <text:span text:style-name="T30">à compter du 1er décembre ou de la date de notification si celle ci intervient après.</text:span></text:p>
      <text:p text:style-name="Standard"/>
      <text:p text:style-name="Standard"><text:s/></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h text:style-name="Heading_20_2" text:outline-level="2">Options</text:h>
      <text:p text:style-name="P22">Prestations supplémentaires éventuelles (PSE)</text:p>
      <text:p text:style-name="P13"/>
      <text:p text:style-name="P13">La présente consultation n'impose pas de prestations supplémentaires éventuelles. </text:p>
      <text:p text:style-name="P22"><text:s/></text:p>
      <text:p text:style-name="P22">Prestations similaires</text:p>
      <text:p text:style-name="P13"/>
      <text:p text:style-name="P13"><text:soft-page-break/>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3"/>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et ses annexes:</text:p>
      <text:p text:style-name="P13">Annexe 1 <text:s/>relative au Guide de la dématérialisation des marchés publics </text:p>
      <text:p text:style-name="P13">Annexe 2 <text:s/>la Liste de la masse salariale dédiée au marché fourrière actuel.</text:p>
      <text:p text:style-name="P13"/>
      <text:p text:style-name="P13">- le Cahier des Clauses Administratives Particulières (CCAP) </text:p>
      <text:p text:style-name="P13">- le Cahier des Clauses Techniques Particulières (CCTP) et l'annexe OSIS </text:p>
      <text:p text:style-name="P13">- l'Acte d'Engagement (AE) pour chacun des lots et son annexe Traitement des Données Personnelles. </text:p>
      <text:p text:style-name="P13">- le Bordereau de Prix Unitaires Lot 1 et Lot 2.</text:p>
      <text:p text:style-name="P13"><text:s/></text:p>
      <text:p text:style-name="P13">- le Détail quantitatif et Estimatif (DQE) Lot 1 et Lot 2.</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text:soft-page-break/>-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3">- Déclaration appropriée de banques ou preuve d'une assurance pour les risques professionnels</text:p>
      <text:p text:style-name="P13"/>
      <text:p text:style-name="P13"><text:s/></text:p>
      <text:p text:style-name="P13"/>
      <text:p text:style-name="P21"/>
      <text:p text:style-name="P21">3° - Renseignements concernant les références professionnelles et la capacité technique du candidat</text:p>
      <text:p text:style-name="P13"/>
      <text:p text:style-name="P13"/>
      <text:p text:style-name="P13"><text:s/>- Déclaration indiquant les <text:span text:style-name="T8">effectifs</text:span> moyens annuels du candidat et l'importance du personnel d'encadrement pour chacune des trois dernières années </text:p>
      <text:p text:style-name="P12">Précisions complémentaires<text:span text:style-name="T17">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3">- un Acte d'Engagement par lot, dûment complété ainsi que l'annexe Protection des données personnelles</text:p>
      <text:p text:style-name="P13">Rappel : La signature de l'AE n'est que facultative au moment du dépôt de l'offre, mais sera exigée pour l'attributaire.</text:p>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 le Détail Quantitatif et Estimatif (DQE) concernant le ou les lots pour le(s)quel(s) le candidat souhaite soumissionner</text:p>
      <text:p text:style-name="P13"/>
      <text:p text:style-name="P13"><text:s/>- le mémoire technique du candidat, concernant le ou les lots pour le(s)quel(s) le candidat souhaite soumissionner, présentera:</text:p>
      <text:p text:style-name="P13"/>
      <text:p text:style-name="P19">Lot 1:</text:p>
      <text:p text:style-name="P19"/>
      <text:p text:style-name="P13">A. Moyens matériels dédiés au marché.</text:p>
      <text:p text:style-name="P13">-Plan des locaux et du site d'implantation de la fourrière animale détaillant la capacité d'accueil des animaux, les locaux privés, techniques et animaliers</text:p>
      <text:p text:style-name="P13">-Description technique des locaux de soins vétérinaires</text:p>
      <text:p text:style-name="P13">-Nombre de véhicules dédiés aux marché (voiture, bateau) ainsi que le descriptif des dispositifs règlementaires dont ils sont équipés.</text:p>
      <text:p text:style-name="P13"/>
      <text:p text:style-name="P13">B. Méthodologie spécifique du marché.</text:p>
      <text:p text:style-name="P13">-Les procédures d'intervention de capture et de prise en charge dans ses locaux, selon le type d'animal</text:p>
      <text:p text:style-name="P13">-<text:span text:style-name="T26">Organisation des ressources humaines mise en place pour l'exécution des prestations.</text:span></text:p>
      <text:p text:style-name="P13">-<text:span text:style-name="Emphasis"><text:span text:style-name="T20">C.V. et attestations permettant de juger d</text:span></text:span><text:span text:style-name="Emphasis"><text:span text:style-name="T23">e</text:span></text:span><text:span text:style-name="Emphasis"><text:span text:style-name="T20"> qualification</text:span></text:span><text:span text:style-name="Emphasis"><text:span text:style-name="T25">s</text:span></text:span><text:span text:style-name="Emphasis"><text:span text:style-name="T20"> et d'expériences professionnelles pour les personnels affectés à l'exécution du marché.</text:span></text:span></text:p>
      <text:p text:style-name="P17"><text:span text:style-name="Emphasis"><text:span text:style-name="T25">Le candidat est libre d'apporter les attestations et CV qu'il jugera pertinents à l'appui de son offre.</text:span></text:span></text:p>
      <text:p text:style-name="P13"><text:soft-page-break/></text:p>
      <text:p text:style-name="P13"/>
      <text:p text:style-name="P13">-Méthodologie envisagée pour le respect des délais d'intervention</text:p>
      <text:p text:style-name="P13">-Méthode et procédure de recherche des propriétaires ou détenteurs des animaux en garde</text:p>
      <text:p text:style-name="P13">-Méthodologie du nettoyage des locaux et des mesures d'hygiène adoptées</text:p>
      <text:p text:style-name="P13">-Liste non exhaustive, d'associations de protection animales susceptible<text:span text:style-name="T27">s</text:span> de récupérer les anumaux à l'expiration du délai règlementaire</text:p>
      <text:p text:style-name="P13">-Charte éthique, norme métier,guide de bonnes pratiques ou tout document équivalent qui soit la garantie pour la collectivité d'une prestation professionnelle dans le respect des procédures réglementaires et du bien-être de l'animal</text:p>
      <text:p text:style-name="P13"/>
      <text:p text:style-name="P13">C. Moyens informatiques </text:p>
      <text:p text:style-name="P13">Présentation d'un logiciel de suivi de la prise en charge des animaux se substituant aux registres « papier » et dont les caractéristiques suivant feront l'objet d'une pondération:</text:p>
      <text:p text:style-name="P13">- Activité fourrière accessible en temps réel depuis les postes de travail des personnels municipaux désignés</text:p>
      <text:p text:style-name="P13">- Outils statistiques dédiés à la Ville de Marseille</text:p>
      <text:p text:style-name="P13">- Editons de récapitulatifs financiers et d'activités mensuelles et annuelles</text:p>
      <text:p text:style-name="P13"/>
      <text:p text:style-name="P13">D. Critères répondant aux quest<text:span text:style-name="T27">i</text:span>ons environnementales et de développement durable (DD).</text:p>
      <text:p text:style-name="P13">-Descriptif des véhicules dédiés au marché (selon le critère, le type, le carburant)</text:p>
      <text:p text:style-name="P13">-Présentation des produits d'entretien utilisés attestant d'un label ou d'une charte éco responsable (charte du nettoyage durable, l'Eco-label européen, le labelEcocert, norme NF environnement.)</text:p>
      <text:p text:style-name="P37"><text:span text:style-name="Emphasis"><text:span text:style-name="T19">- Autres dispositions de critères de DD ou de normes environnementales prises par le candidat dans le cadre de la prestation.</text:span></text:span></text:p>
      <text:p text:style-name="P8"/>
      <text:p text:style-name="P13"><text:soft-page-break/></text:p>
      <text:p text:style-name="P13"/>
      <text:p text:style-name="P19">Lot 2:</text:p>
      <text:p text:style-name="P13"/>
      <text:p text:style-name="P13">A. Moyens matériels et les locaux dédiés à ce marché </text:p>
      <text:p text:style-name="P13">-Plan des locaux et du site d'implantation</text:p>
      <text:p text:style-name="P13">-Description technique des locaux de soins vétérinaires</text:p>
      <text:p text:style-name="P13"/>
      <text:p text:style-name="P13">B. Méthodologie spécifique du marché.</text:p>
      <text:p text:style-name="P13">-Les procédures d'intervention de capture et de prise en charge dans ses locaux, selon le type d'animal</text:p>
      <text:p text:style-name="P14">-<text:span text:style-name="T26">Organisation des ressources humaines mise en place pour l'exécution des prestations.</text:span></text:p>
      <text:p text:style-name="P14"><text:span text:style-name="Emphasis"><text:span text:style-name="T19">-</text:span></text:span><text:span text:style-name="Emphasis"><text:span text:style-name="T20">C.V. et attestations permettant de juger d</text:span></text:span><text:span text:style-name="Emphasis"><text:span text:style-name="T23">e</text:span></text:span><text:span text:style-name="Emphasis"><text:span text:style-name="T20"> qualification</text:span></text:span><text:span text:style-name="Emphasis"><text:span text:style-name="T25">s</text:span></text:span><text:span text:style-name="Emphasis"><text:span text:style-name="T20"> et d'expériences professionnelles pour les personnels affectés à l'exécution du marché.</text:span></text:span></text:p>
      <text:p text:style-name="P17"><text:span text:style-name="Emphasis"><text:span text:style-name="T25">Le candidat est libre d'apporter les attestations et CV qu'il jugera pertinents à l'appui de son offre.</text:span></text:span></text:p>
      <text:p text:style-name="P13">-Méthodologie envisagée pour le respect des délais d'intervention</text:p>
      <text:p text:style-name="P13">-Les procédures de stérilisation</text:p>
      <text:p text:style-name="P13">-Méthodologie du nettoyage des locaux et des mesures d'hygiène adoptées</text:p>
      <text:p text:style-name="P13">-Charte éthique, norme métier, guide de bonnes pratiques ou tout document équivalent qui soit la garantie pour la collectivité d'une prestation professionnelle dans le respect des procédures réglementaires et du bien-être de l'animal</text:p>
      <text:p text:style-name="P13"><text:soft-page-break/>C. Moyens informatiques </text:p>
      <text:p text:style-name="P13">Présentation d'un logiciel de suivi de la prise en charge des animaux se substituant aux registres « papier » et dont les caractéristiques suivant feront l'objet d'une pondération:</text:p>
      <text:p text:style-name="P13">- Suivi de l'actvité accessible en temps réel depuis les postes de travail des personnels municipaux désignés</text:p>
      <text:p text:style-name="P13">- Outils statistiques dédiés à la Ville de Marseille </text:p>
      <text:p text:style-name="P13">- Editons de récapitulatifs financiers et d'activités mensuelles et annuelles</text:p>
      <text:p text:style-name="P13"/>
      <text:p text:style-name="P13">D. Critères répondant aux questions environnementales et de développement durable (DD) </text:p>
      <text:p text:style-name="P13">-Descriptif des véhicules dédiés au marché (selon le critère, le type, le carburant, ...)</text:p>
      <text:p text:style-name="P13">-Présentation des produits d'entretien utilisés attestant d'un label ou d'une charte éco responsable (charte du nettoyage durable, l'Eco-label européen, le labelEcocert, norme NF environnement...)</text:p>
      <text:p text:style-name="P13">-Autres dispositions de critères de DD ou de normes environnementales prises par le candidat dans le cadre de la prestation</text:p>
      <text:p text:style-name="P13"/>
      <text:p text:style-name="P13">Pour chacun des lots, les règlementations, normes et minimum éxigés sont fixées au CCTP. </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 mois à compter de la date limite fixée pour la réception des offres.</text:p>
      <text:p text:style-name="Standard"/>
      <text:p text:style-name="Standard"><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p text:style-name="P21">Lot 1:</text:p>
      <text:p text:style-name="P13">1°) Prix de l'offre 70 %</text:p>
      <text:p text:style-name="P13">2°) Valeur technique de l'offre 30 %</text:p>
      <text:p text:style-name="P13"/>
      <text:p text:style-name="P13"/>
      <text:p text:style-name="P21">Modalités de mise en oeuvre de ces critères :</text:p>
      <text:p text:style-name="P13"/>
      <text:p text:style-name="P19">1°) Prix de l'offre</text:p>
      <text:p text:style-name="P13">La note maximum est de 70 points. Après élimination des offres anormalement basses, la notation de l'offre du candidat (i) sera effectuée à l'aide de la formule suivante : </text:p>
      <text:p text:style-name="P13">N(i) = 7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9">2°) Valeur technique de l'offre</text:p>
      <text:p text:style-name="P13">La valeur sera appréciée à partir des informations qui figureront dans le mémoire technique.</text:p>
      <text:p text:style-name="P13">Le total des points relatif à la valeur technique constituera la valeur technique (VT) du candidat, le maximum pouvant être de 30 points</text:p>
      <text:p text:style-name="P13">Les sous critères de pondération pour évaluer la valeur technique sont les suivants:</text:p>
      <text:p text:style-name="P18"/>
      <text:p text:style-name="P19">A. Moyens matériels dédiés au marché.<text:span text:style-name="T12"> (5 pts)</text:span></text:p>
      <text:p text:style-name="P13">-Plan des locaux et du site d'implantation de la fourrière animale détaillant la capacité d'accueil des animaux, les locaux privés, techniques et animaliers ainsi que les locaux de soins vétérinaires: <text:s/>4 points</text:p>
      <text:p text:style-name="P13"><text:soft-page-break/>-Nombre de véhicules dédiés aux marché (voiture, bateau) ainsi que le descriptif des dispositifs règlementaires dont ils sont équipés: 1 point</text:p>
      <text:p text:style-name="P13"/>
      <text:p text:style-name="P19">B. Méthodologie spécifique du marché (15 points)</text:p>
      <text:p text:style-name="P13"/>
      <text:p text:style-name="P13">-Les procédures d'intervention de capture et de prise en charge dans ses locaux, selon le type d'animal: 2 points</text:p>
      <text:p text:style-name="P15">-<text:span text:style-name="T26">Organisation des ressources humaines mise en place pour l'exécution des prestations</text:span>: 4 points</text:p>
      <text:p text:style-name="P39"><text:span text:style-name="Emphasis"><text:span text:style-name="T19">-Nombre de personnes ayant une </text:span></text:span><text:span text:style-name="Emphasis"><text:span text:style-name="T23">ou plusieurs </text:span></text:span><text:span text:style-name="Emphasis"><text:span text:style-name="T19">attestation</text:span></text:span><text:span text:style-name="Emphasis"><text:span text:style-name="T24">s</text:span></text:span><text:span text:style-name="Emphasis"><text:span text:style-name="T23"> de qualification</text:span></text:span><text:span text:style-name="Emphasis"><text:span text:style-name="T24">s</text:span></text:span><text:span text:style-name="Emphasis"><text:span text:style-name="T23"> </text:span></text:span><text:span text:style-name="Emphasis"><text:span text:style-name="T24">et </text:span></text:span><text:span text:style-name="Emphasis"><text:span text:style-name="T19">d'</text:span></text:span><text:span text:style-name="Emphasis"><text:span text:style-name="T21">expérience</text:span></text:span><text:span text:style-name="Emphasis"><text:span text:style-name="T24">s</text:span></text:span><text:span text:style-name="Emphasis"><text:span text:style-name="T21"> professionnelle</text:span></text:span><text:span text:style-name="Emphasis"><text:span text:style-name="T24">s</text:span></text:span><text:span text:style-name="Emphasis"><text:span text:style-name="T21"> d'</text:span></text:span><text:span text:style-name="Emphasis"><text:span text:style-name="T19">une activité en lien avec les animaux d'espèces domestiques (minimum 1): 2 points</text:span></text:span></text:p>
      <text:p text:style-name="P37">-Méthodologie envisagée pour le respect des délais d'intervention: 1 point</text:p>
      <text:p text:style-name="P37">-Méthode et procédure de recherche des propriétaires ou détenteurs des animaux en garde: 2 points</text:p>
      <text:p text:style-name="P13">-Méthodologie du nettoyage des locaux et des mesures d'hygiène adoptées: 2 points</text:p>
      <text:p text:style-name="P13">-Liste non exhaustive, d'associations de protection animale susceptibles de récupérer les animaux à l'expiration du délai règlementaire: 1 point</text:p>
      <text:p text:style-name="P13">-Charte éthique, norme métier,guide de bonnes pratiques ou tout document équivalent qui soit la garantie pour la collectivité d'une prestation professionnelle dans le respect des procédures réglementaires et du bien-être de l'animal: 1 point</text:p>
      <text:p text:style-name="P19"/>
      <text:p text:style-name="P19">C. Moyens informatiques<text:span text:style-name="T12"> (5 points)</text:span></text:p>
      <text:p text:style-name="P13">Présentation d'un logiciel de suivi de la prise en charge des animaux se substituant aux registres « papier » et dont les caractéristiques suivant feront l'objet d'une pondération:</text:p>
      <text:p text:style-name="P13"> - <text:span text:style-name="T28">Ergonomie de l'a</text:span>ctivité fourrière accessible en temps réel depuis les postes de travail des personnels municipaux désignés: 3 points</text:p>
      <text:p text:style-name="P13"> - <text:span text:style-name="T28">Ergonomie des o</text:span>utils statistiques dédiés à la Ville de Marseille : 1 point</text:p>
      <text:p text:style-name="P13"> - <text:span text:style-name="T28">Ergonomie des é</text:span>diton<text:span text:style-name="T28">s</text:span> de récapitulatifs financiers et d'activités mensuelles et annuelles: 1 point</text:p>
      <text:p text:style-name="P13"/>
      <text:p text:style-name="P19">D. Critères répondant aux questions environnementales et de développement durable (DD) (5 points).</text:p>
      <text:p text:style-name="P13">-Descriptif des véhicules dédiés au marché (selon le critère, le type, le carburant, ...): 2 points</text:p>
      <text:p text:style-name="P13">-Présentation des produits d'entretien utilisés attestant d'un label ou d'une charte éco responsable (charte du nettoyage durable, l'Eco-label européen, le labelEcocert, norme NF environnement ou équivalent): 2 points</text:p>
      <text:p text:style-name="P13">-Autres dispositions de critères de DD ou de normes environnementales prises par le candidat dans le cadre de la prestation: 1 point</text:p>
      <text:p text:style-name="P13"/>
      <text:p text:style-name="P19"><text:span text:style-name="T12">Le total des points relatif à la valeur technique constituera la valeur technique (VT) du candidat, le maximum pouvant être de 30 points pour le lot 1</text:span><text:span text:style-name="T15">.</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30 * (VT(i)/VT(m))</text:p>
      <text:p text:style-name="P13"><text:soft-page-break/>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21">Lot<text:span text:style-name="T13"> </text:span><text:span text:style-name="T12">2:</text:span></text:p>
      <text:p text:style-name="P13">1°) Prix de l'offre 70 %</text:p>
      <text:p text:style-name="P13">2°) Valeur technique de l'offre 30 %</text:p>
      <text:p text:style-name="P13"/>
      <text:p text:style-name="P13">Modalités de mise en oeuvre de ces critères :</text:p>
      <text:p text:style-name="P13"/>
      <text:p text:style-name="P13">1°) Prix de l'offre</text:p>
      <text:p text:style-name="P13">La note maximum est de 70 points. Après élimination des offres anormalement basses, la notation de l'offre du candidat (i) sera effectuée à l'aide de la formule suivante :</text:p>
      <text:p text:style-name="P13">N(i) = 7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3">2°) Valeur technique de l'offre</text:p>
      <text:p text:style-name="P13">La valeur sera appréciée à partir des informations qui figureront dans le mémoire technique.</text:p>
      <text:p text:style-name="P13">Le total des points relatif à la valeur technique constituera la valeur technique (VT) du candidat, le maximum pouvant être de 30 points</text:p>
      <text:p text:style-name="P13">Les sous critères de pondération pour évaluer la valeur technique sont les suivants:</text:p>
      <text:p text:style-name="P13"/>
      <text:p text:style-name="P19">A/ Moyens matériels et les locaux dédiés à ce marché (5 points)</text:p>
      <text:p text:style-name="P13">-Plan des locaux et du site d'implantation détaillant la capacité d'accueil des animaux, les locaux privés, techniques et animaliers: 3 points</text:p>
      <text:p text:style-name="P13">-Description technique des locaux de soins vétérinaires: 2 points</text:p>
      <text:p text:style-name="P13"/>
      <text:p text:style-name="P19">B. Méthodologie spécifique du marché (15 points)</text:p>
      <text:p text:style-name="P16">-<text:span text:style-name="T26">Organisation des ressources humaines mise en place pour l'exécution des prestations</text:span>: 4 points</text:p>
      <text:p text:style-name="P39"><text:span text:style-name="Emphasis"><text:span text:style-name="T19">-Nombre de personnes ayant une </text:span></text:span><text:span text:style-name="Emphasis"><text:span text:style-name="T23">ou plusieurs </text:span></text:span><text:span text:style-name="Emphasis"><text:span text:style-name="T19">attestation</text:span></text:span><text:span text:style-name="Emphasis"><text:span text:style-name="T24">s</text:span></text:span><text:span text:style-name="Emphasis"><text:span text:style-name="T23"> de qualification</text:span></text:span><text:span text:style-name="Emphasis"><text:span text:style-name="T24">s</text:span></text:span><text:span text:style-name="Emphasis"><text:span text:style-name="T23"> </text:span></text:span><text:span text:style-name="Emphasis"><text:span text:style-name="T24">et </text:span></text:span><text:span text:style-name="Emphasis"><text:span text:style-name="T19">d'</text:span></text:span><text:span text:style-name="Emphasis"><text:span text:style-name="T21">expérience</text:span></text:span><text:span text:style-name="Emphasis"><text:span text:style-name="T24">s</text:span></text:span><text:span text:style-name="Emphasis"><text:span text:style-name="T21"> professionnelle</text:span></text:span><text:span text:style-name="Emphasis"><text:span text:style-name="T24">s</text:span></text:span><text:span text:style-name="Emphasis"><text:span text:style-name="T21"> d'</text:span></text:span><text:span text:style-name="Emphasis"><text:span text:style-name="T19">une activité en lien avec les animaux d'espèces domestiques (minimum 1): </text:span></text:span><text:span text:style-name="Emphasis"><text:span text:style-name="T22">1</text:span></text:span><text:span text:style-name="Emphasis"><text:span text:style-name="T19"> point</text:span></text:span></text:p>
      <text:p text:style-name="P38">-Méthodologie envisagée pour le respect des délais d'intervention: 2 points</text:p>
      <text:p text:style-name="P13">-Les procédures de stérilisation: 5 points</text:p>
      <text:p text:style-name="P13">-Méthodologie du nettoyage des locaux et des mesures d'hygiène adoptées: 3 points</text:p>
      <text:p text:style-name="P13"/>
      <text:p text:style-name="P19">C. Moyens informatiques (5 points)</text:p>
      <text:p text:style-name="P13">Présentation d'un logiciel de suivi de la prise en charge des animaux se substituant aux registres « papier » et dont les caractéristiques suivant feront l'objet d'une pondération:</text:p>
      <text:p text:style-name="P13">- <text:span text:style-name="T29">Ergonomie de l'a</text:span>ctivité accessible en temps réel depuis les postes de travail des personnels municipaux désignés: 3 points</text:p>
      <text:p text:style-name="P13">- <text:span text:style-name="T29">Ergonomie de l'o</text:span>utils statistiques dédiés à la Ville de Marseille : 1 point</text:p>
      <text:p text:style-name="P13">- <text:span text:style-name="T29">Ergonomie des é</text:span>diton<text:span text:style-name="T29">s</text:span> de récapitulatifs financiers et d'activités mensuelles et annuelles: 1 point</text:p>
      <text:p text:style-name="P13"/>
      <text:p text:style-name="P19"><text:soft-page-break/>D. Critères répondant aux questions environnementales et de développement durable (DD) (5 points)</text:p>
      <text:p text:style-name="P13">-Descriptif des véhicules dédiés au marché (selon le critère, le type, le carburant): 2 points</text:p>
      <text:p text:style-name="P13">-Présentation des produits d'entretien utilisés attestant d'un label ou d'une charte éco responsable (charte du nettoyage durable, l'Eco-label européen, le labelEcocert, norme NF environnement ou éqivalent): 2 points</text:p>
      <text:p text:style-name="P13"/>
      <text:p text:style-name="P13">-Autres dispositions de critères de DD ou de normes environnementales prises par le candidat dans le cadre de la prestation: 1 point</text:p>
      <text:p text:style-name="P13"/>
      <text:p text:style-name="P20"><text:span text:style-name="T12">Le total des points relatif à la valeur technique constituera la valeur technique (VT) du candidat, le maximum pouvant être de 30 points pour le lot </text:span><text:span text:style-name="T16">2</text:span><text:span text:style-name="T15">.</text:span></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30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3"/>
      <text:p text:style-name="P13"/>
      <text:p text:style-name="P19">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Concernant le lot n°1 :</text:p>
      <text:p text:style-name="P13">La pondération s'effectuera sur la base de : 70% pour le prix, 30% pour la valeur technique , en fonction de la formule suivante :</text:p>
      <text:p text:style-name="P13">N(note définitive) = N(i) + VT</text:p>
      <text:p text:style-name="P13"/>
      <text:p text:style-name="P13">Concernant le lot n°2 :</text:p>
      <text:p text:style-name="P13"><text:soft-page-break/>La pondération s'effectuera sur la base de : 70% pour le prix, 30% pour la valeur technique ,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6:35</meta:creation-date>
    <meta:editing-duration>PT4H33M46S</meta:editing-duration>
    <meta:editing-cycles>18</meta:editing-cycles>
    <meta:generator>LibreOffice/5.3.6.1$Windows_x86 LibreOffice_project/686f202eff87ef707079aeb7f485847613344eb7</meta:generator>
    <dc:date>2020-07-31T09:57:45.903000000</dc:date>
    <meta:print-date>2020-07-17T09:35:07.373000000</meta:print-date>
    <meta:document-statistic meta:table-count="1" meta:image-count="0" meta:object-count="0" meta:page-count="20" meta:paragraph-count="373" meta:word-count="5154" meta:character-count="33093" meta:non-whitespace-character-count="28197"/>
    <meta:user-defined meta:name="Info 1"/>
    <meta:user-defined meta:name="Info 2"/>
    <meta:user-defined meta:name="Info 3"/>
    <meta:user-defined meta:name="Info 4"/>
  </office:meta>
</office:document-meta>
</file>