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adornments="Normal"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Symbol1" svg:font-family="Symbol" style:font-adornments="Normal" style:font-family-generic="roman" style:font-pitch="variable" style:font-charset="x-symbol"/>
    <style:font-face style:name="arial" svg:font-family="arial, sans-serif"/>
    <style:font-face style:name="Arial" svg:font-family="Arial" style:font-family-generic="swiss"/>
    <style:font-face style:name="Calibri" svg:font-family="Calibri" style:font-family-generic="swiss"/>
    <style:font-face style:name="Liberation Serif" svg:font-family="'Liberation Serif'" style:font-family-generic="swiss"/>
    <style:font-face style:name="Times1" svg:font-family="Times" style:font-family-generic="swiss"/>
    <style:font-face style:name="Times New Roman" svg:font-family="'Times New Roman'" style:font-family-generic="swiss"/>
    <style:font-face style:name="Trebuchet MS" svg:font-family="'Trebuchet MS'" style:font-family-generic="swiss"/>
    <style:font-face style:name="OpenSymbol1" svg:font-family="OpenSymbol, 'Arial Unicode MS'"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MS Mincho" svg:font-family="'MS Mincho'" style:font-family-generic="modern" style:font-pitch="fixed"/>
    <style:font-face style:name="Mangal1" svg:font-family="Mangal" style:font-family-generic="roman" style:font-pitch="variable"/>
    <style:font-face style:name="Times3" svg:font-family="Times" style:font-family-generic="roman" style:font-pitch="variable"/>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2" svg:font-family="Times" style:font-family-generic="system" style:font-pitch="variable"/>
    <style:font-face style:name="Times New Roman3" svg:font-family="'Times New Roman'" style:font-family-generic="system" style:font-pitch="variable"/>
    <style:font-face style:name="Trebuchet MS2" svg:font-family="'Trebuchet MS'" style:font-family-generic="system" style:font-pitch="variable"/>
    <style:font-face style:name="Wingdings2" svg:font-family="Wingdings" style:font-family-generic="system" style:font-pitch="variable"/>
  </office:font-face-decls>
  <office:automatic-styles>
    <style:style style:name="Tableau2" style:family="table">
      <style:table-properties style:width="21.001cm" fo:margin-left="-0.035cm" fo:margin-top="0cm" fo:margin-bottom="0cm" table:align="left" style:writing-mode="lr-tb"/>
    </style:style>
    <style:style style:name="Tableau2.A" style:family="table-column">
      <style:table-column-properties style:column-width="14.711cm"/>
    </style:style>
    <style:style style:name="Tableau2.B" style:family="table-column">
      <style:table-column-properties style:column-width="5.14cm"/>
    </style:style>
    <style:style style:name="Tableau2.C" style:family="table-column">
      <style:table-column-properties style:column-width="1.15cm"/>
    </style:style>
    <style:style style:name="Tableau2.1" style:family="table-row">
      <style:table-row-properties style:min-row-height="0.162cm" fo:keep-together="auto"/>
    </style:style>
    <style:style style:name="Tableau2.A1" style:family="table-cell">
      <style:table-cell-properties style:vertical-align="bottom" fo:background-color="#ffffff" fo:padding="0cm" fo:border="none">
        <style:background-image/>
      </style:table-cell-properties>
    </style:style>
    <style:style style:name="P1" style:family="paragraph" style:parent-style-name="Footer">
      <style:paragraph-properties fo:text-align="center" style:justify-single-word="false"/>
      <style:text-properties fo:font-weight="normal" fo:background-color="#ffffff" style:font-weight-asian="normal" style:font-weight-complex="normal"/>
    </style:style>
    <style:style style:name="P2" style:family="paragraph" style:parent-style-name="Footer">
      <style:paragraph-properties fo:padding="0cm" fo:border="none" style:shadow="none"/>
    </style:style>
    <style:style style:name="P3" style:family="paragraph" style:parent-style-name="Standard">
      <style:paragraph-properties fo:text-align="justify" style:justify-single-word="false"/>
      <style:text-properties fo:color="#000000" style:font-name="Arial1" fo:font-size="18pt" fo:background-color="#ffffff" style:font-size-asian="18pt" style:font-name-complex="Arial1" style:font-size-complex="18pt"/>
    </style:style>
    <style:style style:name="P4" style:family="paragraph" style:parent-style-name="Standard">
      <style:paragraph-properties fo:text-align="justify" style:justify-single-word="false"/>
      <style:text-properties fo:color="#000000" style:font-name="Arial1" fo:font-size="18pt" fo:background-color="#ffffff" style:font-size-asian="18pt" style:font-size-complex="18pt"/>
    </style:style>
    <style:style style:name="P5" style:family="paragraph" style:parent-style-name="Text_20_body">
      <style:paragraph-properties fo:text-align="justify" style:justify-single-word="false" style:shadow="none" style:vertical-align="middle"/>
      <style:text-properties fo:color="#000000" style:font-name="Arial1" fo:font-size="18pt" fo:language="zxx" fo:country="none" fo:background-color="#ffffff" style:font-size-asian="18pt" style:language-asian="zxx" style:country-asian="none" style:font-size-complex="18pt" style:language-complex="zxx" style:country-complex="none"/>
    </style:style>
    <style:style style:name="P6" style:family="paragraph" style:parent-style-name="Text_20_body">
      <style:text-properties fo:color="#000000" style:font-name="Arial1" fo:font-size="18pt" fo:background-color="#ffffff" style:font-size-asian="18pt" style:font-size-complex="18pt"/>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fo:color="#000000" style:font-name="Arial1" fo:font-size="18pt" fo:language="zxx" fo:country="none" fo:background-color="#ffffff" style:font-size-asian="18pt" style:language-asian="zxx" style:country-asian="none" style:font-size-complex="18pt" style:language-complex="zxx" style:country-complex="none"/>
    </style:style>
    <style:style style:name="P8" style:family="paragraph" style:parent-style-name="NumeroConsultation">
      <style:paragraph-properties fo:margin-left="6.35cm" fo:margin-right="0cm" fo:text-align="start" style:justify-single-word="false" fo:text-indent="-5.454cm" style:auto-text-indent="false"/>
      <style:text-properties fo:color="#000000" style:font-name="Arial1" fo:font-size="18pt" fo:background-color="#ffffff" style:font-size-asian="18pt" style:font-size-complex="18pt"/>
    </style:style>
    <style:style style:name="P9" style:family="paragraph" style:parent-style-name="Direction">
      <style:text-properties fo:color="#000000" style:font-name="Arial1" fo:font-size="18pt" fo:background-color="#ffffff" style:font-size-asian="18pt" style:font-size-complex="18pt"/>
    </style:style>
    <style:style style:name="P10" style:family="paragraph" style:parent-style-name="Intitule2">
      <style:text-properties fo:color="#000000" style:font-name="Arial1" fo:font-size="18pt" fo:background-color="#ffffff" style:font-size-asian="18pt" style:font-size-complex="18pt"/>
    </style:style>
    <style:style style:name="P11" style:family="paragraph" style:parent-style-name="PA">
      <style:text-properties fo:color="#000000" style:font-name="Arial1" fo:font-size="16pt" fo:background-color="#ffffff" style:font-size-asian="16pt" style:font-size-complex="16pt"/>
    </style:style>
    <style:style style:name="P12" style:family="paragraph" style:parent-style-name="PA">
      <style:text-properties fo:color="#000000" style:font-name="Arial1" fo:font-size="18pt" fo:background-color="#ffffff" style:font-size-asian="18pt" style:font-size-complex="18pt"/>
    </style:style>
    <style:style style:name="P13" style:family="paragraph" style:parent-style-name="TypeDocument3">
      <style:text-properties fo:color="#000000" style:font-name="Arial1" fo:font-size="18pt" fo:background-color="#ffffff" style:font-size-asian="18pt" style:font-size-complex="18pt"/>
    </style:style>
    <style:style style:name="P14" style:family="paragraph" style:parent-style-name="Procedure">
      <style:paragraph-properties fo:margin-left="7.571cm" fo:margin-right="0cm" fo:text-align="start" style:justify-single-word="false" fo:text-indent="-6.636cm" style:auto-text-indent="false"/>
      <style:text-properties fo:color="#000000" style:font-name="Arial1" fo:font-size="18pt" fo:background-color="#ffffff" style:font-size-asian="18pt" style:font-size-complex="18pt"/>
    </style:style>
    <style:style style:name="P15" style:family="paragraph" style:parent-style-name="Text_20_body">
      <style:paragraph-properties fo:margin-left="0cm" fo:margin-right="0.035cm" fo:line-height="100%" fo:text-align="justify" style:justify-single-word="false" fo:text-indent="0cm" style:auto-text-indent="false">
        <style:tab-stops>
          <style:tab-stop style:position="2.54cm"/>
        </style:tab-stops>
      </style:paragraph-properties>
      <style:text-properties fo:font-variant="normal" fo:text-transform="none" fo:color="#666666" style:font-name="Arial1" fo:font-size="11pt" fo:letter-spacing="normal" fo:font-style="normal" fo:font-weight="normal" fo:background-color="#ffffff" style:font-name-asian="Arial3" style:font-size-asian="11pt" style:font-weight-asian="normal" style:font-name-complex="Arial3" style:font-size-complex="11pt" style:font-weight-complex="normal"/>
    </style:style>
    <style:style style:name="P16" style:family="paragraph" style:parent-style-name="Text_20_body">
      <style:paragraph-properties fo:margin-left="0cm" fo:margin-right="0.035cm" fo:line-height="100%" fo:text-align="justify" style:justify-single-word="false" fo:text-indent="0cm" style:auto-text-indent="false">
        <style:tab-stops>
          <style:tab-stop style:position="2.54cm"/>
        </style:tab-stops>
      </style:paragraph-properties>
      <style:text-properties fo:font-variant="normal" fo:text-transform="none" fo:color="#000000" style:font-name="Arial1" fo:font-size="11pt" fo:letter-spacing="normal" fo:font-style="normal" fo:font-weight="normal" fo:background-color="#ffffff" style:font-name-asian="Arial3" style:font-size-asian="11pt" style:font-weight-asian="normal" style:font-name-complex="Arial3" style:font-size-complex="11pt" style:font-weight-complex="normal"/>
    </style:style>
    <style:style style:name="P17" style:family="paragraph" style:parent-style-name="Text_20_body">
      <style:paragraph-properties fo:margin-left="0cm" fo:margin-right="0cm" fo:orphans="2" fo:widows="2" fo:text-indent="0cm" style:auto-text-indent="false"/>
      <style:text-properties fo:font-variant="normal" fo:text-transform="none" fo:color="#000000" style:font-name="Arial1" fo:font-size="11pt" fo:letter-spacing="normal" fo:font-style="normal" style:font-size-asian="11pt" style:font-size-complex="11pt"/>
    </style:style>
    <style:style style:name="P18" style:family="paragraph" style:parent-style-name="Text_20_body">
      <style:paragraph-properties fo:margin-left="0cm" fo:margin-right="0cm" fo:orphans="2" fo:widows="2" fo:text-indent="0cm" style:auto-text-indent="false"/>
      <style:text-properties fo:color="#000000" style:font-name="Arial1" fo:font-size="11pt" style:font-size-asian="11pt" style:font-size-complex="11pt"/>
    </style:style>
    <style:style style:name="P19" style:family="paragraph" style:parent-style-name="Text_20_body">
      <style:paragraph-properties fo:margin-left="0cm" fo:margin-right="0cm" fo:orphans="2" fo:widows="2" fo:text-indent="0cm" style:auto-text-indent="false"/>
    </style:style>
    <style:style style:name="P20" style:family="paragraph" style:parent-style-name="Standard" style:list-style-name="L1">
      <style:paragraph-properties fo:line-height="100%" fo:text-align="justify" style:justify-single-word="false">
        <style:tab-stops>
          <style:tab-stop style:position="1.27cm"/>
        </style:tab-stops>
      </style:paragraph-properties>
      <style:text-properties style:font-name="Arial1" fo:font-size="11pt" style:text-underline-style="none" fo:font-weight="bold" style:font-name-asian="Arial3" style:font-size-asian="11pt" style:font-weight-asian="bold" style:font-name-complex="Arial3" style:font-size-complex="11pt" style:font-weight-complex="normal"/>
    </style:style>
    <style:style style:name="P21" style:family="paragraph" style:parent-style-name="Standard" style:list-style-name="L4">
      <style:paragraph-properties fo:line-height="100%" fo:text-align="justify" style:justify-single-word="false"/>
      <style:text-properties style:font-name="Arial1" fo:font-size="11pt" style:text-underline-style="none" style:font-size-asian="11pt" style:font-size-complex="11pt"/>
    </style:style>
    <style:style style:name="P22" style:family="paragraph" style:parent-style-name="Standard" style:list-style-name="L4">
      <style:paragraph-properties fo:line-height="100%" fo:text-align="justify" style:justify-single-word="false"/>
      <style:text-properties style:font-name="Arial1" fo:font-size="11pt" fo:font-style="normal" style:text-underline-style="none" style:font-size-asian="11pt" style:font-style-asian="normal" style:font-size-complex="11pt" style:font-style-complex="normal"/>
    </style:style>
    <style:style style:name="P23" style:family="paragraph" style:parent-style-name="Standard">
      <style:paragraph-properties fo:line-height="100%" fo:text-align="center" style:justify-single-word="false"/>
      <style:text-properties style:font-name="Arial1" fo:font-size="11pt" fo:font-weight="bold"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Arial1" fo:font-size="12pt" style:font-size-asian="12pt" style:font-size-complex="12pt"/>
    </style:style>
    <style:style style:name="P25" style:family="paragraph" style:parent-style-name="Standard">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26" style:family="paragraph" style:parent-style-name="Standard" style:list-style-name="L2">
      <style:paragraph-properties fo:line-height="100%" fo:text-align="justify" style:justify-single-word="false">
        <style:tab-stops>
          <style:tab-stop style:position="0.303cm"/>
        </style:tab-stops>
      </style:paragraph-properties>
      <style:text-properties fo:color="#000000" style:font-name="Arial1" fo:font-size="11pt" fo:font-style="normal" style:text-underline-style="none" fo:font-weight="bold" style:font-size-asian="11pt" style:font-style-asian="normal" style:font-weight-asian="bold" style:font-name-complex="Arial3" style:font-size-complex="11pt" style:font-style-complex="normal" style:font-weight-complex="bold"/>
    </style:style>
    <style:style style:name="P27" style:family="paragraph" style:parent-style-name="Standard" style:list-style-name="L3">
      <style:paragraph-properties fo:line-height="100%" fo:text-align="justify" style:justify-single-word="false"/>
      <style:text-properties fo:color="#000000" style:font-name="Arial1" fo:font-size="11pt" fo:font-style="normal" style:text-underline-style="none" fo:font-weight="bold" style:font-size-asian="11pt" style:font-style-asian="normal" style:font-weight-asian="bold" style:font-name-complex="Arial3" style:font-size-complex="11pt" style:font-style-complex="normal" style:font-weight-complex="bold"/>
    </style:style>
    <style:style style:name="P28" style:family="paragraph" style:parent-style-name="Standard" style:list-style-name="L8">
      <style:paragraph-properties fo:line-height="100%" fo:text-align="start" style:justify-single-word="false">
        <style:tab-stops>
          <style:tab-stop style:position="0.635cm"/>
        </style:tab-stops>
      </style:paragraph-properties>
      <style:text-properties fo:color="#000000" style:font-name="Arial1" fo:font-size="11pt" fo:font-style="normal" style:text-underline-style="solid" style:text-underline-width="auto" style:text-underline-color="font-color" fo:font-weight="bold" style:font-name-asian="Arial3" style:font-size-asian="11pt" style:font-style-asian="normal" style:font-weight-asian="bold" style:font-name-complex="Arial3" style:font-size-complex="11pt" style:font-style-complex="normal" style:font-weight-complex="bold"/>
    </style:style>
    <style:style style:name="P29" style:family="paragraph" style:parent-style-name="Standard">
      <style:paragraph-properties fo:line-height="100%" fo:text-align="justify" style:justify-single-word="false">
        <style:tab-stops>
          <style:tab-stop style:position="0.635cm"/>
        </style:tab-stops>
      </style:paragraph-properties>
      <style:text-properties fo:color="#000000" style:font-name="Arial1" fo:font-size="11pt" fo:font-style="normal" style:text-underline-style="solid" style:text-underline-width="auto" style:text-underline-color="font-color" fo:font-weight="bold" style:font-name-asian="Arial3" style:font-size-asian="11pt" style:font-style-asian="normal" style:font-weight-asian="bold" style:font-name-complex="Arial3" style:font-size-complex="11pt" style:font-style-complex="normal" style:font-weight-complex="bold"/>
    </style:style>
    <style:style style:name="P30" style:family="paragraph" style:parent-style-name="Standard" style:list-style-name="L4">
      <style:paragraph-properties fo:line-height="100%" fo:text-align="justify" style:justify-single-word="false">
        <style:tab-stops>
          <style:tab-stop style:position="0.635cm"/>
        </style:tab-stops>
      </style:paragraph-properties>
      <style:text-properties fo:color="#000000" style:font-name="Arial1" fo:font-size="11pt" style:text-underline-style="none" style:font-size-asian="11pt" style:font-name-complex="Arial3" style:font-size-complex="11pt"/>
    </style:style>
    <style:style style:name="P31" style:family="paragraph" style:parent-style-name="Standard">
      <style:paragraph-properties fo:line-height="100%" fo:text-align="justify" style:justify-single-word="false"/>
      <style:text-properties fo:color="#000000" style:font-name="Arial1" fo:font-size="11pt" style:font-size-asian="11pt" style:font-name-complex="Arial3" style:font-size-complex="11pt"/>
    </style:style>
    <style:style style:name="P32" style:family="paragraph" style:parent-style-name="Standard">
      <style:paragraph-properties fo:text-align="justify" style:justify-single-word="false">
        <style:tab-stops>
          <style:tab-stop style:position="0.635cm"/>
        </style:tab-stops>
      </style:paragraph-properties>
      <style:text-properties fo:color="#000000" style:font-name="Arial1" fo:font-size="11pt" style:text-underline-style="solid" style:text-underline-width="auto" style:text-underline-color="font-color" fo:font-weight="normal" style:text-underline-mode="continuous" style:text-overline-mode="continuous" style:text-line-through-mode="continuous" fo:background-color="#b3fbbd" style:font-size-asian="11pt" style:font-weight-asian="normal" style:font-name-complex="Times3" style:font-size-complex="11pt" style:font-weight-complex="normal"/>
    </style:style>
    <style:style style:name="P33" style:family="paragraph" style:parent-style-name="Standard">
      <style:paragraph-properties fo:text-align="justify" style:justify-single-word="false">
        <style:tab-stops>
          <style:tab-stop style:position="0.635cm"/>
        </style:tab-stops>
      </style:paragraph-properties>
      <style:text-properties fo:color="#000000" style:font-name="Arial1" fo:font-size="12pt" style:text-underline-style="none" fo:font-weight="normal" style:text-underline-mode="continuous" style:text-overline-mode="continuous" style:text-line-through-mode="continuous" style:font-size-asian="12pt" style:font-weight-asian="normal" style:font-name-complex="Times3" style:font-size-complex="12pt" style:font-weight-complex="normal"/>
    </style:style>
    <style:style style:name="P34" style:family="paragraph" style:parent-style-name="Standard">
      <style:paragraph-properties fo:text-align="justify" style:justify-single-word="false">
        <style:tab-stops>
          <style:tab-stop style:position="0.635cm"/>
        </style:tab-stops>
      </style:paragraph-properties>
      <style:text-properties fo:color="#000000" style:font-name="Arial1" fo:font-size="12pt" style:text-underline-style="none" fo:font-weight="normal" style:text-underline-mode="continuous" style:text-overline-mode="continuous" style:text-line-through-mode="continuous" fo:background-color="transparent" style:font-size-asian="12pt" style:font-weight-asian="normal" style:font-name-complex="Times3" style:font-size-complex="12pt" style:font-weight-complex="normal"/>
    </style:style>
    <style:style style:name="P35" style:family="paragraph" style:parent-style-name="Standard">
      <style:paragraph-properties fo:text-align="justify" style:justify-single-word="false">
        <style:tab-stops>
          <style:tab-stop style:position="0.635cm"/>
        </style:tab-stops>
      </style:paragraph-properties>
      <style:text-properties fo:color="#000000"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3" style:font-size-complex="12pt" style:font-weight-complex="bold"/>
    </style:style>
    <style:style style:name="P36" style:family="paragraph" style:parent-style-name="Standard">
      <style:text-properties fo:color="#000000" style:font-name="Arial1" fo:font-size="11pt" fo:background-color="#ffffff" style:font-size-asian="11pt" style:font-size-complex="11pt"/>
    </style:style>
    <style:style style:name="P37" style:family="paragraph" style:parent-style-name="Standard">
      <style:paragraph-properties fo:text-align="justify" style:justify-single-word="false"/>
      <style:text-properties fo:color="#000000" style:font-name="Arial1" fo:font-size="11pt" fo:background-color="#ffffff" style:font-size-asian="11pt" style:font-size-complex="11pt"/>
    </style:style>
    <style:style style:name="P38"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11pt" fo:background-color="#ffffff" style:font-size-asian="11pt" style:font-size-complex="11pt"/>
    </style:style>
    <style:style style:name="P39" style:family="paragraph" style:parent-style-name="Standard" style:list-style-name="L11">
      <style:paragraph-properties fo:line-height="95%" fo:text-align="justify" style:justify-single-word="false">
        <style:tab-stops>
          <style:tab-stop style:position="0.3cm"/>
        </style:tab-stops>
      </style:paragraph-properties>
      <style:text-properties fo:color="#000000" style:font-name="Arial1" fo:font-size="11pt" fo:background-color="#ffffff" style:font-size-asian="11pt" style:font-size-complex="11pt"/>
    </style:style>
    <style:style style:name="P40" style:family="paragraph" style:parent-style-name="Standard">
      <style:paragraph-properties fo:text-align="center" style:justify-single-word="false"/>
      <style:text-properties fo:color="#000000" style:font-name="Arial1" fo:font-size="11pt" fo:font-weight="bold" fo:background-color="#ffffff" style:font-size-asian="11pt" style:font-weight-asian="bold" style:font-size-complex="11pt" style:font-weight-complex="bold"/>
    </style:style>
    <style:style style:name="P41" style:family="paragraph" style:parent-style-name="Standard">
      <style:paragraph-properties fo:line-height="100%" fo:text-align="justify" style:justify-single-word="false"/>
      <style:text-properties fo:color="#000000" style:font-name="Arial1" fo:font-size="11pt" fo:font-weight="bold" fo:background-color="#ffffff" style:font-size-asian="11pt" style:font-weight-asian="bold" style:font-size-complex="11pt" style:font-weight-complex="bold"/>
    </style:style>
    <style:style style:name="P42" style:family="paragraph" style:parent-style-name="Standard">
      <style:paragraph-properties fo:line-height="100%" fo:text-align="start" style:justify-single-word="false"/>
      <style:text-properties fo:color="#000000" style:font-name="Arial1" fo:font-size="11pt" fo:font-style="normal" fo:font-weight="bold" fo:background-color="#ffffff" style:font-size-asian="11pt" style:font-style-asian="normal" style:font-weight-asian="bold" style:font-size-complex="11pt" style:font-style-complex="normal" style:font-weight-complex="bold"/>
    </style:style>
    <style:style style:name="P43" style:family="paragraph" style:parent-style-name="Standard">
      <style:paragraph-properties fo:line-height="100%" fo:text-align="start" style:justify-single-word="false"/>
      <style:text-properties fo:color="#000000" style:font-name="Arial1" fo:font-size="11pt" fo:font-style="normal" fo:font-weight="normal" fo:background-color="#ffffff" style:font-size-asian="11pt" style:font-style-asian="normal" style:font-weight-asian="normal" style:font-size-complex="11pt" style:font-style-complex="normal" style:font-weight-complex="normal"/>
    </style:style>
    <style:style style:name="P44" style:family="paragraph" style:parent-style-name="Standard" style:list-style-name="L18">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11pt" fo:font-style="normal" fo:font-weight="normal" fo:background-color="#ffffff" style:font-size-asian="11pt" style:font-style-asian="normal" style:font-weight-asian="normal" style:font-size-complex="11pt" style:font-style-complex="normal" style:font-weight-complex="normal"/>
    </style:style>
    <style:style style:name="P45" style:family="paragraph" style:parent-style-name="Standard">
      <style:paragraph-properties fo:line-height="100%" fo:text-align="start" style:justify-single-word="false"/>
      <style:text-properties fo:color="#000000" style:font-name="Arial1" fo:font-size="11pt" fo:font-style="normal" style:text-underline-style="none" fo:font-weight="bold" fo:background-color="#ffffff" style:font-name-asian="Arial3" style:font-size-asian="11pt" style:font-style-asian="normal" style:font-weight-asian="bold" style:font-name-complex="Arial3" style:font-size-complex="11pt" style:font-style-complex="normal" style:font-weight-complex="normal"/>
    </style:style>
    <style:style style:name="P46" style:family="paragraph" style:parent-style-name="Standard">
      <style:paragraph-properties fo:text-align="justify" style:justify-single-word="false">
        <style:tab-stops>
          <style:tab-stop style:position="0.635cm"/>
        </style:tab-stops>
      </style:paragraph-properties>
      <style:text-properties fo:color="#000000" style:font-name="Arial1" fo:font-size="11pt" fo:font-style="normal" style:text-underline-style="none" fo:font-weight="normal" fo:background-color="#ffffff" style:font-size-asian="11pt" style:font-style-asian="normal" style:font-weight-asian="normal" style:font-name-complex="Times3" style:font-size-complex="11pt" style:font-style-complex="normal" style:font-weight-complex="normal"/>
    </style:style>
    <style:style style:name="P47" style:family="paragraph" style:parent-style-name="Standard">
      <style:paragraph-properties fo:line-height="100%" fo:text-align="justify" style:justify-single-word="false"/>
      <style:text-properties fo:color="#000000" style:font-name="Arial1" fo:font-size="11pt" fo:font-style="normal" style:text-underline-style="none" fo:font-weight="normal" fo:background-color="#ffffff" style:font-name-asian="Times New Roman3" style:font-size-asian="11pt" style:font-style-asian="normal" style:font-weight-asian="normal" style:font-name-complex="Arial3" style:font-size-complex="11pt" style:font-style-complex="normal" style:font-weight-complex="normal"/>
    </style:style>
    <style:style style:name="P48" style:family="paragraph" style:parent-style-name="Standard">
      <style:paragraph-properties fo:text-align="justify" style:justify-single-word="false"/>
      <style:text-properties fo:color="#000000" style:font-name="Arial1" fo:font-size="11pt" fo:font-style="normal" style:text-underline-style="none" fo:background-color="#ffffff" style:font-size-asian="11pt" style:font-style-asian="normal" style:font-size-complex="11pt" style:font-style-complex="normal"/>
    </style:style>
    <style:style style:name="P49" style:family="paragraph" style:parent-style-name="Standard">
      <style:paragraph-properties fo:line-height="100%" fo:text-align="justify" style:justify-single-word="false"/>
      <style:text-properties fo:color="#000000" style:font-name="Arial1" fo:font-size="11pt" fo:font-style="normal" style:text-underline-style="solid" style:text-underline-width="auto" style:text-underline-color="font-color" fo:font-weight="bold" fo:background-color="#ffffff" style:font-name-asian="Arial3" style:font-size-asian="11pt" style:font-style-asian="normal" style:font-weight-asian="bold" style:font-name-complex="Arial3" style:font-size-complex="11pt" style:font-style-complex="normal" style:font-weight-complex="bold"/>
    </style:style>
    <style:style style:name="P50" style:family="paragraph" style:parent-style-name="Standard">
      <style:paragraph-properties fo:text-align="justify" style:justify-single-word="false"/>
      <style:text-properties fo:color="#000000" style:font-name="Arial1" fo:font-size="11pt" fo:font-style="normal" style:text-underline-style="solid" style:text-underline-width="auto" style:text-underline-color="font-color" fo:font-weight="bold" style:text-underline-mode="continuous" style:text-overline-mode="continuous" style:text-line-through-mode="continuous" fo:background-color="#ffffff" style:font-size-asian="11pt" style:font-style-asian="normal" style:font-weight-asian="bold" style:font-size-complex="11pt" style:font-style-complex="normal" style:font-weight-complex="bold"/>
    </style:style>
    <style:style style:name="P51" style:family="paragraph" style:parent-style-name="Standard">
      <style:paragraph-properties fo:text-align="justify" style:justify-single-word="false"/>
      <style:text-properties fo:color="#000000" style:font-name="Arial1" fo:font-size="11pt" fo:font-style="normal" style:text-underline-style="solid" style:text-underline-width="auto" style:text-underline-color="font-color" fo:font-weight="normal" style:text-underline-mode="continuous" style:text-overline-mode="continuous" style:text-line-through-mode="continuous" fo:background-color="#ffffff" style:font-size-asian="11pt" style:font-style-asian="normal" style:font-weight-asian="normal" style:font-name-complex="Times3" style:font-size-complex="11pt" style:font-style-complex="normal" style:font-weight-complex="normal"/>
    </style:style>
    <style:style style:name="P52" style:family="paragraph" style:parent-style-name="Standard" style:list-style-name="L4">
      <style:paragraph-properties fo:line-height="100%" fo:text-align="justify" style:justify-single-word="false"/>
      <style:text-properties fo:color="#000000" style:font-name="Arial1" fo:font-size="11pt" style:text-underline-style="none" fo:background-color="#ffffff" style:font-size-asian="11pt" style:font-size-complex="11pt"/>
    </style:style>
    <style:style style:name="P53" style:family="paragraph" style:parent-style-name="Standard">
      <style:paragraph-properties fo:text-align="justify" style:justify-single-word="false"/>
      <style:text-properties fo:color="#000000" style:font-name="Arial1" fo:font-size="11pt" style:text-underline-style="none" fo:font-weight="bold" style:text-underline-mode="continuous" style:text-overline-mode="continuous" style:text-line-through-mode="continuous" fo:background-color="#ffffff" style:font-size-asian="11pt" style:font-weight-asian="bold" style:font-name-complex="Times3" style:font-size-complex="11pt" style:font-weight-complex="bold"/>
    </style:style>
    <style:style style:name="P54" style:family="paragraph" style:parent-style-name="Standard">
      <style:paragraph-properties fo:line-height="100%" fo:text-align="justify" style:justify-single-word="false"/>
      <style:text-properties fo:color="#000000" style:font-name="Arial1" fo:font-size="11pt" style:text-underline-style="none" fo:font-weight="normal" fo:background-color="#ffffff" style:font-size-asian="11pt" style:font-weight-asian="normal" style:font-name-complex="Arial3" style:font-size-complex="11pt" style:font-weight-complex="normal"/>
    </style:style>
    <style:style style:name="P55" style:family="paragraph" style:parent-style-name="Standard">
      <style:paragraph-properties fo:text-align="justify" style:justify-single-word="false"/>
      <style:text-properties fo:color="#000000" style:font-name="Arial1" fo:font-size="11pt" style:text-underline-style="none" fo:font-weight="normal" fo:background-color="#ffffff" style:font-size-asian="11pt" style:font-weight-asian="normal" style:font-size-complex="11pt" style:font-weight-complex="normal"/>
    </style:style>
    <style:style style:name="P56" style:family="paragraph" style:parent-style-name="Standard">
      <style:paragraph-properties fo:line-height="100%" fo:text-align="justify" style:justify-single-word="false"/>
      <style:text-properties fo:color="#000000" style:font-name="Arial1" fo:font-size="11pt" style:text-underline-style="none" fo:font-weight="normal" fo:background-color="#ffffff" style:font-name-asian="Arial3" style:font-size-asian="11pt" style:font-weight-asian="normal" style:font-name-complex="Arial3" style:font-size-complex="11pt" style:font-weight-complex="normal"/>
    </style:style>
    <style:style style:name="P57" style:family="paragraph" style:parent-style-name="Standard">
      <style:paragraph-properties fo:text-align="justify" style:justify-single-word="false">
        <style:tab-stops>
          <style:tab-stop style:position="0.635cm"/>
        </style:tab-stops>
      </style:paragraph-properties>
      <style:text-properties fo:color="#000000" style:font-name="Arial1" fo:font-size="11pt" style:text-underline-style="none" fo:font-weight="normal" style:text-underline-mode="continuous" style:text-overline-mode="continuous" style:text-line-through-mode="continuous" fo:background-color="#ffffff" style:font-size-asian="11pt" style:font-weight-asian="normal" style:font-name-complex="Times3" style:font-size-complex="11pt" style:font-weight-complex="normal"/>
    </style:style>
    <style:style style:name="P58" style:family="paragraph" style:parent-style-name="Standard">
      <style:paragraph-properties fo:line-height="100%" fo:text-align="justify" style:justify-single-word="false"/>
      <style:text-properties fo:color="#000000" style:font-name="Arial1" fo:font-size="11pt" fo:font-weight="normal" fo:background-color="#ffffff" style:font-size-asian="11pt" style:font-weight-asian="normal" style:font-name-complex="Arial3" style:font-size-complex="11pt" style:font-weight-complex="normal"/>
    </style:style>
    <style:style style:name="P59" style:family="paragraph" style:parent-style-name="Standard" style:list-style-name="L13">
      <style:paragraph-properties fo:line-height="100%" fo:text-align="justify" style:justify-single-word="false"/>
      <style:text-properties fo:color="#000000" style:font-name="Arial1" fo:font-size="11pt" fo:font-weight="normal" fo:background-color="#ffffff" style:font-size-asian="11pt" style:font-weight-asian="normal" style:font-name-complex="Arial3" style:font-size-complex="11pt" style:font-weight-complex="normal"/>
    </style:style>
    <style:style style:name="P60" style:family="paragraph" style:parent-style-name="Standard" style:list-style-name="L14">
      <style:paragraph-properties fo:line-height="100%" fo:text-align="justify" style:justify-single-word="false"/>
      <style:text-properties fo:color="#000000" style:font-name="Arial1" fo:font-size="11pt" fo:font-weight="normal" fo:background-color="#ffffff" style:font-size-asian="11pt" style:font-weight-asian="normal" style:font-name-complex="Arial3" style:font-size-complex="11pt" style:font-weight-complex="normal"/>
    </style:style>
    <style:style style:name="P61" style:family="paragraph" style:parent-style-name="Standard" style:list-style-name="L16">
      <style:paragraph-properties fo:line-height="100%" fo:text-align="justify" style:justify-single-word="false">
        <style:tab-stops>
          <style:tab-stop style:position="2.54cm"/>
        </style:tab-stops>
      </style:paragraph-properties>
      <style:text-properties fo:color="#000000" style:font-name="Arial1" fo:font-size="11pt" fo:font-weight="normal" fo:background-color="#ffffff" style:font-size-asian="11pt" style:font-weight-asian="normal" style:font-name-complex="Arial3" style:font-size-complex="11pt" style:font-weight-complex="normal"/>
    </style:style>
    <style:style style:name="P62" style:family="paragraph" style:parent-style-name="Standard" style:list-style-name="WWNum7">
      <style:paragraph-properties fo:line-height="100%" fo:text-align="justify" style:justify-single-word="false"/>
      <style:text-properties fo:color="#000000" style:font-name="Arial1" fo:font-size="11pt" fo:font-weight="normal" fo:background-color="#ffffff" style:font-size-asian="11pt" style:font-weight-asian="normal" style:font-name-complex="Arial3" style:font-size-complex="11pt" style:font-weight-complex="normal"/>
    </style:style>
    <style:style style:name="P63" style:family="paragraph" style:parent-style-name="Standard">
      <style:paragraph-properties fo:text-align="justify" style:justify-single-word="false"/>
      <style:text-properties fo:color="#000000" style:font-name="Arial1" fo:font-size="11pt" fo:font-weight="normal" fo:background-color="#ffffff" style:font-size-asian="11pt" style:font-weight-asian="normal" style:font-size-complex="11pt" style:font-weight-complex="normal"/>
    </style:style>
    <style:style style:name="P64" style:family="paragraph" style:parent-style-name="Standard">
      <style:paragraph-properties fo:line-height="0.504cm" fo:text-align="justify" style:justify-single-word="false"/>
      <style:text-properties fo:color="#000000" style:font-name="Arial1" fo:font-size="11pt" fo:font-weight="normal" fo:background-color="#ffffff" style:font-size-asian="11pt" style:font-weight-asian="normal" style:font-size-complex="11pt" style:font-weight-complex="normal"/>
    </style:style>
    <style:style style:name="P65" style:family="paragraph" style:parent-style-name="Standard">
      <style:paragraph-properties fo:line-height="0.512cm" fo:text-align="justify" style:justify-single-word="false"/>
      <style:text-properties fo:color="#000000" style:font-name="Arial1" fo:font-size="11pt" fo:font-weight="normal" fo:background-color="#ffffff" style:font-size-asian="11pt" style:font-weight-asian="normal" style:font-size-complex="11pt" style:font-weight-complex="normal"/>
    </style:style>
    <style:style style:name="P66" style:family="paragraph" style:parent-style-name="Standard" style:list-style-name="L18">
      <style:paragraph-properties fo:line-height="100%" fo:text-align="justify" style:justify-single-word="false"/>
      <style:text-properties fo:color="#000000" style:font-name="Arial1" fo:font-size="11pt" fo:font-weight="normal" fo:background-color="#ffffff" style:font-size-asian="11pt" style:font-weight-asian="normal" style:font-size-complex="11pt" style:font-weight-complex="normal"/>
    </style:style>
    <style:style style:name="P67" style:family="paragraph" style:parent-style-name="Standard">
      <style:paragraph-properties fo:text-align="justify" style:justify-single-word="false"/>
      <style:text-properties fo:color="#000000" style:font-name="Arial1" fo:font-size="11pt" fo:font-weight="normal" fo:background-color="#ffffff" style:font-size-asian="11pt" style:font-weight-asian="normal" style:font-name-complex="Times3" style:font-size-complex="11pt" style:font-weight-complex="normal"/>
    </style:style>
    <style:style style:name="P68" style:family="paragraph" style:parent-style-name="Standard">
      <style:paragraph-properties fo:text-align="justify" style:justify-single-word="false" style:snap-to-layout-grid="false"/>
      <style:text-properties fo:color="#000000" style:font-name="Arial1" fo:font-size="11pt" fo:font-weight="normal" fo:background-color="#ffffff" style:font-size-asian="11pt" style:font-weight-asian="normal" style:font-name-complex="Times3" style:font-size-complex="11pt" style:font-weight-complex="normal"/>
    </style:style>
    <style:style style:name="P69" style:family="paragraph" style:parent-style-name="Standard">
      <style:paragraph-properties fo:text-align="justify" style:justify-single-word="false">
        <style:tab-stops>
          <style:tab-stop style:position="0.635cm"/>
        </style:tab-stops>
      </style:paragraph-properties>
      <style:text-properties fo:color="#000000" style:font-name="Arial1" fo:font-size="11pt" fo:font-weight="normal" fo:background-color="#ffffff" style:font-size-asian="11pt" style:font-weight-asian="normal" style:font-name-complex="Times3" style:font-size-complex="11pt" style:font-weight-complex="normal"/>
    </style:style>
    <style:style style:name="P70" style:family="paragraph" style:parent-style-name="Standard">
      <style:paragraph-properties fo:line-height="0.504cm" fo:text-align="justify" style:justify-single-word="false"/>
      <style:text-properties fo:color="#000000" style:font-name="Arial1" fo:font-size="11pt" fo:font-weight="normal" fo:background-color="#ffffff" style:font-size-asian="11pt" style:font-weight-asian="normal" style:font-name-complex="Arial1" style:font-size-complex="11pt" style:font-weight-complex="normal"/>
    </style:style>
    <style:style style:name="P71" style:family="paragraph" style:parent-style-name="Standard">
      <style:paragraph-properties fo:line-height="100%" fo:text-align="justify" style:justify-single-word="false"/>
      <style:text-properties fo:color="#000000" style:font-name="Arial1" fo:font-size="11pt" fo:font-weight="normal" fo:background-color="#ffffff" style:font-name-asian="Arial3" style:font-size-asian="11pt" style:font-weight-asian="normal" style:font-name-complex="Arial3" style:font-size-complex="11pt" style:font-weight-complex="normal"/>
    </style:style>
    <style:style style:name="P72" style:family="paragraph" style:parent-style-name="Standard" style:list-style-name="L16">
      <style:paragraph-properties fo:line-height="100%" fo:text-align="justify" style:justify-single-word="false">
        <style:tab-stops>
          <style:tab-stop style:position="2.54cm"/>
        </style:tab-stops>
      </style:paragraph-properties>
      <style:text-properties fo:color="#000000" style:font-name="Arial1" fo:font-size="11pt" fo:font-weight="normal" fo:background-color="#ffffff" style:font-name-asian="Arial3" style:font-size-asian="11pt" style:font-weight-asian="normal" style:font-name-complex="Arial3" style:font-size-complex="11pt" style:font-weight-complex="normal"/>
    </style:style>
    <style:style style:name="P73" style:family="paragraph" style:parent-style-name="Standard" style:list-style-name="L17">
      <style:paragraph-properties fo:line-height="100%" fo:text-align="justify" style:justify-single-word="false">
        <style:tab-stops>
          <style:tab-stop style:position="2.54cm"/>
        </style:tab-stops>
      </style:paragraph-properties>
      <style:text-properties fo:color="#000000" style:font-name="Arial1" fo:font-size="11pt" fo:font-weight="normal" fo:background-color="#ffffff" style:font-name-asian="Arial3" style:font-size-asian="11pt" style:font-weight-asian="normal" style:font-name-complex="Arial3" style:font-size-complex="11pt" style:font-weight-complex="normal"/>
    </style:style>
    <style:style style:name="P74" style:family="paragraph" style:parent-style-name="Standard">
      <style:paragraph-properties fo:text-align="justify" style:justify-single-word="false"/>
      <style:text-properties fo:color="#000000" style:font-name="Arial1" fo:font-size="11pt" fo:font-weight="normal" fo:background-color="transparent" style:font-size-asian="11pt" style:font-weight-asian="normal" style:font-size-complex="11pt" style:font-weight-complex="normal"/>
    </style:style>
    <style:style style:name="P75" style:family="paragraph" style:parent-style-name="Standard">
      <style:paragraph-properties fo:text-align="justify" style:justify-single-word="false"/>
      <style:text-properties fo:color="#000000" style:font-name="Arial1" fo:font-size="11pt" style:text-underline-style="solid" style:text-underline-width="auto" style:text-underline-color="font-color" fo:font-weight="normal" fo:background-color="#ffffff" style:font-size-asian="11pt" style:font-weight-asian="normal" style:font-size-complex="11pt" style:font-weight-complex="normal"/>
    </style:style>
    <style:style style:name="P76" style:family="paragraph" style:parent-style-name="Standard">
      <style:paragraph-properties fo:text-align="justify" style:justify-single-word="false"/>
      <style:text-properties fo:color="#000000" style:font-name="Arial1" fo:font-size="11pt" style:text-underline-style="solid" style:text-underline-width="auto" style:text-underline-color="font-color" fo:font-weight="normal" style:text-underline-mode="continuous" style:text-overline-mode="continuous" style:text-line-through-mode="continuous" fo:background-color="#ffffff" style:font-size-asian="11pt" style:font-weight-asian="normal" style:font-name-complex="Times3" style:font-size-complex="11pt" style:font-weight-complex="normal"/>
    </style:style>
    <style:style style:name="P77" style:family="paragraph" style:parent-style-name="Standard">
      <style:paragraph-properties fo:text-align="justify" style:justify-single-word="false">
        <style:tab-stops>
          <style:tab-stop style:position="0.635cm"/>
        </style:tab-stops>
      </style:paragraph-properties>
      <style:text-properties fo:color="#000000" style:font-name="Arial1" fo:font-size="11pt" style:text-underline-style="solid" style:text-underline-width="auto" style:text-underline-color="font-color" fo:font-weight="normal" style:text-underline-mode="continuous" style:text-overline-mode="continuous" style:text-line-through-mode="continuous" fo:background-color="#ffffff" style:font-size-asian="11pt" style:font-weight-asian="normal" style:font-name-complex="Times3" style:font-size-complex="11pt" style:font-weight-complex="normal"/>
    </style:style>
    <style:style style:name="P78" style:family="paragraph" style:parent-style-name="Standard">
      <style:paragraph-properties fo:text-align="justify" style:justify-single-word="false"/>
      <style:text-properties fo:color="#000000" style:font-name="Arial1"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Times3" style:font-size-complex="11pt" style:font-weight-complex="bold"/>
    </style:style>
    <style:style style:name="P79" style:family="paragraph" style:parent-style-name="Standard" style:list-style-name="L18">
      <style:paragraph-properties fo:line-height="100%" fo:text-align="justify" style:justify-single-word="false"/>
      <style:text-properties fo:color="#000000" style:font-name="Arial1" fo:font-size="11pt" fo:language="fr" fo:country="FR" fo:font-weight="normal" fo:background-color="#ffffff" style:font-name-asian="Arial" style:font-size-asian="11pt" style:font-weight-asian="normal" style:font-name-complex="Arial1" style:font-size-complex="11pt" style:font-weight-complex="normal"/>
    </style:style>
    <style:style style:name="P80" style:family="paragraph" style:parent-style-name="Standard">
      <style:paragraph-properties fo:line-height="100%" fo:text-align="justify" style:justify-single-word="false"/>
    </style:style>
    <style:style style:name="P81" style:family="paragraph" style:parent-style-name="Standard" style:list-style-name="L5">
      <style:paragraph-properties fo:line-height="100%" fo:text-align="justify" style:justify-single-word="false"/>
    </style:style>
    <style:style style:name="P82" style:family="paragraph" style:parent-style-name="Standard" style:list-style-name="L12">
      <style:paragraph-properties fo:line-height="100%" fo:text-align="justify" style:justify-single-word="false">
        <style:tab-stops>
          <style:tab-stop style:position="0.635cm"/>
        </style:tab-stops>
      </style:paragraph-properties>
    </style:style>
    <style:style style:name="P83" style:family="paragraph" style:parent-style-name="Standard" style:list-style-name="L13">
      <style:paragraph-properties fo:line-height="100%" fo:text-align="justify" style:justify-single-word="false"/>
    </style:style>
    <style:style style:name="P84" style:family="paragraph" style:parent-style-name="Standard" style:list-style-name="L14">
      <style:paragraph-properties fo:line-height="100%" fo:text-align="justify" style:justify-single-word="false"/>
    </style:style>
    <style:style style:name="P85" style:family="paragraph" style:parent-style-name="Standard">
      <style:paragraph-properties fo:line-height="100%" fo:text-align="start" style:justify-single-word="false"/>
    </style:style>
    <style:style style:name="P86" style:family="paragraph" style:parent-style-name="Standard" style:list-style-name="L5">
      <style:paragraph-properties fo:line-height="100%" fo:text-align="start" style:justify-single-word="false"/>
    </style:style>
    <style:style style:name="P87" style:family="paragraph" style:parent-style-name="Standard">
      <style:paragraph-properties fo:text-align="justify" style:justify-single-word="false"/>
    </style:style>
    <style:style style:name="P88" style:family="paragraph" style:parent-style-name="Standard" style:list-style-name="L11">
      <style:paragraph-properties fo:text-align="justify" style:justify-single-word="false"/>
    </style:style>
    <style:style style:name="P89" style:family="paragraph" style:parent-style-name="Standard">
      <style:paragraph-properties fo:text-align="justify" style:justify-single-word="false">
        <style:tab-stops>
          <style:tab-stop style:position="0.635cm"/>
        </style:tab-stops>
      </style:paragraph-properties>
    </style:style>
    <style:style style:name="P90" style:family="paragraph" style:parent-style-name="Standard" style:list-style-name="L18">
      <style:paragraph-properties fo:text-align="justify" style:justify-single-word="false">
        <style:tab-stops>
          <style:tab-stop style:position="0.635cm"/>
        </style:tab-stops>
      </style:paragraph-properties>
    </style:style>
    <style:style style:name="P91" style:family="paragraph" style:parent-style-name="Standard">
      <style:paragraph-properties fo:text-align="justify" style:justify-single-word="false" style:snap-to-layout-grid="false"/>
    </style:style>
    <style:style style:name="P92" style:family="paragraph" style:parent-style-name="Standard">
      <style:text-properties style:font-name="Arial1" fo:font-size="11pt" style:font-size-asian="11pt" style:font-size-complex="11pt"/>
    </style:style>
    <style:style style:name="P93"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1" fo:font-size="12pt" style:font-size-asian="12pt" style:font-size-complex="12pt"/>
    </style:style>
    <style:style style:name="P94" style:family="paragraph" style:parent-style-name="Standard">
      <style:paragraph-properties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1" fo:font-size="12pt" style:font-size-asian="12pt" style:font-size-complex="12pt"/>
    </style:style>
    <style:style style:name="P95" style:family="paragraph" style:parent-style-name="Standard">
      <style:paragraph-properties fo:text-align="justify" style:justify-single-word="false"/>
      <style:text-properties style:use-window-font-color="true" style:font-name="Arial1" fo:font-size="11pt" fo:font-weight="normal" style:font-size-asian="11pt" style:font-weight-asian="normal" style:font-name-complex="Times3" style:font-size-complex="11pt" style:font-weight-complex="normal"/>
    </style:style>
    <style:style style:name="P96" style:family="paragraph" style:parent-style-name="Standard">
      <style:paragraph-properties fo:text-align="justify" style:justify-single-word="false" style:snap-to-layout-grid="false">
        <style:tab-stops>
          <style:tab-stop style:position="0.635cm"/>
        </style:tab-stops>
      </style:paragraph-properties>
      <style:text-properties style:use-window-font-color="true" style:font-name="Arial1" fo:font-size="11pt" fo:font-weight="normal" style:font-size-asian="11pt" style:font-weight-asian="normal" style:font-name-complex="Times3" style:font-size-complex="11pt" style:font-weight-complex="normal"/>
    </style:style>
    <style:style style:name="P97" style:family="paragraph" style:parent-style-name="Standard">
      <style:paragraph-properties fo:text-align="justify" style:justify-single-word="false">
        <style:tab-stops>
          <style:tab-stop style:position="0.635cm"/>
        </style:tab-stops>
      </style:paragraph-properties>
      <style:text-properties fo:color="#000080" style:font-name="Arial1" fo:font-size="12pt" fo:background-color="#ffffff" style:font-size-asian="12pt" style:font-size-complex="12pt"/>
    </style:style>
    <style:style style:name="P98" style:family="paragraph" style:parent-style-name="Standard">
      <style:paragraph-properties fo:text-align="justify" style:justify-single-word="false"/>
      <style:text-properties fo:color="#000080" style:font-name="Arial1" fo:font-size="11pt" style:text-underline-style="none" fo:background-color="#ffffff" style:font-size-asian="11pt" style:font-size-complex="11pt"/>
    </style:style>
    <style:style style:name="P99" style:family="paragraph" style:parent-style-name="Standard">
      <style:paragraph-properties fo:line-height="0.504cm" fo:text-align="justify" style:justify-single-word="false"/>
    </style:style>
    <style:style style:name="P100" style:family="paragraph" style:parent-style-name="Standard">
      <style:paragraph-properties fo:line-height="0.512cm" fo:text-align="justify" style:justify-single-word="false"/>
    </style:style>
    <style:style style:name="P101" style:family="paragraph" style:parent-style-name="Standard">
      <style:text-properties officeooo:paragraph-rsid="00141e91"/>
    </style:style>
    <style:style style:name="P102" style:family="paragraph" style:parent-style-name="Standard" style:list-style-name="L6">
      <style:paragraph-properties fo:margin-top="0cm" fo:margin-bottom="0.199cm" loext:contextual-spacing="false" fo:line-height="100%" fo:text-align="start" style:justify-single-word="false">
        <style:tab-stops>
          <style:tab-stop style:position="0.635cm"/>
        </style:tab-stops>
      </style:paragraph-properties>
    </style:style>
    <style:style style:name="P103" style:family="paragraph" style:parent-style-name="Standard" style:list-style-name="L6">
      <style:paragraph-properties fo:margin-top="0cm" fo:margin-bottom="0.199cm" loext:contextual-spacing="false" fo:line-height="100%" fo:text-align="justify" style:justify-single-word="false">
        <style:tab-stops>
          <style:tab-stop style:position="0.635cm"/>
        </style:tab-stops>
      </style:paragraph-properties>
    </style:style>
    <style:style style:name="P104" style:family="paragraph" style:parent-style-name="Standard" style:list-style-name="L10">
      <style:paragraph-properties fo:margin-top="0cm" fo:margin-bottom="0.199cm" loext:contextual-spacing="false" fo:line-height="100%" fo:text-align="justify" style:justify-single-word="false">
        <style:tab-stops>
          <style:tab-stop style:position="0.635cm"/>
        </style:tab-stops>
      </style:paragraph-properties>
    </style:style>
    <style:style style:name="P105" style:family="paragraph" style:parent-style-name="Standard" style:list-style-name="L7">
      <style:paragraph-properties fo:margin-top="0cm" fo:margin-bottom="0.199cm" loext:contextual-spacing="false" fo:line-height="100%" fo:text-align="justify" style:justify-single-word="false">
        <style:tab-stops>
          <style:tab-stop style:position="0.635cm"/>
        </style:tab-stops>
      </style:paragraph-properties>
      <style:text-properties fo:color="#000000" style:font-name="Arial1" fo:font-size="11pt" fo:font-style="normal" style:text-underline-style="solid" style:text-underline-width="auto" style:text-underline-color="font-color" fo:font-weight="bold" style:font-name-asian="Arial3" style:font-size-asian="11pt" style:font-style-asian="normal" style:font-weight-asian="bold" style:font-name-complex="Arial3" style:font-size-complex="11pt" style:font-style-complex="normal" style:font-weight-complex="bold"/>
    </style:style>
    <style:style style:name="P106" style:family="paragraph" style:parent-style-name="Standard" style:list-style-name="L10">
      <style:paragraph-properties fo:margin-top="0cm" fo:margin-bottom="0.199cm" loext:contextual-spacing="false" fo:line-height="100%" fo:text-align="justify" style:justify-single-word="false">
        <style:tab-stops>
          <style:tab-stop style:position="0.635cm"/>
        </style:tab-stops>
      </style:paragraph-properties>
      <style:text-properties fo:color="#000000" style:font-name="Arial1" fo:font-size="11pt" fo:font-style="normal" style:text-underline-style="solid" style:text-underline-width="auto" style:text-underline-color="font-color" fo:font-weight="bold" style:font-name-asian="Arial3" style:font-size-asian="11pt" style:font-style-asian="normal" style:font-weight-asian="bold" style:font-name-complex="Arial3" style:font-size-complex="11pt" style:font-style-complex="normal" style:font-weight-complex="bold"/>
    </style:style>
    <style:style style:name="P107" style:family="paragraph" style:parent-style-name="Standard" style:list-style-name="L9">
      <style:paragraph-properties fo:margin-left="0cm" fo:margin-right="0cm" fo:margin-top="0.101cm" fo:margin-bottom="0.101cm" loext:contextual-spacing="false" fo:line-height="100%" fo:text-align="justify" style:justify-single-word="false" fo:text-indent="0cm" style:auto-text-indent="false">
        <style:tab-stops>
          <style:tab-stop style:position="0.501cm"/>
        </style:tab-stops>
      </style:paragraph-properties>
      <style:text-properties style:font-name="Arial1" fo:font-size="11pt" fo:font-style="normal" style:text-underline-style="solid" style:text-underline-width="auto" style:text-underline-color="font-color" style:font-size-asian="11pt" style:font-style-asian="normal" style:font-size-complex="11pt" style:font-style-complex="normal"/>
    </style:style>
    <style:style style:name="P10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109" style:family="paragraph" style:parent-style-name="Standard">
      <style:paragraph-properties fo:margin-left="0cm" fo:margin-right="0cm" fo:line-height="95%" fo:text-align="justify" style:justify-single-word="false" fo:text-indent="0cm" style:auto-text-indent="false">
        <style:tab-stops>
          <style:tab-stop style:position="0.3cm"/>
        </style:tab-stops>
      </style:paragraph-properties>
    </style:style>
    <style:style style:name="P110" style:family="paragraph" style:parent-style-name="Standard">
      <style:paragraph-properties fo:margin-left="0cm" fo:margin-right="0cm" fo:line-height="100%" fo:text-align="justify" style:justify-single-word="false" fo:orphans="0" fo:widows="0" fo:text-indent="0cm" style:auto-text-indent="false">
        <style:tab-stops>
          <style:tab-stop style:position="0.635cm"/>
        </style:tab-stops>
      </style:paragraph-properties>
    </style:style>
    <style:style style:name="P111" style:family="paragraph" style:parent-style-name="Standard" style:list-style-name="L10"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635cm"/>
        </style:tab-stops>
      </style:paragraph-properties>
      <style:text-properties fo:color="#000000" style:font-name="Arial1" fo:font-size="11pt" fo:font-style="normal" style:text-underline-style="solid" style:text-underline-width="auto" style:text-underline-color="font-color" fo:font-weight="bold" style:font-name-asian="Arial3" style:font-size-asian="11pt" style:font-style-asian="normal" style:font-weight-asian="bold" style:font-name-complex="Arial3" style:font-size-complex="11pt" style:font-style-complex="normal" style:font-weight-complex="bold" fo:hyphenate="false" fo:hyphenation-remain-char-count="2" fo:hyphenation-push-char-count="2"/>
    </style:style>
    <style:style style:name="P112" style:family="paragraph" style:parent-style-name="Standard" style:list-style-name="L10"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635cm"/>
        </style:tab-stops>
      </style:paragraph-properties>
      <style:text-properties fo:color="#000000" style:font-name="Arial1" fo:font-size="11pt" fo:font-style="normal" style:text-underline-style="solid" style:text-underline-width="auto" style:text-underline-color="font-color" fo:font-weight="bold" style:font-name-asian="Arial3" style:font-size-asian="11pt" style:font-style-asian="normal" style:font-weight-asian="bold" style:font-name-complex="Arial3" style:font-size-complex="11pt" style:font-style-complex="normal" style:font-weight-complex="bold" fo:hyphenate="false" fo:hyphenation-remain-char-count="2" fo:hyphenation-push-char-count="2"/>
    </style:style>
    <style:style style:name="P113" style:family="paragraph" style:parent-style-name="Standard" style:list-style-name="L10"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635cm"/>
        </style:tab-stops>
      </style:paragraph-properties>
      <style:text-properties fo:color="#000000" style:font-name="Arial1" fo:font-size="11pt" fo:font-style="normal" style:text-underline-style="solid" style:text-underline-width="auto" style:text-underline-color="font-color" fo:font-weight="bold" style:font-name-asian="Arial3" style:font-size-asian="11pt" style:font-style-asian="normal" style:font-weight-asian="bold" style:font-name-complex="Arial3" style:font-size-complex="11pt" style:font-style-complex="normal" style:font-weight-complex="bold" fo:hyphenate="false" fo:hyphenation-remain-char-count="2" fo:hyphenation-push-char-count="2"/>
    </style:style>
    <style:style style:name="P114" style:family="paragraph" style:parent-style-name="Standard" style:list-style-name="L10">
      <style:paragraph-properties fo:margin-left="0cm" fo:margin-right="0.035cm" fo:margin-top="0cm" fo:margin-bottom="0.199cm" loext:contextual-spacing="false" fo:line-height="100%" fo:text-align="justify" style:justify-single-word="false" fo:text-indent="0cm" style:auto-text-indent="false">
        <style:tab-stops>
          <style:tab-stop style:position="0.635cm"/>
        </style:tab-stops>
      </style:paragraph-properties>
    </style:style>
    <style:style style:name="P115" style:family="paragraph" style:parent-style-name="Standard">
      <style:paragraph-properties fo:margin-top="0.101cm" fo:margin-bottom="0.101cm" loext:contextual-spacing="false" fo:text-align="justify" style:justify-single-word="false"/>
    </style:style>
    <style:style style:name="P116" style:family="paragraph" style:parent-style-name="Standard" style:list-style-name="L11">
      <style:paragraph-properties fo:margin-top="0.101cm" fo:margin-bottom="0.101cm" loext:contextual-spacing="false" fo:text-align="justify" style:justify-single-word="false"/>
    </style:style>
    <style:style style:name="P117" style:family="paragraph" style:parent-style-name="Standard" style:list-style-name="L18">
      <style:paragraph-properties fo:margin-top="0.101cm" fo:margin-bottom="0.101cm" loext:contextual-spacing="false" fo:text-align="justify" style:justify-single-word="false"/>
    </style:style>
    <style:style style:name="P118" style:family="paragraph" style:parent-style-name="Standard">
      <style:paragraph-properties fo:margin-top="0.101cm" fo:margin-bottom="0.101cm" loext:contextual-spacing="false" fo:text-align="justify" style:justify-single-word="false">
        <style:tab-stops>
          <style:tab-stop style:position="0.635cm"/>
        </style:tab-stops>
      </style:paragraph-properties>
    </style:style>
    <style:style style:name="P119"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style>
    <style:style style:name="P120" style:family="paragraph" style:parent-style-name="Standard">
      <style:paragraph-properties fo:margin-top="0.101cm" fo:margin-bottom="0.101cm" loext:contextual-spacing="false" fo:text-align="justify" style:justify-single-word="false">
        <style:tab-stops>
          <style:tab-stop style:position="0.004cm"/>
          <style:tab-stop style:position="0.349cm"/>
        </style:tab-stops>
      </style:paragraph-properties>
    </style:style>
    <style:style style:name="P121" style:family="paragraph" style:parent-style-name="Standard">
      <style:paragraph-properties fo:margin-top="0.101cm" fo:margin-bottom="0.101cm" loext:contextual-spacing="false" fo:text-align="justify" style:justify-single-word="false">
        <style:tab-stops>
          <style:tab-stop style:position="0.004cm"/>
          <style:tab-stop style:position="0.298cm"/>
        </style:tab-stops>
      </style:paragraph-properties>
    </style:style>
    <style:style style:name="P122" style:family="paragraph" style:parent-style-name="Standard">
      <style:paragraph-properties fo:margin-top="0.101cm" fo:margin-bottom="0.101cm" loext:contextual-spacing="false" fo:text-align="justify" style:justify-single-word="false">
        <style:tab-stops>
          <style:tab-stop style:position="0.004cm"/>
          <style:tab-stop style:position="0.272cm"/>
        </style:tab-stops>
      </style:paragraph-properties>
    </style:style>
    <style:style style:name="P123" style:family="paragraph" style:parent-style-name="Standard">
      <style:paragraph-properties fo:margin-top="0.101cm" fo:margin-bottom="0.101cm" loext:contextual-spacing="false" fo:text-align="justify" style:justify-single-word="false">
        <style:tab-stops>
          <style:tab-stop style:position="0.004cm"/>
          <style:tab-stop style:position="0.275cm"/>
        </style:tab-stops>
      </style:paragraph-properties>
    </style:style>
    <style:style style:name="P124"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0000" style:font-name="Arial1" fo:font-size="11pt" style:text-underline-style="none" fo:font-weight="bold" style:text-underline-mode="continuous" style:text-overline-mode="continuous" style:text-line-through-mode="continuous" fo:background-color="transparent" style:font-size-asian="11pt" style:font-weight-asian="bold" style:font-name-complex="Times3" style:font-size-complex="11pt" style:font-weight-complex="bold"/>
    </style:style>
    <style:style style:name="P125"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0000" style:font-name="Arial1" fo:font-size="11pt" fo:font-weight="bold" style:font-size-asian="11pt" style:font-weight-asian="bold" style:font-size-complex="11pt" style:font-weight-complex="bold"/>
    </style:style>
    <style:style style:name="P126" style:family="paragraph" style:parent-style-name="Standard" style:list-style-name="L18">
      <style:paragraph-properties fo:margin-top="0.101cm" fo:margin-bottom="0.101cm" loext:contextual-spacing="false" fo:text-align="justify" style:justify-single-word="false">
        <style:tab-stops>
          <style:tab-stop style:position="0.635cm"/>
        </style:tab-stops>
      </style:paragraph-properties>
      <style:text-properties fo:color="#000000" style:font-name="Arial1" fo:font-size="12pt" fo:font-style="normal" style:font-size-asian="12pt" style:font-style-asian="normal" style:font-size-complex="12pt" style:font-style-complex="normal"/>
    </style:style>
    <style:style style:name="P127" style:family="paragraph" style:parent-style-name="Standard">
      <style:paragraph-properties fo:margin-top="0.101cm" fo:margin-bottom="0.101cm" loext:contextual-spacing="false" fo:text-align="justify" style:justify-single-word="false"/>
      <style:text-properties fo:color="#000000" style:font-name="Arial1" fo:font-size="12pt" style:font-size-asian="12pt" style:font-size-complex="12pt"/>
    </style:style>
    <style:style style:name="P128"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0000" style:font-name="Arial1" fo:font-size="12pt" style:font-size-asian="12pt" style:font-size-complex="12pt"/>
    </style:style>
    <style:style style:name="P129" style:family="paragraph" style:parent-style-name="Standard">
      <style:paragraph-properties fo:margin-top="0.101cm" fo:margin-bottom="0.101cm" loext:contextual-spacing="false" fo:text-align="justify" style:justify-single-word="false">
        <style:tab-stops>
          <style:tab-stop style:position="0.635cm"/>
        </style:tab-stops>
      </style:paragraph-properties>
      <style:text-properties fo:color="#000000" style:font-name="Arial1" fo:font-size="12pt" style:text-underline-style="none" fo:font-weight="normal" style:text-underline-mode="continuous" style:text-overline-mode="continuous" style:text-line-through-mode="continuous" style:font-size-asian="12pt" style:font-weight-asian="normal" style:font-name-complex="Times3" style:font-size-complex="12pt" style:font-weight-complex="normal"/>
    </style:style>
    <style:style style:name="P130" style:family="paragraph" style:parent-style-name="Standard">
      <style:paragraph-properties fo:margin-top="0.101cm" fo:margin-bottom="0.101cm" loext:contextual-spacing="false" fo:text-align="justify" style:justify-single-word="false">
        <style:tab-stops>
          <style:tab-stop style:position="0.004cm"/>
          <style:tab-stop style:position="0.298cm"/>
        </style:tab-stops>
      </style:paragraph-properties>
      <style:text-properties fo:color="#000000" style:font-name="Arial1" fo:font-size="12pt" style:text-underline-style="none" fo:font-weight="normal" style:text-underline-mode="continuous" style:text-overline-mode="continuous" style:text-line-through-mode="continuous" style:font-size-asian="12pt" style:font-weight-asian="normal" style:font-name-complex="Times3" style:font-size-complex="12pt" style:font-weight-complex="normal"/>
    </style:style>
    <style:style style:name="P131" style:family="paragraph" style:parent-style-name="Standard">
      <style:paragraph-properties fo:margin-top="0.101cm" fo:margin-bottom="0.101cm" loext:contextual-spacing="false" fo:line-height="100%" fo:text-align="justify" style:justify-single-word="false"/>
      <style:text-properties fo:color="#000000" style:font-name="Arial1" fo:font-size="11pt" fo:font-weight="normal" fo:background-color="#ffffff" style:font-size-asian="11pt" style:font-weight-asian="normal" style:font-size-complex="11pt" style:font-weight-complex="normal"/>
    </style:style>
    <style:style style:name="P132" style:family="paragraph" style:parent-style-name="Standard" style:list-style-name="L15">
      <style:paragraph-properties fo:margin-top="0.101cm" fo:margin-bottom="0.101cm" loext:contextual-spacing="false" fo:line-height="100%" fo:text-align="justify" style:justify-single-word="false"/>
      <style:text-properties fo:color="#000000" style:font-name="Arial1" fo:font-size="11pt" fo:font-weight="normal" fo:background-color="#ffffff" style:font-size-asian="11pt" style:font-weight-asian="normal" style:font-size-complex="11pt" style:font-weight-complex="normal"/>
    </style:style>
    <style:style style:name="P133" style:family="paragraph" style:parent-style-name="Standard">
      <style:paragraph-properties fo:margin-top="0.101cm" fo:margin-bottom="0.101cm" loext:contextual-spacing="false" fo:text-align="justify" style:justify-single-word="false"/>
      <style:text-properties fo:color="#000000" style:font-name="Arial1" fo:font-size="11pt" fo:font-weight="normal" fo:background-color="#ffffff" style:font-size-asian="11pt" style:font-weight-asian="normal" style:font-size-complex="11pt" style:font-weight-complex="normal"/>
    </style:style>
    <style:style style:name="P134" style:family="paragraph" style:parent-style-name="Standard" style:list-style-name="L18">
      <style:paragraph-properties fo:margin-top="0.101cm" fo:margin-bottom="0.101cm" loext:contextual-spacing="false" fo:text-align="justify" style:justify-single-word="false">
        <style:tab-stops>
          <style:tab-stop style:position="0.635cm"/>
        </style:tab-stops>
      </style:paragraph-properties>
      <style:text-properties fo:color="#000000" style:font-name="Arial1" fo:font-size="11pt" fo:font-weight="normal" fo:background-color="#ffffff" style:font-size-asian="11pt" style:font-weight-asian="normal" style:font-size-complex="11pt" style:font-weight-complex="normal"/>
    </style:style>
    <style:style style:name="P135" style:family="paragraph" style:parent-style-name="Standard" style:list-style-name="L18">
      <style:paragraph-properties fo:margin-top="0.101cm" fo:margin-bottom="0.101cm" loext:contextual-spacing="false" fo:text-align="justify" style:justify-single-word="false">
        <style:tab-stops>
          <style:tab-stop style:position="0.635cm"/>
        </style:tab-stops>
      </style:paragraph-properties>
      <style:text-properties fo:color="#000000" style:font-name="Arial1" fo:font-size="11pt" fo:font-weight="normal" fo:background-color="#ffffff" style:font-size-asian="11pt" style:font-weight-asian="normal" style:font-size-complex="11pt"/>
    </style:style>
    <style:style style:name="P136" style:family="paragraph" style:parent-style-name="Standard">
      <style:paragraph-properties fo:margin-top="0.101cm" fo:margin-bottom="0.101cm" loext:contextual-spacing="false" fo:line-height="100%" fo:text-align="justify" style:justify-single-word="false"/>
      <style:text-properties fo:color="#000000" style:font-name="Arial1" fo:font-size="11pt" fo:font-weight="normal" fo:background-color="#ffffff" style:font-size-asian="11pt" style:font-weight-asian="normal" style:font-name-complex="Arial3" style:font-size-complex="11pt" style:font-style-complex="italic" style:font-weight-complex="normal"/>
    </style:style>
    <style:style style:name="P137" style:family="paragraph" style:parent-style-name="Standard" style:list-style-name="L15">
      <style:paragraph-properties fo:margin-top="0.101cm" fo:margin-bottom="0.101cm" loext:contextual-spacing="false" fo:line-height="100%" fo:text-align="justify" style:justify-single-word="false"/>
      <style:text-properties fo:color="#000000" style:font-name="Arial1" fo:font-size="11pt" fo:font-weight="normal" fo:background-color="#ffffff" style:font-size-asian="11pt" style:font-weight-asian="normal" style:font-name-complex="Arial3" style:font-size-complex="11pt" style:font-weight-complex="normal"/>
    </style:style>
    <style:style style:name="P138" style:family="paragraph" style:parent-style-name="Standard" style:list-style-name="L15">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1" fo:font-size="11pt" fo:font-weight="normal" fo:background-color="#ffffff" style:font-size-asian="11pt" style:font-weight-asian="normal" style:font-name-complex="Arial3" style:font-size-complex="11pt" style:font-weight-complex="normal"/>
    </style:style>
    <style:style style:name="P139" style:family="paragraph" style:parent-style-name="Standard">
      <style:paragraph-properties fo:margin-top="0.101cm" fo:margin-bottom="0.101cm" loext:contextual-spacing="false" style:line-height-at-least="0.51cm" fo:text-align="justify" style:justify-single-word="false"/>
      <style:text-properties fo:color="#000000" style:font-name="Arial1" fo:font-size="11pt" fo:font-style="normal" style:text-underline-style="none" fo:font-weight="normal" style:text-underline-mode="continuous" style:text-overline-mode="continuous" style:text-line-through-mode="continuous" fo:background-color="#ffffff" style:font-size-asian="11pt" style:font-style-asian="normal" style:font-weight-asian="normal" style:font-name-complex="Arial1" style:font-size-complex="11pt" style:font-style-complex="normal" style:font-weight-complex="normal"/>
    </style:style>
    <style:style style:name="P140" style:family="paragraph" style:parent-style-name="Standard" style:list-style-name="L18">
      <style:paragraph-properties fo:margin-top="0.101cm" fo:margin-bottom="0.101cm" loext:contextual-spacing="false" fo:text-align="justify" style:justify-single-word="false">
        <style:tab-stops>
          <style:tab-stop style:position="0.635cm"/>
        </style:tab-stops>
      </style:paragraph-properties>
      <style:text-properties fo:color="#000000" style:font-name="Arial1" fo:font-size="11p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P141" style:family="paragraph" style:parent-style-name="Standard" style:list-style-name="L18">
      <style:paragraph-properties fo:margin-top="0.101cm" fo:margin-bottom="0.101cm" loext:contextual-spacing="false" fo:text-align="justify" style:justify-single-word="false">
        <style:tab-stops>
          <style:tab-stop style:position="0.635cm"/>
        </style:tab-stops>
      </style:paragraph-properties>
      <style:text-properties fo:color="#000000" style:font-name="Arial1" fo:font-size="11pt" fo:font-style="normal" fo:font-weight="normal" fo:background-color="#ffffff" style:font-size-asian="11pt" style:font-style-asian="normal" style:font-weight-asian="normal" style:font-size-complex="11pt" style:font-style-complex="normal" style:font-weight-complex="normal"/>
    </style:style>
    <style:style style:name="P142" style:family="paragraph" style:parent-style-name="Standard" style:list-style-name="L18">
      <style:paragraph-properties fo:margin-top="0.101cm" fo:margin-bottom="0.101cm" loext:contextual-spacing="false" fo:line-height="100%" fo:text-align="justify" style:justify-single-word="false">
        <style:tab-stops>
          <style:tab-stop style:position="0.635cm"/>
        </style:tab-stops>
      </style:paragraph-properties>
      <style:text-properties fo:color="#000000" style:font-name="Arial1" fo:font-size="11pt" fo:language="fr" fo:country="FR" fo:font-style="normal" style:text-underline-style="none" fo:font-weight="normal" fo:background-color="#ffffff"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P143" style:family="paragraph" style:parent-style-name="Standard" style:list-style-name="L18">
      <style:paragraph-properties fo:margin-top="0.101cm" fo:margin-bottom="0.101cm" loext:contextual-spacing="false" fo:text-align="justify" style:justify-single-word="false"/>
      <style:text-properties style:use-window-font-color="true" style:font-name="Arial1" fo:font-size="12pt" fo:language="fr" fo:country="FR" fo:font-weight="normal" fo:background-color="transparent" style:font-name-asian="Arial" style:font-size-asian="12pt" style:font-weight-asian="normal" style:font-name-complex="Arial1" style:font-size-complex="12pt"/>
    </style:style>
    <style:style style:name="P144" style:family="paragraph" style:parent-style-name="Standard">
      <style:paragraph-properties fo:margin-top="0.101cm" fo:margin-bottom="0.101cm" loext:contextual-spacing="false" fo:text-align="justify" style:justify-single-word="false"/>
      <style:text-properties style:use-window-font-color="true" style:font-name="Arial1" fo:font-size="11pt" fo:font-weight="normal" style:font-size-asian="11pt" style:font-weight-asian="normal" style:font-size-complex="11pt" style:font-weight-complex="normal"/>
    </style:style>
    <style:style style:name="P145" style:family="paragraph" style:parent-style-name="Standard">
      <style:paragraph-properties fo:margin-top="0.101cm" fo:margin-bottom="0.101cm" loext:contextual-spacing="false" fo:text-align="justify" style:justify-single-word="false"/>
      <style:text-properties style:use-window-font-color="true" style:font-name="Arial1" fo:font-size="11pt" fo:font-weight="normal" fo:background-color="#ffffff" style:font-size-asian="11pt" style:font-weight-asian="normal" style:font-size-complex="11pt" style:font-weight-complex="normal"/>
    </style:style>
    <style:style style:name="P146" style:family="paragraph" style:parent-style-name="Standard">
      <style:paragraph-properties fo:margin-top="0.101cm" fo:margin-bottom="0.101cm" loext:contextual-spacing="false" fo:text-align="justify" style:justify-single-word="false"/>
      <style:text-properties fo:color="#0000ff" style:font-name="Arial1" fo:font-size="12pt" style:font-size-asian="12pt" style:font-size-complex="12pt"/>
    </style:style>
    <style:style style:name="P147" style:family="paragraph" style:parent-style-name="Standard" style:list-style-name="WWNum5">
      <style:paragraph-properties fo:margin-left="1.27cm" fo:margin-right="0cm" fo:line-height="100%" fo:text-align="justify" style:justify-single-word="false" fo:text-indent="-0.646cm" style:auto-text-indent="false">
        <style:tab-stops>
          <style:tab-stop style:position="2.54cm"/>
        </style:tab-stops>
      </style:paragraph-properties>
      <style:text-properties fo:color="#000000" style:font-name="Arial1" fo:font-size="11pt" style:text-underline-style="solid" style:text-underline-width="auto" style:text-underline-color="font-color" fo:font-weight="normal" fo:background-color="#ffff99" style:font-size-asian="11pt" style:font-weight-asian="normal" style:font-name-complex="Arial3" style:font-size-complex="11pt" style:font-weight-complex="normal"/>
    </style:style>
    <style:style style:name="P148" style:family="paragraph" style:parent-style-name="Standard" style:list-style-name="WWNum2">
      <style:paragraph-properties fo:margin-left="1.27cm" fo:margin-right="0cm" fo:line-height="100%" fo:text-align="justify" style:justify-single-word="false" fo:text-indent="-0.646cm" style:auto-text-indent="false">
        <style:tab-stops>
          <style:tab-stop style:position="2.54cm"/>
        </style:tab-stops>
      </style:paragraph-properties>
      <style:text-properties fo:color="#000000" style:font-name="Arial1" fo:font-size="11pt" fo:font-weight="normal" fo:background-color="#ffffff" style:font-name-asian="Arial3" style:font-size-asian="11pt" style:font-weight-asian="normal" style:font-name-complex="Arial3" style:font-size-complex="11pt" style:font-weight-complex="normal"/>
    </style:style>
    <style:style style:name="P149" style:family="paragraph" style:parent-style-name="Standard" style:list-style-name="WWNum1">
      <style:paragraph-properties fo:margin-left="1.27cm" fo:margin-right="0cm" fo:line-height="100%" fo:text-align="justify" style:justify-single-word="false" fo:text-indent="-0.646cm" style:auto-text-indent="false">
        <style:tab-stops>
          <style:tab-stop style:position="2.54cm"/>
        </style:tab-stops>
      </style:paragraph-properties>
      <style:text-properties fo:color="#000000" style:font-name="Arial1" fo:font-size="11pt" fo:font-weight="normal" fo:background-color="#ffffff" style:font-name-asian="Arial3" style:font-size-asian="11pt" style:font-weight-asian="normal" style:font-name-complex="Arial3" style:font-size-complex="11pt" style:font-weight-complex="normal"/>
    </style:style>
    <style:style style:name="P150" style:family="paragraph" style:parent-style-name="Standard" style:list-style-name="WWNum6">
      <style:paragraph-properties fo:margin-left="1.27cm" fo:margin-right="0cm" fo:line-height="100%" fo:text-align="justify" style:justify-single-word="false" fo:text-indent="-0.646cm" style:auto-text-indent="false">
        <style:tab-stops>
          <style:tab-stop style:position="2.54cm"/>
        </style:tab-stops>
      </style:paragraph-properties>
      <style:text-properties fo:color="#000000" style:font-name="Arial1" fo:font-size="11pt" fo:font-weight="normal" fo:background-color="#ffffff" style:font-name-asian="Arial3" style:font-size-asian="11pt" style:font-weight-asian="normal" style:font-name-complex="Arial3" style:font-size-complex="11pt" style:font-weight-complex="normal"/>
    </style:style>
    <style:style style:name="P151" style:family="paragraph" style:parent-style-name="Standard" style:list-style-name="WWNum5">
      <style:paragraph-properties fo:margin-left="1.27cm" fo:margin-right="0cm" fo:line-height="100%" fo:text-align="justify" style:justify-single-word="false" fo:text-indent="-0.646cm" style:auto-text-indent="false">
        <style:tab-stops>
          <style:tab-stop style:position="2.54cm"/>
        </style:tab-stops>
      </style:paragraph-properties>
      <style:text-properties fo:color="#000000" style:font-name="Arial1" fo:font-size="11pt" fo:font-weight="normal" fo:background-color="#ffffff" style:font-name-asian="Arial3" style:font-size-asian="11pt" style:font-weight-asian="normal" style:font-name-complex="Arial3" style:font-size-complex="11pt" style:font-weight-complex="normal"/>
    </style:style>
    <style:style style:name="P152" style:family="paragraph" style:parent-style-name="Standard" style:list-style-name="WWNum5">
      <style:paragraph-properties fo:margin-left="1.27cm" fo:margin-right="0cm" fo:line-height="100%" fo:text-align="justify" style:justify-single-word="false" fo:text-indent="-0.646cm" style:auto-text-indent="false">
        <style:tab-stops>
          <style:tab-stop style:position="2.54cm"/>
        </style:tab-stops>
      </style:paragraph-properties>
      <style:text-properties fo:color="#000000" style:font-name="Arial1" fo:font-size="11pt" fo:background-color="#ffffff" style:font-size-asian="11pt" style:font-size-complex="11pt"/>
    </style:style>
    <style:style style:name="P153" style:family="paragraph" style:parent-style-name="Standard" style:list-style-name="WWNum1">
      <style:paragraph-properties fo:margin-left="1.27cm" fo:margin-right="0.035cm" fo:line-height="100%" fo:text-align="justify" style:justify-single-word="false" fo:text-indent="-0.646cm" style:auto-text-indent="false">
        <style:tab-stops>
          <style:tab-stop style:position="2.54cm"/>
        </style:tab-stops>
      </style:paragraph-properties>
      <style:text-properties fo:color="#000000" style:font-name="Arial1" fo:font-size="11pt" fo:font-weight="normal" fo:background-color="#ffffff" style:font-name-asian="Arial3" style:font-size-asian="11pt" style:font-weight-asian="normal" style:font-name-complex="Arial3" style:font-size-complex="11pt" style:font-weight-complex="normal"/>
    </style:style>
    <style:style style:name="P154"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Arial1" fo:font-size="11pt" style:text-underline-style="none" fo:font-weight="normal" fo:background-color="#ffffff" style:font-size-asian="11pt" style:font-weight-asian="normal" style:font-size-complex="11pt" style:font-weight-complex="normal"/>
    </style:style>
    <style:style style:name="P155"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Arial1" fo:font-size="11pt" fo:font-weight="normal" fo:background-color="#ffffff" style:font-size-asian="11pt" style:font-weight-asian="normal" style:font-name-complex="Times3" style:font-size-complex="11pt" style:font-weight-complex="normal"/>
    </style:style>
    <style:style style:name="P156" style:family="paragraph" style:parent-style-name="Standard">
      <style:paragraph-properties fo:margin-left="0.011cm" fo:margin-right="0.035cm" fo:line-height="100%" fo:text-align="justify" style:justify-single-word="false" fo:text-indent="0cm" style:auto-text-indent="false"/>
      <style:text-properties fo:color="#000000" style:font-name="Arial1" fo:font-size="11pt" fo:font-weight="normal" fo:background-color="#ffffff" style:font-size-asian="11pt" style:font-weight-asian="normal" style:font-name-complex="Arial3" style:font-size-complex="11pt" style:font-weight-complex="normal"/>
    </style:style>
    <style:style style:name="P157" style:family="paragraph" style:parent-style-name="Standard">
      <style:paragraph-properties fo:margin-left="0.014cm" fo:margin-right="0cm" fo:margin-top="0.101cm" fo:margin-bottom="0.101cm" loext:contextual-spacing="false" fo:text-align="justify" style:justify-single-word="false" fo:text-indent="0cm" style:auto-text-indent="false">
        <style:tab-stops/>
      </style:paragraph-properties>
      <style:text-properties fo:color="#000000" style:font-name="Arial1" fo:font-size="11pt" fo:font-weight="normal" fo:background-color="#ffffff" style:font-size-asian="11pt" style:font-weight-asian="normal" style:font-name-complex="Times3" style:font-size-complex="11pt" style:font-weight-complex="normal"/>
    </style:style>
    <style:style style:name="P158" style:family="paragraph" style:parent-style-name="Standard">
      <style:paragraph-properties fo:margin-left="0.014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1" fo:font-size="12pt" style:font-size-asian="12pt" style:font-size-complex="12pt"/>
    </style:style>
    <style:style style:name="P159" style:family="paragraph" style:parent-style-name="Standard">
      <style:paragraph-properties fo:margin-left="0.004cm" fo:margin-right="0cm" fo:margin-top="0.101cm" fo:margin-bottom="0.101cm" loext:contextual-spacing="false" style:line-height-at-least="0.51cm" fo:text-align="justify" style:justify-single-word="false" fo:text-indent="0cm" style:auto-text-indent="false">
        <style:tab-stops>
          <style:tab-stop style:position="0.004cm"/>
          <style:tab-stop style:position="0.3cm"/>
        </style:tab-stops>
      </style:paragraph-properties>
      <style:text-properties fo:color="#000000" style:font-name="Arial1" fo:font-size="11pt" fo:background-color="#ffffff" style:font-size-asian="11pt" style:font-size-complex="11pt"/>
    </style:style>
    <style:style style:name="P160" style:family="paragraph" style:parent-style-name="Standard">
      <style:paragraph-properties fo:margin-left="0.004cm" fo:margin-right="0cm" fo:margin-top="0.101cm" fo:margin-bottom="0.101cm" loext:contextual-spacing="false" style:line-height-at-least="0.51cm" fo:text-align="justify" style:justify-single-word="false" fo:text-indent="0cm" style:auto-text-indent="false">
        <style:tab-stops>
          <style:tab-stop style:position="0.004cm"/>
          <style:tab-stop style:position="0.3cm"/>
        </style:tab-stops>
      </style:paragraph-properties>
      <style:text-properties fo:color="#000000" style:font-name="Arial1" fo:font-size="11pt" fo:font-weight="normal" fo:background-color="#ffffff" style:font-size-asian="11pt" style:font-weight-asian="normal" style:font-name-complex="Arial1" style:font-size-complex="11pt" style:font-weight-complex="normal"/>
    </style:style>
    <style:style style:name="P16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1" fo:font-size="11pt" fo:font-weight="bold" fo:background-color="#ffffff" style:font-size-asian="11pt" style:font-weight-asian="bold" style:font-name-complex="Arial1" style:font-size-complex="11pt" style:font-weight-complex="bold"/>
    </style:style>
    <style:style style:name="P162" style:family="paragraph" style:parent-style-name="Standard" style:list-style-name="L10" style:master-page-name="">
      <loext:graphic-properties draw:fill="none"/>
      <style:paragraph-properties fo:margin-left="0cm" fo:margin-right="-0.101cm" fo:margin-top="0cm" fo:margin-bottom="0.199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635cm"/>
        </style:tab-stops>
      </style:paragraph-properties>
      <style:text-properties fo:color="#000000" style:font-name="Arial1" fo:font-size="11pt" fo:font-style="normal" style:text-underline-style="solid" style:text-underline-width="auto" style:text-underline-color="font-color" fo:font-weight="bold" style:font-name-asian="Arial3" style:font-size-asian="11pt" style:font-style-asian="normal" style:font-weight-asian="bold" style:font-name-complex="Arial3" style:font-size-complex="11pt" style:font-style-complex="normal" style:font-weight-complex="bold" fo:hyphenate="false" fo:hyphenation-remain-char-count="2" fo:hyphenation-push-char-count="2"/>
    </style:style>
    <style:style style:name="P163" style:family="paragraph" style:parent-style-name="Heading_20_5">
      <style:paragraph-properties fo:line-height="100%" fo:text-align="justify" style:justify-single-word="false"/>
      <style:text-properties fo:color="#000000" style:font-name="Arial1" fo:font-size="11pt" style:text-underline-style="solid" style:text-underline-width="auto" style:text-underline-color="font-color" fo:font-weight="normal" fo:background-color="#ffffff" style:font-size-asian="11pt" style:font-weight-asian="normal" style:font-name-complex="Arial3" style:font-size-complex="11pt" style:font-weight-complex="normal"/>
    </style:style>
    <style:style style:name="P164" style:family="paragraph" style:parent-style-name="Heading_20_5">
      <style:paragraph-properties fo:text-align="justify" style:justify-single-word="false"/>
      <style:text-properties fo:color="#000000" style:font-name="Arial1" fo:font-size="11pt" style:text-underline-style="solid" style:text-underline-width="auto" style:text-underline-color="font-color" fo:font-weight="normal" style:text-underline-mode="continuous" style:text-overline-mode="continuous" style:text-line-through-mode="continuous" fo:background-color="#ffffff" style:font-size-asian="11pt" style:font-weight-asian="normal" style:font-name-complex="Times3" style:font-size-complex="11pt" style:font-weight-complex="normal"/>
    </style:style>
    <style:style style:name="P165" style:family="paragraph" style:parent-style-name="Heading_20_5">
      <style:paragraph-properties fo:line-height="100%" fo:text-align="center" style:justify-single-word="false"/>
    </style:style>
    <style:style style:name="P166" style:family="paragraph" style:parent-style-name="Heading_20_5">
      <style:paragraph-properties fo:line-height="100%" fo:text-align="center" style:justify-single-word="false"/>
      <style:text-properties style:font-name="Arial1" fo:font-size="12pt" style:font-size-asian="12pt" style:font-size-complex="12pt"/>
    </style:style>
    <style:style style:name="P167" style:family="paragraph" style:parent-style-name="Header">
      <style:paragraph-properties fo:line-height="100%" fo:text-align="justify" style:justify-single-word="false"/>
      <style:text-properties fo:color="#000000" style:font-name="Arial1" fo:font-size="11pt" fo:font-weight="normal" fo:background-color="#ffffff" style:font-size-asian="11pt" style:font-weight-asian="normal" style:font-name-complex="Arial3" style:font-size-complex="11pt" style:font-weight-complex="normal"/>
    </style:style>
    <style:style style:name="P168" style:family="paragraph" style:parent-style-name="Header">
      <style:paragraph-properties fo:line-height="100%" fo:text-align="justify" style:justify-single-word="false"/>
    </style:style>
    <style:style style:name="P169" style:family="paragraph" style:parent-style-name="Text_20_body_20__28_user_29_">
      <style:paragraph-properties fo:line-height="100%" fo:text-align="justify" style:justify-single-word="false"/>
      <style:text-properties fo:color="#000000" style:font-name="Arial1" fo:font-size="11pt" fo:font-weight="normal" fo:background-color="#ffffff" style:font-size-asian="11pt" style:font-weight-asian="normal" style:font-name-complex="Arial3" style:font-size-complex="11pt" style:font-weight-complex="normal"/>
    </style:style>
    <style:style style:name="P170" style:family="paragraph" style:parent-style-name="Text_20_body_20__28_user_29_">
      <style:paragraph-properties fo:line-height="100%" fo:text-align="justify" style:justify-single-word="false">
        <style:tab-stops>
          <style:tab-stop style:position="6.773cm"/>
        </style:tab-stops>
      </style:paragraph-properties>
      <style:text-properties fo:color="#000000" style:font-name="Arial1" fo:font-size="11pt" fo:font-weight="normal" fo:background-color="#ffffff" style:font-size-asian="11pt" style:font-weight-asian="normal" style:font-name-complex="Arial3" style:font-size-complex="11pt" style:font-weight-complex="normal"/>
    </style:style>
    <style:style style:name="P171" style:family="paragraph" style:parent-style-name="Text_20_body_20__28_user_29_">
      <style:paragraph-properties fo:line-height="100%" fo:text-align="justify" style:justify-single-word="false"/>
      <style:text-properties fo:color="#000000" style:font-name="Arial1" fo:font-size="11pt" fo:font-weight="normal" fo:background-color="#ffffff" style:font-size-asian="11pt" style:font-weight-asian="normal" style:font-size-complex="11pt" style:font-weight-complex="normal"/>
    </style:style>
    <style:style style:name="P172" style:family="paragraph" style:parent-style-name="Text_20_body_20__28_user_29_">
      <style:paragraph-properties fo:line-height="100%" fo:text-align="justify" style:justify-single-word="false">
        <style:tab-stops>
          <style:tab-stop style:position="6.773cm"/>
        </style:tab-stops>
      </style:paragraph-properties>
      <style:text-properties fo:color="#000000" style:font-name="Arial1" fo:font-size="11pt" fo:font-weight="normal" fo:background-color="#ffffff" style:font-size-asian="11pt" style:font-weight-asian="normal" style:font-size-complex="11pt" style:font-weight-complex="normal"/>
    </style:style>
    <style:style style:name="P173" style:family="paragraph" style:parent-style-name="Text_20_body_20__28_user_29_">
      <style:paragraph-properties fo:line-height="100%" fo:text-align="justify" style:justify-single-word="false"/>
      <style:text-properties fo:color="#000000" style:font-name="Arial1" fo:font-size="11pt" fo:font-weight="normal" fo:background-color="#ffffff" style:font-name-asian="Arial3" style:font-size-asian="11pt" style:font-weight-asian="normal" style:font-name-complex="Arial3" style:font-size-complex="11pt" style:font-weight-complex="normal"/>
    </style:style>
    <style:style style:name="P174" style:family="paragraph" style:parent-style-name="Text_20_body_20__28_user_29_">
      <style:paragraph-properties fo:line-height="100%" fo:text-align="justify" style:justify-single-word="false"/>
      <style:text-properties fo:color="#000000" style:font-name="Arial1" fo:font-size="11pt" style:text-underline-style="none" fo:font-weight="normal" fo:background-color="#ffffff" style:font-name-asian="Arial3" style:font-size-asian="11pt" style:font-weight-asian="normal" style:font-name-complex="Arial3" style:font-size-complex="11pt" style:font-weight-complex="normal"/>
    </style:style>
    <style:style style:name="P175" style:family="paragraph" style:parent-style-name="Text_20_body_20__28_user_29_">
      <style:paragraph-properties fo:line-height="100%" fo:text-align="justify" style:justify-single-word="false"/>
      <style:text-properties fo:color="#000000" style:font-name="Arial1" fo:font-size="11pt" style:text-underline-style="none" fo:font-weight="normal" fo:background-color="#ffffff" style:font-size-asian="11pt" style:font-weight-asian="normal" style:font-size-complex="11pt" style:font-weight-complex="normal"/>
    </style:style>
    <style:style style:name="P176" style:family="paragraph" style:parent-style-name="Text_20_body_20__28_user_29_">
      <style:paragraph-properties fo:line-height="100%" fo:text-align="justify" style:justify-single-word="false"/>
      <style:text-properties fo:color="#000000" style:font-name="Arial1" fo:font-size="11pt" style:text-underline-style="none" fo:font-weight="normal" fo:background-color="transparent" style:font-name-asian="Arial3" style:font-size-asian="11pt" style:font-weight-asian="normal" style:font-name-complex="Arial3" style:font-size-complex="11pt" style:font-weight-complex="normal"/>
    </style:style>
    <style:style style:name="P177" style:family="paragraph" style:parent-style-name="Text_20_body_20__28_user_29_">
      <style:paragraph-properties fo:line-height="100%" fo:text-align="justify" style:justify-single-word="false"/>
      <style:text-properties fo:color="#000000" style:font-name="Arial1" fo:font-size="11pt" style:text-underline-style="solid" style:text-underline-width="auto" style:text-underline-color="font-color" fo:font-weight="normal" fo:background-color="#ffffff" style:font-name-asian="Arial3" style:font-size-asian="11pt" style:font-weight-asian="normal" style:font-name-complex="Arial3" style:font-size-complex="11pt" style:font-weight-complex="normal"/>
    </style:style>
    <style:style style:name="P178" style:family="paragraph" style:parent-style-name="Text_20_body_20__28_user_29_">
      <style:paragraph-properties fo:line-height="100%" fo:text-align="justify" style:justify-single-word="false"/>
      <style:text-properties fo:color="#000000" style:font-name="Arial1" fo:font-size="11pt" style:text-underline-style="solid" style:text-underline-width="auto" style:text-underline-color="font-color" fo:font-weight="normal" fo:background-color="#ffffff" style:font-size-asian="11pt" style:font-weight-asian="normal" style:font-size-complex="11pt" style:font-weight-complex="normal"/>
    </style:style>
    <style:style style:name="P179" style:family="paragraph" style:parent-style-name="Text_20_body_20__28_user_29_">
      <style:paragraph-properties fo:line-height="100%" fo:text-align="justify" style:justify-single-word="false">
        <style:tab-stops>
          <style:tab-stop style:position="0.635cm"/>
        </style:tab-stops>
      </style:paragraph-properties>
      <style:text-properties fo:color="#000000" style:font-name="Arial1" fo:font-size="11pt" style:text-underline-style="solid" style:text-underline-width="auto" style:text-underline-color="font-color" style:font-size-asian="11pt" style:font-name-complex="Arial3" style:font-size-complex="11pt"/>
    </style:style>
    <style:style style:name="P180" style:family="paragraph" style:parent-style-name="Text_20_body_20__28_user_29_">
      <style:paragraph-properties fo:line-height="100%" fo:text-align="justify" style:justify-single-word="false"/>
      <style:text-properties fo:color="#000000" style:font-name="Arial1" fo:font-size="11pt" style:text-underline-style="none" fo:font-weight="normal" fo:background-color="#ffffff" style:font-name-asian="Arial3" style:font-size-asian="11pt" style:font-weight-asian="normal" style:font-name-complex="Arial3" style:font-size-complex="11pt" style:font-weight-complex="normal"/>
    </style:style>
    <style:style style:name="P181" style:family="paragraph" style:parent-style-name="Text_20_body_20__28_user_29_">
      <style:paragraph-properties fo:line-height="100%" fo:text-align="justify" style:justify-single-word="false"/>
      <style:text-properties fo:color="#000000" style:font-name="Arial1" fo:font-size="11pt" style:font-size-asian="11pt" style:font-name-complex="Arial3" style:font-size-complex="11pt"/>
    </style:style>
    <style:style style:name="P182" style:family="paragraph" style:parent-style-name="Text_20_body_20__28_user_29_">
      <style:paragraph-properties fo:line-height="100%" fo:text-align="justify" style:justify-single-word="false"/>
    </style:style>
    <style:style style:name="P183" style:family="paragraph" style:parent-style-name="LO-Normal">
      <style:paragraph-properties fo:line-height="100%" fo:text-align="justify" style:justify-single-word="false"/>
      <style:text-properties fo:color="#000000" style:font-name="Arial1" fo:font-size="11pt" fo:font-weight="normal" fo:background-color="#ffffff" style:font-size-asian="11pt" style:font-weight-asian="normal" style:font-name-complex="Arial3" style:font-size-complex="11pt" style:font-weight-complex="normal"/>
    </style:style>
    <style:style style:name="P184" style:family="paragraph" style:parent-style-name="LO-Normal">
      <style:paragraph-properties fo:line-height="100%" fo:text-align="justify" style:justify-single-word="false"/>
      <style:text-properties fo:color="#000000" style:font-name="Arial1" fo:font-size="11pt" fo:font-style="italic" fo:font-weight="normal" fo:background-color="#ffffff" style:font-size-asian="11pt" style:font-style-asian="italic" style:font-weight-asian="normal" style:font-name-complex="Arial3" style:font-size-complex="11pt" style:font-style-complex="italic" style:font-weight-complex="normal"/>
    </style:style>
    <style:style style:name="P185"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1" fo:font-size="11pt" fo:font-weight="normal" fo:background-color="#ffffff" style:font-size-asian="11pt" style:font-weight-asian="normal" style:font-name-complex="Arial3" style:font-size-complex="11pt" style:font-weight-complex="normal"/>
    </style:style>
    <style:style style:name="P186" style:family="paragraph" style:parent-style-name="Normal_20__28_Web_29_">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1" fo:font-size="11pt" fo:font-weight="normal" fo:background-color="#ffffff" style:font-size-asian="11pt" style:font-weight-asian="normal" style:font-name-complex="Arial1" style:font-size-complex="11pt" style:font-weight-complex="normal"/>
    </style:style>
    <style:style style:name="P187" style:family="paragraph" style:parent-style-name="Normal_20__28_Web_29_">
      <style:paragraph-properties fo:margin-left="0cm" fo:margin-right="0cm" fo:margin-top="0.101cm" fo:margin-bottom="0.101cm" loext:contextual-spacing="false" fo:line-height="95%" fo:text-align="justify" style:justify-single-word="false" fo:text-indent="0cm" style:auto-text-indent="false">
        <style:tab-stops/>
      </style:paragraph-properties>
      <style:text-properties fo:color="#000000" style:font-name="Arial1" fo:font-size="11pt" fo:font-weight="normal" fo:background-color="#ffffff" style:font-size-asian="11pt" style:font-weight-asian="normal" style:font-name-complex="Arial1" style:font-size-complex="11pt" style:font-weight-complex="normal"/>
    </style:style>
    <style:style style:name="P188" style:family="paragraph" style:parent-style-name="Normal_20__28_Web_29_">
      <style:paragraph-properties fo:margin-left="0cm" fo:margin-right="0cm" fo:margin-top="0.101cm" fo:margin-bottom="0.101cm" loext:contextual-spacing="false" fo:line-height="95%" fo:text-align="justify" style:justify-single-word="false" fo:text-indent="0cm" style:auto-text-indent="false">
        <style:tab-stops/>
      </style:paragraph-properties>
      <style:text-properties fo:color="#000000" style:text-line-through-style="solid" style:text-line-through-type="single" style:font-name="Arial1" fo:font-size="11pt" fo:font-weight="normal" style:text-underline-mode="continuous" style:text-overline-mode="continuous" style:text-line-through-mode="continuous" fo:background-color="#ffffff" style:font-size-asian="11pt" style:font-weight-asian="normal" style:font-size-complex="11pt" style:font-weight-complex="normal"/>
    </style:style>
    <style:style style:name="P189" style:family="paragraph" style:parent-style-name="Normal_20__28_Web_29_">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190" style:family="paragraph" style:parent-style-name="Normal_20__28_Web_29_">
      <style:paragraph-properties fo:margin-top="0cm" fo:margin-bottom="0cm" loext:contextual-spacing="false" fo:line-height="100%" fo:text-align="justify" style:justify-single-word="false"/>
      <style:text-properties fo:color="#000000" style:font-name="Arial1" fo:font-size="11pt" fo:font-weight="normal" fo:background-color="#ffffff" style:font-size-asian="11pt" style:font-weight-asian="normal" style:font-name-complex="Arial3" style:font-size-complex="11pt" style:font-weight-complex="normal"/>
    </style:style>
    <style:style style:name="P191" style:family="paragraph" style:parent-style-name="Normal_20__28_Web_29_">
      <style:paragraph-properties fo:margin-top="0cm" fo:margin-bottom="0cm" loext:contextual-spacing="false" fo:line-height="100%" fo:text-align="justify" style:justify-single-word="false">
        <style:tab-stops>
          <style:tab-stop style:position="0cm"/>
        </style:tab-stops>
      </style:paragraph-properties>
      <style:text-properties fo:color="#000000" style:font-name="Arial1" fo:font-size="11pt" fo:font-weight="normal" fo:background-color="#ffffff" style:font-size-asian="11pt" style:font-weight-asian="normal" style:font-name-complex="Arial3" style:font-size-complex="11pt" style:font-weight-complex="normal"/>
    </style:style>
    <style:style style:name="P192" style:family="paragraph" style:parent-style-name="Normal_20__28_Web_29_">
      <style:paragraph-properties fo:margin-top="0cm" fo:margin-bottom="0cm" loext:contextual-spacing="false" fo:line-height="95%" fo:text-align="justify" style:justify-single-word="false"/>
      <style:text-properties fo:color="#000000" style:font-name="Arial1" fo:font-size="11pt" fo:font-weight="normal" fo:background-color="#ffffff" style:font-size-asian="11pt" style:font-weight-asian="normal" style:font-name-complex="Arial1" style:font-size-complex="11pt" style:font-weight-complex="normal"/>
    </style:style>
    <style:style style:name="P193" style:family="paragraph" style:parent-style-name="Normal_20__28_Web_29_">
      <style:paragraph-properties fo:margin-top="0cm" fo:margin-bottom="0cm" loext:contextual-spacing="false" fo:text-align="justify" style:justify-single-word="false">
        <style:tab-stops>
          <style:tab-stop style:position="0cm"/>
        </style:tab-stops>
      </style:paragraph-properties>
      <style:text-properties fo:color="#000000" style:font-name="Arial1" fo:font-size="11pt" fo:font-weight="normal" fo:background-color="#ffffff" style:font-size-asian="11pt" style:font-weight-asian="normal" style:font-name-complex="Arial1" style:font-size-complex="11pt" style:font-weight-complex="normal"/>
    </style:style>
    <style:style style:name="P194" style:family="paragraph" style:parent-style-name="Normal_20__28_Web_29_">
      <style:paragraph-properties fo:margin-top="0cm" fo:margin-bottom="0cm" loext:contextual-spacing="false" fo:line-height="100%" fo:text-align="justify" style:justify-single-word="false"/>
      <style:text-properties fo:color="#000000" style:font-name="Arial1" fo:font-size="11pt" fo:font-style="italic" style:text-underline-style="solid" style:text-underline-width="auto" style:text-underline-color="font-color" fo:font-weight="normal" fo:background-color="#ffffff" style:font-size-asian="11pt" style:font-style-asian="italic" style:font-weight-asian="normal" style:font-name-complex="Arial3" style:font-size-complex="11pt" style:font-style-complex="italic" style:font-weight-complex="normal"/>
    </style:style>
    <style:style style:name="P195" style:family="paragraph" style:parent-style-name="Normal_20__28_Web_29_">
      <style:paragraph-properties fo:margin-top="0cm" fo:margin-bottom="0cm" loext:contextual-spacing="false" fo:line-height="95%" fo:text-align="justify" style:justify-single-word="false"/>
      <style:text-properties fo:color="#000000" style:font-name="Arial1" fo:font-size="11pt" fo:font-style="italic" style:text-underline-style="solid" style:text-underline-width="auto" style:text-underline-color="font-color" fo:font-weight="normal" style:text-underline-mode="continuous" style:text-overline-mode="continuous" style:text-line-through-mode="continuous" fo:background-color="#ffffff" style:font-size-asian="11pt" style:font-style-asian="italic" style:font-weight-asian="normal" style:font-name-complex="Arial1" style:font-size-complex="11pt" style:font-style-complex="italic" style:font-weight-complex="normal"/>
    </style:style>
    <style:style style:name="P196" style:family="paragraph" style:parent-style-name="Normal_20__28_Web_29_">
      <style:paragraph-properties fo:margin-top="0cm" fo:margin-bottom="0cm" loext:contextual-spacing="false" style:line-height-at-least="0.51cm" fo:text-align="justify" style:justify-single-word="false"/>
      <style:text-properties fo:color="#000000" style:font-name="Arial1" fo:font-size="11pt" fo:font-style="italic" style:text-underline-style="solid" style:text-underline-width="auto" style:text-underline-color="font-color" fo:font-weight="normal" style:text-underline-mode="continuous" style:text-overline-mode="continuous" style:text-line-through-mode="continuous" fo:background-color="#ffffff" style:font-size-asian="11pt" style:font-style-asian="italic" style:font-weight-asian="normal" style:font-name-complex="Arial1" style:font-size-complex="11pt" style:font-style-complex="italic" style:font-weight-complex="normal"/>
    </style:style>
    <style:style style:name="P197" style:family="paragraph" style:parent-style-name="Normal_20__28_Web_29_">
      <style:paragraph-properties fo:margin-top="0cm" fo:margin-bottom="0cm" loext:contextual-spacing="false" fo:line-height="100%" fo:text-align="justify" style:justify-single-word="false"/>
      <style:text-properties fo:color="#000000" style:font-name="Arial1" fo:font-size="11pt" style:text-underline-style="solid" style:text-underline-width="auto" style:text-underline-color="font-color" fo:font-weight="normal" fo:background-color="#ffffff" style:font-size-asian="11pt" style:font-weight-asian="normal" style:font-name-complex="Arial3" style:font-size-complex="11pt" style:font-weight-complex="normal"/>
    </style:style>
    <style:style style:name="P198" style:family="paragraph" style:parent-style-name="Normal_20__28_Web_29_">
      <style:paragraph-properties fo:margin-top="0cm" fo:margin-bottom="0cm" loext:contextual-spacing="false" fo:line-height="95%" fo:text-align="justify" style:justify-single-word="false"/>
      <style:text-properties fo:color="#000000" style:font-name="Arial1" fo:font-size="11pt" style:text-underline-style="solid" style:text-underline-width="auto" style:text-underline-color="font-color" fo:font-weight="normal" fo:background-color="#ffffff" style:font-size-asian="11pt" style:font-weight-asian="normal" style:font-name-complex="Arial1" style:font-size-complex="11pt" style:font-weight-complex="normal"/>
    </style:style>
    <style:style style:name="P199" style:family="paragraph" style:parent-style-name="Normal_20__28_Web_29_">
      <style:paragraph-properties fo:margin-left="1cm" fo:margin-right="0cm" fo:margin-top="0.101cm" fo:margin-bottom="0.101cm" loext:contextual-spacing="false" fo:line-height="100%" fo:text-align="justify" style:justify-single-word="false" fo:text-indent="0cm" style:auto-text-indent="false"/>
      <style:text-properties fo:color="#000000" style:font-name="Arial1" fo:font-size="11pt" fo:font-weight="normal" fo:background-color="#ffffff" style:font-size-asian="11pt" style:font-weight-asian="normal" style:font-name-complex="Arial3" style:font-size-complex="11pt" style:font-weight-complex="normal"/>
    </style:style>
    <style:style style:name="P200" style:family="paragraph" style:parent-style-name="Normal_20__28_Web_29_">
      <style:paragraph-properties fo:margin-left="1cm" fo:margin-right="0cm" fo:margin-top="0.101cm" fo:margin-bottom="0.101cm" loext:contextual-spacing="false" fo:text-align="justify" style:justify-single-word="false" fo:text-indent="0cm" style:auto-text-indent="false">
        <style:tab-stops/>
      </style:paragraph-properties>
      <style:text-properties fo:color="#000000" style:font-name="Arial1" fo:font-size="11pt" fo:font-weight="normal" fo:background-color="#ffffff" style:font-size-asian="11pt" style:font-weight-asian="normal" style:font-name-complex="Arial1" style:font-size-complex="11pt" style:font-weight-complex="normal"/>
    </style:style>
    <style:style style:name="P201" style:family="paragraph" style:parent-style-name="Normal_20__28_Web_29_">
      <style:paragraph-properties fo:margin-top="0.101cm" fo:margin-bottom="0.101cm" loext:contextual-spacing="false" fo:line-height="100%" fo:text-align="justify" style:justify-single-word="false"/>
      <style:text-properties fo:color="#000000" style:font-name="Arial1" fo:font-size="11pt" fo:font-weight="normal" fo:background-color="#ffffff" style:font-size-asian="11pt" style:font-weight-asian="normal" style:font-name-complex="Arial3" style:font-size-complex="11pt" style:font-weight-complex="normal"/>
    </style:style>
    <style:style style:name="P202" style:family="paragraph" style:parent-style-name="Normal_20__28_Web_29_">
      <style:paragraph-properties fo:margin-top="0.101cm" fo:margin-bottom="0.101cm" loext:contextual-spacing="false" fo:line-height="100%" fo:text-align="justify" style:justify-single-word="false"/>
      <style:text-properties fo:color="#000000" style:font-name="Arial1" fo:font-size="11pt" fo:font-weight="normal" fo:background-color="#ffffff" style:font-size-asian="11pt" style:font-weight-asian="normal" style:font-size-complex="11pt" style:font-weight-complex="normal"/>
    </style:style>
    <style:style style:name="P203" style:family="paragraph" style:parent-style-name="Normal_20__28_Web_29_">
      <style:paragraph-properties fo:margin-top="0.101cm" fo:margin-bottom="0.101cm" loext:contextual-spacing="false" style:line-height-at-least="0.51cm" fo:text-align="justify" style:justify-single-word="false"/>
      <style:text-properties fo:color="#000000" style:font-name="Arial1" fo:font-size="11pt" fo:font-weight="normal" fo:background-color="#ffffff" style:font-size-asian="11pt" style:font-weight-asian="normal" style:font-name-complex="Arial1" style:font-size-complex="11pt" style:font-weight-complex="normal"/>
    </style:style>
    <style:style style:name="P204" style:family="paragraph" style:parent-style-name="Normal_20__28_Web_29_">
      <style:paragraph-properties fo:margin-top="0.101cm" fo:margin-bottom="0.101cm" loext:contextual-spacing="false" fo:line-height="100%" fo:text-align="justify" style:justify-single-word="false"/>
      <style:text-properties fo:color="#000000" style:font-name="Arial1" fo:font-size="11pt" style:text-underline-style="solid" style:text-underline-width="auto" style:text-underline-color="font-color" fo:font-weight="normal" fo:background-color="#ffffff" style:font-name-asian="Arial3" style:font-size-asian="11pt" style:font-weight-asian="normal" style:font-name-complex="Arial3" style:font-size-complex="11pt" style:font-weight-complex="normal"/>
    </style:style>
    <style:style style:name="P205" style:family="paragraph" style:parent-style-name="Normal_20__28_Web_29_">
      <style:paragraph-properties fo:margin-top="0.101cm" fo:margin-bottom="0.101cm" loext:contextual-spacing="false" fo:line-height="100%" fo:text-align="justify" style:justify-single-word="false"/>
    </style:style>
    <style:style style:name="P206" style:family="paragraph" style:parent-style-name="Normal_20__28_Web_29_">
      <style:paragraph-properties fo:margin-top="0.494cm" fo:margin-bottom="0cm" loext:contextual-spacing="false" fo:line-height="100%" fo:text-align="justify" style:justify-single-word="false"/>
      <style:text-properties fo:color="#000000" style:font-name="Arial1" fo:font-size="11pt" fo:font-weight="normal" fo:background-color="#ffffff" style:font-size-asian="11pt" style:font-weight-asian="normal" style:font-name-complex="Arial3" style:font-size-complex="11pt" style:font-weight-complex="normal"/>
    </style:style>
    <style:style style:name="P207" style:family="paragraph" style:parent-style-name="Standard_20_20" style:master-page-name="Standard">
      <style:paragraph-properties fo:margin-top="0cm" fo:margin-bottom="0cm" loext:contextual-spacing="false" style:page-number="auto"/>
      <style:text-properties fo:color="#000000" style:font-name="Arial1" fo:font-size="16pt" fo:background-color="#ffffff" style:font-size-asian="16pt" style:font-size-complex="16pt"/>
    </style:style>
    <style:style style:name="P208" style:family="paragraph" style:parent-style-name="DateLimite">
      <style:paragraph-properties fo:margin-left="0cm" fo:margin-right="0cm" fo:text-align="start" style:justify-single-word="false" fo:text-indent="0cm" style:auto-text-indent="false"/>
      <style:text-properties fo:color="#000000" style:font-name="Arial1" fo:font-size="11pt" fo:background-color="#ffffff" style:font-size-asian="11pt" style:font-name-complex="Arial3" style:font-size-complex="11pt"/>
    </style:style>
    <style:style style:name="P209" style:family="paragraph" style:parent-style-name="List_20_Paragraph">
      <style:paragraph-properties fo:line-height="100%" fo:text-align="justify" style:justify-single-word="false"/>
      <style:text-properties fo:color="#000000" style:font-name="Arial1" fo:font-size="11pt" fo:font-weight="normal" fo:background-color="#ffffff" style:font-name-asian="Arial3" style:font-size-asian="11pt" style:font-weight-asian="normal" style:font-name-complex="Arial3" style:font-size-complex="11pt" style:font-weight-complex="normal"/>
    </style:style>
    <style:style style:name="P210" style:family="paragraph" style:parent-style-name="Procedure">
      <style:paragraph-properties fo:margin-left="7.571cm" fo:margin-right="0cm" fo:text-align="start" style:justify-single-word="false" fo:text-indent="-6.636cm" style:auto-text-indent="false"/>
      <style:text-properties fo:color="#000000" style:font-name="Arial1" fo:font-size="18pt" fo:font-weight="bold" fo:background-color="#ffffff" style:font-size-asian="18pt" style:font-weight-asian="bold" style:font-name-complex="Arial1" style:font-size-complex="18pt" style:font-weight-complex="bold"/>
    </style:style>
    <style:style style:name="P211" style:family="paragraph" style:parent-style-name="Heading_20_1">
      <style:paragraph-properties fo:line-height="100%" fo:text-align="center" style:justify-single-word="false"/>
      <style:text-properties fo:color="#000000" style:font-name="Arial1" fo:font-size="11pt" fo:background-color="#ffffff" style:font-size-asian="11pt" style:font-size-complex="11pt"/>
    </style:style>
    <style:style style:name="P212" style:family="paragraph" style:parent-style-name="Heading_20_1">
      <style:paragraph-properties fo:line-height="100%" fo:text-align="start" style:justify-single-word="false"/>
      <style:text-properties style:font-name="Arial1" fo:font-size="11pt" style:font-size-asian="11pt" style:font-size-complex="11pt"/>
    </style:style>
    <style:style style:name="P213" style:family="paragraph" style:parent-style-name="Retrait_20_corps_20_de_20_texte_20_21">
      <style:paragraph-properties fo:margin-left="0cm" fo:margin-right="0cm" fo:line-height="100%" fo:text-align="justify" style:justify-single-word="false" fo:text-indent="0cm" style:auto-text-indent="false"/>
      <style:text-properties fo:color="#000000" style:font-name="Arial1" fo:font-size="11pt" fo:font-weight="normal" fo:background-color="#ffffff" style:font-size-asian="11pt" style:font-weight-asian="normal" style:font-name-complex="Arial3" style:font-size-complex="11pt" style:font-weight-complex="normal"/>
    </style:style>
    <style:style style:name="P214" style:family="paragraph" style:parent-style-name="Retrait_20_corps_20_de_20_texte_20_21">
      <style:paragraph-properties fo:margin-left="0cm" fo:margin-right="0cm" fo:line-height="100%" fo:text-align="justify" style:justify-single-word="false" fo:text-indent="0cm" style:auto-text-indent="false"/>
      <style:text-properties fo:color="#000000" style:font-name="Arial1" fo:font-size="11pt" fo:font-weight="normal" fo:background-color="#ffffff" style:font-name-asian="Arial3" style:font-size-asian="11pt" style:font-weight-asian="normal" style:font-name-complex="Arial3" style:font-size-complex="11pt" style:font-weight-complex="normal"/>
    </style:style>
    <style:style style:name="P215" style:family="paragraph" style:parent-style-name="Retrait_20_corps_20_de_20_texte_20_21">
      <style:paragraph-properties fo:margin-left="0cm" fo:margin-right="0cm" fo:line-height="100%" fo:text-align="justify" style:justify-single-word="false" fo:text-indent="0cm" style:auto-text-indent="false"/>
    </style:style>
    <style:style style:name="P216" style:family="paragraph">
      <loext:graphic-properties draw:fill="none"/>
      <style:paragraph-properties fo:text-align="start"/>
      <style:text-properties fo:color="#000000" fo:font-size="18pt"/>
    </style:style>
    <style:style style:name="T1" style:family="text">
      <style:text-properties style:font-name="Arial1" fo:font-size="8pt" style:font-size-asian="8pt" style:font-size-complex="8pt"/>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font-weight="bold" style:font-name-asian="Arial3" style:font-weight-asian="bold" style:font-name-complex="Arial3"/>
    </style:style>
    <style:style style:name="T5" style:family="text">
      <style:text-properties fo:font-weight="bold" style:font-name-asian="Arial3" style:font-weight-asian="bold" style:font-name-complex="Arial3" style:font-weight-complex="bold"/>
    </style:style>
    <style:style style:name="T6" style:family="text">
      <style:text-properties fo:font-weight="bold" style:text-underline-mode="continuous" style:text-overline-mode="continuous" style:text-line-through-mode="continuous" style:font-weight-asian="bold" style:font-name-complex="Times3" style:font-weight-complex="bold"/>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weight="normal" style:font-weight-asian="normal" style:font-name-complex="Arial1" style:font-weight-complex="normal"/>
    </style:style>
    <style:style style:name="T10" style:family="text">
      <style:text-properties fo:font-weight="normal" style:font-name-asian="Arial3" style:font-weight-asian="normal" style:font-name-complex="Arial3" style:font-weight-complex="normal"/>
    </style:style>
    <style:style style:name="T11" style:family="text">
      <style:text-properties fo:font-weight="normal" style:text-underline-mode="continuous" style:text-overline-mode="continuous" style:text-line-through-mode="continuous" style:font-weight-asian="normal" style:font-name-complex="Arial1" style:font-weight-complex="normal"/>
    </style:style>
    <style:style style:name="T12" style:family="text">
      <style:text-properties fo:color="#000000" style:text-position="super 58%" style:font-name="Arial1" fo:font-size="11pt" fo:font-weight="normal" fo:background-color="#ffffff" loext:char-shading-value="0" style:font-size-asian="11pt" style:font-weight-asian="normal" style:font-name-complex="Arial3" style:font-size-complex="11pt" style:font-weight-complex="normal"/>
    </style:style>
    <style:style style:name="T13" style:family="text">
      <style:text-properties fo:color="#000000" style:text-position="super 67%" style:font-name="Arial1" fo:font-size="11pt" fo:font-weight="normal" fo:background-color="#ffffff" loext:char-shading-value="0" style:font-size-asian="11pt" style:font-weight-asian="normal" style:font-size-complex="11pt" style:font-weight-complex="normal"/>
    </style:style>
    <style:style style:name="T14" style:family="text">
      <style:text-properties fo:color="#000000" style:text-line-through-style="none" style:text-line-through-type="none" style:font-name="Arial1" fo:font-size="11pt" fo:font-style="normal" style:text-underline-style="none" fo:font-weight="normal" fo:background-color="#ffffff" loext:char-shading-value="0" style:font-size-asian="11pt" style:font-style-asian="normal" style:font-weight-asian="normal" style:font-size-complex="11pt" style:font-style-complex="normal" style:font-weight-complex="normal"/>
    </style:style>
    <style:style style:name="T15" style:family="text">
      <style:text-properties fo:color="#000000" style:font-name="Arial1" fo:font-size="11pt" style:text-underline-style="solid" style:text-underline-width="auto" style:text-underline-color="font-color" fo:background-color="#ffffff" loext:char-shading-value="0" style:font-size-asian="11pt" style:font-name-complex="Arial3" style:font-size-complex="11pt"/>
    </style:style>
    <style:style style:name="T16" style:family="text">
      <style:text-properties fo:color="#000000" style:font-name="Arial1" fo:font-size="11pt" style:text-underline-style="solid" style:text-underline-width="auto" style:text-underline-color="font-color" fo:background-color="#ffffff" loext:char-shading-value="0" style:font-size-asian="11pt" style:font-size-complex="11pt"/>
    </style:style>
    <style:style style:name="T17" style:family="text">
      <style:text-properties fo:color="#000000" style:font-name="Arial1" fo:font-size="11pt" style:text-underline-style="solid" style:text-underline-width="auto" style:text-underline-color="font-color" fo:font-weight="bold" fo:background-color="#ffffff" loext:char-shading-value="0" style:font-size-asian="11pt" style:font-weight-asian="bold" style:font-name-complex="Arial3" style:font-size-complex="11pt" style:font-weight-complex="bold"/>
    </style:style>
    <style:style style:name="T18" style:family="text">
      <style:text-properties fo:color="#000000" style:font-name="Arial1" fo:font-size="11pt" style:text-underline-style="solid" style:text-underline-width="auto" style:text-underline-color="font-color" fo:font-weight="bold" fo:background-color="#ffffff" loext:char-shading-value="0" style:font-size-asian="11pt" style:font-weight-asian="bold" style:font-size-complex="11pt" style:font-weight-complex="bold"/>
    </style:style>
    <style:style style:name="T19" style:family="text">
      <style:text-properties fo:color="#000000" style:font-name="Arial1"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Times3" style:font-size-complex="11pt" style:font-weight-complex="bold"/>
    </style:style>
    <style:style style:name="T20" style:family="text">
      <style:text-properties fo:color="#000000" style:font-name="Arial1" fo:font-size="11pt" style:text-underline-style="solid" style:text-underline-width="auto" style:text-underline-color="font-color" fo:font-weight="normal" fo:background-color="#ffffff" loext:char-shading-value="0" style:font-size-asian="11pt" style:font-weight-asian="normal" style:font-name-complex="Arial3" style:font-size-complex="11pt" style:font-weight-complex="normal"/>
    </style:style>
    <style:style style:name="T21" style:family="text">
      <style:text-properties fo:color="#000000" style:font-name="Arial1" fo:font-size="11pt" style:text-underline-style="solid" style:text-underline-width="auto" style:text-underline-color="font-color" fo:font-weight="normal" fo:background-color="#ffffff" loext:char-shading-value="0" style:font-size-asian="11pt" style:font-weight-asian="normal" style:font-size-complex="11pt" style:font-weight-complex="normal"/>
    </style:style>
    <style:style style:name="T22" style:family="text">
      <style:text-properties fo:color="#000000" style:font-name="Arial1" fo:font-size="11pt" style:text-underline-style="solid" style:text-underline-width="auto" style:text-underline-color="font-color" fo:font-weight="normal" fo:background-color="#ffffff" loext:char-shading-value="0" style:font-size-asian="11pt" style:font-weight-asian="normal" style:font-name-complex="Times3" style:font-size-complex="11pt" style:font-weight-complex="normal"/>
    </style:style>
    <style:style style:name="T23" style:family="text">
      <style:text-properties fo:color="#000000" style:font-name="Arial1" fo:font-size="11pt" style:text-underline-style="solid" style:text-underline-width="auto" style:text-underline-color="font-color" fo:font-weight="normal" fo:background-color="#ffffff" loext:char-shading-value="0" style:font-name-asian="Arial1" style:font-size-asian="11pt" style:font-weight-asian="normal" style:font-name-complex="Arial1" style:font-size-complex="11pt" style:font-weight-complex="normal"/>
    </style:style>
    <style:style style:name="T24" style:family="text">
      <style:text-properties fo:color="#000000" style:font-name="Arial1" fo:font-size="11pt" style:text-underline-style="solid" style:text-underline-width="auto" style:text-underline-color="font-color" fo:font-weight="normal" style:text-underline-mode="continuous" style:text-overline-mode="continuous" style:text-line-through-mode="continuous" fo:background-color="#ffffff" loext:char-shading-value="0" style:font-name-asian="Arial1" style:font-size-asian="11pt" style:font-weight-asian="normal" style:font-name-complex="Arial1" style:font-size-complex="11pt" style:font-weight-complex="normal"/>
    </style:style>
    <style:style style:name="T25" style:family="text">
      <style:text-properties fo:color="#000000" style:font-name="Arial1" fo:font-size="11pt" fo:background-color="#ffffff" loext:char-shading-value="0" style:font-size-asian="11pt" style:font-name-complex="Arial3" style:font-size-complex="11pt"/>
    </style:style>
    <style:style style:name="T26" style:family="text">
      <style:text-properties fo:color="#000000" style:font-name="Arial1" fo:font-size="11pt" fo:background-color="#ffffff" loext:char-shading-value="0" style:font-size-asian="11pt" style:font-size-complex="11pt"/>
    </style:style>
    <style:style style:name="T27" style:family="text">
      <style:text-properties fo:color="#000000" style:font-name="Arial1" fo:font-size="11pt" fo:background-color="#ffffff" loext:char-shading-value="0" style:font-name-asian="Arial3" style:font-size-asian="11pt" style:font-size-complex="11pt"/>
    </style:style>
    <style:style style:name="T28" style:family="text">
      <style:text-properties fo:color="#000000" style:font-name="Arial1" fo:font-size="11pt" fo:background-color="#ffffff" loext:char-shading-value="0" style:font-name-asian="Times2" style:font-size-asian="11pt" style:font-size-complex="11pt"/>
    </style:style>
    <style:style style:name="T29" style:family="text">
      <style:text-properties fo:color="#000000" style:font-name="Arial1" fo:font-size="11pt" fo:font-weight="bold" fo:background-color="#ffffff" loext:char-shading-value="0" style:font-size-asian="11pt" style:font-weight-asian="bold" style:font-name-complex="Arial3" style:font-size-complex="11pt" style:font-weight-complex="bold"/>
    </style:style>
    <style:style style:name="T30" style:family="text">
      <style:text-properties fo:color="#000000" style:font-name="Arial1" fo:font-size="11pt" fo:font-weight="bold" fo:background-color="#ffffff" loext:char-shading-value="0" style:font-size-asian="11pt" style:font-weight-asian="bold" style:font-name-complex="Times3" style:font-size-complex="11pt" style:font-weight-complex="bold"/>
    </style:style>
    <style:style style:name="T31" style:family="text">
      <style:text-properties fo:color="#000000" style:font-name="Arial1" fo:font-size="11pt" fo:font-weight="bold" fo:background-color="#ffffff" loext:char-shading-value="0" style:font-size-asian="11pt" style:font-weight-asian="bold" style:font-size-complex="11pt" style:font-weight-complex="bold"/>
    </style:style>
    <style:style style:name="T32" style:family="text">
      <style:text-properties fo:color="#000000" style:font-name="Arial1" fo:font-size="11pt" fo:font-weight="bold" fo:background-color="#ffffff" loext:char-shading-value="0" style:font-name-asian="Arial3" style:font-size-asian="11pt" style:font-weight-asian="bold" style:font-name-complex="Arial3" style:font-size-complex="11pt" style:font-weight-complex="normal"/>
    </style:style>
    <style:style style:name="T33" style:family="text">
      <style:text-properties fo:color="#000000" style:font-name="Arial1" fo:font-size="11pt" fo:font-weight="bold" fo:background-color="#ffffff" loext:char-shading-value="0" style:font-name-asian="Arial3" style:font-size-asian="11pt" style:font-weight-asian="bold" style:font-name-complex="Arial3" style:font-size-complex="11pt" style:font-weight-complex="bold"/>
    </style:style>
    <style:style style:name="T34" style:family="text">
      <style:text-properties fo:color="#000000" style:font-name="Arial1" fo:font-size="11pt" fo:font-weight="bold" fo:background-color="#ffffff" loext:char-shading-value="0" style:font-name-asian="Arial3" style:font-size-asian="11pt" style:font-weight-asian="bold" style:font-size-complex="11pt" style:font-weight-complex="bold"/>
    </style:style>
    <style:style style:name="T35" style:family="text">
      <style:text-properties fo:color="#000000" style:font-name="Arial1" fo:font-size="11pt" fo:font-weight="normal" fo:background-color="#ffffff" loext:char-shading-value="0" style:font-size-asian="11pt" style:font-weight-asian="normal" style:font-name-complex="Times3" style:font-size-complex="11pt" style:font-weight-complex="normal"/>
    </style:style>
    <style:style style:name="T36" style:family="text">
      <style:text-properties fo:color="#000000" style:font-name="Arial1" fo:font-size="11pt" fo:font-weight="normal" fo:background-color="#ffffff" loext:char-shading-value="0" style:font-size-asian="11pt" style:font-weight-asian="normal" style:font-size-complex="11pt" style:font-weight-complex="normal"/>
    </style:style>
    <style:style style:name="T37" style:family="text">
      <style:text-properties fo:color="#000000" style:font-name="Arial1" fo:font-size="11pt" fo:font-weight="normal" fo:background-color="#ffffff" loext:char-shading-value="0" style:font-size-asian="11pt" style:font-weight-asian="normal" style:font-name-complex="Arial3" style:font-size-complex="11pt" style:font-weight-complex="normal"/>
    </style:style>
    <style:style style:name="T38" style:family="text">
      <style:text-properties fo:color="#000000" style:font-name="Arial1" fo:font-size="11pt" fo:font-weight="normal" fo:background-color="#ffffff" loext:char-shading-value="0" style:font-size-asian="11pt" style:font-weight-asian="normal" style:font-name-complex="Arial3" style:font-size-complex="11pt" style:font-style-complex="italic" style:font-weight-complex="normal"/>
    </style:style>
    <style:style style:name="T39" style:family="text">
      <style:text-properties fo:color="#000000" style:font-name="Arial1" fo:font-size="11pt" fo:font-weight="normal" fo:background-color="#ffffff" loext:char-shading-value="0" style:font-size-asian="11pt" style:font-weight-asian="normal" style:font-name-complex="Arial1" style:font-size-complex="11pt" style:font-weight-complex="normal"/>
    </style:style>
    <style:style style:name="T40" style:family="text">
      <style:text-properties fo:color="#000000" style:font-name="Arial1" fo:font-size="11pt" fo:font-weight="normal" fo:background-color="#ffffff" loext:char-shading-value="0" style:font-name-asian="Arial3" style:font-size-asian="11pt" style:font-weight-asian="normal" style:font-size-complex="11pt" style:font-weight-complex="normal"/>
    </style:style>
    <style:style style:name="T41" style:family="text">
      <style:text-properties fo:color="#000000" style:font-name="Arial1" fo:font-size="11pt" fo:font-weight="normal" fo:background-color="#ffffff" loext:char-shading-value="0" style:font-name-asian="Times2" style:font-size-asian="11pt" style:font-weight-asian="normal" style:font-name-complex="Arial3" style:font-size-complex="11pt" style:font-weight-complex="normal"/>
    </style:style>
    <style:style style:name="T42" style:family="text">
      <style:text-properties fo:color="#000000" style:font-name="Arial1" fo:font-size="11pt" fo:font-weight="normal" fo:background-color="#ffffff" loext:char-shading-value="0" style:font-name-asian="Arial1" style:font-size-asian="11pt" style:font-weight-asian="normal" style:font-name-complex="Arial1" style:font-size-complex="11pt" style:font-weight-complex="normal"/>
    </style:style>
    <style:style style:name="T43" style:family="text">
      <style:text-properties fo:color="#000000" style:font-name="Arial1" fo:font-size="11pt" fo:font-weight="normal" fo:background-color="#ffffff" loext:char-shading-value="0" style:font-name-asian="Times3" style:font-size-asian="11pt" style:font-weight-asian="normal" style:font-size-complex="11pt" style:font-weight-complex="normal"/>
    </style:style>
    <style:style style:name="T44" style:family="text">
      <style:text-properties fo:color="#000000" style:font-name="Arial1" fo:font-size="11pt" fo:font-style="normal" style:text-underline-style="none" fo:font-weight="normal" fo:background-color="#ffffff" loext:char-shading-value="0" style:font-size-asian="11pt" style:font-style-asian="normal" style:font-weight-asian="normal" style:font-name-complex="Arial3" style:font-size-complex="11pt" style:font-style-complex="normal" style:font-weight-complex="normal"/>
    </style:style>
    <style:style style:name="T45" style:family="text">
      <style:text-properties fo:color="#000000" style:font-name="Arial1" fo:font-size="11pt" fo:font-style="normal" style:text-underline-style="none" fo:font-weight="normal" fo:background-color="#ffffff" loext:char-shading-value="0" style:font-size-asian="11pt" style:font-style-asian="normal" style:font-weight-asian="normal" style:font-size-complex="11pt" style:font-style-complex="normal" style:font-weight-complex="normal"/>
    </style:style>
    <style:style style:name="T46" style:family="text">
      <style:text-properties fo:color="#000000" style:font-name="Arial1" fo:font-size="11pt" fo:font-style="normal" style:text-underline-style="none" fo:font-weight="normal" fo:background-color="#ffffff" loext:char-shading-value="0" style:font-size-asian="11pt" style:font-style-asian="normal" style:font-weight-asian="normal" style:font-name-complex="Times3" style:font-size-complex="11pt" style:font-style-complex="normal" style:font-weight-complex="normal"/>
    </style:style>
    <style:style style:name="T47" style:family="text">
      <style:text-properties fo:color="#000000" style:font-name="Arial1" fo:font-size="11pt" fo:font-style="normal" style:text-underline-style="none" fo:font-weight="normal" fo:background-color="#ffffff" loext:char-shading-value="0" style:font-name-asian="Arial3" style:font-size-asian="11pt" style:font-style-asian="normal" style:font-weight-asian="normal" style:font-size-complex="11pt" style:font-style-complex="normal" style:font-weight-complex="normal"/>
    </style:style>
    <style:style style:name="T48" style:family="text">
      <style:text-properties fo:color="#000000" style:font-name="Arial1" fo:font-size="11pt" fo:font-style="normal" style:text-underline-style="none" fo:font-weight="normal" fo:background-color="#ffffff" loext:char-shading-value="0" style:font-name-asian="Arial3" style:font-size-asian="11pt" style:font-style-asian="normal" style:font-weight-asian="normal" style:font-name-complex="Arial3" style:font-size-complex="11pt" style:font-style-complex="normal" style:font-weight-complex="normal"/>
    </style:style>
    <style:style style:name="T49" style:family="text">
      <style:text-properties fo:color="#000000" style:font-name="Arial1" fo:font-size="11pt" fo:font-style="normal" style:text-underline-style="none" fo:font-weight="normal" fo:background-color="#ffffff" loext:char-shading-value="0" style:font-name-asian="Times New Roman3" style:font-size-asian="11pt" style:font-style-asian="normal" style:font-weight-asian="normal" style:font-name-complex="Arial3" style:font-size-complex="11pt" style:font-style-complex="normal" style:font-weight-complex="normal"/>
    </style:style>
    <style:style style:name="T50" style:family="text">
      <style:text-properties fo:color="#000000" style:font-name="Arial1" fo:font-size="11pt" fo:font-style="normal" style:text-underline-style="none" fo:font-weight="normal" style:text-underline-mode="continuous" style:text-overline-mode="continuous" style:text-line-through-mode="continuous" fo:background-color="#ffffff" loext:char-shading-value="0" style:font-size-asian="11pt" style:font-style-asian="normal" style:font-weight-asian="normal" style:font-name-complex="Times3" style:font-size-complex="11pt" style:font-style-complex="normal" style:font-weight-complex="normal"/>
    </style:style>
    <style:style style:name="T51" style:family="text">
      <style:text-properties fo:color="#000000" style:font-name="Arial1" fo:font-size="11pt" fo:font-style="normal" style:text-underline-style="none" fo:font-weight="normal" style:text-underline-mode="continuous" style:text-overline-mode="continuous" style:text-line-through-mode="continuous" fo:background-color="#ffffff" loext:char-shading-value="0" style:font-size-asian="11pt" style:font-style-asian="normal" style:font-weight-asian="normal" style:font-name-complex="Mangal1" style:font-size-complex="11pt" style:language-complex="hi" style:country-complex="IN" style:font-style-complex="normal" style:font-weight-complex="normal"/>
    </style:style>
    <style:style style:name="T52" style:family="text">
      <style:text-properties fo:color="#000000" style:font-name="Arial1" fo:font-size="11pt" fo:font-style="normal" style:text-underline-style="none" fo:font-weight="normal" style:text-underline-mode="continuous" style:text-overline-mode="continuous" style:text-line-through-mode="continuous" fo:background-color="#ffffff" loext:char-shading-value="0" style:font-size-asian="11pt" style:font-style-asian="normal" style:font-weight-asian="normal" style:font-name-complex="Arial1" style:font-size-complex="11pt" style:font-style-complex="normal" style:font-weight-complex="normal"/>
    </style:style>
    <style:style style:name="T53" style:family="text">
      <style:text-properties fo:color="#000000" style:font-name="Arial1" fo:font-size="11pt" fo:font-style="normal" style:text-underline-style="none" fo:font-weight="normal" style:text-underline-mode="continuous" style:text-overline-mode="continuous" style:text-line-through-mode="continuous" fo:background-color="#ffffff" loext:char-shading-value="0" style:font-name-asian="Arial3" style:font-size-asian="11pt" style:font-style-asian="normal" style:font-weight-asian="normal" style:font-name-complex="Arial1" style:font-size-complex="11pt" style:font-style-complex="normal" style:font-weight-complex="normal"/>
    </style:style>
    <style:style style:name="T54" style:family="text">
      <style:text-properties fo:color="#000000" style:font-name="Arial1" fo:font-size="11pt" fo:font-style="normal" style:text-underline-style="none" fo:font-weight="normal" style:text-underline-mode="continuous" style:text-overline-mode="continuous" style:text-line-through-mode="continuous" fo:background-color="#ffffff" loext:char-shading-value="0" style:font-name-asian="Arial3" style:font-size-asian="11pt" style:font-style-asian="normal" style:font-weight-asian="normal" style:font-name-complex="Times3" style:font-size-complex="11pt" style:font-style-complex="normal" style:font-weight-complex="normal"/>
    </style:style>
    <style:style style:name="T55" style:family="text">
      <style:text-properties fo:color="#000000" style:font-name="Arial1" fo:font-size="11pt" fo:font-style="normal" style:text-underline-style="none" fo:font-weight="normal" style:text-underline-mode="continuous" style:text-overline-mode="continuous" style:text-line-through-mode="continuous" fo:background-color="#ffffff" loext:char-shading-value="0" style:font-name-asian="Arial3" style:font-size-asian="11pt" style:font-style-asian="normal" style:font-weight-asian="normal" style:font-name-complex="Arial3" style:font-size-complex="11pt" style:font-style-complex="normal" style:font-weight-complex="normal"/>
    </style:style>
    <style:style style:name="T56" style:family="text">
      <style:text-properties fo:color="#000000"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57" style:family="text">
      <style:text-properties fo:color="#000000" style:font-name="Arial1" fo:font-size="11pt" fo:font-style="normal" style:text-underline-style="none" fo:font-weight="bold" fo:background-color="#ffffff" loext:char-shading-value="0" style:font-size-asian="11pt" style:font-style-asian="normal" style:font-weight-asian="bold" style:font-name-complex="Arial3" style:font-size-complex="11pt" style:font-style-complex="normal" style:font-weight-complex="bold"/>
    </style:style>
    <style:style style:name="T58" style:family="text">
      <style:text-properties fo:color="#000000" style:font-name="Arial1" fo:font-size="11pt" fo:font-style="normal" style:text-underline-style="none" fo:font-weight="bold" fo:background-color="#ffffff" loext:char-shading-value="0" style:font-name-asian="Arial3" style:font-size-asian="11pt" style:font-style-asian="normal" style:font-weight-asian="bold" style:font-name-complex="Arial3" style:font-size-complex="11pt" style:font-style-complex="normal" style:font-weight-complex="bold"/>
    </style:style>
    <style:style style:name="T59" style:family="text">
      <style:text-properties fo:color="#000000" style:font-name="Arial1" fo:font-size="11pt" fo:font-style="normal" style:text-underline-style="none" fo:font-weight="bold" fo:background-color="#ffffff" loext:char-shading-value="0" style:font-name-asian="Times New Roman3" style:font-size-asian="11pt" style:font-style-asian="normal" style:font-weight-asian="bold" style:font-name-complex="Arial3" style:font-size-complex="11pt" style:font-style-complex="normal" style:font-weight-complex="bold"/>
    </style:style>
    <style:style style:name="T60" style:family="text">
      <style:text-properties fo:color="#000000" style:font-name="Arial1" fo:font-size="11pt" fo:font-style="normal" style:text-underline-style="none" fo:font-weight="bold" style:text-underline-mode="continuous" style:text-overline-mode="continuous" style:text-line-through-mode="continuous" fo:background-color="#ffffff" loext:char-shading-value="0" style:font-name-asian="Arial3" style:font-size-asian="11pt" style:font-style-asian="normal" style:font-weight-asian="bold" style:font-name-complex="Times3" style:font-size-complex="11pt" style:font-style-complex="normal" style:font-weight-complex="bold"/>
    </style:style>
    <style:style style:name="T61" style:family="text">
      <style:text-properties fo:color="#000000" style:font-name="Arial1" fo:font-size="11pt" fo:font-style="normal" style:text-underline-style="none" fo:font-weight="bold" style:text-underline-mode="continuous" style:text-overline-mode="continuous" style:text-line-through-mode="continuous" fo:background-color="#ffffff" loext:char-shading-value="0" style:font-size-asian="11pt" style:font-style-asian="normal" style:font-weight-asian="bold" style:font-name-complex="Times3" style:font-size-complex="11pt" style:font-style-complex="normal" style:font-weight-complex="bold"/>
    </style:style>
    <style:style style:name="T62" style:family="text">
      <style:text-properties fo:color="#000000" style:font-name="Arial1" fo:font-size="11pt" fo:font-style="normal" style:text-underline-style="none" fo:background-color="#ffffff" loext:char-shading-value="0" style:font-size-asian="11pt" style:font-style-asian="normal" style:font-size-complex="11pt" style:font-style-complex="normal"/>
    </style:style>
    <style:style style:name="T63" style:family="text">
      <style:text-properties fo:color="#000000" style:font-name="Arial1" fo:font-size="11pt" fo:font-style="normal" fo:font-weight="normal" fo:background-color="#ffffff" loext:char-shading-value="0" style:font-size-asian="11pt" style:font-style-asian="normal" style:font-weight-asian="normal" style:font-size-complex="11pt" style:font-style-complex="normal"/>
    </style:style>
    <style:style style:name="T64" style:family="text">
      <style:text-properties fo:color="#000000" style:font-name="Arial1" fo:font-size="11pt" fo:font-style="normal" fo:font-weight="normal" fo:background-color="#ffffff" loext:char-shading-value="0" style:font-size-asian="11pt" style:font-style-asian="normal" style:font-weight-asian="normal" style:font-size-complex="11pt" style:font-style-complex="normal" style:font-weight-complex="normal"/>
    </style:style>
    <style:style style:name="T65" style:family="text">
      <style:text-properties fo:color="#000000" style:font-name="Arial1" fo:font-size="11pt" fo:font-style="normal" fo:font-weight="normal" fo:background-color="#ffffff" loext:char-shading-value="0" style:font-size-asian="11pt" style:font-style-asian="normal" style:font-weight-asian="normal" style:font-name-complex="Times3" style:font-size-complex="11pt" style:font-style-complex="normal" style:font-weight-complex="normal"/>
    </style:style>
    <style:style style:name="T66" style:family="text">
      <style:text-properties fo:color="#000000" style:font-name="Arial1" fo:font-size="11pt" fo:font-style="normal" fo:background-color="#ffffff" loext:char-shading-value="0" style:font-size-asian="11pt" style:font-style-asian="normal" style:font-size-complex="11pt" style:font-style-complex="normal" style:font-weight-complex="bold"/>
    </style:style>
    <style:style style:name="T67" style:family="text">
      <style:text-properties fo:color="#000000" style:font-name="Arial1" fo:font-size="11pt" fo:font-style="normal" fo:background-color="#ffffff" loext:char-shading-value="0" style:font-size-asian="11pt" style:font-style-asian="normal" style:font-name-complex="Times3" style:font-size-complex="11pt" style:font-style-complex="normal"/>
    </style:style>
    <style:style style:name="T68" style:family="text">
      <style:text-properties fo:color="#000000" style:font-name="Arial1" fo:font-size="11pt" fo:font-style="normal" fo:background-color="#ffffff" loext:char-shading-value="0" style:font-size-asian="11pt" style:font-style-asian="normal" style:font-name-complex="Arial3" style:font-size-complex="11pt" style:font-style-complex="normal"/>
    </style:style>
    <style:style style:name="T69" style:family="text">
      <style:text-properties fo:color="#000000" style:font-name="Arial1" fo:font-size="11pt" fo:font-style="normal" style:text-underline-style="solid" style:text-underline-width="auto" style:text-underline-color="font-color" fo:font-weight="bold" fo:background-color="#ffffff" loext:char-shading-value="0" style:font-name-asian="Times New Roman3" style:font-size-asian="11pt" style:font-style-asian="normal" style:font-weight-asian="bold" style:font-name-complex="Arial3" style:font-size-complex="11pt" style:font-style-complex="normal" style:font-weight-complex="bold"/>
    </style:style>
    <style:style style:name="T70" style:family="text">
      <style:text-properties fo:color="#000000" style:font-name="Arial1" fo:font-size="11pt" fo:font-style="normal" style:text-underline-style="solid" style:text-underline-width="auto" style:text-underline-color="font-color" fo:font-weight="bold" fo:background-color="#ffffff" loext:char-shading-value="0" style:font-size-asian="11pt" style:font-style-asian="normal" style:font-weight-asian="bold" style:font-name-complex="Arial3" style:font-size-complex="11pt" style:font-style-complex="normal" style:font-weight-complex="bold"/>
    </style:style>
    <style:style style:name="T71" style:family="text">
      <style:text-properties fo:color="#000000" style:font-name="Arial1" fo:font-size="11pt" fo:font-style="normal"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style-asian="normal" style:font-weight-asian="bold" style:font-name-complex="Times3" style:font-size-complex="11pt" style:font-style-complex="normal" style:font-weight-complex="bold"/>
    </style:style>
    <style:style style:name="T72" style:family="text">
      <style:text-properties fo:color="#000000" style:font-name="Arial1" fo:font-size="11pt" fo:font-style="normal" style:text-underline-style="solid" style:text-underline-width="auto" style:text-underline-color="font-color" fo:font-weight="normal" fo:background-color="#ffffff" loext:char-shading-value="0" style:font-size-asian="11pt" style:font-style-asian="normal" style:font-weight-asian="normal" style:font-name-complex="Arial3" style:font-size-complex="11pt" style:font-style-complex="normal" style:font-weight-complex="normal"/>
    </style:style>
    <style:style style:name="T73" style:family="text">
      <style:text-properties fo:color="#000000" style:font-name="Arial1" fo:font-size="11pt" fo:font-style="normal" style:text-underline-style="solid" style:text-underline-width="auto" style:text-underline-color="font-color" fo:font-weight="normal" style:text-underline-mode="continuous" style:text-overline-mode="continuous" style:text-line-through-mode="continuous" fo:background-color="#ffffff" loext:char-shading-value="0" style:font-size-asian="11pt" style:font-style-asian="normal" style:font-weight-asian="normal" style:font-name-complex="Times3" style:font-size-complex="11pt" style:font-style-complex="normal" style:font-weight-complex="normal"/>
    </style:style>
    <style:style style:name="T74" style:family="text">
      <style:text-properties fo:color="#000000" style:font-name="Arial1" fo:font-size="11pt" fo:font-style="normal" style:text-underline-style="solid" style:text-underline-width="auto" style:text-underline-color="font-color" fo:font-weight="normal" style:text-underline-mode="continuous" style:text-overline-mode="continuous" style:text-line-through-mode="continuous" fo:background-color="#ffffff" loext:char-shading-value="0" style:font-size-asian="11pt" style:font-style-asian="normal" style:font-weight-asian="normal" style:font-size-complex="11pt" style:font-style-complex="normal" style:font-weight-complex="normal"/>
    </style:style>
    <style:style style:name="T75" style:family="text">
      <style:text-properties fo:color="#000000" style:font-name="Arial1" fo:font-size="11pt" fo:font-style="normal" style:text-underline-style="solid" style:text-underline-width="auto" style:text-underline-color="font-color" style:text-underline-mode="continuous" style:text-overline-mode="continuous" style:text-line-through-mode="continuous" fo:background-color="#ffffff" loext:char-shading-value="0" style:font-size-asian="11pt" style:font-style-asian="normal" style:font-size-complex="11pt" style:font-style-complex="normal"/>
    </style:style>
    <style:style style:name="T76" style:family="text">
      <style:text-properties fo:color="#000000" style:font-name="Arial1" fo:font-size="11pt" fo:font-style="normal" style:text-underline-style="solid" style:text-underline-width="auto" style:text-underline-color="font-color" style:text-underline-mode="continuous" style:text-overline-mode="continuous" style:text-line-through-mode="continuous" fo:background-color="#ffffff" loext:char-shading-value="0" style:font-size-asian="11pt" style:font-style-asian="normal" style:font-name-complex="Times3" style:font-size-complex="11pt" style:font-style-complex="normal"/>
    </style:style>
    <style:style style:name="T77" style:family="text">
      <style:text-properties fo:color="#000000" style:font-name="Arial1" fo:font-size="11pt" fo:font-style="normal" style:text-underline-style="solid" style:text-underline-width="auto" style:text-underline-color="font-color" fo:background-color="#ffffff" loext:char-shading-value="0" style:font-size-asian="11pt" style:font-style-asian="normal" style:font-size-complex="11pt" style:font-style-complex="normal"/>
    </style:style>
    <style:style style:name="T78" style:family="text">
      <style:text-properties fo:color="#000000" style:font-name="Arial1" fo:font-size="11pt" style:text-underline-style="none" fo:font-weight="normal" fo:background-color="#ffffff" loext:char-shading-value="0" style:font-name-asian="Arial3" style:font-size-asian="11pt" style:font-weight-asian="normal" style:font-size-complex="11pt" style:font-weight-complex="normal"/>
    </style:style>
    <style:style style:name="T79" style:family="text">
      <style:text-properties fo:color="#000000" style:font-name="Arial1" fo:font-size="11pt" style:text-underline-style="none" fo:font-weight="normal" fo:background-color="#ffffff" loext:char-shading-value="0" style:font-name-asian="Arial3" style:font-size-asian="11pt" style:font-weight-asian="normal" style:font-name-complex="Arial3" style:font-size-complex="11pt" style:font-weight-complex="normal"/>
    </style:style>
    <style:style style:name="T80" style:family="text">
      <style:text-properties fo:color="#000000" style:font-name="Arial1" fo:font-size="11pt" style:text-underline-style="none" fo:font-weight="normal" fo:background-color="#ffffff" loext:char-shading-value="0" style:font-size-asian="11pt" style:font-weight-asian="normal" style:font-size-complex="11pt" style:font-weight-complex="normal"/>
    </style:style>
    <style:style style:name="T81" style:family="text">
      <style:text-properties fo:color="#000000" style:font-name="Arial1" fo:font-size="11pt" style:text-underline-style="none" fo:font-weight="normal" fo:background-color="#ffffff" loext:char-shading-value="0" style:font-size-asian="11pt" style:font-weight-asian="normal" style:font-name-complex="Arial3" style:font-size-complex="11pt" style:font-weight-complex="normal"/>
    </style:style>
    <style:style style:name="T82" style:family="text">
      <style:text-properties fo:color="#000000" style:font-name="Arial1" fo:font-size="11pt" style:text-underline-style="none" fo:font-weight="normal" style:text-underline-mode="continuous" style:text-overline-mode="continuous" style:text-line-through-mode="continuous" fo:background-color="#ffffff" loext:char-shading-value="0" style:font-size-asian="11pt" style:font-weight-asian="normal" style:font-name-complex="Times3" style:font-size-complex="11pt" style:font-weight-complex="normal"/>
    </style:style>
    <style:style style:name="T83" style:family="text">
      <style:text-properties fo:color="#000000" style:font-name="Arial1" fo:font-size="11pt" style:text-underline-style="none" fo:font-weight="bold" style:text-underline-mode="continuous" style:text-overline-mode="continuous" style:text-line-through-mode="continuous" fo:background-color="#ffffff" loext:char-shading-value="0" style:font-size-asian="11pt" style:font-weight-asian="bold" style:font-name-complex="Times3" style:font-size-complex="11pt" style:font-weight-complex="bold"/>
    </style:style>
    <style:style style:name="T84" style:family="text">
      <style:text-properties fo:color="#000000" style:font-name="Arial1" fo:font-size="11pt" style:text-underline-style="none" fo:font-weight="bold" fo:background-color="#ffffff" loext:char-shading-value="0" style:font-size-asian="11pt" style:font-weight-asian="bold" style:font-name-complex="Arial3" style:font-size-complex="11pt" style:font-weight-complex="bold"/>
    </style:style>
    <style:style style:name="T85" style:family="text">
      <style:text-properties fo:color="#000000" style:font-name="Arial1" fo:font-size="11pt" style:text-underline-style="none" fo:background-color="#ffffff" loext:char-shading-value="0" style:font-size-asian="11pt" style:font-size-complex="11pt"/>
    </style:style>
    <style:style style:name="T86" style:family="text">
      <style:text-properties fo:color="#000000" style:font-name="Arial1" fo:font-size="11pt" style:text-underline-style="none" fo:background-color="#ffffff" loext:char-shading-value="0" style:font-size-asian="11pt" style:font-size-complex="11pt" style:font-style-complex="italic"/>
    </style:style>
    <style:style style:name="T87" style:family="text">
      <style:text-properties fo:color="#000000" style:font-name="Arial1" fo:font-size="11pt" style:text-underline-style="none" officeooo:rsid="001383b0" fo:background-color="#ffffff" loext:char-shading-value="0" style:font-size-asian="11pt" style:font-size-complex="11pt" style:font-style-complex="italic"/>
    </style:style>
    <style:style style:name="T88" style:family="text">
      <style:text-properties fo:color="#000000" style:font-name="Arial1" fo:font-size="11pt" style:text-underline-style="none" officeooo:rsid="00141e91" fo:background-color="#ffffff" loext:char-shading-value="0" style:font-size-asian="11pt" style:font-size-complex="11pt" style:font-style-complex="italic"/>
    </style:style>
    <style:style style:name="T89" style:family="text">
      <style:text-properties fo:color="#000000" style:font-name="Arial1" fo:font-size="11pt" style:text-underline-style="none" fo:background-color="#ffffff" loext:char-shading-value="0" style:font-size-asian="11pt" style:font-name-complex="Arial3" style:font-size-complex="11pt"/>
    </style:style>
    <style:style style:name="T90" style:family="text">
      <style:text-properties fo:color="#000000" style:font-name="Arial1" fo:font-size="11pt" fo:font-style="italic" fo:font-weight="normal" fo:background-color="#ffffff" loext:char-shading-value="0" style:font-size-asian="11pt" style:font-style-asian="italic" style:font-weight-asian="normal" style:font-name-complex="Arial3" style:font-size-complex="11pt" style:font-weight-complex="normal"/>
    </style:style>
    <style:style style:name="T91" style:family="text">
      <style:text-properties fo:color="#000000" style:font-name="Arial1" fo:font-size="11pt" fo:font-style="italic" fo:font-weight="normal" fo:background-color="#ffffff" loext:char-shading-value="0" style:font-size-asian="11pt" style:font-style-asian="italic" style:font-weight-asian="normal" style:font-name-complex="Arial3" style:font-size-complex="11pt" style:font-style-complex="italic" style:font-weight-complex="normal"/>
    </style:style>
    <style:style style:name="T92" style:family="text">
      <style:text-properties fo:color="#000000" style:font-name="Arial1"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93" style:family="text">
      <style:text-properties fo:color="#000000" style:font-name="Arial1" fo:font-size="11pt" fo:font-style="italic" fo:background-color="#ffffff" loext:char-shading-value="0" style:font-size-asian="11pt" style:font-style-asian="italic" style:font-name-complex="Times3" style:font-size-complex="11pt" style:font-style-complex="italic"/>
    </style:style>
    <style:style style:name="T94" style:family="text">
      <style:text-properties fo:color="#000000" style:font-name="Arial1" fo:font-size="11pt" fo:font-style="italic" style:text-underline-style="none" fo:font-weight="normal" fo:background-color="#ffffff" loext:char-shading-value="0" style:font-size-asian="11pt" style:font-style-asian="italic" style:font-weight-asian="normal" style:font-name-complex="Times3" style:font-size-complex="11pt" style:font-style-complex="italic" style:font-weight-complex="normal"/>
    </style:style>
    <style:style style:name="T95" style:family="text">
      <style:text-properties fo:color="#000000" style:font-name="Arial1" fo:font-size="11pt" fo:font-style="italic" style:text-underline-style="none" fo:font-weight="normal" style:text-underline-mode="continuous" style:text-overline-mode="continuous" style:text-line-through-mode="continuous" fo:background-color="#ffffff" loext:char-shading-value="0" style:font-size-asian="11pt" style:font-style-asian="italic" style:font-weight-asian="normal" style:font-name-complex="Times3" style:font-size-complex="11pt" style:font-style-complex="italic" style:font-weight-complex="normal"/>
    </style:style>
    <style:style style:name="T96" style:family="text">
      <style:text-properties fo:color="#000000" style:font-name="Arial1" fo:font-size="11pt" fo:font-style="italic" style:text-underline-style="solid" style:text-underline-width="auto" style:text-underline-color="font-color" fo:font-weight="normal" style:text-underline-mode="continuous" style:text-overline-mode="continuous" style:text-line-through-mode="continuous" fo:background-color="#ffffff" loext:char-shading-value="0" style:font-size-asian="11pt" style:font-style-asian="italic" style:font-weight-asian="normal" style:font-name-complex="Times3" style:font-size-complex="11pt" style:font-style-complex="italic" style:font-weight-complex="normal"/>
    </style:style>
    <style:style style:name="T97" style:family="text">
      <style:text-properties fo:color="#000000" style:font-name="Arial1" fo:background-color="#ffffff" loext:char-shading-value="0"/>
    </style:style>
    <style:style style:name="T98" style:family="text">
      <style:text-properties fo:color="#000000" style:font-name="Arial1" style:text-underline-style="none" fo:font-weight="normal" fo:background-color="#ffffff" loext:char-shading-value="0" style:font-name-asian="Arial3" style:font-weight-asian="normal" style:font-name-complex="Arial3" style:font-weight-complex="normal"/>
    </style:style>
    <style:style style:name="T99" style:family="text">
      <style:text-properties fo:color="#000000" style:font-name="Arial1" fo:font-style="normal" fo:font-weight="normal" fo:background-color="#ffffff" loext:char-shading-value="0" style:font-name-asian="Arial3" style:font-style-asian="normal" style:font-weight-asian="normal" style:font-name-complex="Arial3" style:font-style-complex="normal" style:font-weight-complex="normal"/>
    </style:style>
    <style:style style:name="T100" style:family="text">
      <style:text-properties fo:color="#000000" style:font-name="Arial1" fo:font-style="normal" fo:font-weight="normal" style:text-underline-mode="continuous" style:text-overline-mode="continuous" style:text-line-through-mode="continuous" style:font-style-asian="normal" style:font-weight-asian="normal" style:font-name-complex="Times3" style:font-style-complex="normal" style:font-weight-complex="normal"/>
    </style:style>
    <style:style style:name="T101" style:family="text">
      <style:text-properties fo:color="#000000" style:font-name="Arial1" fo:font-style="normal" style:text-underline-style="none" style:text-underline-mode="continuous" style:text-overline-mode="continuous" style:text-line-through-mode="continuous" fo:background-color="#ffffff" loext:char-shading-value="0" style:font-style-asian="normal" style:font-name-complex="Times3" style:font-style-complex="normal"/>
    </style:style>
    <style:style style:name="T102" style:family="text">
      <style:text-properties fo:color="#000000" style:font-name="Arial1" fo:font-style="normal" style:text-underline-style="none" style:text-underline-mode="continuous" style:text-overline-mode="continuous" style:text-line-through-mode="continuous" style:font-style-asian="normal" style:font-name-complex="Times3" style:font-style-complex="normal"/>
    </style:style>
    <style:style style:name="T103" style:family="text">
      <style:text-properties fo:color="#000000" style:font-name="Arial1" fo:font-style="normal" fo:font-weight="bold" style:text-underline-mode="continuous" style:text-overline-mode="continuous" style:text-line-through-mode="continuous" style:font-style-asian="normal" style:font-weight-asian="bold" style:font-name-complex="Times3" style:font-style-complex="normal" style:font-weight-complex="bold"/>
    </style:style>
    <style:style style:name="T104" style:family="text">
      <style:text-properties fo:color="#000000" style:font-name="Arial1" fo:font-style="normal" style:text-underline-style="solid" style:text-underline-width="auto" style:text-underline-color="font-color" style:text-underline-mode="continuous" style:text-overline-mode="continuous" style:text-line-through-mode="continuous" fo:background-color="#ffffff" loext:char-shading-value="0" style:font-style-asian="normal" style:font-style-complex="normal"/>
    </style:style>
    <style:style style:name="T105" style:family="text">
      <style:text-properties fo:color="#000000" style:font-name="Arial1" fo:font-weight="normal" fo:background-color="#ffffff" loext:char-shading-value="0" style:font-name-asian="Arial3" style:font-weight-asian="normal" style:font-name-complex="Arial3" style:font-weight-complex="normal"/>
    </style:style>
    <style:style style:name="T106" style:family="text">
      <style:text-properties fo:font-style="normal" style:text-underline-style="solid" style:text-underline-width="auto" style:text-underline-color="font-color" style:font-style-asian="normal" style:font-style-complex="normal"/>
    </style:style>
    <style:style style:name="T107" style:family="text">
      <style:text-properties fo:font-style="normal" style:text-underline-style="solid" style:text-underline-width="auto" style:text-underline-color="font-color" style:font-style-asian="normal" style:font-style-complex="normal" style:font-weight-complex="normal"/>
    </style:style>
    <style:style style:name="T108" style:family="text">
      <style:text-properties fo:font-style="normal" style:text-underline-style="solid" style:text-underline-width="auto" style:text-underline-color="font-color" style:font-name-asian="Arial3" style:font-style-asian="normal" style:font-name-complex="Arial3" style:font-style-complex="normal"/>
    </style:style>
    <style:style style:name="T109" style:family="text">
      <style:text-properties fo:font-style="normal" style:text-underline-style="solid" style:text-underline-width="auto" style:text-underline-color="font-color" style:font-name-asian="Arial3" style:font-style-asian="normal" style:font-style-complex="normal"/>
    </style:style>
    <style:style style:name="T110" style:family="text">
      <style:text-properties fo:font-style="normal" style:text-underline-style="solid" style:text-underline-width="auto" style:text-underline-color="font-color" fo:font-weight="normal" style:font-style-asian="normal" style:font-weight-asian="normal" style:font-name-complex="Arial3" style:font-style-complex="normal" style:font-weight-complex="normal"/>
    </style:style>
    <style:style style:name="T111" style:family="text">
      <style:text-properties fo:font-style="normal" style:text-underline-style="none" style:font-name-asian="Arial3" style:font-style-asian="normal" style:font-name-complex="Arial3" style:font-style-complex="normal"/>
    </style:style>
    <style:style style:name="T112" style:family="text">
      <style:text-properties fo:font-style="normal" style:text-underline-style="none" style:font-style-asian="normal" style:font-style-complex="normal"/>
    </style:style>
    <style:style style:name="T113" style:family="text">
      <style:text-properties fo:font-style="normal" style:text-underline-style="none" style:font-style-asian="normal" style:font-style-complex="normal" style:font-weight-complex="normal"/>
    </style:style>
    <style:style style:name="T114" style:family="text">
      <style:text-properties fo:font-style="normal" style:text-underline-style="none" fo:font-weight="normal" style:text-underline-mode="continuous" style:text-overline-mode="continuous" style:text-line-through-mode="continuous" style:font-name-asian="Arial3" style:font-style-asian="normal" style:font-weight-asian="normal" style:font-name-complex="Times3" style:font-style-complex="normal" style:font-weight-complex="normal"/>
    </style:style>
    <style:style style:name="T115" style:family="text">
      <style:text-properties fo:font-style="normal" style:text-underline-style="none" fo:font-weight="normal" style:font-name-asian="Arial3" style:font-style-asian="normal" style:font-weight-asian="normal" style:font-name-complex="Arial3" style:font-style-complex="normal" style:font-weight-complex="normal"/>
    </style:style>
    <style:style style:name="T116" style:family="text">
      <style:text-properties fo:font-style="normal" style:text-underline-style="none" fo:font-weight="bold" style:font-name-asian="Arial3" style:font-style-asian="normal" style:font-weight-asian="bold" style:font-name-complex="Arial3" style:font-style-complex="normal" style:font-weight-complex="bold"/>
    </style:style>
    <style:style style:name="T117" style:family="text">
      <style:text-properties fo:font-style="normal" style:font-style-asian="normal" style:font-style-complex="normal"/>
    </style:style>
    <style:style style:name="T118" style:family="text">
      <style:text-properties fo:font-style="normal" style:font-style-asian="normal" style:font-name-complex="Arial3" style:font-style-complex="normal"/>
    </style:style>
    <style:style style:name="T119" style:family="text">
      <style:text-properties fo:font-style="normal" fo:font-weight="normal" style:font-style-asian="normal" style:font-weight-asian="normal" style:font-style-complex="normal"/>
    </style:style>
    <style:style style:name="T120" style:family="text">
      <style:text-properties fo:font-style="normal" fo:font-weight="normal" style:font-style-asian="normal" style:font-weight-asian="normal" style:font-name-complex="Arial3" style:font-style-complex="normal" style:font-weight-complex="normal"/>
    </style:style>
    <style:style style:name="T121" style:family="text">
      <style:text-properties fo:font-style="normal" style:font-name-asian="Arial3" style:font-style-asian="normal" style:font-name-complex="Arial3" style:font-style-complex="normal"/>
    </style:style>
    <style:style style:name="T122" style:family="text">
      <style:text-properties style:text-underline-style="solid" style:text-underline-width="auto" style:text-underline-color="font-color"/>
    </style:style>
    <style:style style:name="T123" style:family="text">
      <style:text-properties style:text-underline-style="solid" style:text-underline-width="auto" style:text-underline-color="font-color" style:font-name-asian="Arial3" style:font-name-complex="Arial3"/>
    </style:style>
    <style:style style:name="T124" style:family="text">
      <style:text-properties style:text-underline-style="solid" style:text-underline-width="auto" style:text-underline-color="font-color" style:font-name-complex="Arial3"/>
    </style:style>
    <style:style style:name="T125" style:family="text">
      <style:text-properties style:text-underline-style="solid" style:text-underline-width="auto" style:text-underline-color="font-color" fo:font-weight="bold" style:font-weight-asian="bold" style:font-name-complex="Arial1" style:font-weight-complex="bold"/>
    </style:style>
    <style:style style:name="T126" style:family="text">
      <style:text-properties style:text-underline-style="solid" style:text-underline-width="auto" style:text-underline-color="font-color" style:font-style-complex="italic"/>
    </style:style>
    <style:style style:name="T127" style:family="text">
      <style:text-properties style:text-underline-style="solid" style:text-underline-width="auto" style:text-underline-color="font-color" style:font-name-asian="Times New Roman3" style:font-name-complex="Arial3"/>
    </style:style>
    <style:style style:name="T128" style:family="text">
      <style:text-properties style:text-underline-style="solid" style:text-underline-width="auto" style:text-underline-color="font-color" fo:font-weight="normal" style:font-weight-asian="normal" style:font-name-complex="Arial3" style:font-weight-complex="normal"/>
    </style:style>
    <style:style style:name="T129" style:family="text">
      <style:text-properties style:font-name-complex="Arial3"/>
    </style:style>
    <style:style style:name="T130" style:family="text">
      <style:text-properties style:font-name-complex="Arial3" style:font-style-complex="italic"/>
    </style:style>
    <style:style style:name="T131" style:family="text">
      <style:text-properties style:font-name-asian="Arial3"/>
    </style:style>
    <style:style style:name="T132" style:family="text">
      <style:text-properties style:font-name-asian="Arial3" style:font-name-complex="Arial3"/>
    </style:style>
    <style:style style:name="T133" style:family="text">
      <style:text-properties style:font-name-complex="Cambria Math"/>
    </style:style>
    <style:style style:name="T134" style:family="text">
      <style:text-properties fo:font-style="italic" style:font-name-asian="Arial3" style:font-style-asian="italic" style:font-name-complex="Arial3"/>
    </style:style>
    <style:style style:name="T135" style:family="text">
      <style:text-properties fo:font-style="italic" style:font-style-asian="italic"/>
    </style:style>
    <style:style style:name="T136" style:family="text">
      <style:text-properties fo:font-style="italic" style:font-style-asian="italic" style:font-style-complex="italic"/>
    </style:style>
    <style:style style:name="T137" style:family="text">
      <style:text-properties fo:font-style="italic" style:font-style-asian="italic" style:font-name-complex="Arial1" style:font-style-complex="italic"/>
    </style:style>
    <style:style style:name="T138"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39" style:family="text">
      <style:text-properties style:text-underline-style="none"/>
    </style:style>
    <style:style style:name="T140" style:family="text">
      <style:text-properties style:text-underline-style="none" style:font-name-asian="Arial3" style:font-name-complex="Arial3"/>
    </style:style>
    <style:style style:name="T141" style:family="text">
      <style:text-properties style:text-underline-style="none" fo:font-weight="bold" style:text-underline-mode="continuous" style:text-overline-mode="continuous" style:text-line-through-mode="continuous" style:font-weight-asian="bold" style:font-name-complex="Times3" style:font-weight-complex="bold"/>
    </style:style>
    <style:style style:name="T142" style:family="text">
      <style:text-properties style:text-underline-style="none" fo:font-weight="bold" style:text-underline-mode="continuous" style:text-overline-mode="continuous" style:text-line-through-mode="continuous" style:font-weight-asian="bold" style:font-weight-complex="bold"/>
    </style:style>
    <style:style style:name="T143" style:family="text">
      <style:text-properties style:text-line-through-style="none" style:text-line-through-type="none"/>
    </style:style>
    <style:style style:name="T144" style:family="text">
      <style:text-properties style:text-line-through-style="none" style:text-line-through-type="none" style:font-name="Arial1" fo:font-size="11pt" fo:background-color="#ffffff" loext:char-shading-value="0" style:font-size-asian="11pt" style:font-size-complex="11pt"/>
    </style:style>
    <style:style style:name="T145" style:family="text">
      <style:text-properties fo:language="fr" fo:country="FR" fo:font-style="normal" style:text-underline-style="none" style:font-name-asian="Times New Roman1" style:language-asian="zh" style:country-asian="CN" style:font-style-asian="normal" style:font-name-complex="Times New Roman1" style:language-complex="ar" style:country-complex="SA" style:font-style-complex="normal"/>
    </style:style>
    <style:style style:name="T146" style:family="text">
      <style:text-properties style:text-underline-mode="continuous" style:text-overline-mode="continuous" style:text-line-through-mode="continuous"/>
    </style:style>
    <style:style style:name="T147" style:family="text">
      <style:text-properties style:text-underline-mode="continuous" style:text-overline-mode="continuous" style:text-line-through-mode="continuous" style:font-name-complex="Arial1"/>
    </style:style>
    <style:style style:name="T148" style:family="text">
      <style:text-properties style:font-style-complex="normal"/>
    </style:style>
    <style:style style:name="T149" style:family="text">
      <style:text-properties style:font-name-complex="Arial1"/>
    </style:style>
    <style:style style:name="T150" style:family="text">
      <style:text-properties style:text-line-through-style="solid" style:text-line-through-type="single" style:font-name-complex="Arial3"/>
    </style:style>
    <style:style style:name="T151" style:family="text">
      <style:text-properties fo:color="#cc0000" style:font-name="Arial1" fo:font-size="11pt" fo:font-style="italic" fo:background-color="transparent" loext:char-shading-value="0" style:font-size-asian="11pt" style:font-style-asian="italic" style:font-name-complex="Arial1" style:font-size-complex="11pt" style:font-style-complex="italic"/>
    </style:style>
    <style:style style:name="T152" style:family="text">
      <style:text-properties fo:background-color="transparent" loext:char-shading-value="0"/>
    </style:style>
    <style:style style:name="T153" style:family="text">
      <style:text-properties fo:background-color="transparent" loext:char-shading-value="0" style:font-name-complex="Arial3"/>
    </style:style>
    <style:style style:name="T154" style:family="text">
      <style:text-properties fo:font-variant="normal" fo:text-transform="none" fo:color="#000000" style:font-name="Arial1" fo:font-size="11pt" fo:letter-spacing="normal" fo:font-style="normal" fo:font-weight="normal" style:font-size-asian="11pt" style:font-size-complex="11pt"/>
    </style:style>
    <style:style style:name="T155" style:family="text">
      <style:text-properties fo:font-variant="normal" fo:text-transform="none" fo:color="#000000" style:font-name="Arial1" fo:font-size="11pt" fo:letter-spacing="normal" fo:font-style="normal" fo:font-weight="normal" style:font-size-asian="11pt" style:font-weight-asian="normal" style:font-size-complex="11pt" style:font-weight-complex="normal"/>
    </style:style>
    <style:style style:name="T156" style:family="text">
      <style:text-properties fo:font-variant="normal" fo:text-transform="none" fo:letter-spacing="normal" fo:font-style="normal"/>
    </style:style>
    <style:style style:name="T157" style:family="text">
      <style:text-properties fo:font-variant="normal" fo:text-transform="none" fo:letter-spacing="normal" fo:font-style="normal" fo:font-weight="normal"/>
    </style:style>
    <style:style style:name="T158" style:family="text">
      <style:text-properties style:font-name="Arial1"/>
    </style:style>
    <style:style style:name="T159" style:family="text">
      <style:text-properties style:font-name="Arial1" fo:font-weight="normal" fo:background-color="#ffffff" loext:char-shading-value="0" style:font-name-asian="Arial3" style:font-weight-asian="normal" style:font-weight-complex="normal"/>
    </style:style>
    <style:style style:name="T160" style:family="text">
      <style:text-properties style:font-name="Arial1" style:text-underline-style="none" fo:background-color="#ffffff" loext:char-shading-value="0"/>
    </style:style>
    <style:style style:name="T161" style:family="text">
      <style:text-properties style:font-name="Arial1" style:text-underline-style="none" fo:font-weight="normal" fo:background-color="#ffffff" loext:char-shading-value="0" style:font-name-asian="Arial3" style:font-weight-asian="normal" style:font-weight-complex="normal"/>
    </style:style>
    <style:style style:name="T162" style:family="text">
      <style:text-properties style:font-name="Arial1" style:text-underline-style="none" fo:font-weight="normal" fo:background-color="#ffffff" loext:char-shading-value="0" style:font-weight-asian="normal" style:font-weight-complex="normal"/>
    </style:style>
    <style:style style:name="T163" style:family="text">
      <style:text-properties style:font-name="Arial1" fo:background-color="#ffffff" loext:char-shading-value="0" style:font-name-asian="Arial3"/>
    </style:style>
    <style:style style:name="T164" style:family="text">
      <style:text-properties style:font-name="Arial1" fo:font-style="normal" style:text-underline-style="none" fo:font-weight="bold" fo:background-color="#ffffff" loext:char-shading-value="0" style:font-name-asian="Arial3" style:font-style-asian="normal" style:font-weight-asian="bold" style:font-style-complex="normal" style:font-weight-complex="bold"/>
    </style:style>
    <style:style style:name="T165" style:family="text">
      <style:text-properties style:font-name="Arial1" fo:font-style="normal" style:text-underline-style="none" fo:font-weight="normal" fo:background-color="#ffffff" loext:char-shading-value="0" style:font-name-asian="Arial3" style:font-style-asian="normal" style:font-weight-asian="normal" style:font-style-complex="normal" style:font-weight-complex="normal"/>
    </style:style>
    <style:style style:name="T166" style:family="text">
      <style:text-properties style:font-name="Arial1" fo:font-style="normal" fo:font-weight="normal" fo:background-color="#ffffff" loext:char-shading-value="0" style:font-name-asian="Arial3" style:font-style-asian="normal" style:font-weight-asian="normal" style:font-style-complex="normal" style:font-weight-complex="normal"/>
    </style:style>
    <style:style style:name="T167" style:family="text">
      <style:text-properties style:font-name="Arial1" fo:font-style="normal" style:text-underline-style="solid" style:text-underline-width="auto" style:text-underline-color="font-color" fo:background-color="#ffffff" loext:char-shading-value="0" style:font-style-asian="normal" style:font-style-complex="normal"/>
    </style:style>
    <style:style style:name="T168" style:family="text">
      <style:text-properties style:font-name="Arial1" fo:font-size="11pt" fo:font-weight="normal" style:font-size-asian="11pt" style:font-weight-asian="normal" style:font-size-complex="11pt" style:font-weight-complex="normal"/>
    </style:style>
    <style:style style:name="T169" style:family="text">
      <style:text-properties style:font-name="Arial1" fo:font-size="11pt" fo:font-weight="normal" fo:background-color="#ffffff" loext:char-shading-value="0" style:font-name-asian="Arial3" style:font-size-asian="11pt" style:font-weight-asian="normal" style:font-size-complex="11pt" style:font-weight-complex="normal"/>
    </style:style>
    <style:style style:name="T170" style:family="text">
      <style:text-properties style:font-name="Arial1" fo:font-size="11pt" fo:font-weight="normal" fo:background-color="#ffffff" loext:char-shading-value="0" style:font-size-asian="11pt" style:font-weight-asian="normal" style:font-size-complex="11pt" style:font-weight-complex="normal"/>
    </style:style>
    <style:style style:name="T171" style:family="text">
      <style:text-properties style:font-name="Arial1" fo:font-size="11pt" fo:font-style="normal" style:text-underline-style="none" fo:font-weight="normal" style:text-underline-mode="continuous" style:text-overline-mode="continuous" style:text-line-through-mode="continuous" fo:background-color="#ffffff" loext:char-shading-value="0" style:font-size-asian="11pt" style:font-style-asian="normal" style:font-weight-asian="normal" style:font-name-complex="Times3" style:font-size-complex="11pt" style:font-style-complex="normal" style:font-weight-complex="normal"/>
    </style:style>
    <style:style style:name="T172" style:family="text">
      <style:text-properties style:font-name="Arial1" fo:font-size="11pt" fo:font-style="normal" fo:background-color="#ffffff" loext:char-shading-value="0" style:font-size-asian="11pt" style:font-style-asian="normal" style:font-size-complex="11pt" style:font-style-complex="normal"/>
    </style:style>
    <style:style style:name="T173" style:family="text">
      <style:text-properties style:font-name="Arial1" fo:font-size="11pt" style:text-underline-style="none" fo:font-weight="normal" style:text-underline-mode="continuous" style:text-overline-mode="continuous" style:text-line-through-mode="continuous" fo:background-color="#ffffff" loext:char-shading-value="0" style:font-size-asian="11pt" style:font-weight-asian="normal" style:font-name-complex="Times3" style:font-size-complex="11pt" style:font-weight-complex="normal"/>
    </style:style>
    <style:style style:name="T174" style:family="text">
      <style:text-properties style:font-name="Arial1" fo:font-size="11pt" style:text-underline-style="none" fo:font-weight="normal" fo:background-color="#ffffff" loext:char-shading-value="0" style:font-name-asian="Arial3" style:font-size-asian="11pt" style:font-weight-asian="normal" style:font-size-complex="11pt" style:font-weight-complex="normal"/>
    </style:style>
    <style:style style:name="T175" style:family="text">
      <style:text-properties style:font-name="Arial1" fo:font-size="11pt" style:text-underline-style="none" fo:font-weight="normal" fo:background-color="#ffffff" loext:char-shading-value="0" style:font-size-asian="11pt" style:font-weight-asian="normal" style:font-size-complex="11pt" style:font-weight-complex="normal"/>
    </style:style>
    <style:style style:name="T176" style:family="text">
      <style:text-properties style:font-name="Arial1" fo:font-size="11pt" style:text-underline-style="none" fo:background-color="#ffffff" loext:char-shading-value="0" style:font-size-asian="11pt" style:font-size-complex="11pt"/>
    </style:style>
    <style:style style:name="T177" style:family="text">
      <style:text-properties style:font-name="Arial1" fo:font-size="11pt" fo:background-color="#ffffff" loext:char-shading-value="0" style:font-size-asian="11pt" style:font-size-complex="11pt"/>
    </style:style>
    <style:style style:name="T178" style:family="text">
      <style:text-properties style:font-name="Arial1" fo:font-size="11pt" officeooo:rsid="00162386" fo:background-color="#ffffff" loext:char-shading-value="0" style:font-size-asian="11pt" style:font-size-complex="11pt"/>
    </style:style>
    <style:style style:name="T179" style:family="text">
      <style:text-properties style:font-name="Arial1" fo:font-size="11pt" fo:background-color="#ffffff" loext:char-shading-value="0" style:font-name-asian="Times3" style:font-size-asian="11pt" style:font-size-complex="11pt"/>
    </style:style>
    <style:style style:name="T180" style:family="text">
      <style:text-properties style:font-name="Arial1" fo:font-size="11pt" style:font-size-asian="11pt" style:font-size-complex="11pt"/>
    </style:style>
    <style:style style:name="T181" style:family="text">
      <style:text-properties style:font-name="Arial1" fo:font-size="11pt" style:text-underline-mode="continuous" style:text-overline-mode="continuous" style:text-line-through-mode="continuous" fo:background-color="#ffffff" loext:char-shading-value="0" style:font-name-asian="Arial3" style:font-size-asian="11pt" style:font-size-complex="11pt"/>
    </style:style>
    <style:style style:name="T182" style:family="text">
      <style:text-properties style:font-name="Arial1" fo:font-style="italic" fo:background-color="transparent" loext:char-shading-value="0" style:font-style-asian="italic" style:font-name-complex="Arial1" style:font-style-complex="italic"/>
    </style:style>
    <style:style style:name="T183" style:family="text">
      <style:text-properties officeooo:rsid="00156c72"/>
    </style:style>
    <style:style style:name="fr1" style:family="graphic" style:parent-style-name="Frame">
      <style:graphic-properties style:vertical-pos="from-top" style:vertical-rel="paragraph" style:horizontal-pos="from-left" style:horizontal-rel="paragraph" fo:padding="0.15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894cm" fo:text-indent="-0.635cm" fo:margin-left="1.8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9cm" fo:text-indent="-0.635cm" fo:margin-left="2.5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64cm" fo:text-indent="-0.635cm" fo:margin-left="3.1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9cm" fo:text-indent="-0.635cm" fo:margin-left="3.7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34cm" fo:text-indent="-0.635cm" fo:margin-left="4.4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9cm" fo:text-indent="-0.635cm" fo:margin-left="5.0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04cm" fo:text-indent="-0.635cm" fo:margin-left="5.7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9cm" fo:text-indent="-0.635cm" fo:margin-left="6.3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74cm" fo:text-indent="-0.635cm" fo:margin-left="6.9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9cm" fo:text-indent="-0.635cm" fo:margin-left="7.609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width="0cm" draw:fill="none" draw:textarea-vertical-align="top" draw:auto-grow-height="true" fo:min-height="0cm" fo:min-width="0cm" fo:padding-top="0cm" fo:padding-bottom="0cm" fo:padding-left="0cm" fo:padding-right="0cm" fo:wrap-option="wrap" style:run-through="background" draw:wrap-influence-on-position="once-concur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GAVDE-DSSI (30502)" text:name="DirectionService"/>
        <text:user-field-decl office:value-type="string" office:string-value="Cahier des Clauses Administratives Particulières" text:name="TitreDocument"/>
        <text:user-field-decl office:value-type="string" office:string-value="MISE EN FOURRIERE ET GESTION DU SUIVI DES ANIMAUX ERRANTS ET/OU BLESSES / RAMASSAGE DES ANIMAUX MORTS / STERILISATION DES CHATS LIBRES SUR LE TERRITOIRE DE LA VILLE DE MARSEILLE  / 2 LOTS" text:name="IntituleConsultation"/>
        <text:user-field-decl office:value-type="string" office:string-value="2020_30502_0003" text:name="NumeroConsultation"/>
        <text:user-field-decl office:value-type="string" office:string-value="Appel d'offres ouvert" text:name="ProcedurePassation"/>
      </text:user-field-decls>
      <text:p text:style-name="P207"/>
      <text:p text:style-name="P11"/>
      <text:p text:style-name="P11"/>
      <text:p text:style-name="P12"/>
      <text:p text:style-name="P12"><text:user-field-get text:name="PouvoirAdjudicateur">Ville de Marseille - Mairie de Marseille</text:user-field-get></text:p>
      <text:p text:style-name="P7"/>
      <text:p text:style-name="P9"><text:user-field-get text:name="DirectionService">DGAVDE-DSSI (30502)</text:user-field-get></text:p>
      <text:p text:style-name="P5"/>
      <text:p text:style-name="P5"/>
      <text:p text:style-name="P13">Cahier des Clauses Techniques Particulières</text:p>
      <text:p text:style-name="P6"/>
      <text:p text:style-name="P6"/>
      <text:p text:style-name="P10"/>
      <text:p text:style-name="P10"><text:user-field-get text:name="IntituleConsultation">MISE EN FOURRIERE ET GESTION DU SUIVI DES ANIMAUX ERRANTS ET/OU BLESSES / RAMASSAGE DES ANIMAUX MORTS / STERILISATION DES CHATS LIBRES SUR LE TERRITOIRE DE LA VILLE DE MARSEILLE  / 2 LOTS</text:user-field-get></text:p>
      <text:p text:style-name="P10"/>
      <text:p text:style-name="P6"/>
      <text:p text:style-name="P6"/>
      <text:p text:style-name="P6"/>
      <text:p text:style-name="P8"><text:span text:style-name="T125">Numéro de la consultation:</text:span><text:span text:style-name="T3"><text:tab/>2020_30502_0015</text:span></text:p>
      <text:p text:style-name="P3"/>
      <text:p text:style-name="P4"/>
      <text:p text:style-name="P14"><text:span text:style-name="T125">Procédure de passation :</text:span><text:span text:style-name="T3"><text:tab/></text:span><text:span text:style-name="T3"><text:user-field-get text:name="ProcedurePassation">Appel d'offres ouvert</text:user-field-get></text:span></text:p>
      <text:p text:style-name="P210"><text:soft-page-break/></text:p>
      <text:p text:style-name="P161"/>
      <text:p text:style-name="P208"/>
      <text:p text:style-name="P211">PRÉAMBULE :</text:p>
      <text:p text:style-name="P92"/>
      <text:p text:style-name="P80"><text:span text:style-name="Police_20_par_20_défaut2"><text:span text:style-name="T15">La Ville de Marseille lance un marché qui aura pour objet :</text:span></text:span></text:p>
      <text:p text:style-name="P80"><text:span text:style-name="Police_20_par_20_défaut2"><text:span text:style-name="T25"/></text:span></text:p>
      <text:p text:style-name="P80"><text:span text:style-name="Police_20_par_20_défaut2"><text:span text:style-name="T29">LOT 1/</text:span></text:span><text:span text:style-name="Police_20_par_20_défaut2"><text:span text:style-name="T25"> D'assurer l'intégralité des missions dévolues au Maire relatives à la divagation des animaux et à la fourrière animale ainsi que le ramassage des animaux morts sur le territoire de la ville de Marseille.</text:span></text:span></text:p>
      <text:p text:style-name="P92"/>
      <text:p text:style-name="P80"><text:span text:style-name="T25">Le lieu d’accueil des animaux sera mis à disposition par le prestataire. L'implantation de ces infrastructures devra être </text:span><text:span text:style-name="Police_20_par_20_défaut2"><text:span text:style-name="T25">conforme aux dispositions présentes et à venir du Code Rural et de la Pêche Maritime (CRPM), du Code Général des Collectivités Territoriales (CGCT) et du Code de l'Environnement (CE). Celle-ci devra être une installation classée type ICPE.</text:span></text:span></text:p>
      <text:p text:style-name="P92"/>
      <text:p text:style-name="P80"><text:span text:style-name="T25">Le prestataire, dans le cas où l'implantation de la fourrière se ferait sur une autre commune voisine, devra s'assurer de l'autorisation administrative du Maire de la commune d'accueil. </text:span><text:span text:style-name="Police_20_par_20_défaut2"><text:span text:style-name="T25"><text:s/></text:span></text:span></text:p>
      <text:p text:style-name="P92"/>
      <text:p text:style-name="P92"><text:span text:style-name="T129">Il s'agit d'assurer l'intégralité des missions de fourrière animale pour le compte de la Ville de Marseille. Le prestataire aura à sa charge la gestion des installations </text:span><text:span text:style-name="T150">i</text:span><text:span text:style-name="T129">nhérentes à ce projet.</text:span></text:p>
      <text:p text:style-name="P92"/>
      <text:p text:style-name="P80"><text:span text:style-name="Police_20_par_20_défaut2"><text:span text:style-name="T25">Les prestations demandées intègrent l'ensemble de la population animale, principalement les chiens et les chats, les nouveaux animaux de compagnies, et tous les autres animaux qu'ils soient blessés, ou pouvant présenter un risque sanitaire.</text:span></text:span></text:p>
      <text:p text:style-name="P80"><text:span text:style-name="Police_20_par_20_défaut2"><text:span text:style-name="T26"/></text:span></text:p>
      <text:p text:style-name="P38"><text:span text:style-name="T2">LOT 2/</text:span><text:span text:style-name="T8"> Conformément à l'article L. 211-27 du code rural, Il est permis aux Maires d’intervenir pour maîtriser la démographie féline et l’état sanitaire de ces populations.</text:span></text:p>
      <text:p text:style-name="P93"><text:span text:style-name="Police_20_par_20_défaut2"><text:span text:style-name="T30"/></text:span></text:p>
      <text:p text:style-name="P93"><text:span text:style-name="Police_20_par_20_défaut2"><text:span text:style-name="T35">Les objectifs de ces campagnes sont clairement définis. Il s’agit dans le respect des dispositions légales et réglementaires du code rural de modifier le statut de l’animal errant en statut de « chat  libre », pourvu d’une identification, stérilisé et placé sous la garde du Maire de la commune .</text:span></text:span></text:p>
      <text:p text:style-name="P38"><text:s/></text:p>
      <text:p text:style-name="P38"><text:span text:style-name="T8">Le Maire peut, par arrêté, à son initiative ou à la demande d’une association de protection des animaux, faire procéder à la capture de chats non identifiés, sans propriétaire ou sans gardien, vivant en groupe dans des lieux publics de la commune, afin de faire procéder à leur stérilisation, à leur identification</text:span><text:span text:style-name="T2"> </text:span><text:span text:style-name="T8">et</text:span> à les relâcher dans ces mêmes lieux. Cette identification doit être réalisée au nom de la commune ou de ladite association.</text:p>
      <text:p text:style-name="P38"/>
      <text:p text:style-name="P93"><text:span text:style-name="Police_20_par_20_défaut2"><text:span text:style-name="T36">Cette pratique permet de stabiliser la démographie en limitant les possibilités de reproduction, tout en maintenant une population locale qui évite l’envahissement du territoire par de nouveaux chats non stérilisés. Cette politique de stérilisation est d’ailleurs officiellement reconnue par l’Organisation mondiale de la santé.</text:span></text:span></text:p>
      <text:p text:style-name="P93"><text:span text:style-name="Police_20_par_20_défaut2"><text:span text:style-name="T36"/></text:span></text:p>
      <text:p text:style-name="P94"><text:span text:style-name="Police_20_par_20_défaut2"><text:span text:style-name="T36">Les campagnes de stérilisations félines sont nécessaires afin d’éviter la prolifération massive et  permettre la stérilisation immédiate de la colonie des chats. Cette prise en charge contribue au maintien de la sécurité, de la tranquillité et de la salubrité publique et permet ainsi de répondre aux exigences des Marseillais.</text:span></text:span></text:p>
      <text:p text:style-name="Standard"><text:span text:style-name="Police_20_par_20_défaut2"><text:span text:style-name="T31"/></text:span></text:p>
      <text:p text:style-name="Standard"><text:span text:style-name="Police_20_par_20_défaut2"><text:span text:style-name="T31"/></text:span></text:p>
      <text:p text:style-name="P92"><text:soft-page-break/></text:p>
      <text:p text:style-name="P92"/>
      <text:p text:style-name="P92"/>
      <text:p text:style-name="Standard"><text:span text:style-name="T31">LOT N° 1 </text:span><text:span text:style-name="T26">: </text:span><text:span text:style-name="Police_20_par_20_défaut2"><text:span text:style-name="T85">CAPTURE, FOURRIÈRE ANIMALE et RAMASSAGE des ANIMAUX MORTS</text:span></text:span></text:p>
      <text:p text:style-name="Standard"><text:span text:style-name="Police_20_par_20_défaut2"><text:span text:style-name="T16"/></text:span></text:p>
      <text:p text:style-name="P40">SOMMAIRE</text:p>
      <text:p text:style-name="P42"><text:s text:c="17"/><text:tab/><text:tab/><text:tab/><text:tab/><text:tab/></text:p>
      <text:p text:style-name="P85"><text:span text:style-name="Police_20_par_20_défaut2"><text:span text:style-name="T44"/></text:span></text:p>
      <text:p text:style-name="P80"><text:span text:style-name="Police_20_par_20_défaut2"><text:span text:style-name="T57">ARTICLE 1 : OBJET DU MARCHÉ <text:s text:c="11"/><text:tab/><text:tab/> <text:s text:c="39"/><text:tab/><text:tab/><text:tab/><text:tab/></text:span></text:span><text:span text:style-name="Police_20_par_20_défaut2"><text:span text:style-name="T44">7</text:span></text:span></text:p>
      <text:p text:style-name="P43"/>
      <text:p text:style-name="P43"/>
      <text:p text:style-name="P92"/>
      <text:p text:style-name="P92"><text:span text:style-name="T117">ARTICLE 2 : AIRE D’INTERVENTION  <text:s text:c="11"/><text:tab/><text:tab/><text:tab/><text:tab/> <text:s text:c="34"/><text:tab/><text:tab/></text:span><text:span text:style-name="T119">7</text:span></text:p>
      <text:list xml:id="list2777078255" text:style-name="L1">
        <text:list-header>
          <text:p text:style-name="P20"><text:span text:style-name="Police_20_par_20_défaut2"><text:span text:style-name="T63"/></text:span></text:p>
        </text:list-header>
      </text:list>
      <text:p text:style-name="Standard"><text:span text:style-name="Police_20_par_20_défaut2"><text:span text:style-name="T66"/></text:span></text:p>
      <text:p text:style-name="P92"/>
      <text:p text:style-name="P92">ARTICLE 3 : LES MISSIONS  <text:s text:c="24"/><text:tab/><text:tab/><text:tab/><text:tab/> <text:s text:c="39"/><text:tab/><text:tab/><text:span text:style-name="T8">7</text:span></text:p>
      <text:p text:style-name="Standard"><text:span text:style-name="Police_20_par_20_défaut2"><text:span text:style-name="T40"/></text:span></text:p>
      <text:list xml:id="list631521682" text:style-name="L2">
        <text:list-item>
          <text:p text:style-name="P26"><text:span text:style-name="Police_20_par_20_défaut2"><text:span text:style-name="T159">3.1 - Dispositions <text:s/>particulières  <text:s text:c="16"/><text:tab/><text:tab/><text:tab/><text:tab/><text:tab/> <text:s text:c="22"/><text:tab/><text:tab/>8</text:span></text:span></text:p>
        </text:list-item>
        <text:list-item>
          <text:p text:style-name="P26"><text:span text:style-name="Police_20_par_20_défaut2"><text:span text:style-name="T159">3.2 – Fonctionnement fourrière et entrée des animaux <text:s text:c="39"/><text:tab/>8</text:span></text:span></text:p>
        </text:list-item>
        <text:list-item>
          <text:p text:style-name="P26"><text:span text:style-name="Police_20_par_20_défaut2"><text:span text:style-name="T159">3.3 – Bien être animal <text:s text:c="87"/><text:tab/><text:tab/>9</text:span></text:span></text:p>
        </text:list-item>
      </text:list>
      <text:p text:style-name="Standard"><text:span text:style-name="Police_20_par_20_défaut2"><text:span text:style-name="T176"><text:s/></text:span></text:span></text:p>
      <text:p text:style-name="P92"/>
      <text:p text:style-name="P92">ARTICLE 4 : SITE D’EXPLOITATION <text:s text:c="44"/><text:tab/><text:tab/> <text:s text:c="15"/><text:tab/><text:tab/><text:span text:style-name="T8">9</text:span></text:p>
      <text:p text:style-name="Standard"><text:span text:style-name="Police_20_par_20_défaut2"><text:span text:style-name="T40"/></text:span></text:p>
      <text:list xml:id="list2607074475" text:style-name="L3">
        <text:list-item>
          <text:p text:style-name="P27"><text:span text:style-name="Police_20_par_20_défaut2"><text:span text:style-name="T159">4.1 – L’implantation <text:s text:c="88"/><text:tab/><text:tab/>9</text:span></text:span></text:p>
        </text:list-item>
        <text:list-item>
          <text:p text:style-name="P27"><text:span text:style-name="Police_20_par_20_défaut2"><text:span text:style-name="T159">4.2 – La structure <text:s text:c="91"/><text:tab/><text:tab/>10</text:span></text:span></text:p>
          <text:p text:style-name="P27"><text:span text:style-name="Police_20_par_20_défaut2"><text:span text:style-name="T159"><text:s text:c="8"/>4.2.1 Locaux privés <text:s text:c="81"/><text:tab/><text:tab/>10</text:span></text:span></text:p>
          <text:p text:style-name="P27"><text:span text:style-name="Police_20_par_20_défaut2"><text:span text:style-name="T159"><text:s text:c="8"/>4.2.2 Locaux administratifs <text:s text:c="74"/><text:tab/>10</text:span></text:span></text:p>
          <text:p text:style-name="P27"><text:span text:style-name="Police_20_par_20_défaut2"><text:span text:style-name="T159"><text:s text:c="8"/>4.2.3 Locaux techniques <text:s text:c="78"/><text:tab/>10</text:span></text:span></text:p>
          <text:p text:style-name="P27"><text:span text:style-name="Police_20_par_20_défaut2"><text:span text:style-name="T159"><text:s text:c="8"/>4.2.4 Locaux animaliers <text:s text:c="79"/><text:tab/>10</text:span></text:span></text:p>
          <text:p text:style-name="P27"><text:span text:style-name="Police_20_par_20_défaut2"><text:span text:style-name="T40"/></text:span></text:p>
        </text:list-item>
        <text:list-item>
          <text:p text:style-name="P27"><text:span text:style-name="Police_20_par_20_défaut2"><text:span text:style-name="T159">4.3 – Accueil du <text:s/>public <text:s text:c="88"/><text:tab/>10</text:span></text:span></text:p>
          <text:p text:style-name="P27"><text:span text:style-name="Police_20_par_20_défaut2"><text:span text:style-name="T159"><text:s text:c="201"/></text:span></text:span><text:span text:style-name="Police_20_par_20_défaut2"><text:span text:style-name="T163"><text:s text:c="27"/></text:span></text:span><text:span text:style-name="Police_20_par_20_défaut2"><text:span text:style-name="T159"><text:s text:c="3"/></text:span></text:span></text:p>
        </text:list-item>
      </text:list>
      <text:p text:style-name="Standard"><text:span text:style-name="Police_20_par_20_défaut2"><text:span text:style-name="T33"><text:s/></text:span></text:span></text:p>
      <text:p text:style-name="P92"><text:span text:style-name="T5">ARTICLE 5 : LES MOYENS <text:s text:c="47"/></text:span><text:span text:style-name="T4"><text:s text:c="44"/><text:tab/></text:span><text:span text:style-name="T10">11</text:span></text:p>
      <text:p text:style-name="Standard"><text:span text:style-name="Police_20_par_20_défaut2"><text:span text:style-name="T32"/></text:span></text:p>
      <text:list xml:id="list3724838540" text:style-name="L4">
        <text:list-item>
          <text:p text:style-name="P21"><text:span text:style-name="Police_20_par_20_défaut2"><text:span text:style-name="T99">5.1 – Le personnel <text:s text:c="11"/><text:tab/><text:tab/><text:tab/><text:tab/><text:tab/> <text:s text:c="54"/><text:tab/>11</text:span></text:span></text:p>
        </text:list-item>
        <text:list-item>
          <text:p text:style-name="P52"><text:span text:style-name="T120">5.2 – Le matériel <text:s text:c="3"/><text:tab/><text:tab/><text:tab/> <text:s text:c="74"/><text:tab/><text:tab/>12</text:span></text:p>
        </text:list-item>
        <text:list-item>
          <text:p text:style-name="P52"><text:span text:style-name="T120">5.3 – Les véhicules <text:s text:c="93"/><text:tab/><text:tab/>12</text:span></text:p>
        </text:list-item>
      </text:list>
      <text:p text:style-name="Standard"><text:span text:style-name="Police_20_par_20_défaut2"><text:span text:style-name="T47"/></text:span></text:p>
      <text:p text:style-name="P179"><text:span text:style-name="Police_20_par_20_défaut2"><text:span text:style-name="T164">ARTICLE 6 : GESTION INFORMATIQUE DE L’ACTIVITÉ <text:s/><text:tab/><text:tab/> <text:s text:c="33"/><text:tab/><text:tab/></text:span></text:span><text:span text:style-name="Police_20_par_20_défaut2"><text:span text:style-name="T165">13</text:span></text:span></text:p>
      <text:list xml:id="list120312247567850" text:continue-numbering="true" text:style-name="L4">
        <text:list-item>
          <text:p text:style-name="P22"><text:span text:style-name="Police_20_par_20_défaut2"><text:span text:style-name="T105">6.1 – Application informatique <text:s text:c="5"/><text:tab/><text:tab/><text:tab/><text:tab/><text:tab/><text:tab/> <text:s text:c="34"/><text:tab/>13</text:span></text:span></text:p>
        </text:list-item>
        <text:list-item>
          <text:p text:style-name="P30"><text:span text:style-name="Police_20_par_20_défaut2"><text:span text:style-name="T166">6.2 – Besoins fonctionnels <text:s text:c="83"/><text:tab/>13</text:span></text:span></text:p>
        </text:list-item>
        <text:list-item>
          <text:p text:style-name="P30"><text:span text:style-name="Police_20_par_20_défaut2"><text:span text:style-name="T166">6.3 – Principe du logiciel de suivi de prestations <text:s text:c="49"/><text:tab/>13</text:span></text:span></text:p>
        </text:list-item>
        <text:list-item>
          <text:p text:style-name="P30"><text:span text:style-name="Police_20_par_20_défaut2"><text:span text:style-name="T166">6.4 – Lien avec l’application OSIS <text:s text:c="71"/><text:tab/>14</text:span></text:span></text:p>
        </text:list-item>
        <text:list-item>
          <text:p text:style-name="P30"><text:span text:style-name="Police_20_par_20_défaut2"><text:span text:style-name="T166">6.5 – Réversibilité et fourniture de données <text:s text:c="56"/><text:tab/>14</text:span></text:span></text:p>
        </text:list-item>
        <text:list-item>
          <text:p text:style-name="P30"><text:span text:style-name="Police_20_par_20_défaut2"><text:span text:style-name="T166">6.6 – États informatiques <text:s text:c="85"/><text:tab/>14</text:span></text:span></text:p>
        </text:list-item>
        <text:list-item>
          <text:p text:style-name="P30"><text:span text:style-name="Police_20_par_20_défaut2"><text:span text:style-name="T166">6.7 – Tenues de réunions <text:s text:c="85"/><text:tab/>15</text:span></text:span></text:p>
        </text:list-item>
      </text:list>
      <text:p text:style-name="P92"><text:tab/><text:tab/></text:p>
      <text:p text:style-name="Standard"><text:span text:style-name="Police_20_par_20_défaut2"><text:span text:style-name="T78"/></text:span></text:p>
      <text:p text:style-name="P92"><text:soft-page-break/>ARTICLE 7 : <text:s/>CONDITIONS D’EXÉCUTION <text:s/>DES PRESTATIONS <text:s/><text:span text:style-name="T8"><text:s text:c="29"/><text:tab/><text:tab/>15 <text:s/></text:span></text:p>
      <text:p text:style-name="P92"/>
      <text:list xml:id="list1353821265" text:style-name="L5">
        <text:list-item>
          <text:p text:style-name="P81"><text:span text:style-name="Police_20_par_20_défaut2"><text:span text:style-name="T48">7.1 – Donneurs d’ordres <text:s text:c="81"/><text:tab/><text:tab/>15</text:span></text:span></text:p>
        </text:list-item>
        <text:list-item>
          <text:p text:style-name="P86"><text:span text:style-name="Police_20_par_20_défaut2"><text:span text:style-name="T48">7.2– Opérations de capture, d’enlèvement, de transport et de ramassage <text:s text:c="9"/><text:tab/>16</text:span></text:span></text:p>
        </text:list-item>
      </text:list>
      <text:p text:style-name="P92"><text:s text:c="12"/>7.3 Cas particuliers. Capture de chiens errants dangereux<text:tab/><text:tab/> <text:s text:c="12"/><text:tab/><text:tab/><text:tab/>17</text:p>
      <text:p text:style-name="P40"/>
      <text:p text:style-name="Standard"><text:span text:style-name="Police_20_par_20_défaut2"><text:span text:style-name="T58"><text:s/>ARTICLE 8 : ACCUEIL DES ANIMAUX <text:tab/> <text:s text:c="19"/><text:tab/><text:tab/><text:tab/><text:tab/> <text:s text:c="25"/></text:span></text:span><text:span text:style-name="Police_20_par_20_défaut2"><text:span text:style-name="T48"><text:s/><text:tab/><text:tab/>17 <text:s text:c="64"/></text:span></text:span></text:p>
      <text:list xml:id="list4071246160" text:style-name="L6">
        <text:list-item>
          <text:p text:style-name="P102"><text:span text:style-name="Police_20_par_20_défaut2"><text:span text:style-name="T48">8.1 – Les animaux susceptibles d’être accueillis <text:s text:c="49"/><text:tab/>17</text:span></text:span></text:p>
          <text:p text:style-name="P103"><text:span text:style-name="Police_20_par_20_défaut2"><text:span text:style-name="T48">8.1.1 – Chiens chats et furets <text:s text:c="78"/><text:tab/>17</text:span></text:span></text:p>
          <text:p text:style-name="P103"><text:span text:style-name="Police_20_par_20_défaut2"><text:span text:style-name="T48">8.1.2 – Animaux d’espèces sauvages <text:s text:c="65"/><text:tab/><text:tab/>17</text:span></text:span></text:p>
          <text:p text:style-name="P103"><text:span text:style-name="Police_20_par_20_défaut2"><text:span text:style-name="T48">8.1.3 – Nouveaux animaux de compagnies <text:s text:c="56"/><text:tab/><text:tab/>18</text:span></text:span></text:p>
          <text:p text:style-name="P103"><text:span text:style-name="Police_20_par_20_défaut2"><text:span text:style-name="T48">8.1.4 – Animaux d’espèces protégées <text:s text:c="64"/><text:tab/><text:tab/>18</text:span></text:span></text:p>
          <text:p text:style-name="P103"><text:span text:style-name="Police_20_par_20_défaut2"><text:span text:style-name="T48">8.1.5 – Animaux de rente <text:s text:c="84"/><text:tab/><text:tab/>18</text:span></text:span></text:p>
        </text:list-item>
      </text:list>
      <text:p text:style-name="Standard"><text:span text:style-name="Police_20_par_20_défaut2"><text:span text:style-name="T174"><text:s text:c="4"/>. <text:s text:c="5"/>8..2 – Registre entrées et sorties <text:s text:c="72"/><text:tab/><text:tab/>18</text:span></text:span></text:p>
      <text:p text:style-name="Standard"><text:span text:style-name="Police_20_par_20_défaut2"><text:span text:style-name="T78"/></text:span></text:p>
      <text:p text:style-name="P29"><text:span text:style-name="Police_20_par_20_défaut2"><text:span text:style-name="T160">ARTICLE 9 : DÉLAIS DE GARDE <text:s text:c="30"/><text:tab/> <text:s text:c="20"/></text:span></text:span><text:span text:style-name="Police_20_par_20_défaut2"><text:span text:style-name="T162"><text:s text:c="26"/><text:tab/><text:tab/>19</text:span></text:span></text:p>
      <text:p text:style-name="P29"><text:span text:style-name="Police_20_par_20_défaut2"><text:span text:style-name="T80"/></text:span></text:p>
      <text:list xml:id="list280657702" text:style-name="L7">
        <text:list-item>
          <text:p text:style-name="P105"><text:span text:style-name="Police_20_par_20_défaut2"><text:span text:style-name="T162">9.1 – Durée de détention des animaux <text:s/><text:tab/><text:tab/><text:tab/><text:tab/><text:tab/> <text:s text:c="32"/><text:tab/><text:tab/>19</text:span></text:span></text:p>
        </text:list-item>
        <text:list-item>
          <text:p text:style-name="P105"><text:span text:style-name="Police_20_par_20_défaut2"><text:span text:style-name="T162">9.2 – Lieux de dépôt <text:s text:c="91"/><text:tab/><text:tab/>20</text:span></text:span></text:p>
        </text:list-item>
        <text:list-item>
          <text:p text:style-name="P105"><text:span text:style-name="Police_20_par_20_défaut2"><text:span text:style-name="T162">9.3 – Destination des animaux <text:s text:c="76"/><text:tab/><text:tab/>20</text:span></text:span></text:p>
          <text:p text:style-name="P105"><text:span text:style-name="Police_20_par_20_défaut2"><text:span text:style-name="T162">9.3.1 – Recherche de propriétaires <text:s text:c="69"/><text:tab/><text:tab/>20</text:span></text:span></text:p>
          <text:p text:style-name="P105"><text:span text:style-name="Police_20_par_20_défaut2"><text:span text:style-name="T162">9.3.2 – Produits de restitutions des animaux <text:s text:c="54"/><text:tab/><text:tab/>21</text:span></text:span></text:p>
          <text:p text:style-name="P105"><text:span text:style-name="Police_20_par_20_défaut2"><text:span text:style-name="T162">9.3.3 – Restitution des chiens dangereux <text:s text:c="59"/><text:tab/><text:tab/>22</text:span></text:span></text:p>
          <text:p text:style-name="P105"><text:span text:style-name="Police_20_par_20_défaut2"><text:span text:style-name="T162">9.3.4 – Animaux non récupérés <text:s text:c="74"/><text:tab/><text:tab/>23</text:span></text:span></text:p>
          <text:p text:style-name="P105"><text:span text:style-name="Police_20_par_20_défaut2"><text:span text:style-name="T162">9.3.5 – Animaux dangereux euthanasiés <text:s text:c="60"/><text:tab/><text:tab/>23</text:span></text:span></text:p>
        </text:list-item>
      </text:list>
      <text:list xml:id="list3060860887" text:style-name="L8">
        <text:list-header>
          <text:p text:style-name="P28"><text:span text:style-name="Police_20_par_20_défaut2"><text:span text:style-name="T62"/></text:span></text:p>
        </text:list-header>
      </text:list>
      <text:p text:style-name="Standard"><text:span text:style-name="Police_20_par_20_défaut2"><text:span text:style-name="T176">ARTICLE 10 : <text:s/>ALIMENTATION ET QUALITÉ DE LA NOURRITURE <text:s text:c="24"/></text:span></text:span><text:span text:style-name="Police_20_par_20_défaut2"><text:span text:style-name="T175"><text:s/><text:tab/><text:tab/>23 </text:span></text:span></text:p>
      <text:list xml:id="list4282094895" text:style-name="L9">
        <text:list-header>
          <text:p text:style-name="P107"><text:span text:style-name="Police_20_par_20_défaut2"><text:span text:style-name="T98"><text:s text:c="5"/></text:span></text:span></text:p>
        </text:list-header>
      </text:list>
      <text:p text:style-name="Standard"><text:span text:style-name="Police_20_par_20_défaut2"><text:span text:style-name="T176">ARTICLE 11 : ENTRETIEN <text:s text:c="92"/><text:tab/><text:tab/></text:span></text:span><text:span text:style-name="Police_20_par_20_défaut2"><text:span text:style-name="T175">23</text:span></text:span></text:p>
      <text:p text:style-name="Standard"><text:span text:style-name="Police_20_par_20_défaut2"><text:span text:style-name="T45"/></text:span></text:p>
      <text:p text:style-name="Standard"><text:span text:style-name="Police_20_par_20_défaut2"><text:span text:style-name="T176">ARTICLE 12 : SOINS, ACTES VÉTÉRINAIRES <text:s text:c="10"/><text:tab/><text:tab/><text:tab/> <text:s text:c="32"/><text:tab/><text:tab/></text:span></text:span><text:span text:style-name="Police_20_par_20_défaut2"><text:span text:style-name="T175">23</text:span></text:span></text:p>
      <text:p text:style-name="Standard"><text:span text:style-name="Police_20_par_20_défaut2"><text:span text:style-name="T80"/></text:span></text:p>
      <text:list xml:id="list77059151" text:style-name="L10">
        <text:list-item>
          <text:p text:style-name="P104"><text:span text:style-name="Police_20_par_20_défaut2"><text:span text:style-name="T48">12.1 – Les animaux malades ou blessés <text:s text:c="60"/><text:tab/><text:tab/>23</text:span></text:span></text:p>
        </text:list-item>
        <text:list-item>
          <text:p text:style-name="P104"><text:span text:style-name="Police_20_par_20_défaut2"><text:span text:style-name="T48">12.2 – Les animaux mordeurs ou griffeurs <text:s text:c="57"/><text:tab/><text:tab/>24</text:span></text:span></text:p>
        </text:list-item>
        <text:list-item>
          <text:p text:style-name="P104"><text:span text:style-name="Police_20_par_20_défaut2"><text:span text:style-name="T48">12.3 – La fuite ou la mort d’un animal <text:s text:c="65"/><text:tab/><text:tab/>24</text:span></text:span></text:p>
        </text:list-item>
        <text:list-item>
          <text:p text:style-name="P104"><text:span text:style-name="Police_20_par_20_défaut2"><text:span text:style-name="T48">12.4 – Les animaux dangereux <text:s text:c="75"/><text:tab/><text:tab/>24</text:span></text:span></text:p>
        </text:list-item>
        <text:list-item>
          <text:p text:style-name="P104"><text:span text:style-name="Police_20_par_20_défaut2"><text:span text:style-name="T48">12.5 – Euthanasie des animaux <text:s text:c="74"/><text:tab/><text:tab/>25</text:span></text:span></text:p>
          <text:p text:style-name="P106"><text:span text:style-name="Police_20_par_20_défaut2"><text:span text:style-name="T80"/></text:span></text:p>
        </text:list-item>
      </text:list>
      <text:p text:style-name="Standard"><text:span text:style-name="Police_20_par_20_défaut2"><text:span text:style-name="T176">ARTICLE 13 : <text:s/>ANIMAUX MORTS ET ÉQUARRISSAGE <text:s text:c="45"/><text:tab/><text:tab/></text:span></text:span><text:span text:style-name="Police_20_par_20_défaut2"><text:span text:style-name="T175">25</text:span></text:span></text:p>
      <text:p text:style-name="Standard"><text:span text:style-name="Police_20_par_20_défaut2"><text:span text:style-name="T80"/></text:span></text:p>
      <text:list xml:id="list120311321246040" text:continue-numbering="true" text:style-name="L10">
        <text:list-item>
          <text:p text:style-name="P162"><text:span text:style-name="Police_20_par_20_défaut2"><text:span text:style-name="T162">13.1 – Les prestations ramassage animaux morts <text:s text:c="47"/><text:tab/><text:tab/>25</text:span></text:span></text:p>
        </text:list-item>
        <text:list-item>
          <text:p text:style-name="P111"><text:span text:style-name="Police_20_par_20_défaut2"><text:span text:style-name="T162">13.2 – Crise aviaire ou autre épizootie <text:s text:c="71"/><text:tab/>25</text:span></text:span></text:p>
        </text:list-item>
        <text:list-item>
          <text:p text:style-name="P111"><text:soft-page-break/><text:span text:style-name="Police_20_par_20_défaut2"><text:span text:style-name="T162">13.3 – Particularité de la prestation P8 <text:s text:c="73"/><text:tab/>26</text:span></text:span></text:p>
        </text:list-item>
        <text:list-item>
          <text:p text:style-name="P111"><text:span text:style-name="Police_20_par_20_défaut2"><text:span text:style-name="T162">13.4 – Opération ramassage dans les criques du Frioul <text:s text:c="46"/><text:tab/>26</text:span></text:span></text:p>
          <text:p text:style-name="P114"><text:span text:style-name="Police_20_par_20_défaut2"><text:span text:style-name="T48"><text:s text:c="6"/></text:span></text:span></text:p>
        </text:list-item>
      </text:list>
      <text:p text:style-name="P92"><text:span text:style-name="T116">ARTICLE 14 : PRISE EN CHARGE DES ANIMAUX DES PERSONNES EN DIFFICULTÉS SANITAIRE  SOCIALE ET:OU ADMINISTRATIVES PAR ARRÊTÉ MUNICIPAL </text:span><text:span text:style-name="T115"><text:s text:c="15"/><text:tab/>26</text:span></text:p>
      <text:p text:style-name="Standard"><text:span text:style-name="Police_20_par_20_défaut2"><text:span text:style-name="T69"/></text:span></text:p>
      <text:p text:style-name="Standard"><text:span text:style-name="Police_20_par_20_défaut2"><text:span text:style-name="T85">ARTICLE 15 : INTERRUPTION DE SERVICE<text:tab/> <text:s text:c="67"/><text:tab/></text:span></text:span><text:span text:style-name="Police_20_par_20_défaut2"><text:span text:style-name="T80">27</text:span></text:span></text:p>
      <text:p text:style-name="Standard"><text:span text:style-name="Police_20_par_20_défaut2"><text:span text:style-name="T80"/></text:span></text:p>
      <text:p text:style-name="Standard"><text:span text:style-name="Police_20_par_20_défaut2"><text:span text:style-name="T80"/></text:span></text:p>
      <text:p text:style-name="Standard"><text:span text:style-name="Police_20_par_20_défaut2"><text:span text:style-name="T59">ARTICLE 16 : CONDITIONS D’EXPLOITATION DE SERVICE, CONTRÔLES <text:s text:c="17"/><text:tab/></text:span></text:span><text:span text:style-name="Police_20_par_20_défaut2"><text:span text:style-name="T49">27</text:span></text:span><text:span text:style-name="Police_20_par_20_défaut2"><text:span text:style-name="T59"> <text:s text:c="70"/></text:span></text:span></text:p>
      <text:p text:style-name="Standard"><text:span text:style-name="T84">LOT N° 2 </text:span><text:span text:style-name="T89">: </text:span><text:span text:style-name="Police_20_par_20_défaut2"><text:span text:style-name="T50">STÉRILISATIONS DES CHATS LIBRES MARSEILLAIS</text:span></text:span></text:p>
      <text:p text:style-name="Standard"><text:span text:style-name="Police_20_par_20_défaut2"><text:span text:style-name="T16"/></text:span></text:p>
      <text:p text:style-name="P40">SOMMAIRE</text:p>
      <text:p text:style-name="P23"><text:span text:style-name="Police_20_par_20_défaut2"><text:span text:style-name="T58"/></text:span></text:p>
      <text:p text:style-name="P42"><text:s text:c="29"/><text:tab/><text:tab/><text:tab/><text:tab/><text:tab/><text:tab/><text:tab/></text:p>
      <text:p text:style-name="P80"><text:span text:style-name="Police_20_par_20_défaut2"><text:span text:style-name="T57">ARTICLE 1 : <text:s/>OBJET DU MARCHÉ <text:s text:c="11"/><text:tab/> <text:s text:c="54"/><text:tab/><text:tab/></text:span></text:span><text:span text:style-name="Police_20_par_20_défaut2"><text:span text:style-name="T44">28</text:span></text:span><text:span text:style-name="Police_20_par_20_défaut2"><text:span text:style-name="T57"><text:tab/> <text:s text:c="57"/></text:span></text:span></text:p>
      <text:p text:style-name="P43"/>
      <text:p text:style-name="P45"/>
      <text:p text:style-name="P109"><text:span text:style-name="Police_20_par_20_défaut"><text:span text:style-name="T83">ARTICLE 2 : <text:s/>EXÉCUTION <text:s/>DES <text:s/>PRESTATIONS <text:s text:c="49"/></text:span></text:span><text:span text:style-name="Police_20_par_20_défaut"><text:span text:style-name="T82"><text:s/><text:tab/><text:tab/>28</text:span></text:span></text:p>
      <text:p text:style-name="P109"><text:span text:style-name="Police_20_par_20_défaut"><text:span text:style-name="T60"/></text:span></text:p>
      <text:list xml:id="list2732800605" text:style-name="L11">
        <text:list-item>
          <text:p text:style-name="P39"><text:span text:style-name="T114">2.1- Obligation du titulaire du marché  <text:s text:c="58"/><text:tab/><text:tab/>28</text:span></text:p>
        </text:list-item>
        <text:list-item>
          <text:p text:style-name="P88"><text:span text:style-name="Police_20_par_20_défaut"><text:span text:style-name="T50">2.2- Bien être animal <text:s text:c="85"/><text:tab/><text:tab/>28</text:span></text:span></text:p>
        </text:list-item>
        <text:list-item>
          <text:p text:style-name="P116"><text:span text:style-name="Police_20_par_20_défaut"><text:span text:style-name="T50">2.3- Matériels et Moyens utilisés pour exécuter le présent marché  <text:s text:c="13"/><text:tab/><text:tab/>29</text:span></text:span></text:p>
        </text:list-item>
      </text:list>
      <text:p text:style-name="P115"><text:span text:style-name="Police_20_par_20_défaut"><text:span text:style-name="T50"><text:s/><text:tab/><text:tab/>2.3.1 - Les <text:s/>Moyens humains <text:s text:c="70"/><text:tab/><text:tab/>29</text:span></text:span></text:p>
      <text:p text:style-name="P115"><text:span text:style-name="Police_20_par_20_défaut"><text:span text:style-name="T50"><text:tab/><text:tab/>2.3.2 - Les <text:s/>Locaux <text:s text:c="85"/><text:tab/><text:tab/><text:tab/>29</text:span></text:span></text:p>
      <text:p text:style-name="P115"><text:span text:style-name="Police_20_par_20_défaut"><text:span text:style-name="T50"><text:tab/><text:tab/>2.3.3 - Les <text:s/>Moyens matériel <text:s text:c="70"/><text:tab/><text:tab/><text:tab/>29</text:span></text:span></text:p>
      <text:p text:style-name="P115"><text:span text:style-name="Police_20_par_20_défaut"><text:span text:style-name="T50"><text:tab/><text:tab/>2.3.4 - Application informatique <text:s text:c="66"/><text:tab/><text:tab/><text:tab/>30</text:span></text:span></text:p>
      <text:p text:style-name="P115"><text:span text:style-name="Police_20_par_20_défaut"><text:span text:style-name="T50"><text:tab/><text:tab/> <text:s text:c="2"/></text:span></text:span><text:span text:style-name="Police_20_par_20_défaut2"><text:span text:style-name="T53">2.3.4.1 Besoins fonctionnels -Mise à disposition d’un logiciel de suivi <text:s text:c="4"/><text:tab/><text:tab/>30</text:span></text:span></text:p>
      <text:p text:style-name="P46"><text:span text:style-name="T147"><text:tab/><text:tab/><text:tab/> <text:s text:c="2"/>2.3.4.2 Principe du logiciel  du s</text:span><text:span text:style-name="T149">uivi des prestations <text:tab/><text:tab/> <text:s text:c="19"/><text:tab/><text:tab/><text:tab/>30</text:span></text:p>
      <text:p text:style-name="P97"><text:span text:style-name="Police_20_par_20_défaut"><text:span text:style-name="T56"><text:tab/><text:tab/><text:tab/> <text:s text:c="2"/>2.3.4.3 Lien avec l'application <text:s/>OSIS<text:tab/><text:tab/><text:tab/><text:tab/> <text:s text:c="33"/><text:tab/><text:tab/><text:tab/>31</text:span></text:span></text:p>
      <text:p text:style-name="P48"><text:span text:style-name="T6"><text:tab/><text:tab/> <text:s text:c="2"/></text:span><text:span text:style-name="T11">2.3.4.4 Réversibilité et fourniture de données<text:tab/><text:tab/><text:tab/> <text:s text:c="26"/><text:tab/><text:tab/><text:tab/>31</text:span></text:p>
      <text:p text:style-name="P98"><text:span text:style-name="Police_20_par_20_défaut2"><text:span text:style-name="T103"><text:tab/><text:tab/> <text:s text:c="2"/></text:span></text:span><text:span text:style-name="Police_20_par_20_défaut2"><text:span text:style-name="T100">2.3.4.5 États informatiques<text:tab/><text:tab/><text:tab/><text:tab/><text:tab/><text:tab/> <text:s text:c="33"/><text:tab/><text:tab/><text:tab/>32</text:span></text:span></text:p>
      <text:p text:style-name="P98"><text:span text:style-name="T103"><text:tab/><text:tab/> <text:s text:c="2"/></text:span><text:span text:style-name="Police_20_par_20_défaut"><text:span text:style-name="T100">2.3.4.6 Véhicules et transport des animaux<text:tab/><text:tab/><text:tab/> <text:s text:c="26"/><text:tab/><text:tab/><text:tab/>32</text:span></text:span></text:p>
      <text:p text:style-name="P115"><text:span text:style-name="Police_20_par_20_défaut"><text:span text:style-name="T61"/></text:span></text:p>
      <text:p text:style-name="P53">ARTICLE 3 : <text:s/>CONDITIONS D’EXÉCUTION DES <text:s/>PRESTATIONS <text:s text:c="23"/><text:span text:style-name="T8"><text:s/><text:tab/><text:tab/>32</text:span></text:p>
      <text:p text:style-name="P154"/>
      <text:list xml:id="list4050696700" text:style-name="L12">
        <text:list-header>
          <text:p text:style-name="P82"><text:span text:style-name="Police_20_par_20_défaut2"><text:span text:style-name="T54"><text:s text:c="60"/></text:span></text:span></text:p>
        </text:list-header>
      </text:list>
      <text:p text:style-name="Standard"><text:span text:style-name="Police_20_par_20_défaut2"><text:span text:style-name="T180"/></text:span></text:p>
      <text:p text:style-name="P37"><text:span text:style-name="T141">ARTICLE 4 :</text:span><text:span text:style-name="T142"> <text:s/>SUIVI DE LA PRESTATION</text:span></text:p>
      <text:p text:style-name="P99"><text:span text:style-name="Police_20_par_20_défaut"><text:span text:style-name="T55"><text:s text:c="19"/></text:span></text:span></text:p>
      <text:p text:style-name="P99"><text:span text:style-name="Police_20_par_20_défaut"><text:span text:style-name="T55"><text:tab/></text:span></text:span><text:span text:style-name="Police_20_par_20_défaut"><text:span text:style-name="T54">4.1 Bilans</text:span></text:span><text:span text:style-name="Police_20_par_20_défaut"><text:span text:style-name="T55"><text:tab/><text:tab/><text:tab/><text:tab/><text:tab/><text:tab/><text:tab/><text:tab/><text:tab/> <text:s text:c="47"/><text:tab/><text:tab/><text:tab/>34</text:span></text:span></text:p>
      <text:p text:style-name="P99"><text:span text:style-name="Police_20_par_20_défaut"><text:span text:style-name="T55"/></text:span></text:p>
      <text:p text:style-name="Standard"><text:span text:style-name="Police_20_par_20_défaut2"><text:span text:style-name="T169"><text:s text:c="11"/></text:span></text:span><text:span text:style-name="Police_20_par_20_défaut2"><text:span text:style-name="T181">4,2 Tenues de réunions<text:tab/><text:tab/><text:tab/><text:tab/><text:tab/><text:tab/><text:tab/> <text:s text:c="33"/><text:tab/><text:tab/><text:tab/>35</text:span></text:span></text:p>
      <text:p text:style-name="P212"><text:span text:style-name="Police_20_par_20_défaut2"><text:span text:style-name="T58"/></text:span></text:p>
      <text:p text:style-name="P212"><text:span text:style-name="Police_20_par_20_défaut2"><text:span text:style-name="T58"/></text:span></text:p>
      <text:p text:style-name="P212"><text:span text:style-name="Police_20_par_20_défaut2"><text:span text:style-name="T58"/></text:span></text:p>
      <text:p text:style-name="P212"><text:span text:style-name="Police_20_par_20_défaut2"><text:span text:style-name="T58"/></text:span></text:p>
      <text:p text:style-name="P212"><text:soft-page-break/><text:span text:style-name="Police_20_par_20_défaut2"><text:span text:style-name="T58"/></text:span></text:p>
      <text:p text:style-name="P212"><text:span text:style-name="Police_20_par_20_défaut2"><text:span text:style-name="T58"/></text:span></text:p>
      <text:p text:style-name="P212"><text:span text:style-name="Police_20_par_20_défaut2"><text:span text:style-name="T58"/></text:span></text:p>
      <text:p text:style-name="P212"><text:span text:style-name="Police_20_par_20_défaut2"><text:span text:style-name="T58"/></text:span></text:p>
      <text:p text:style-name="P212"><text:span text:style-name="Police_20_par_20_défaut2"><text:span text:style-name="T58"/></text:span></text:p>
      <text:p text:style-name="P212"><text:span text:style-name="Police_20_par_20_défaut2"><text:span text:style-name="T58"/></text:span></text:p>
      <text:p text:style-name="P212"><text:span text:style-name="Police_20_par_20_défaut2"><text:span text:style-name="T58"/></text:span></text:p>
      <text:p text:style-name="P212"><text:span text:style-name="Police_20_par_20_défaut2"><text:span text:style-name="T58"/></text:span></text:p>
      <text:p text:style-name="P212"><text:span text:style-name="Police_20_par_20_défaut2"><text:span text:style-name="T58"/></text:span></text:p>
      <text:p text:style-name="P212"><text:span text:style-name="Police_20_par_20_défaut2"><text:span text:style-name="T58"/></text:span></text:p>
      <text:p text:style-name="P212"><text:span text:style-name="Police_20_par_20_défaut2"><text:span text:style-name="T58"/></text:span></text:p>
      <text:p text:style-name="P212"><text:span text:style-name="Police_20_par_20_défaut2"><text:span text:style-name="T58"/></text:span></text:p>
      <text:p text:style-name="P212"><text:span text:style-name="Police_20_par_20_défaut2"><text:span text:style-name="T58"/></text:span></text:p>
      <text:p text:style-name="Standard"><text:bookmark-start text:name="__RefHeading___Toc9734_1894885473"/><text:span text:style-name="Police_20_par_20_défaut2"><text:span text:style-name="T31">LOT n°1</text:span></text:span><text:bookmark-end text:name="__RefHeading___Toc9734_1894885473"/></text:p>
      <text:h text:style-name="P165" text:outline-level="5"><text:bookmark-start text:name="__RefHeading___Toc9736_1894885473"/><text:span text:style-name="Police_20_par_20_défaut2"><text:span text:style-name="T15">CAPTURE, FOURRIÈRE ANIMALE et RAMASSAGE des ANIMAUX MORTS</text:span></text:span><text:bookmark-end text:name="__RefHeading___Toc9736_1894885473"/></text:h>
      <text:p text:style-name="P92"/>
      <text:p text:style-name="P92"/>
      <text:p text:style-name="P80"><text:span text:style-name="Police_20_par_20_défaut2"><text:span text:style-name="T17">ARTICLE 1  <text:s/>OBJET :</text:span></text:span></text:p>
      <text:p text:style-name="P58"/>
      <text:p text:style-name="P71">La Mairie de Marseille a en charge la compétence fourrière animale, conformément à la Loi du 22 juin1989 n° 89.412 et du 6 janvier 1999 n° 99-5, au Code rural (articles 213, 213-3 jusqu’à 213-5) et au Code Général des Collectivités Territoriales (article L.2212-2 alinéa 7).</text:p>
      <text:p text:style-name="P71"/>
      <text:p text:style-name="P92">Le présent marché a pour objet de définir les conditions techniques, matérielles, réglementaires et financières, des interventions en ce qui concerne :</text:p>
      <text:p text:style-name="P92"/>
      <text:list xml:id="list2442950869" text:style-name="WWNum2">
        <text:list-item>
          <text:p text:style-name="P148">Le ramassage des cadavres d’animaux de moins de 40 kilos.</text:p>
        </text:list-item>
      </text:list>
      <text:list xml:id="list288297312" text:style-name="WWNum1">
        <text:list-item>
          <text:p text:style-name="P149">La capture des animaux errants, y compris les animaux dangereux.</text:p>
        </text:list-item>
        <text:list-item>
          <text:p text:style-name="P153">Leur garde en fourrière et leur entretien, la recherche et la restitution au propriétaire ou la cession éventuelle au titulaire du marché "reprise des animaux de fourrière ».</text:p>
        </text:list-item>
        <text:list-item>
          <text:p text:style-name="P149">Les soins si nécessaire par un vétérinaire.</text:p>
        </text:list-item>
        <text:list-item>
          <text:p text:style-name="P153">L’entretien des locaux, de leurs abords et des équipements y compris les fournitures correspondantes.</text:p>
        </text:list-item>
      </text:list>
      <text:p text:style-name="P15"/>
      <text:p text:style-name="P16">le marché s'attache à satisfaire les dispositions réglementaires techniques, sanitaires, vétérinaires et visant le bien être animal  prévues dans les arrêtés :</text:p>
      <text:p text:style-name="P17"><text:span text:style-name="T7">- du 25 octobre 1982 </text:span>relatif à l'élevage, à la garde et à la détention des animaux</text:p>
      <text:p text:style-name="P19"><text:span text:style-name="T154">- du </text:span><text:span text:style-name="Strong_20_Emphasis"><text:span text:style-name="T155">3 avril 2014 fixant les règles sanitaires et de protection animale auxquelles doivent satisfaire les activités liées aux animaux de compagnie d'espèces domestiques relevant du IV de l'article L. 214-6 du code rural et de la pêche maritime</text:span></text:span><text:span text:style-name="T168"> </text:span></text:p>
      <text:p text:style-name="P17"><text:span text:style-name="T7">- du 04 février 2016 </text:span>relatif à l'action de formation et à l'actualisation des connaissances nécessaires aux personnes exerçant des activités liées aux animaux de compagnie d'espèces domestiques et à l'habilitation des organismes de formation.</text:p>
      <text:p text:style-name="P18"><text:span text:style-name="T157">- du 08 décembre 2006 </text:span><text:span text:style-name="T156">fixant les règles techniques auxquelles doivent satisfaire les installations renfermant des chiens soumises à autorisation au titre du livre V du code de l'environnement</text:span></text:p>
      <text:p text:style-name="P92"/>
      <text:p text:style-name="P92"><text:soft-page-break/>ARTICLE 2 : AIRE D’INTERVENTION</text:p>
      <text:p text:style-name="P92"/>
      <text:p text:style-name="Standard"><text:span text:style-name="Police_20_par_20_défaut2"><text:span text:style-name="T37">Les dispositions ci-dessous concernent exclusivement le territoire de la Ville de Marseille, dans ses limites administratives, représentant une population d’environ 860 000 habitants.</text:span></text:span></text:p>
      <text:p text:style-name="P58"/>
      <text:p text:style-name="P92"><text:span text:style-name="T129">Une fourrière est une structure « communale apte à l’accueil et à la garde des chiens et chats trouvés errants ou en état de divagation jusqu’au terme des délais fixés aux articles L. 211</text:span><text:span text:style-name="T133">‐</text:span><text:span text:style-name="T129">25 et L. 211</text:span><text:span text:style-name="T133">‐</text:span><text:span text:style-name="T129"> 26 » (article L. 211</text:span><text:span text:style-name="T133">‐</text:span><text:span text:style-name="T129">24 du CRPM).</text:span></text:p>
      <text:p text:style-name="P58"/>
      <text:p text:style-name="P92"><text:span text:style-name="T129">La fourrière est donc un service public relevant des collectivités territoriales, contrairement au <text:s/>refuge qui est « un établissement à but non lucratif géré par une fondation ou une association de protection des animaux désignée à cet effet par le préfet… » (article L.214</text:span><text:span text:style-name="T133">‐</text:span><text:span text:style-name="T129">6 du CRPM)</text:span></text:p>
      <text:p text:style-name="P58"/>
      <text:p text:style-name="Standard"><text:span text:style-name="T25">Concernant le volet fourrière, l</text:span><text:span text:style-name="Police_20_par_20_défaut2"><text:span text:style-name="T25">e titulaire du Marché devra se conformer aux prescriptions des textes en vigueur en matière de protection animale et notamment le code rural, le code de l’environnement, le règlement sanitaire départemental et le code des collectivités territoriales.</text:span></text:span></text:p>
      <text:p text:style-name="P58"/>
      <text:p text:style-name="P58"/>
      <text:p text:style-name="P92">ARTICLE 3 <text:s text:c="2"/>LES MISSIONS</text:p>
      <text:h text:style-name="P163" text:outline-level="5"/>
      <text:p text:style-name="P92">3.1 DISPOSITIONS <text:s/>PARTICULIÈRES</text:p>
      <text:p text:style-name="P92"/>
      <text:p text:style-name="Standard"><text:span text:style-name="Police_20_par_20_défaut2"><text:span text:style-name="T86">Le ou les titulaires du marché devront reprendre les animaux de la <text:s/>fourrière actuelle au premier </text:span></text:span><text:span text:style-name="Police_20_par_20_défaut2"><text:span text:style-name="T87">décembre</text:span></text:span><text:span text:style-name="Police_20_par_20_défaut2"><text:span text:style-name="T86"> </text:span></text:span><text:span text:style-name="Police_20_par_20_défaut2"><text:span text:style-name="T88">2020 </text:span></text:span><text:span text:style-name="Police_20_par_20_défaut2"><text:span text:style-name="T86">ou à la date de notification si celle ci intervient après.</text:span></text:span></text:p>
      <text:p text:style-name="P92"/>
      <text:p text:style-name="P36">Le ou les titulaires du marché devront prendre en compte dans leur offre la reprise du personnel affecté au service de la fourrière animale dédié au marché et non encadrant, conformément aux dispositions du code du travail article L 1224-1 et aux accords de branche concernés.</text:p>
      <text:p text:style-name="P36"/>
      <text:p text:style-name="P36">Obligation de communication du titulaire sortant :</text:p>
      <text:p text:style-name="P36"/>
      <text:p text:style-name="P36">L'article L. 1224-1 du Code du travail pose le principe de la continuité des contrats de travail et du maintien de l'emploi, qui vaut notamment lors du changement de titulaire d'un marché public. Le titulaire du marché, qui entre dans le champ de la convention collective régissant les métiers du nettoyage, doit prendre en compte dans son offre la reprise du personnel affecté à ces missions, avec les mêmes salaires et avantages.</text:p>
      <text:p text:style-name="P36"/>
      <text:p text:style-name="P36">Étant donné l'obligation de reprise du personnel dans les marchés publics de service, avant la relance du marché, la Ville de Marseille sollicitera du titulaire en place les données relatives à la masse salariale du personnel exerçant sur les sites du présent marché. La transmission à chacun des candidats du marché de ces informations doit permettre d'assurer leur stricte égalité lors de la future mise en concurrence. Le titulaire s'engage à communiquer ces données dans un délai d'un mois à compter de la demande de la Ville de Marseille.</text:p>
      <text:p text:style-name="P36"/>
      <text:p text:style-name="P36">- Réserve de responsabilité du pouvoir adjudicateur :</text:p>
      <text:p text:style-name="P36"/>
      <text:p text:style-name="P54">La Ville de Marseille n'est pas à l'origine des données transmises relatives à la reprise du personnel. Ces données proviennent des entreprises sortantes des marchés en cours. Dès lors ces informations ne sauraient engager la responsabilité de la Ville de Marseille </text:p>
      <text:p text:style-name="Standard"><text:soft-page-break/><text:span text:style-name="Police_20_par_20_défaut2"><text:span text:style-name="T175">Le ou les titulaires du marché devront prendre en compte dans leur offre et proposer la reprise du personnel affecté au service de la fourrière animale conformément aux dispositions du code du travail article L 1224-1 et aux accords de branche concernés.</text:span></text:span></text:p>
      <text:p text:style-name="P92"/>
      <text:p text:style-name="P92"><text:bookmark-start text:name="__DdeLink__814_1527803309"/></text:p>
      <text:p text:style-name="P92">3.2 FONCTIONNEMENT FOURRIÈRE ET ENTRÉE DES <text:s/>ANIMAUX :</text:p>
      <text:p text:style-name="P92"/>
      <text:p text:style-name="Standard"><text:span text:style-name="Police_20_par_20_défaut2"><text:span text:style-name="T38">Les animaux seront examinés dès leur entrée en fourrière par le vétérinaire.</text:span></text:span></text:p>
      <text:p text:style-name="P131"><text:span text:style-name="T130">Toute marque d’identification sera immédiatement recherchée.</text:span><text:bookmark-end text:name="__DdeLink__814_1527803309"/><text:span text:style-name="T130"> Cf Art. 9.3.1 CCTP.</text:span></text:p>
      <text:p text:style-name="P136"/>
      <text:p text:style-name="P58">La surveillance sanitaire dans la fourrière est assurée par un vétérinaire sanitaire désigné par le gestionnaire de la fourrière (article L. 211-24 du CRPM).</text:p>
      <text:p text:style-name="P92"/>
      <text:p text:style-name="Standard"><text:span text:style-name="Police_20_par_20_défaut2"><text:span text:style-name="T27">Pendant toute la durée du contrat, il assurera les responsabilités et disposera de toutes les assurances prévues.</text:span></text:span></text:p>
      <text:p text:style-name="P80"><text:span text:style-name="Police_20_par_20_défaut2"><text:span text:style-name="T37"/></text:span></text:p>
      <text:p text:style-name="P92"/>
      <text:p text:style-name="P92"><text:span text:style-name="T106">3.3 <text:s/>BIEN ÊTRE ANIMAL </text:span></text:p>
      <text:p text:style-name="P92"/>
      <text:p text:style-name="P92">Les animaux capturés, enlevés, transportés, mis en fourrière seront accueillis, hébergés et soignés dans le respect du bien-être animal et des besoins physiologiques et psychologiques propres à chaque espèce concernée.</text:p>
      <text:p text:style-name="P92"/>
      <text:p text:style-name="P92"/>
      <text:p text:style-name="P92"/>
      <text:p text:style-name="P92"><text:span text:style-name="T108">ARTICLE 4 : <text:s/></text:span><text:span text:style-name="T124">SITE D'EXPLOITATION</text:span></text:p>
      <text:p text:style-name="P92"/>
      <text:p text:style-name="P92"><text:span text:style-name="T131">Le règlement intérieur et les tarifs du BPU à la charge des propriétaires doivent être affichés de manière visible, pour la bonne information des usagers, à l’entrée des locaux et dans le bureau.</text:span></text:p>
      <text:p text:style-name="P92"/>
      <text:p text:style-name="P58"/>
      <text:p text:style-name="P92">4.1 <text:s text:c="2"/>L'IMPLANTATION</text:p>
      <text:p text:style-name="P92"/>
      <text:p text:style-name="P80"><text:span text:style-name="T37">Afin de garantir les contraintes de délais d’interventions, l</text:span><text:span text:style-name="Police_20_par_20_défaut2"><text:span text:style-name="T37">a fourrière animale pourra être implantée sur un ou plusieurs sites, dans la commune ou sur une commune avoisinante.</text:span></text:span></text:p>
      <text:p text:style-name="P80"><text:span text:style-name="Police_20_par_20_défaut2"><text:span text:style-name="T37"/></text:span></text:p>
      <text:p text:style-name="Standard"><text:span text:style-name="Police_20_par_20_défaut2"><text:span text:style-name="T26">Il est demandé un plan des locaux et du site <text:s/>d’implantation de la fourrière animale dans le mémoire technique afin d’évaluer la structure d’accueil.</text:span></text:span></text:p>
      <text:p text:style-name="P92"/>
      <text:p text:style-name="P58">L’établissement est réputé disposer de toutes les autorisations requises et être déclaré en Préfecture. Il est placé sous la responsabilité de l’exploitant conformément à la réglementation en vigueur. <text:s/></text:p>
      <text:p text:style-name="P92"/>
      <text:p text:style-name="P80"><text:span text:style-name="Police_20_par_20_défaut2"><text:span text:style-name="T37">La capacité de la fourrière doit être adaptée aux besoins de la commune de Marseille, pour laquelle elle assure le service d’accueil, et doit être suffisante pour répondre en permanence à la prise en charge des animaux au titre du présent contrat.</text:span></text:span></text:p>
      <text:p text:style-name="P80"><text:span text:style-name="Police_20_par_20_défaut2"><text:span text:style-name="T37"/></text:span></text:p>
      <text:p text:style-name="P80"><text:span text:style-name="Police_20_par_20_défaut2"><text:span text:style-name="T37">Suivant le nombre d’animaux entrés en fourrière, le prestataire devra <text:s/>adapter en permanence sa capacité d’accueil sur un ou plusieurs sites <text:s/>afin de répondre aux besoins mensuels de l’activité.</text:span></text:span></text:p>
      <text:p text:style-name="P58"/>
      <text:p text:style-name="P58"><text:soft-page-break/>Les normes en matière d’implantation répondront à l'ensemble des prescriptions relevant de l'application de la réglementation du Code Rural sur des installations classées pour la protection de l'environnement, et plus généralement de toute réglementation applicable actuelle ou à venir.</text:p>
      <text:p text:style-name="P58"/>
      <text:p text:style-name="P92"><text:span text:style-name="T122">4.2 <text:s text:c="2"/>LA <text:s/>STRUCTURE </text:span></text:p>
      <text:p text:style-name="P92"/>
      <text:p text:style-name="P92">Le prestataire s'engagera à se conformer à la réglementation en vigueur et s'assurera que les locaux proposés répondent aux exigences posées par la réglementation existante et évoluent en fonction de la réglementation.</text:p>
      <text:p text:style-name="P92">Le plan transmis dans le mémoire technique devra préciser les locaux privés, techniques et animaliers.</text:p>
      <text:p text:style-name="P92"/>
      <text:p text:style-name="P92"/>
      <text:p text:style-name="P58"><text:span text:style-name="T122">4.2.1 <text:s/>LOCAUX PRIVÉS</text:span></text:p>
      <text:p text:style-name="P92"/>
      <text:p text:style-name="P58">Les locaux devront être en constante conformité avec la réglementation en vigueur en matière d’hygiène et sécurité.</text:p>
      <text:p text:style-name="P92"/>
      <text:p text:style-name="P92"/>
      <text:p text:style-name="P92">4.2.2 <text:s/>LOCAUX ADMINISTRATIFS</text:p>
      <text:p text:style-name="P92"/>
      <text:p text:style-name="P58"><text:span text:style-name="T117">Ils doivent être composés au minimum d’un bureau avec un espace d’accueil pour la réception du public et <text:s/>un espace pour les tâches administratives</text:span>.</text:p>
      <text:p text:style-name="P92"/>
      <text:p text:style-name="P92"/>
      <text:p text:style-name="P92">4.2.3 <text:s/>LOCAUX TECHNIQUES</text:p>
      <text:p text:style-name="P92"/>
      <text:p text:style-name="P80"><text:span text:style-name="Police_20_par_20_défaut2"><text:span text:style-name="T37">Ci-dessous un descriptif a minima des locaux nécessaires à la bonne exécution du présent marché :</text:span></text:span></text:p>
      <text:list xml:id="list302178646" text:style-name="L13">
        <text:list-header>
          <text:p text:style-name="P83"><text:span text:style-name="Police_20_par_20_défaut2"><text:span text:style-name="T37">-Un local sanitaire WC, douches et vestiaires pour le personnel.</text:span></text:span></text:p>
          <text:p text:style-name="P59">-Un local vétérinaire pour les premiers soins aux animaux (identification, <text:s text:c="2"/>vaccination, traitement et premiers soins).</text:p>
          <text:p text:style-name="P59">-Un local « croquettes » pour le stockage des aliments et la préparation des repas pour les animaux.</text:p>
          <text:p text:style-name="P59">-Un local technique pour le stockage (produits de nettoyage, de désinfection et d’entretien, matériel de capture).</text:p>
        </text:list-header>
      </text:list>
      <text:p text:style-name="P58"/>
      <text:p text:style-name="P80"><text:span text:style-name="Police_20_par_20_défaut2"><text:span text:style-name="T72">4.2.4 <text:s/>LOCAUX ANIMALIERS</text:span></text:span></text:p>
      <text:p text:style-name="P92"/>
      <text:p text:style-name="P92"><text:span text:style-name="T106">Chenil composé de :</text:span><text:span text:style-name="T112"> </text:span></text:p>
      <text:list xml:id="list1947799517" text:style-name="L14">
        <text:list-header>
          <text:p text:style-name="P60">-Boxes individuels <text:s/>comprenant une partie nuit fermée et une zone jour <text:s/>et <text:s/>conformes à la réglementation en vigueur.</text:p>
          <text:p text:style-name="P84"><text:span text:style-name="Police_20_par_20_défaut2"><text:span text:style-name="T37">Nb : les chiens dangereux (1</text:span></text:span><text:span text:style-name="Police_20_par_20_défaut2"><text:span text:style-name="T12">ère</text:span></text:span><text:span text:style-name="Police_20_par_20_défaut2"><text:span text:style-name="T37"> et 2</text:span></text:span><text:span text:style-name="Police_20_par_20_défaut2"><text:span text:style-name="T12">ème</text:span></text:span><text:span text:style-name="Police_20_par_20_défaut2"><text:span text:style-name="T37"> catégorie) seront isolés, 1 seul chien par box ; il en est de même pour les chiens malades ou blessés ou mis sous surveillance obligatoire (mordeurs suspects de rage, maladies réputées contagieuses) qui devront en outre bénéficier d'un protocole sanitaire adapté à leur état.</text:span></text:span></text:p>
          <text:p text:style-name="P84"><text:span text:style-name="Police_20_par_20_défaut2"><text:span text:style-name="T37"/></text:span></text:p>
          <text:p text:style-name="P84"><text:span text:style-name="Police_20_par_20_défaut2"><text:span text:style-name="T37">-Parc extérieur de détente, attenant aux boxes ou à proximité.</text:span></text:span></text:p>
        </text:list-header>
      </text:list>
      <text:p text:style-name="P80"><text:span text:style-name="Police_20_par_20_défaut2"><text:span text:style-name="T37"/></text:span></text:p>
      <text:p text:style-name="P92">Chatterie composée de :</text:p>
      <text:p text:style-name="P58"><text:soft-page-break/></text:p>
      <text:p text:style-name="P58">Un ou plusieurs locaux réunissant des cages adaptées respectant la réglementation en vigueur. Des cages sanitaires pour chats malades ou blessés ou mis sous surveillance obligatoire (griffeurs suspects de rage, maladies réputées contagieuses) seront aménagées dans un local séparé.</text:p>
      <text:p text:style-name="P58"/>
      <text:p text:style-name="P58"/>
      <text:p text:style-name="P92">Locaux autres animaux :</text:p>
      <text:p text:style-name="P92"/>
      <text:p text:style-name="P92">Aménagement de locaux adaptés pour accueillir tous les animaux tels que : vivarium, terrarium, aquarium, volières (petite et grand modèle), enclos, cages. <text:s/></text:p>
      <text:p text:style-name="P92">Ces locaux seront considérés en tant que site de transit avant acheminement dans un lieu de dépôt adapté (zoo, parc animalier, ferme pédagogique) dont la liste devra être communiquée par le titulaire du marché.</text:p>
      <text:p text:style-name="P92"/>
      <text:p text:style-name="P92"><text:span text:style-name="T108">4.3 <text:s/>A</text:span><text:span text:style-name="T123">CCUEIL DU PUBLIC</text:span></text:p>
      <text:p text:style-name="P92"/>
      <text:p text:style-name="P92">L’accueil du public en fourrière par le prestataire aura lieu au minimum du lundi au vendredi, de 9h00 à 18H00.</text:p>
      <text:p text:style-name="P92"/>
      <text:p text:style-name="P92">Ces horaires pourront être modifiées si besoin, par avenant, après accord des parties.</text:p>
      <text:p text:style-name="P92"/>
      <text:p text:style-name="P92"/>
      <text:p text:style-name="P92"/>
      <text:p text:style-name="Standard"><text:span text:style-name="Police_20_par_20_défaut2"><text:span text:style-name="T70">ARTICLE 5 : <text:s/>LES MOYENS </text:span></text:span></text:p>
      <text:p text:style-name="Standard"><text:span text:style-name="Police_20_par_20_défaut2"><text:span text:style-name="T72"/></text:span></text:p>
      <text:p text:style-name="Standard"><text:span text:style-name="Police_20_par_20_défaut2"><text:span text:style-name="T72">5.1 LE PERSONNEL </text:span></text:span></text:p>
      <text:p text:style-name="Standard"><text:span text:style-name="Police_20_par_20_défaut2"><text:span text:style-name="T72"/></text:span></text:p>
      <text:p text:style-name="P92">Le titulaire du marché fournira tout le personnel d’encadrement et d’exécution nécessaire au parfait fonctionnement de la fourrière. A cet effet, il fournira dans le mémoire technique l'organigramme fonctionnel précisant les fonctions ainsi que la durée hebdomadaire et les périodes d'intervention de chaque personne.</text:p>
      <text:p text:style-name="P92">Le titulaire devra fournir à chaque date anniversaire du marché un organigramme mis à jour.</text:p>
      <text:p text:style-name="P92">Le titulaire du marché devra avoir sur le site pendant l’exécution du service un représentant responsable ayant la capacité de prendre toute décision concernant le fonctionnement <text:s/>du <text:s/>service <text:s/>et pouvant être contacté par la collectivité 24h sur 24h et <text:s/>365 jours sur 365 jours.</text:p>
      <text:p text:style-name="P92"/>
      <text:p text:style-name="P92">Le nombre et la qualification des personnels affectés à la fourrière sont au minimum ceux présentés par le candidat dans le mémoire technique fourni à l’appui de son offre pendant toute la durée d’exécution du marché. </text:p>
      <text:p text:style-name="P92">Le titulaire du marché dispose d’un nombre d'agents suffisant pour parer à tout incident d’exploitation.</text:p>
      <text:p text:style-name="P92">Ses agents sont aptes à exécuter les tâches du service et ce, notamment au regard de la législation en vigueur.</text:p>
      <text:p text:style-name="P58"/>
      <text:p text:style-name="P58">La tenue vestimentaire des agents doit être uniforme et adaptée à la capture des animaux.</text:p>
      <text:p text:style-name="P58"/>
      <text:p text:style-name="P58">Elle doit assurer la sécurité des agents, favoriser l’image du service et respecter l’hygiène et la propreté. Pour les vêtements de travail et les équipements de sécurité de ses agents, le prestataire veillera à respecter la réglementation en vigueur et à suivre toute évolution en la matière en dotant son personnel des équipements adaptés à la prestation demandée.</text:p>
      <text:p text:style-name="P58"/>
      <text:p text:style-name="P58"><text:soft-page-break/>Le personnel intervenant sur le territoire de la commune de Marseille, devra se conformer aux règlements en vigueur et notamment ceux relatifs à la circulation, à la voirie, au code de la route, au règlement d’hygiène et de sécurité.</text:p>
      <text:p text:style-name="P58"/>
      <text:p text:style-name="P58">Durant leur service, les agents du titulaire du marché devront adopter un comportement exemplaire vis-à-vis des usagers en toute circonstance.</text:p>
      <text:p text:style-name="P101"><text:span text:style-name="Police_20_par_20_défaut2"><text:span text:style-name="T86">Le titulaire du marché assurera une fonction de gardiennage 24h sur 24h </text:span></text:span><text:span text:style-name="Police_20_par_20_défaut2"><text:span text:style-name="T88">et tous les jours de l’année </text:span></text:span><text:span text:style-name="Police_20_par_20_défaut2"><text:span text:style-name="T86">par du personnel dédié ou par un système de vidéo surveillance.</text:span></text:span></text:p>
      <text:p text:style-name="P101"><text:span text:style-name="Police_20_par_20_défaut2"><text:span text:style-name="T86">Une astreinte </text:span></text:span><text:span text:style-name="Police_20_par_20_défaut2"><text:span text:style-name="T88">pour l’entrée des animaux </text:span></text:span><text:span text:style-name="Police_20_par_20_défaut2"><text:span text:style-name="T86">sera </text:span></text:span><text:span text:style-name="Police_20_par_20_défaut2"><text:span text:style-name="T88">également </text:span></text:span><text:span text:style-name="Police_20_par_20_défaut2"><text:span text:style-name="T86">assurée 24h sur 24h </text:span></text:span><text:span text:style-name="Police_20_par_20_défaut2"><text:span text:style-name="T88">et tous les jours de l’année</text:span></text:span><text:span text:style-name="Police_20_par_20_défaut2"><text:span text:style-name="T86">.</text:span></text:span></text:p>
      <text:p text:style-name="P58"/>
      <text:p text:style-name="P58">La commune pourra demander le remplacement de tout agent qui ne respecterait pas ces prescriptions ou dont la conduite serait un obstacle à la bonne exécution du service et à sa notoriété.</text:p>
      <text:p text:style-name="P58"/>
      <text:p text:style-name="Standard"><text:span text:style-name="Police_20_par_20_défaut2"><text:span text:style-name="T44"/></text:span></text:p>
      <text:p text:style-name="P80"><draw:custom-shape text:anchor-type="paragraph" draw:z-index="0" draw:name="Cadre1" draw:style-name="gr1" draw:text-style-name="P216" svg:width="15.678cm" svg:height="1.756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Cadre1" text:anchor-type="paragraph" svg:x="0cm" svg:y="-23.398cm" svg:width="15.679cm" draw:z-index="1"><draw:text-box fo:min-height="0.041cm"><text:p text:style-name="Standard"/><table:table table:name="Tableau2" table:style-name="Tableau2"><table:table-column table:style-name="Tableau2.A"/><table:table-column table:style-name="Tableau2.B"/><table:table-column table:style-name="Tableau2.C"/><table:table-row table:style-name="Tableau2.1"><table:table-cell table:style-name="Tableau2.A1" office:value-type="string"><text:p text:style-name="Standard"/></table:table-cell><table:table-cell table:style-name="Tableau2.A1" office:value-type="string"><text:p text:style-name="Standard"/></table:table-cell><table:table-cell table:style-name="Tableau2.A1" office:value-type="string"><text:p text:style-name="Standard"/></table:table-cell></table:table-row></table:table><text:p text:style-name="LO-Normal"/></draw:text-box></draw:frame><text:span text:style-name="Police_20_par_20_défaut2"><text:span text:style-name="T72">5.2 LE MATÉRIEL </text:span></text:span></text:p>
      <text:p text:style-name="P92"/>
      <text:p text:style-name="P58">Le titulaire doit disposer de tous les équipement techniques et administratifs nécessaires au bon fonctionnement de la fourrière animale et des prestations demandées.</text:p>
      <text:p text:style-name="P58"/>
      <text:p text:style-name="Standard"><text:span text:style-name="T26">Le titulaire du marché doit fournir</text:span><text:span text:style-name="Police_20_par_20_défaut2"><text:span text:style-name="T26"> l</text:span></text:span><text:span text:style-name="T26">es mobiliers, équipements et appareils, fournitures, matériels, produits alimentaires ou de consommation et produits d’entretien nécessaires aux prestations demandées.</text:span></text:p>
      <text:p text:style-name="P58"/>
      <text:p text:style-name="P58">Dans des situations particulières où il ne disposerait pas des matériels ou des qualifications nécessaires (animal particulier, accessibilité difficile…), il les recherchera et <text:s/>mettra en œuvre, tous les moyens nécessaires.</text:p>
      <text:p text:style-name="P58"/>
      <text:p text:style-name="P58">L’ensemble de ces produits nécessaires aux opérations de fourrière doit répondre obligatoirement aux dispositions techniques, réglementaires et sanitaires afférentes à ce type d’activité.</text:p>
      <text:p text:style-name="Standard"><text:span text:style-name="Police_20_par_20_défaut2"><text:span text:style-name="T62">La maintenance des équipements téléphoniques ainsi que les frais de communication restent à la charge du prestataire.</text:span></text:span></text:p>
      <text:p text:style-name="P58"/>
      <text:p text:style-name="P58"><text:span text:style-name="T106">5.3 <text:s/>LES <text:s/>VÉHICULES </text:span></text:p>
      <text:p text:style-name="Standard"><text:span text:style-name="Police_20_par_20_défaut2"><text:span text:style-name="T37"/></text:span></text:p>
      <text:p text:style-name="Standard"><text:span text:style-name="Police_20_par_20_défaut2"><text:span text:style-name="T37">Les véhicules en nombre suffisant pour l’exécution des prestations, objet du marché, seront munis de l’ensemble des dispositifs réglementaires et de sécurité et devront être conformes aux dispositions en vigueur en matière de transports d'animaux y compris dans le cas d'interventions spécifiques.</text:span></text:span></text:p>
      <text:p text:style-name="P92"/>
      <text:p text:style-name="P92">Les véhicules devront être en bon état de marche et de propreté. Ils seront régulièrement entretenus et nettoyés pour une bonne image du service.</text:p>
      <text:p text:style-name="P92"/>
      <text:p text:style-name="P92">Chaque chauffeur ou responsable désigné par l’entreprise pour assurer l’intervention, devra être en capacité de joindre par téléphone, un responsable de la Mairie de Marseille en cas de difficulté sur une intervention.</text:p>
      <text:p text:style-name="P92"/>
      <text:p text:style-name="P131"><text:span text:style-name="T118">Pour les opérations de nettoyage des cadavres d'animaux ou d’oiseaux en début de saison estivale sur l’Île du Frioul, le prestataire devra mettre à disposition un </text:span><text:span text:style-name="T117">bateau adapté et </text:span><text:soft-page-break/><text:span text:style-name="T117">conforme à la réglementation maritime. </text:span><text:span text:style-name="T132">Le bateau <text:s/>appartiendra au prestataire ou pourra être loué, il devra être de type semi-rigide avec une motorisation de 200 CV minimum.</text:span></text:p>
      <text:p text:style-name="P91"><text:span text:style-name="Police_20_par_20_défaut"><text:span text:style-name="T36"><text:s/></text:span></text:span></text:p>
      <text:p text:style-name="P58"/>
      <text:p text:style-name="Standard"><text:span text:style-name="Police_20_par_20_défaut2"><text:span text:style-name="T18">ARTICLE 6 :</text:span></text:span><text:span text:style-name="T18"> GESTION INFORMATIQUE DE L’ACTIVITÉ </text:span></text:p>
      <text:p text:style-name="P58"/>
      <text:p text:style-name="P58">Dans le cadre de sa prestation, le titulaire du marché sera tenu au secret professionnel et à l’obligation de discrétion pour tout ce qui concerne les faits, informations, études et décisions dont il aura connaissance au cours de l’exécution de sa prestation.</text:p>
      <text:p text:style-name="P58"/>
      <text:p text:style-name="Standard"><text:span text:style-name="Police_20_par_20_défaut2"><text:span text:style-name="T36">Un logiciel devra être obligatoirement présenté dans le mémoire technique et pourra se substituer aux registres « papier » en cas d’accord des Services Préfectoraux concernés.</text:span></text:span></text:p>
      <text:p text:style-name="P92"/>
      <text:p text:style-name="P92"/>
      <text:p text:style-name="P92">6.1 APPLICATION INFORMATIQUE </text:p>
      <text:p text:style-name="P92"/>
      <text:p text:style-name="P58">La Ville de Marseille se réserve le droit de demander à ce que sa charte graphique soit prise en compte.</text:p>
      <text:p text:style-name="P185">S'agissant du traitement des données de la Ville, ce système doit répondre aux contraintes décrites dans les clauses de sécurité informatique indiquées dans le CCAP.</text:p>
      <text:p text:style-name="P185">En effet tous les télé-services (tout système informatique d'échanges entre la Ville et un partenaire extérieur) créés dans le cadre de ce marché devront être homologués par la Ville de Marseille avant leur mise en service.</text:p>
      <text:p text:style-name="P185">Cette homologation implique une évaluation du niveau de télé-services et d'une analyse de risque adaptée.</text:p>
      <text:p text:style-name="P185">En cas de panne du système informatisé, le prestataire devra fournir une procédure dégradée pour assurer la continuité du Service.</text:p>
      <text:p text:style-name="P185">Dans tous les cas l'offre devra être conforme aux clauses de sécurité informatique indiquées dans le CCAP.</text:p>
      <text:p text:style-name="P185"/>
      <text:p text:style-name="P190"><text:span text:style-name="T106">6.2 <text:s/>BESOINS FONCTIONNELS </text:span></text:p>
      <text:p text:style-name="P194"/>
      <text:p text:style-name="P190">Le prestataire devra fournir, un système de gestion informatisé, via des codes individualisés de type extranet. C'est-à-dire une application fournie, hébergée, maintenue et exploitée par le prestataire, accessible en extranet par le personnel municipal permettant de gérer toutes les informations relatives à l'origine de la demande, la nature des interventions, les quantités, les lieux d'intervention.</text:p>
      <text:p text:style-name="P190"/>
      <text:p text:style-name="P190">De plus ce système devra permettre d’établir, des statistiques du suivi de l'activité.</text:p>
      <text:p text:style-name="P190"/>
      <text:p text:style-name="P190"><text:span text:style-name="T122">6.3 <text:s/>PRINCIPE DU LOGICIEL <text:s/>DU SUIVI DES PRESTATIONS</text:span></text:p>
      <text:p text:style-name="P197"/>
      <text:p text:style-name="P191">Le logiciel de suivi des prestations devra faire apparaître :</text:p>
      <text:p text:style-name="P191">Le lieu (N° Voie / Type de voie / Le nom de la voie / l'arrondissement), la date de l'intervention, l'heure de l'intervention, le type d'animal, la couleur, la race, le sexe, la présence de tatouage, collier, puce d'identification (permettant de faire une recherche du propriétaire de l'animal), numéro de la fiche Allô-Mairie et sortie de l’animal ( nom du propriétaire, décès, nom du refuge ou de l’association).</text:p>
      <text:p text:style-name="P191"/>
      <text:p text:style-name="P199">L’heure de demande de la fiche allô-mairie et l’heure de capture.</text:p>
      <text:p text:style-name="P199"><text:soft-page-break/></text:p>
      <text:p text:style-name="P199">Le prestataire devra préciser pour le suivi des animaux (classement par type d'animal) pris en charge la destination finale (décédés, euthanasiés, récupérés, échappés, sortis fourrière après délai légal de rétention).</text:p>
      <text:p text:style-name="P199"/>
      <text:p text:style-name="P201">Ce logiciel devra permettre à l'Administration de consulter dans ses locaux sur ordinateur le suivi de toutes les interventions réalisées.</text:p>
      <text:p text:style-name="P201">Il devra permettre toutes les extractions au format tableur calc ou excel.</text:p>
      <text:p text:style-name="P201"/>
      <text:p text:style-name="P92"><text:span text:style-name="T129">La collectivité mettra à disposition du titulaire l’application (actuellement OSIS mobile, non disponible sur les stores officiels). Elle attribuera à l’ensemble des agents identifiés par le titulaire les codes d’accès personnels et nominatifs permettant de se connecter avec les autorisations et les droits nécessaires. Voir Annexe n°1 OSIS.</text:span></text:p>
      <text:p text:style-name="P58"/>
      <text:p text:style-name="P92">À partir de cet accès, le titulaire aura accès aux signalements qui le concernent. Les détails de cette application sont définis dans l’annexe 1 de ce CCTP.</text:p>
      <text:p text:style-name="P92"/>
      <text:p text:style-name="P92"/>
      <text:p text:style-name="P92"/>
      <text:p text:style-name="P204">6.4 <text:s/>LIEN AVEC L'APPLICATION <text:s/>OSIS</text:p>
      <text:p text:style-name="P204"/>
      <text:p text:style-name="P202"><text:span text:style-name="T132">Un échange manuel d'informations est nécessaire entre le logiciel et </text:span><text:span text:style-name="T129">l'application OSIS, </text:span></text:p>
      <text:p text:style-name="P201">Pour cela, une réunion sera organisée dans les 15 jours suivant le début du marché afin de mettre en cohérence le logiciel de suivi des prestations et l’application de la Ville de Marseille OSIS.</text:p>
      <text:p text:style-name="P201">Chaque fiche créée dans OSIS sera automatiquement envoyée au format pdf par <text:s/></text:p>
      <text:p text:style-name="P201">e-mail au titulaire du marché.</text:p>
      <text:p text:style-name="P201">Une fois l'action accomplie par le titulaire du marché, ce dernier fera un e-mail de réponse afin que le service allô mairie via OSIS change le statut de la fiche manuellement.</text:p>
      <text:p text:style-name="P201"/>
      <text:p text:style-name="P190"><text:span text:style-name="T106">6.5 RÉVERSIBILITÉ ET FOURNITURE DE DONNÉES</text:span></text:p>
      <text:p text:style-name="P194"/>
      <text:p text:style-name="P92">Au terme du marché, le prestataire s'engage à faciliter la réversibilité selon les modalités choisies par la Ville de Marseille et à fournir toutes les informations et prestations utiles à sa mise en œuvre, le transfert de connaissance est inclus dans le présent marché.</text:p>
      <text:p text:style-name="P201">En outre, le titulaire du marché devra fournir un requêteur permettant de faire à tout moment des extractions sous format standard, nécessaire pour pouvoir exploiter les données.</text:p>
      <text:p text:style-name="P205"><text:span text:style-name="Police_20_par_20_défaut2"><text:span text:style-name="T37">Accès Internet pour les administrés : Le prestataire devra permettre un accès sur son site internet pour déclarer les animaux perdus. Les administrés pourront au travers d’un portail internet déclarer la perte d’un animal afin de réaliser une déclaration en ligne.</text:span></text:span></text:p>
      <text:p text:style-name="P205"><text:span text:style-name="Police_20_par_20_défaut2"><text:span text:style-name="T72"/></text:span></text:p>
      <text:p text:style-name="P80"><text:span text:style-name="Police_20_par_20_défaut2"><text:span text:style-name="T72">6.6 <text:s/>ÉTATS INFORMATIQUES</text:span></text:span></text:p>
      <text:p text:style-name="P58"/>
      <text:p text:style-name="Standard"><text:span text:style-name="Police_20_par_20_défaut2"><text:span text:style-name="T41">Le titulaire du marché devra transmettre, sous forme informatique un é</text:span></text:span><text:span text:style-name="T37">tat récapitulatif retraçant l'activité mensuelle :</text:span></text:p>
      <text:p text:style-name="P92"/>
      <text:list xml:id="list383704629" text:style-name="L15">
        <text:list-header>
          <text:p text:style-name="P132"><text:span text:style-name="T129">-Du lieu, de la date <text:s/>et de l'heure de capture.</text:span></text:p>
          <text:p text:style-name="P132"><text:span text:style-name="T129">-De l’identité de l’animal (âge, naissance, race, descriptif).</text:span></text:p>
          <text:p text:style-name="P132"><text:soft-page-break/><text:span text:style-name="T129">-De l'état de santé.</text:span></text:p>
          <text:p text:style-name="P132"><text:span text:style-name="T129">-De la date et l’heure d’entrée, date et heure <text:s/>de sortie, et des observations si nécessaire.</text:span></text:p>
          <text:p text:style-name="P137">-La présence de tatouage, d'un collier,d’une médaille, d'une puce d'identification.</text:p>
          <text:p text:style-name="P137">-Le montant et le nombre d’interventions.</text:p>
          <text:p text:style-name="P138">-Le nom du service demandeur de la Ville de Marseille.</text:p>
          <text:p text:style-name="P137"/>
        </text:list-header>
      </text:list>
      <text:p text:style-name="Standard"><text:span text:style-name="Police_20_par_20_défaut2"><text:span text:style-name="T41">Le titulaire du marché devra communiquer un b</text:span></text:span><text:span text:style-name="T37">ilan annuel de son activité agrémenté de graphiques, avant la fin du 1</text:span><text:span text:style-name="T12">er</text:span><text:span text:style-name="T37"> trimestre de l'année civile suivante.</text:span></text:p>
      <text:p text:style-name="P92">Le titulaire du marché devra fournir chaque fin de mois un état mensuel de l’activité capture, de <text:s/>l’activité <text:s/>fourrière et ramassage des animaux morts.</text:p>
      <text:p text:style-name="P92">Il devra rajouter le tableau mensuel à la facturation dématérialisée</text:p>
      <text:p text:style-name="Standard"><text:span text:style-name="Police_20_par_20_défaut2"><text:span text:style-name="T28">Le titulaire du marché devra en outre, fournir des é</text:span></text:span><text:span text:style-name="T26">tats particuliers à la demande de la collectivité.</text:span></text:p>
      <text:p text:style-name="P206"/>
      <text:p text:style-name="P92"/>
      <text:p text:style-name="P92"/>
      <text:p text:style-name="P92">Ce dispositif pourra également être complété par des éléments qui seront définis avec le service gestionnaire en début de marché.</text:p>
      <text:p text:style-name="P92"/>
      <text:p text:style-name="P92"><text:span text:style-name="T148">6.7 TENUE DE RÉUNIONS</text:span></text:p>
      <text:p text:style-name="P92"/>
      <text:p text:style-name="Standard"><text:span text:style-name="Police_20_par_20_défaut2"><text:span text:style-name="T41">Le titulaire du marché devra p</text:span></text:span><text:span text:style-name="T37">articiper, de sa propre initiative ou sur demande de la Ville de Marseille à toutes interventions/présentations/réunions nécessaires à la bonne exécution de sa prestation.</text:span></text:p>
      <text:p text:style-name="Standard"><text:span text:style-name="Police_20_par_20_défaut2"><text:span text:style-name="T41">Le titulaire du marché </text:span></text:span><text:span text:style-name="T37">devra plus particulièrement rendre compte régulièrement de l’exécution de sa prestation sous forme d’une réunion accompagnée de la transmission de documents à jour.</text:span></text:p>
      <text:p text:style-name="Standard"><text:span text:style-name="Police_20_par_20_défaut2"><text:span text:style-name="T41">Le titulaire du marché devra r</text:span></text:span><text:span text:style-name="T37">édiger et transmettre un compte-rendu détaillé à chacun des participants, dans les 72 heures suivant la réunion.</text:span></text:p>
      <text:p text:style-name="P92">A la suite de remise des documents, il devra répondre à toutes demandes d’informations/compléments/précisions de la collectivité dans un délai maximum de 7 jours.</text:p>
      <text:p text:style-name="P92"/>
      <text:p text:style-name="Standard"><text:span text:style-name="Police_20_par_20_défaut2"><text:span text:style-name="T34">ARTICLE 7 : CONDITIONS D’EXÉCUTION DES <text:s/>PRESTATIONS</text:span></text:span></text:p>
      <text:p text:style-name="Standard"><text:span text:style-name="Police_20_par_20_défaut2"><text:span text:style-name="T27"/></text:span></text:p>
      <text:p text:style-name="P92">7.1 DONNEURS D’ORDRES</text:p>
      <text:p text:style-name="P92"/>
      <text:p text:style-name="Standard"><text:span text:style-name="Police_20_par_20_défaut2"><text:span text:style-name="T26">L'exécution des prestations confiées au titulaire du présent marché doit intervenir sur l’initiative des services municipaux suivants</text:span></text:span><text:span text:style-name="T26"> :</text:span></text:p>
      <text:p text:style-name="P58">1/ La Division « animal dans la ville » du Service de la Santé Publique et des Handicapés.</text:p>
      <text:p text:style-name="P92"><text:span text:style-name="T129">2/ Du service allô mairie via OSIS.</text:span></text:p>
      <text:p text:style-name="P92"><text:span text:style-name="T129">3/ Du Standard mairie la nuit et le week-end.</text:span></text:p>
      <text:p text:style-name="P92"><text:span text:style-name="T129">4/ De L’agent d’astreinte de la Mairie.</text:span></text:p>
      <text:p text:style-name="P58"/>
      <text:p text:style-name="P92">Lorsque la demande est transmise pendant l’astreinte les nuits et les jours fériés, la fiche allô mairie via OSIS sera régularisée dès que possible par la Division animal dans la ville du Service de la Santé Publique et des Handicapés (SSPH).</text:p>
      <text:p text:style-name="P92"/>
      <text:p text:style-name="P92"/>
      <text:p text:style-name="Standard"><text:span text:style-name="T20">7.2 OPÉRATIONS DE CAPTURE, </text:span><text:span text:style-name="Police_20_par_20_défaut2"><text:span text:style-name="T20">D’ENLÈVEMENT, </text:span></text:span><text:span text:style-name="T20">DE TRANSPORT ET DE RAMASSAGE</text:span></text:p>
      <text:p text:style-name="P92"><text:soft-page-break/></text:p>
      <text:p text:style-name="P183"/>
      <text:p text:style-name="P183">Le titulaire garantit et assure les prestations 24H/24 et 365 jours/365 jours, dans un délai maximum d’1 heure 30 minutes.</text:p>
      <text:p text:style-name="P183">Pour les opérations à caractère urgent : animal blessé et/ou dangereux et/ou sur demande expresse du service, le prestataire devra intervenir dans un délai maximum d' 1 heure. </text:p>
      <text:p text:style-name="P183"/>
      <text:p text:style-name="P183">Le délai court dés réception du mail, du SMS ou de l’alerte de l’application OSIS.</text:p>
      <text:p text:style-name="P183"/>
      <text:p text:style-name="P183">Dans le cadre du ramassage des animaux morts le délai maximum d’intervention est fixé à 12h, sauf demande particulière de l’administration.</text:p>
      <text:p text:style-name="P183"/>
      <text:p text:style-name="P183">Toute intervention devra être enregistrée dès l’appel et sera programmée. Toute diligence sera faite par le titulaire <text:s/>pour intervenir en un minimum de temps.</text:p>
      <text:p text:style-name="P183"/>
      <text:p text:style-name="P58">Le titulaire du marché dégage la responsabilité de la Commune dès réception de la demande d'intervention.</text:p>
      <text:p text:style-name="P58"/>
      <text:p text:style-name="P58">Le service Allô Mairie via OSIS sera l’interface entre le titulaire et la ville de Marseille pendant les heures ouvrables du service. En dehors de ces horaires, ce sera le numéro d’astreinte de la Mairie de Marseille <text:s/>et/ou <text:s/>le standard Mairie.</text:p>
      <text:p text:style-name="P58"/>
      <text:p text:style-name="P58">Toute intervention devra faire l’objet de création ou de régularisation d’une fiche OSIS.</text:p>
      <text:p text:style-name="P58"/>
      <text:p text:style-name="P58">Les animaux capturés devront être transportés dans les meilleurs délais dans un véhicule adapté à cet effet, vers la fourrière et/ou les lieux de dépôts clairement identifiés selon le type d’animal.</text:p>
      <text:p text:style-name="P58"/>
      <text:p text:style-name="P80"><text:span text:style-name="Police_20_par_20_défaut2"><text:span text:style-name="T37">Les dispositions légales relatives au transport des animaux et/ou les agréments nécessaires devront respecter les dispositions prévues dans les textes réglementaires.</text:span></text:span></text:p>
      <text:p text:style-name="P58"/>
      <text:p text:style-name="P92"><text:span text:style-name="T132">Durant les heures d'ouverture des bureaux de la plateforme Allô mairie via OSIS du Lundi au vendredi de 8h00 à 18h30 et le samedi de 7h30 à 17h30 : La capture et le ramassage des animaux se fera à la demande d'Allô-Mairie par téléphone et par mail.</text:span></text:p>
      <text:p text:style-name="P92"/>
      <text:p text:style-name="P71">En dehors de ces horaires la capture et le ramassage des animaux se fera à la demande :</text:p>
      <text:p text:style-name="P92"/>
      <text:list xml:id="list1093605656" text:style-name="L16">
        <text:list-header>
          <text:p text:style-name="P72">-Du standard mairie de la Ville de Marseille </text:p>
          <text:p text:style-name="P72">-De l’astreinte Mairie de Marseille.</text:p>
          <text:p text:style-name="P61">-De l’application dédié « engagé au quotidien » directement installée sur les smartphones des capteurs animaliers.</text:p>
          <text:p text:style-name="P61"/>
        </text:list-header>
      </text:list>
      <text:p text:style-name="P92">Tous les intervenants sur le terrain devront être équipés d’un téléphone mobile de type smartphone avec l’application OSIS installée et paramétrée.</text:p>
      <text:p text:style-name="P92"/>
      <text:p text:style-name="P92">Le prestataire procédera à la capture des animaux vivants ou au ramassage des animaux morts qui lui seront signalés :</text:p>
      <text:p text:style-name="P92"/>
      <text:list xml:id="list1288838583" text:style-name="L17">
        <text:list-item>
          <text:p text:style-name="P73">Sur le domaine public ou les espaces publics de la ville de Marseille.</text:p>
        </text:list-item>
        <text:list-item>
          <text:p text:style-name="P73">Dans les immeubles relevant de la responsabilité de la Mairie de Marseille.</text:p>
        </text:list-item>
        <text:list-item>
          <text:p text:style-name="P73">Sur le domaine privé lorsque l’animal, trouvé errant sur la voie publique par un administré, aura été placé chez celui-ci en l’attente de l’intervention du Service de la fourrière.</text:p>
        </text:list-item>
        <text:list-item>
          <text:p text:style-name="P73"><text:soft-page-break/>Sur le domaine privé dans le cadre d'une prise en charge suite à l’évacuation d’un immeuble déclaré en péril.</text:p>
        </text:list-item>
      </text:list>
      <text:p text:style-name="P209"/>
      <text:p text:style-name="P92">Les agents du prestataire pourront faire appel aux forces de l’ordre en cas d’insécurité sur le lieu de capture.</text:p>
      <text:p text:style-name="P92"/>
      <text:p text:style-name="Standard"><text:span text:style-name="Police_20_par_20_défaut2"><text:span text:style-name="T26">Les procédures d'intervention devront être précisées par le titulaire dans son mémoire technique, sachant toutefois qu'un numéro de téléphone spécifique devra être impérativement dédié à cette mission. Actuellement, le mode opératoire est le suivant : les jours ouvrables par le canal du service « Allô mairie » via OSIS et les week-ends et jours fériés via le standard mairie et/ou le numéro d'astreinte.</text:span></text:span></text:p>
      <text:p text:style-name="Standard"><text:span text:style-name="Police_20_par_20_défaut2"><text:span text:style-name="T26"/></text:span></text:p>
      <text:p text:style-name="P71"><text:span text:style-name="T106">7.3 CAS PARTICULIERS : CAPTURE DES CHIENS ERRANTS DANGEREUX</text:span></text:p>
      <text:p text:style-name="P92"/>
      <text:p text:style-name="P92">Le prestataire procédera à la capture des chiens errants dangereux qui lui seront signalés et transmettra toutes les informations à la police administrative dédiée aux chiens catégorisés. </text:p>
      <text:p text:style-name="P92"/>
      <text:p text:style-name="P92">Le prestataire se chargera obligatoirement de conduire l’animal vers un vétérinaire pour les formalités suivantes :</text:p>
      <text:list xml:id="list424350019" text:style-name="WWNum6">
        <text:list-item>
          <text:p text:style-name="P150">État sanitaire.</text:p>
        </text:list-item>
      </text:list>
      <text:list xml:id="list2452627350" text:style-name="WWNum5">
        <text:list-item>
          <text:p text:style-name="P151">Détermination de la race et de la catégorie.</text:p>
        </text:list-item>
        <text:list-item>
          <text:p text:style-name="P147"><text:span text:style-name="Police_20_par_20_défaut2"><text:span text:style-name="T163">Évaluation comportementale des animaux mordeurs (loi du 20 juin 2008).</text:span></text:span></text:p>
          <text:p text:style-name="P152"/>
        </text:list-item>
      </text:list>
      <text:p text:style-name="P92"/>
      <text:p text:style-name="P41"><text:span text:style-name="T123">ARTICLE 8 : <text:s/>ACCUEIL DES ANIMAUX</text:span></text:p>
      <text:p text:style-name="P92"/>
      <text:p text:style-name="P92"/>
      <text:p text:style-name="P58"><text:span text:style-name="T126">8.2 LES ANIMAUX SUSCEPTIBLES D’ÊTRE ACCUEILLIS </text:span></text:p>
      <text:p text:style-name="P169"/>
      <text:p text:style-name="P171"><text:span text:style-name="T124">8.1.1 <text:s/>CHIENS, CHATS ET FURETS </text:span></text:p>
      <text:p text:style-name="P169">Chaque commune doit disposer conformément à l’article L211-24 du Code Rural soit d’une fourrière communale apte à l’accueil et à la garde des chiens et chats trouvés errants ou en état de divagation, soit du service d’une fourrière établie sur le territoire d’une autre commune avec l’accord de cette dernière.</text:p>
      <text:p text:style-name="P172"><text:span text:style-name="T124">8.1.2 <text:s/>ANIMAUX D’ESPÈCES SAUVAGES</text:span></text:p>
      <text:p text:style-name="Standard"><text:span text:style-name="Police_20_par_20_défaut2"><text:span text:style-name="T25">Lors d’opérations visant certaines espèces sauvages, apprivoisées ou tenues en captivité, le titulaire du marché veillera à prendre préalablement l’attache des organismes habilités soit la </text:span></text:span><text:span text:style-name="Emphasis"><text:span text:style-name="T68">direction départementale des territoires et de la mer (DDTM)</text:span></text:span><text:span text:style-name="Police_20_par_20_défaut2"><text:span text:style-name="T25">, la d</text:span></text:span><text:span text:style-name="T25">irection départementale de la protection des populations (</text:span><text:span text:style-name="Emphasis"><text:span text:style-name="T68">DDPP</text:span></text:span><text:span text:style-name="T25">)</text:span><text:span text:style-name="Police_20_par_20_défaut2"><text:span text:style-name="T25">, l'o</text:span></text:span><text:span text:style-name="Emphasis"><text:span text:style-name="T68">ffice national de la chasse et de la faune sauvage</text:span></text:span><text:span text:style-name="T25"> (</text:span><text:span text:style-name="Emphasis"><text:span text:style-name="T68">ONCFS</text:span></text:span><text:span text:style-name="T25">)</text:span><text:span text:style-name="Police_20_par_20_défaut2"><text:span text:style-name="T25">, le Bataillon des Marins pompiers, la Police Municipale.</text:span></text:span></text:p>
      <text:p text:style-name="P172"><text:span text:style-name="T129">Tous les animaux d’espèces sauvages apprivoisés ou tenus en captivité trouvés en divagation sur le territoire de la commune, doivent être conduits au « lieu de dépôt ». La notion de « lieu de dépôt » est plus large que celle de « fourrière ». En effet, si l’animal concerné appartient à une espèce domestique, celui-ci sera amené dans un espace clos aménagé de façon à satisfaire aux besoins biologiques et physiologiques de son espèce, la fourrière pouvant éventuellement être utilisée dans cette hypothèse comme lieu de transit.</text:span></text:p>
      <text:p text:style-name="P170"/>
      <text:p text:style-name="P171"><text:span text:style-name="T124">8.1.3 <text:s/>NOUVEAUX ANIMAUX DE COMPAGNIES (N.A.C) </text:span></text:p>
      <text:p text:style-name="P169"><text:soft-page-break/>La fourrière sera équipée de tout le matériel nécessaire pour accueillir d'une manière transitoire tous les N.A.C trouvés errants et/ou blessés pour être acheminés ensuite vers un lieu de dépôt adapté.</text:p>
      <text:p text:style-name="P169"/>
      <text:p text:style-name="P171"><text:span text:style-name="T124">8.1.4 <text:s/>ANIMAUX D'ESPÈCES PROTÉGÉES </text:span></text:p>
      <text:p text:style-name="P169">Le personnel <text:span text:style-name="T183">doit assumer toutes les captures des animaux visés au marché. Une fois capturé, le ramassage et le transport devront se faire dans le stricte respect de la réglementation en vigueur dans le département </text:span>et se mettre en conformité avec le code de l'environnement.</text:p>
      <text:p text:style-name="Standard"><text:span text:style-name="Police_20_par_20_défaut2"><text:span text:style-name="T177">La fourrière </text:span></text:span><text:span text:style-name="Police_20_par_20_défaut2"><text:span text:style-name="T178">pourra servir</text:span></text:span><text:span text:style-name="Police_20_par_20_défaut2"><text:span text:style-name="T177"> de lieu de transit aux animaux récupérés avant qu'ils soient acheminés dans les meilleurs délais dans un lieu de dépôt adapté aux conditions de vie de l’animal.</text:span></text:span></text:p>
      <text:p text:style-name="P169"/>
      <text:p text:style-name="P171"><text:span text:style-name="T124">8.1.5 <text:s/>ANIMAUX DE RENTE</text:span></text:p>
      <text:p text:style-name="P169">Si l’animal concerné n’appartient pas à une espèce domestique, il devra être conduit dans un établissement d’élevage ou de présentation au public d’animaux vivants. L’animal est maintenu dans le « lieu de dépôt » aux frais du propriétaire ou du gardien. Le prestataire devra prendre toutes les dispositions pour utiliser un véhicule adapté au type d'animal.</text:p>
      <text:p text:style-name="P169"/>
      <text:p text:style-name="P92"><text:span text:style-name="T132">8.2 <text:s/>REGISTRE ENTRÉES ET SORTIES</text:span></text:p>
      <text:p text:style-name="P71"/>
      <text:p text:style-name="P92"><text:span text:style-name="T132">Toute demande d’intervention de la ville de Marseille, devra faire l’objet de registre entrée et sortie (registres conformes au modèle CERFA 50-4510) ainsi que les registres de soins (registres conformes au modèle CERFA 50-4511).</text:span></text:p>
      <text:p text:style-name="P71"/>
      <text:p text:style-name="P92"><text:span text:style-name="T140">Le premier pour les entrées et sorties</text:span><text:span text:style-name="T132"> des animaux sur lequel devront figurer : date, heure, origine de l’appel, adresse de l’intervention, le type d'intervention (capture ou ramassage de cadavre), heure de mise en fourrière, numéro d’entrée, race, sexe, numéro d’identification s'il en possède un (tatouage ou puce électronique), date de sortie, nombre de jours de garde, coordonnées du maître ou destination de l’animal (refuge ou euthanasie) si celui-ci est remis en refuge désigné au marché « reprise des animaux de fourrière ».</text:span></text:p>
      <text:p text:style-name="P92"/>
      <text:p text:style-name="P92"><text:span text:style-name="T132">Le second sera le </text:span><text:span text:style-name="T111">registre sanitaire</text:span><text:span text:style-name="T132"> qui comportera toutes les mentions des opérations de désinfection et de tout problème sanitaire rencontré avec un animal.</text:span></text:p>
      <text:p text:style-name="P92"/>
      <text:p text:style-name="P92">Ces registres devront pouvoir être consultés à tout instant par les Services Municipaux chargés du suivi du présent marché et les Services Préfectoraux (DDPP).</text:p>
      <text:p text:style-name="P92"/>
      <text:p text:style-name="P92">Un suivi informatisé enregistrera, en parallèle à ces registres, l’activité de la fourrière, ramassage des animaux morts et sera accessible en temps réel depuis les postes de travail des personnels municipaux désignés. Ce point est développé dans l'article 8 du présent CCTP <text:span text:style-name="T135">(cf article 5.3)</text:span></text:p>
      <text:p text:style-name="P92"/>
      <text:p text:style-name="P92">Une fiche de box reprenant les caractéristiques de l’animal ainsi que tous les termes liés à sa prise en charge devront être mise en place impérativement sur chaque box et ce dès l’entrée de l’animal en box jusqu'à sa sortie.</text:p>
      <text:p text:style-name="P169"/>
      <text:p text:style-name="P41"><text:span text:style-name="T123">ARTICLE 9 : DÉLAIS DE GARDE</text:span></text:p>
      <text:p text:style-name="P92"><text:soft-page-break/></text:p>
      <text:p text:style-name="P80"><text:span text:style-name="Police_20_par_20_défaut2"><text:span text:style-name="T72">9.1 - DURÉE DE DÉTENTION DES ANIMAUX</text:span></text:span></text:p>
      <text:p text:style-name="P58"/>
      <text:p text:style-name="P58">Le titulaire détiendra les animaux dans les conditions réglementaires.</text:p>
      <text:p text:style-name="P58"/>
      <text:p text:style-name="P58">Les délais de détention ci-dessous prévus pour les chiens ne s’appliqueront pas pour les animaux présentant des dangers, dont l’état sera déterminé par accord entre les Services Vétérinaires et les vétérinaires de l’établissement ou tout autre vétérinaire.</text:p>
      <text:p text:style-name="P80"><text:span text:style-name="Police_20_par_20_défaut2"><text:span text:style-name="T37">Pour les animaux suspects de rage, mordeurs ou griffeurs, le délai sera de 15 jours au cours desquels trois visites vétérinaires seront effectuées.</text:span></text:span></text:p>
      <text:p text:style-name="P80"><text:span text:style-name="Police_20_par_20_défaut2"><text:span text:style-name="T37">Dans le cas d'animaux présentant une affectation autre que la suspicion de rage ou accidenté ou dans un état de misère physiologique irréversible, la décision d’euthanasie devra être prise par les vétérinaires de l’établissement porteurs du mandat sanitaire</text:span></text:span><text:span text:style-name="Police_20_par_20_défaut2"><text:span text:style-name="T90">.</text:span></text:span></text:p>
      <text:p text:style-name="P92"/>
      <text:p text:style-name="P174">Le délai de garde minimal est fixé par l’article L211-25 à 8 jours ouvrés et francs. Si l’animal n’a pas été réclamé par son propriétaire au terme de ce délai, il est considéré comme abandonné et devient la propriété du gestionnaire de fourrière, qui pourra le garder dans la limite de la capacité d’accueil ou le céder à des fondations ou associations de protection animales disposant d’un refuge pour qu’il soit proposé à l’adoption.</text:p>
      <text:p text:style-name="P71">Les animaux mordeurs devront être mis en observation sous surveillance d’un vétérinaire et faire l'objet d'une évaluation comportementale. Pour ces animaux mordeurs, trois visites sont obligatoires : le premier jour, le septième jour et le quatorzième jour.</text:p>
      <text:p text:style-name="P71"/>
      <text:p text:style-name="P71"><text:bookmark text:name="page7"/>Durant leur séjour, les animaux devront être identifiés par un collier ou par tout autre procédé portant leur numéro d’entrée.</text:p>
      <text:p text:style-name="P71"/>
      <text:p text:style-name="P92">A l’issue des délais de garde, les animaux non réclamés par leurs maîtres seront remis à une association de protection animale en vue d’adoption dont le nom figurera dans le logiciel de suivi de l’activité </text:p>
      <text:p text:style-name="P92"/>
      <text:p text:style-name="P92">En contre partie Le prestataire remplira en 2 exemplaires le certificat de cession correspondant qui sera numéroté et transmis par lui-même :</text:p>
      <text:p text:style-name="P92"/>
      <text:p text:style-name="P92">1 / au responsable du refuge.</text:p>
      <text:p text:style-name="P92">2/ <text:s/>un exemplaire conservé sur le carnet.</text:p>
      <text:p text:style-name="P80"><text:span text:style-name="Police_20_par_20_défaut2"><text:span text:style-name="T72"/></text:span></text:p>
      <text:p text:style-name="P92">Rappel règle des 8 jours francs ouvrés (lundi au samedi) :</text:p>
      <text:p text:style-name="P92"/>
      <text:p text:style-name="Standard"><text:span text:style-name="Strong_20_Emphasis"><text:span text:style-name="T20">Jours francs</text:span></text:span><text:span text:style-name="T37"> : Le décompte s’opère à partir de la fin du jour de l’intervention par durée de 24 heures.</text:span></text:p>
      <text:p text:style-name="P92"/>
      <text:p text:style-name="Standard"><text:span text:style-name="Strong_20_Emphasis"><text:span text:style-name="T20">Jours ouvrés</text:span></text:span><text:span text:style-name="T37"> : Du lundi au Vendredi</text:span></text:p>
      <text:p text:style-name="P92"/>
      <text:p text:style-name="P92">Pour décompter en jours francs, il faut exclure le jour de l'intervention qui initie le point de départ du délai, puis décompter chaque jour qui suit de 0h à 24h.</text:p>
      <text:p text:style-name="P92"/>
      <text:p text:style-name="P92">(Exemple : si le délai en jours francs prend effet après une intervention le 1er juin, ce délai commence le 2 juin à minuit. Si le dernier jour survient un samedi, un dimanche ou un jour férié, il est repoussé au premier jour ouvrable qui suit).</text:p>
      <text:p text:style-name="P92"/>
      <text:p text:style-name="P92"/>
      <text:p text:style-name="P92"/>
      <text:p text:style-name="P182"><text:soft-page-break/><text:span text:style-name="Police_20_par_20_défaut2"><text:span text:style-name="T20">9.2 LIEUX DE DÉPÔT </text:span></text:span></text:p>
      <text:p text:style-name="P80"><text:span text:style-name="Police_20_par_20_défaut2"><text:span text:style-name="T37">Le candidat devra communiquer dans son mémoire technique la liste des sites susceptibles d'accueillir les différents types d'animaux.</text:span></text:span></text:p>
      <text:p text:style-name="P80"><text:span text:style-name="Police_20_par_20_défaut2"><text:span text:style-name="T37">Afin que la ville de Marseille affiche en mairie la liste de ces lieux de dépôt celle-ci devra être actualisée régulièrement.</text:span></text:span></text:p>
      <text:p text:style-name="P92">En aucun cas les particuliers ne pourront amener directement un animal directement chez le prestataire. Ces animaux apportés directement concerne un refuge de protection animale.</text:p>
      <text:p text:style-name="P92"/>
      <text:p text:style-name="P80"><text:span text:style-name="Police_20_par_20_défaut2"><text:span text:style-name="T37">A contrario, le titulaire du marché devra diriger la personne désirant abandonner un animal vers une Association ou une Fondation de protection animale disposant d’un refuge.</text:span></text:span></text:p>
      <text:p text:style-name="P80"><text:span text:style-name="Police_20_par_20_défaut2"><text:span text:style-name="T20"/></text:span></text:p>
      <text:p text:style-name="P92"><text:span text:style-name="T128">9.3 <text:s/>DESTINATION DES ANIMAUX </text:span></text:p>
      <text:p text:style-name="P184"/>
      <text:p text:style-name="P92"><text:span text:style-name="T124">9.3.1 RECHERCHE DES PROPRIÉTAIRES </text:span></text:p>
      <text:p text:style-name="P92"/>
      <text:p text:style-name="P92"/>
      <text:p text:style-name="P71">Dès la mise en fourrière, le prestataire procédera à la vérification de l’identification de l’animal : <text:s text:c="2"/>tatouage, puce électronique, collier, médaille.</text:p>
      <text:p text:style-name="P92"/>
      <text:p text:style-name="P92">Pour la lecture des puces électroniques, le prestataire devra se doter d’un lecteur de recherche et d’identification.</text:p>
      <text:p text:style-name="P92"/>
      <text:p text:style-name="P92">Pour les animaux identifiés par puce électronique ou tatouage et dès leur arrivée en fourrière, une connexion à <text:s/>l’I-CAD devra être consulté afin que celui-ci envoi un courrier justificatif attestant l’entrée de l’animal en fourrière. Seul le personnel permanent du prestataire en connaîtra le code. Les justificatifs seront archivés par le prestataire.</text:p>
      <text:p text:style-name="P92"/>
      <text:p text:style-name="P92">A l’issue de ces recherches, le prestataire devra contacter et informer le propriétaire de la détention en fourrière de son animal et des conditions de restitution, à l’aide de tous les moyens disponibles (courrier, téléphone, mail) et ce dans les meilleurs délais.</text:p>
      <text:p text:style-name="P92"/>
      <text:p text:style-name="P71">Le prestataire devra pouvoir justifier auprès de la Mairie de Marseille de la réalisation de ces démarches.</text:p>
      <text:p text:style-name="P92"/>
      <text:p text:style-name="P92"><text:span text:style-name="T132">Dans un but d’information, le prestataire, à la détention d’un animal arrivant en fourrière, pourra faire paraître une</text:span><text:span text:style-name="T140"> annonce </text:span><text:span text:style-name="T132">dans un quotidien ou un site spécialisé, excepté pour les chiens dangereux.</text:span></text:p>
      <text:p text:style-name="P92"/>
      <text:p text:style-name="P92">Cette annonce devra être validée avant parution par le personnel permanent du prestataire.</text:p>
      <text:p text:style-name="P58"/>
      <text:p text:style-name="Standard"><text:span text:style-name="Police_20_par_20_défaut2"><text:span text:style-name="T38">La mission première du gestionnaire de la fourrière est de rechercher un éventuel propriétaire.</text:span></text:span></text:p>
      <text:p text:style-name="Standard"><text:span text:style-name="Police_20_par_20_défaut2"><text:span text:style-name="T38">Le titulaire du marché devra bénéficier d’un accès direct et permanent auprès du gestionnaire du fichier national des animaux de compagnie tenu à ce jour par la Société <text:s text:c="2"/>I-cade</text:span></text:span><text:span text:style-name="Police_20_par_20_défaut2"><text:span text:style-name="T37"> afin de signaler dès l’entrée, ou le plus rapidement possible des animaux perdus, placés dans sa fourrière.</text:span></text:span></text:p>
      <text:p text:style-name="Standard"><text:span text:style-name="Police_20_par_20_défaut2"><text:span text:style-name="T38">Lorsque les animaux sont identifiés par puce ou tatouage (conformément à la réglementation) ou par le port d’un collier où figurent l’adresse et le nom du propriétaire, le titulaire du marché procédera à la recherche et à l’information du propriétaire de l’animal qu'il préviendra dans les plus brefs délais par tous moyens appropriés (téléphone, courriers, courriels, SMS).</text:span></text:span></text:p>
      <text:p text:style-name="P92"><text:soft-page-break/>Il devra proposer à la ville de Marseille dans son mémoire technique une procédure efficace pour la recherche des propriétaires ou des détenteurs d’animaux.</text:p>
      <text:p text:style-name="P92">A cette fin le titulaire du marché devra demander un code d’accès aux fichiers nationaux canins et félins afin de réaliser la recherche des propriétaires des animaux tatoués et identifiés.</text:p>
      <text:p text:style-name="P80"><text:span text:style-name="Police_20_par_20_défaut2"><text:span text:style-name="T38">L</text:span></text:span><text:span text:style-name="Police_20_par_20_défaut2"><text:span text:style-name="T37">a surveillance des animaux atteints des maladies réputées contagieuses </text:span></text:span><text:span text:style-name="Police_20_par_20_défaut2"><text:span text:style-name="T81"><text:s/>au titre de </text:span></text:span><text:a xlink:type="simple" xlink:href="http://legifrance.gouv.fr/affichCodeArticle.do?cidTexte=LEGITEXT000006071367&amp;idArticle=LEGIARTI000006582257&amp;dateTexte=&amp;categori#_blank" text:style-name="Internet_20_link" text:visited-style-name="Visited_20_Internet_20_Link"><text:span text:style-name="Lien_20_hypertexte1"><text:span text:style-name="T80">l</text:span></text:span></text:a><text:span text:style-name="Lien_20_hypertexte1"><text:span text:style-name="T81">a réglementation en vigueur </text:span></text:span><text:span text:style-name="Police_20_par_20_défaut2"><text:span text:style-name="T81">est assurée par un vétérinaire sanitaire dési</text:span></text:span><text:span text:style-name="Police_20_par_20_défaut2"><text:span text:style-name="T37">gné par le gestionnaire de la fourrière,</text:span></text:span><text:span text:style-name="Police_20_par_20_défaut2"><text:span text:style-name="T38"> en charge de la surveillance des maladies réputées contagieuses.</text:span></text:span></text:p>
      <text:p text:style-name="P80"><text:span text:style-name="Police_20_par_20_défaut2"><text:span text:style-name="T38">Les conditions de sortie des animaux sont de quatre types :</text:span></text:span></text:p>
      <text:p text:style-name="P58"/>
      <text:p text:style-name="P80"><text:span text:style-name="Police_20_par_20_défaut2"><text:span text:style-name="T38">1/ Restitution de l’animal à son propriétaire.</text:span></text:span></text:p>
      <text:p text:style-name="P80"><text:span text:style-name="Police_20_par_20_défaut2"><text:span text:style-name="T38">2/ Cession à une association ou fondation de protection animale.</text:span></text:span></text:p>
      <text:p text:style-name="P80"><text:span text:style-name="Police_20_par_20_défaut2"><text:span text:style-name="T38">3/ Transfert vers un lieu de dépôt adapté (</text:span></text:span><text:span text:style-name="Police_20_par_20_défaut2"><text:span text:style-name="T91">exemple : animaux de rentes, oiseaux</text:span></text:span><text:span text:style-name="Police_20_par_20_défaut2"><text:span text:style-name="T38">).</text:span></text:span></text:p>
      <text:p text:style-name="P80"><text:span text:style-name="Police_20_par_20_défaut2"><text:span text:style-name="T38">4/ Euthanasie après avis d’un vétérinaire.</text:span></text:span></text:p>
      <text:p text:style-name="P80"><text:span text:style-name="Police_20_par_20_défaut2"><text:span text:style-name="T38"/></text:span></text:p>
      <text:p text:style-name="P92"><text:span text:style-name="T110">9.3.2 <text:s/>PRODUITS DE RESTITUTIONS <text:s/>DES <text:s/>ANIMAUX <text:s/>À <text:s/>LEUR <text:s/>PROPRIÉTAIRE </text:span></text:p>
      <text:p text:style-name="P92"/>
      <text:p text:style-name="P176">Conformément à la législation (Art.L.211-24 du code rural) : <text:s/>Les animaux ne peuvent être restitués à leur propriétaire qu'après paiement des frais de fourrière. En cas de non-paiement, le propriétaire est passible d'une amende forfaitaire dont les modalités sont définies par décret.</text:p>
      <text:p text:style-name="P176">La Ville de Marseille autorisera <text:s/>le prestataire à encaisser les frais, directement et pour son compte, auprès des propriétaires qui récupèrent leurs animaux en fourrière.</text:p>
      <text:p text:style-name="P174"><text:span text:style-name="T152">Ainsi le prest</text:span>ataire restituera les animaux contre le remboursement des frais de fourrière en vigueur ainsi que les frais vétérinaires (identification, vaccination, euthanasie, stérilisation) qui viendront en sus.</text:p>
      <text:p text:style-name="P56">Dans tous les cas, et afin de faciliter la récupération des animaux, la restitution devra se faire obligatoirement sur le territoire de la commune et <text:s/>d’au maximum 15 km en périphérie du territoire communal Marseillais.</text:p>
      <text:p text:style-name="P174"/>
      <text:p text:style-name="P177">Liste des frais du BPU qui seront plafonnés, à la charge exclusive des propriétaires à proposer par le candidat.</text:p>
      <text:p text:style-name="P31"><text:span text:style-name="T161">- Frais forfaitaires de fourrière P10 : </text:span><text:span text:style-name="Police_20_par_20_défaut"><text:span text:style-name="T182">Le prix demandé au propriétaire de l’animal <text:s/>ne pourra pas excéder 80 €.</text:span></text:span></text:p>
      <text:p text:style-name="P31"><text:span text:style-name="Police_20_par_20_défaut"><text:span text:style-name="T151"/></text:span></text:p>
      <text:p text:style-name="P174"><text:span text:style-name="T158">- Transport de l’animal au domicile ou un lieu de transport en commun P11 : </text:span><text:span text:style-name="Police_20_par_20_défaut"><text:span text:style-name="T182">Le prix demandé au propriétaire de l’animal <text:s/>ne pourra pas excéder 30 €.</text:span></text:span></text:p>
      <text:p text:style-name="P174"><text:span text:style-name="T158">- Identification Puce électronique P12 : </text:span><text:span text:style-name="Police_20_par_20_défaut"><text:span text:style-name="T182">Le prix demandé au propriétaire de l’animal <text:s/>ne pourra pas excéder 60 €.</text:span></text:span></text:p>
      <text:p text:style-name="P181"><text:span text:style-name="T161">- Forfait 3 visites vétérinaire pour les animaux mordeurs et/ou griffeurs P13 </text:span><text:span text:style-name="Police_20_par_20_défaut"><text:span text:style-name="T182">Le prix demandé au propriétaire de l’animal <text:s/>ne pourra pas excéder 90 €.</text:span></text:span></text:p>
      <text:p text:style-name="P173">La restitution des animaux se fera sur présentation de justificatifs (carnet de vaccination, carte d’identification à l’appui du tatouage ou de la puce électronique…), les coordonnées précises du maître devront être inscrites au registre de fourrière.</text:p>
      <text:p text:style-name="P92"><text:span text:style-name="T140">Un récépissé de restitution</text:span><text:span text:style-name="T132"> rappelant les éléments notés sur le registre sera cosigné par l’agent de fourrière et le propriétaire, à la remise de l’animal. Ce récépissé sera joint au livre de santé pour chiens et chats conservé en fourrière.</text:span></text:p>
      <text:p text:style-name="P71"><text:soft-page-break/></text:p>
      <text:p text:style-name="P92">L’usager ne pourra se voir restituer son animal qu’après s’être acquitté des frais de fourrière sur remise d’une facture dont le double sera conservé et consultable dans les locaux du prestataire.</text:p>
      <text:p text:style-name="P92"/>
      <text:p text:style-name="P92"><text:span text:style-name="T132">Pour les animaux mordeurs ou griffeurs, le</text:span><text:span text:style-name="T140"> récépissé de restitution</text:span><text:span text:style-name="T132"> précisera les noms et adresses des victimes, les circonstances des faits, les coordonnées du médecin ayant prescrit la mise en surveillance de l’animal par le vétérinaire et celles du vétérinaire ayant pratiqué les examens.</text:span></text:p>
      <text:p text:style-name="P92"/>
      <text:p text:style-name="P92">Tous les frais vétérinaires seront à la charge du propriétaire de l’animal.</text:p>
      <text:p text:style-name="P92"/>
      <text:p text:style-name="P178">Les produits de restitutions seront au profit du prestataire.</text:p>
      <text:p text:style-name="P171">Ces tarifs sont fixés par le candidat dans le mémoire technique.</text:p>
      <text:p text:style-name="P175">Tous les tarifs des produits de restitutions seront affiché<text:span text:style-name="T152">s </text:span>à l’entrée de la fourrière et devront correspondre au BPU. Ceux ci pourront être révisés selon l’article article 9.2 du CCAP.</text:p>
      <text:p text:style-name="P58">Les animaux non identifiés devront l'être selon les dispositions du décret ministériel n°91/823 du 28 août 1991 et des arrêtés ministériels du 30 juin 1992 et du 2 juillet 2001 relatifs à l'identification des chiens et chats, et ce préalablement à leur remise à leur propriétaire. Cette opération doit être réalisée par un vétérinaire ou sous son contrôle et sous sa responsabilité. Cette prestation faite au nom du propriétaire de l’animal reste à la charge de celui-ci. Le prix facturé directement au propriétaire de l’animal devra être indiqué dans le bordereau de prix.</text:p>
      <text:p text:style-name="P58"/>
      <text:p text:style-name="P80"><text:span text:style-name="Police_20_par_20_défaut2"><text:span text:style-name="T37">Le titulaire du marché fera signer aux propriétaires des animaux une fiche de sortie, copie conforme du registre ou des documents internes du prestataire, portant les indications suivantes : description de l'animal, dates d'entrée et de sortie, identité et adresse du propriétaire.</text:span></text:span></text:p>
      <text:p text:style-name="P58"/>
      <text:p text:style-name="P58">En supplément, le titulaire du marché devra sur demande du propriétaire transporter <text:s/>l’animal pour restitution soit au domicile soit sur un lieu de transport en commun de la ville de Marseille. Le coût de cette prestation sera pris en charge directement par le propriétaire de l’animal et devra correspondre au Prix indiqué au BPU.</text:p>
      <text:p text:style-name="P58"/>
      <text:p text:style-name="P58"/>
      <text:p text:style-name="P92"><text:span text:style-name="T109">9.3.3 : <text:s/>RESTITUTION DES CHIENS DANGEREUX (1ère ou 2ème CATÉGORIE)</text:span></text:p>
      <text:p text:style-name="P92"/>
      <text:p text:style-name="P92"><text:span text:style-name="T132">Le prestataire pourra être amené à restituer les chiens catégorisés à leur propriétaire avec l’accord préalable de l’administration. Le prestataire délivrera obligatoirement le récépissé de restitution ainsi que la déclaration sur l’honneur de prise des connaissances de la réglementation en vigueur sur les chiens catégorisés. </text:span></text:p>
      <text:p text:style-name="Standard"><text:span text:style-name="Police_20_par_20_défaut2"><text:span text:style-name="T177">Pour les animaux suspects de rage, mordeurs ou griffeurs, le délai sera de 15 jours au cours desquels trois visites vétérinaires seront effectuées au frais du propriétaire.</text:span></text:span></text:p>
      <text:p text:style-name="P71">Un exemplaire sera remis au propriétaire et un autre sera archivé dans le dossier de l’animal.</text:p>
      <text:p text:style-name="P92">Le service de la police administrative sera tenu informé de la restitution et le prestataire devra fournir toutes les coordonnées du propriétaire de l’animal.</text:p>
      <text:p text:style-name="P92"/>
      <text:p text:style-name="P58"><text:span text:style-name="T106">9.3.4 <text:s/>ANIMAUX <text:s/>NON <text:s/>RÉCUPÉRÉS</text:span></text:p>
      <text:p text:style-name="P92"/>
      <text:p text:style-name="P80"><text:soft-page-break/><text:span text:style-name="Police_20_par_20_défaut2"><text:span text:style-name="T37">Les chiens, les chats et les furets placés en fourrière et non réclamés par leur propriétaire dans un délai franc de huit jours ouvrés à compter de leur entrée dans l'établissement, sont considérés comme abandonnés. L</text:span></text:span><text:span text:style-name="Police_20_par_20_défaut2"><text:span text:style-name="T79">es frais conservatoires des animaux seront à la charge du prestataire.</text:span></text:span></text:p>
      <text:p text:style-name="P58"/>
      <text:p text:style-name="P80"><text:span text:style-name="Police_20_par_20_défaut2"><text:span text:style-name="T37">Le titulaire du marché veillera, après avis du vétérinaire de l’établissement, à céder, à titre gratuit, ces animaux à une association ou fondation de protection animale disposant d’un</text:span></text:span><text:span text:style-name="Police_20_par_20_défaut2"><text:span text:style-name="T25"> </text:span></text:span><text:span text:style-name="Police_20_par_20_défaut2"><text:span text:style-name="T37">refuge selon la réglementation en vigueur.</text:span></text:span></text:p>
      <text:p text:style-name="P58"/>
      <text:p text:style-name="P80"><text:span text:style-name="Police_20_par_20_défaut2"><text:span text:style-name="T37">Afin de réduire au maximum le taux d’euthanasie, le titulaire devra proposer <text:s/>les animaux à plusieurs associations de protection animale. Le titulaire devra présenter dans son mémoire technique une liste non exhaustive d’Associations de Protection Animales (APA) susceptibles de récupérer les animaux à l’issue des délais fourrière.</text:span></text:span></text:p>
      <text:p text:style-name="P58"/>
      <text:p text:style-name="P80"><text:span text:style-name="Police_20_par_20_défaut2"><text:span text:style-name="T37">Des chartes éthiques pourront être proposées par le titulaire.</text:span></text:span></text:p>
      <text:p text:style-name="P58"/>
      <text:p text:style-name="Standard"><text:span text:style-name="Police_20_par_20_défaut2"><text:span text:style-name="T37">Le titulaire du marché prendra toutes les garanties auprès du destinataire quant aux qualités et qualifications assurant le bon traitement de l'animal.</text:span></text:span></text:p>
      <text:p text:style-name="Standard"><text:span text:style-name="Police_20_par_20_défaut2"><text:span text:style-name="T37"/></text:span></text:p>
      <text:p text:style-name="Standard"><text:span text:style-name="Police_20_par_20_défaut2"><text:span text:style-name="T36"/></text:span></text:p>
      <text:p text:style-name="P92">9.3.5 ANIMAUX DANGEREUX EUTHANASIÉS</text:p>
      <text:p text:style-name="P92"/>
      <text:p text:style-name="P110"><text:span text:style-name="Police_20_par_20_défaut2"><text:span text:style-name="T51">Pour les animaux dangereux si, à l'issue d'un délai franc de garde de huit jours ouvrés le propriétaire ou le détenteur ne présente pas toutes les garanties quant à l'application des mesures prescrites, le maire autorise le gestionnaire du lieu de dépôt, après avis d'un vétérinaire désigné par le préfet, à faire procéder à l'euthanasie de l'animal.</text:span></text:span></text:p>
      <text:p text:style-name="Standard"><text:span text:style-name="Police_20_par_20_défaut2"><text:span text:style-name="T37"/></text:span></text:p>
      <text:p text:style-name="Standard"><text:span text:style-name="Police_20_par_20_défaut2"><text:span text:style-name="T37"/></text:span></text:p>
      <text:p text:style-name="P41"><text:span text:style-name="T124">ARTICLE 10 : <text:s text:c="3"/>ALIMENTATION  ET <text:s/>QUALITÉ de la NOURRITURE</text:span></text:p>
      <text:p text:style-name="P92"/>
      <text:p text:style-name="P92"><text:span text:style-name="T132">La nourriture de gamme à minima premium sera servie en quantité suffisante en fonction de la taille du poids et de l’état sanitaire de chaque animal.</text:span></text:p>
      <text:p text:style-name="P92"/>
      <text:p text:style-name="P92">Les animaux seront abreuvés en permanence.</text:p>
      <text:p text:style-name="P92"/>
      <text:p text:style-name="P92">L’approvisionnement en nourriture ainsi que les fournitures nécessaires à l’alimentation seront à la charge du prestataire.</text:p>
      <text:p text:style-name="P92"/>
      <text:p text:style-name="P92"/>
      <text:p text:style-name="P41"><text:span text:style-name="T108">ARTICLE 11 : ENTRETIEN</text:span></text:p>
      <text:p text:style-name="P92"/>
      <text:p text:style-name="P92">Un nettoyage à grande eau des box occupés sera effectué tous les jours, y compris dimanche et jours fériés, sauf s’il n’y a pas d’animaux en fourrière. Les excréments seront évacués au réseau public d’assainissement. Les box inoccupés seront nettoyés une fois par semaine.</text:p>
      <text:p text:style-name="P92">Une désinfection à l’aide de produits agréés pour ce type d’usage par le ministère de l’agriculture sera assurée à chaque départ d’animal, ou au minimum deux fois par mois, et autant que de besoin en cas de survenance d’une maladie transmissible et/ou prescription du vétérinaire chargé du suivi sanitaire. Ces interventions devront être notifiées sur le registre sanitaire.</text:p>
      <text:p text:style-name="P92"/>
      <text:p text:style-name="P92"><text:soft-page-break/>Ces produits agréés, ainsi que l’ensemble des fournitures nécessaires à l’entretien et aux besoins du personnel, seront fournis par le prestataire.</text:p>
      <text:p text:style-name="P92">Le prestataire a également en charge l’entretien des locaux techniques, administratifs et sanitaires, ainsi que les abords (sols, plantations) de la fourrière.</text:p>
      <text:p text:style-name="P92"/>
      <text:p text:style-name="P71"/>
      <text:p text:style-name="P41"><text:span text:style-name="T123">ARTICLE 12 : <text:s text:c="2"/>SOINS, <text:s/>ACTES <text:s/>VÉTÉRINAIRES</text:span></text:p>
      <text:p text:style-name="P92"/>
      <text:p text:style-name="P92">Les animaux seront placés en observation dès leur entrée dans l’établissement pour déterminer leur identité et leur état sanitaire. Toute marque d’identification sera systématiquement recherchée à l’entrée.</text:p>
      <text:p text:style-name="P92">Un traitement antiparasitaire des locaux dédiés aux animaux sera assuré trois fois par an : au printemps, à l’été et à l’automne. Ces traitements seront, en outre, opérés aussi souvent que nécessaire pour prévenir tout risque de contamination.</text:p>
      <text:p text:style-name="P92"/>
      <text:p text:style-name="P92"><text:span text:style-name="T110">12.1 LES <text:s/>ANIMAUX <text:s/>MALADES <text:s/>OU <text:s/>BLESSÉS</text:span></text:p>
      <text:p text:style-name="P92"/>
      <text:p text:style-name="P80"><text:span text:style-name="Police_20_par_20_défaut2"><text:span text:style-name="T37">Ils devront être gardés dans des locaux sanitaires. Ils bénéficieront alors de soins. S'il apparaît que la maladie ou la blessure est incurable ou de nature à provoquer des souffrances ou incapacités importantes, le vétérinaire sanitaire de la fourrière ou la clinique vétérinaire partenaire du prestataire prendra une décision sur le devenir de l’animal.</text:span></text:span></text:p>
      <text:p text:style-name="P80"><text:span text:style-name="Police_20_par_20_défaut2"><text:span text:style-name="T37">En cas d’animal gravement accidenté, le titulaire du marché s’engage à recourir aux services d’une clinique vétérinaire.</text:span></text:span></text:p>
      <text:p text:style-name="P58"/>
      <text:p text:style-name="P58"/>
      <text:p text:style-name="P92">12.2 <text:s/>LES <text:s/>ANIMAUX <text:s/>MORDEURS <text:s/>OU <text:s/>GRIFFEURS</text:p>
      <text:p text:style-name="P92"/>
      <text:p text:style-name="P58">Les animaux mordeurs ou griffeurs devront être mis sous surveillance sanitaire conformément à l'arrêté ministériel du 21 avril 1997, que ces animaux aient été placés à ce titre en fourrière ou qu'ils aient mordu ou griffé après leur entrée dans la fourrière.</text:p>
      <text:p text:style-name="P58">3 visites obligatoires seront réalisées au frais du propriétaire de l’animal.</text:p>
      <text:p text:style-name="P58"/>
      <text:p text:style-name="P58"/>
      <text:p text:style-name="P92"><text:span text:style-name="T106">12.3 <text:s/>LA <text:s/>FUITE <text:s/>OU <text:s/>LA <text:s/>MORT <text:s/>D'UN <text:s/>ANIMAL</text:span></text:p>
      <text:p text:style-name="P92"/>
      <text:p text:style-name="P58">La fuite ou la mort d'un animal au sein de la fourrière fera l'objet d'un constat rédigé par le responsable de la fourrière.</text:p>
      <text:p text:style-name="P58">Par ailleurs, toute mort d'un animal donnera lieu à la rédaction, par un vétérinaire, d'un rapport circonstancié dans lequel sera déterminée, dans la mesure du possible, la cause de la mort. Ce rapport sera remis systématiquement sous 24 heures au pouvoir adjudicateur par mail à l’adresse : <text:span text:style-name="T136">animaldanslaville@marseille.fr</text:span></text:p>
      <text:p text:style-name="P92"/>
      <text:p text:style-name="P58"/>
      <text:p text:style-name="P92"><text:span text:style-name="T122">12.4 <text:s/>LES <text:s/>ANIMAUX <text:s/>DANGEREUX</text:span></text:p>
      <text:p text:style-name="P80"><text:span text:style-name="T37">L’équipement du prestataire devra faire office de lieu de dépôt </text:span><text:span text:style-name="Police_20_par_20_défaut2"><text:span text:style-name="T37">conformément aux dispositions des articles du code rural et du code de l'environnement. <text:s/></text:span></text:span></text:p>
      <text:p text:style-name="P58"/>
      <text:p text:style-name="P58"/>
      <text:p text:style-name="P92">12.5 <text:s/>EUTHANASIE <text:s/>DES <text:s/>ANIMAUX</text:p>
      <text:p text:style-name="P80"><text:span text:style-name="Police_20_par_20_défaut2"><text:span text:style-name="T37">L'euthanasie des animaux devra être réalisée après avis d’un vétérinaire à l'aide d'un procédé assurant une mort rapide et éliminant toute souffrance inutile.</text:span></text:span></text:p>
      <text:p text:style-name="P80"><text:span text:style-name="Police_20_par_20_défaut2"><text:span text:style-name="T37">Elle sera exécutée par un vétérinaire selon un procédé réglementaire et devra se dérouler dans les meilleures conditions de confort pour l'animal.</text:span></text:span></text:p>
      <text:p text:style-name="P80"><text:soft-page-break/><text:span text:style-name="Police_20_par_20_défaut2"><text:span text:style-name="T37"/></text:span></text:p>
      <text:p text:style-name="P49">ARTICLE 13 : <text:s text:c="2"/>ANIMAUX MORTS et ÉQUARRISSAGE</text:p>
      <text:p text:style-name="P47"/>
      <text:p text:style-name="P92"><text:span text:style-name="T132">Le prestataire devra conserver dans le congélateur de la fourrière, en attente de collecte par un équarrisseur, les cadavres d’animaux d'un poids inférieur à 40 kilos qu’il aura ramassés <text:s/>où euthanasié pour le compte de la Mairie de Marseille.</text:span></text:p>
      <text:p text:style-name="P92"/>
      <text:p text:style-name="P92">Le prestataire sollicitera à ses frais l’équarrisseur en tant que de besoin pour l’enlèvement des cadavres. <text:s/></text:p>
      <text:p text:style-name="P92"/>
      <text:p text:style-name="P92"><text:span text:style-name="T108">13.1  </text:span><text:span text:style-name="T124">LES PRESTATIONS RAMASSAGE DES ANIMAUX MORTS COMPRENNENT </text:span></text:p>
      <text:p text:style-name="P58"/>
      <text:p text:style-name="P58">La récupération des cadavres sur le tout territoire de la commune de Marseille. </text:p>
      <text:p text:style-name="P58">Afin d’assurer la traçabilité de ces opérations, le prestataire devra effectuer un cerclage de chaque sac avec identification Ville de Marseille, ce dispositif <text:s/>doit être présenté par le candidat <text:s/>dans son mémoire technique.</text:p>
      <text:p text:style-name="P58"/>
      <text:p text:style-name="P58">Le stockage dans les congélateurs situés chez le prestataire et l’élimination de ces cadavres vers un établissement agréé <text:s/>(par exemple le Service Public d'Équarrissage) conformément à la réglementation en vigueur et <text:s/>la communication à l’Administration des justificatifs.</text:p>
      <text:p text:style-name="P58"/>
      <text:p text:style-name="P58">Le titulaire du marché s’engage à récupérer sur les cadavres collectés toutes les informations d’identification des animaux (tatouages, puces électroniques, médailles…) et à les transmettre au moins de façon hebdomadaire aux organismes nationaux en charge du suivi des fichiers canins et félins qui répercuteront l’information sur les propriétaires.</text:p>
      <text:p text:style-name="P58"/>
      <text:p text:style-name="P58">Celles-ci comporteront des précisions sur :</text:p>
      <text:p text:style-name="P58"/>
      <text:list xml:id="list2915379401" text:style-name="WWNum7">
        <text:list-item>
          <text:list>
            <text:list-item>
              <text:list>
                <text:list-item>
                  <text:list>
                    <text:list-item>
                      <text:p text:style-name="P62">L’heure et le lieu de ramassage</text:p>
                    </text:list-item>
                    <text:list-item>
                      <text:p text:style-name="P62">L’espèce animale concernée</text:p>
                    </text:list-item>
                    <text:list-item>
                      <text:p text:style-name="P62">Le numéro d’identification</text:p>
                    </text:list-item>
                    <text:list-item>
                      <text:p text:style-name="P62">Le site d'élimination agréé</text:p>
                      <text:p text:style-name="P62"/>
                    </text:list-item>
                  </text:list>
                </text:list-item>
              </text:list>
            </text:list-item>
          </text:list>
        </text:list-item>
      </text:list>
      <text:p text:style-name="P92"><text:span text:style-name="T124">13.2 <text:s/>CRISE AVIAIRE OU AUTRE ÉPIZOOTIE</text:span></text:p>
      <text:p text:style-name="P92"/>
      <text:p text:style-name="P92"><text:span text:style-name="T129">De façon très exceptionnelle, en cas de crise aviaire, autre épizootie ou d'accident particulier qui occasionnerait la mort d'une quantité importante d'animaux, le prestataire devra mettre <text:s/>à disposition des congélateurs autant que nécessaire sur des sites désignés <text:s/>par l’Administration <text:s/>sur le territoire de la commune de Marseille pour faciliter le ramassage. Ces congélateurs doivent être conforme aux normes en vigueur. Le prestataire assurera l'élimination de ces cadavres vers un établissement agréé.</text:span></text:p>
      <text:p text:style-name="P58"/>
      <text:p text:style-name="P92"><text:span text:style-name="T129">Dans certains cas <text:s/>d’oiseaux morts <text:s/>catégorisés (canards, cygne, oie), ainsi que la présence de plus de 5 oiseaux ou animaux morts au même endroit, les cadavres devront être transférés vers le laboratoire départemental agréé. Pour effectuer cette prestation, </text:span><text:span text:style-name="T124">le prestataire devra demander l'autorisation des services vétérinaires préfectoraux</text:span><text:span text:style-name="T129">. </text:span><text:span text:style-name="T153">D'autres demandes d'analyse en cas de morts multiples d’animaux pourront être commandées au prestataire par le service gestionnaire.</text:span></text:p>
      <text:p text:style-name="P58"/>
      <text:p text:style-name="P92"><text:span text:style-name="T124">13.3 PARTICULARITÉ DE LA PRESTATION : BPU P8</text:span></text:p>
      <text:p text:style-name="P58"/>
      <text:p text:style-name="P74"><text:soft-page-break/>Le prix comprendra une heure de recherche avec un agent qui restera à la disposition d’une équipe municipale des services de la régie des bâtiments communaux. L’agent devra être équipé d’une grande échelle et des équipements de sécurité conformes à la réglementation.</text:p>
      <text:p text:style-name="P92">En aucun cas l’agent du prestataire ne pourra toucher à la structure du bâtiment, aux réseaux informatiques, électriques et à la structure des faux plafonds. Les équipes municipales permettent l'accès aux différentes zones pour que l'agent puisse effectuer la recherche. Le prix comprend également l’enlèvement d’un ou plusieurs animaux.</text:p>
      <text:p text:style-name="P215"><text:span text:style-name="Police_20_par_20_défaut2"><text:span text:style-name="T20"/></text:span></text:p>
      <text:p text:style-name="P215"><text:span text:style-name="Police_20_par_20_défaut2"><text:span text:style-name="T21">13.4</text:span></text:span><text:span text:style-name="Police_20_par_20_défaut2"><text:span text:style-name="T20"> <text:s/></text:span></text:span><text:span text:style-name="T20">OPÉRATION DE RAMASSAGE DES ANIMAUX MORTS DANS LES CRIQUES ET LES ZONES INACCESSIBLES DU FRIOUL ( BPU <text:s/>P9)</text:span></text:p>
      <text:p text:style-name="P213"/>
      <text:p text:style-name="P213">Une à deux fois par an en début de saison estivale (<text:span text:style-name="T136">Fin Mai et/ou début juin</text:span>) une opération de ramassage des animaux morts aura lieu. La ville se réserve la possibilité d'intervenir plus souvent si nécessaire.</text:p>
      <text:p text:style-name="P213">L’intervention nécessite l’utilisation d’un bateau adapté et conforme à la réglementation maritime. </text:p>
      <text:p text:style-name="P213"/>
      <text:p text:style-name="P214">Le bateau <text:s/>appartiendra au prestataire ou sera loué. Le prix à la journée comprend le bateau motorisé, un équipage de deux agents dont un devra être titulaire du permis bateau ainsi que toutes les opérations de ramassage et de transport des animaux. Le bateau devra être de type semi-rigide avec une motorisation de 200 CV minimum.</text:p>
      <text:p text:style-name="P92"/>
      <text:p text:style-name="P92"/>
      <text:p text:style-name="P92"/>
      <text:p text:style-name="P92"><text:span text:style-name="T108">ARTICLE 14 : </text:span><text:span text:style-name="T123">PRISE EN CHARGE DES ANIMAUX DES PERSONNES EN DIFFICULTÉ SANITAIRE, SOCIALE et/ou <text:s/>ADMINISTRATIVE </text:span><text:span text:style-name="T127"><text:s/>PAR ARRÊTÉ MUNICIPAL</text:span></text:p>
      <text:p text:style-name="P92"/>
      <text:p text:style-name="P168"><text:span text:style-name="Strong_20_Emphasis"><text:span text:style-name="T37">La <text:s/>Mairie de Marseille a prévu dans ce marché, la possibilité de garder les animaux des administrés <text:s/>lors d’un événement exceptionnel (</text:span></text:span><text:span text:style-name="Strong_20_Emphasis"><text:span text:style-name="T91">par exemple : évacuation <text:s/>d’un immeuble sinistré déclaré en péril</text:span></text:span><text:span text:style-name="Strong_20_Emphasis"><text:span text:style-name="T37">) ou en cas de garde sociale (</text:span></text:span><text:span text:style-name="Strong_20_Emphasis"><text:span text:style-name="T91">par exemple : personne âgée hospitalisée en urgence sans famille proche</text:span></text:span><text:span text:style-name="Strong_20_Emphasis"><text:span text:style-name="T37">).</text:span></text:span></text:p>
      <text:p text:style-name="P167"/>
      <text:p text:style-name="P168"><text:span text:style-name="Strong_20_Emphasis"><text:span text:style-name="T37">Certains habitants possèdent un animal de compagnie et n’ont pas la possibilité de faire garder leur animal à l’hôtel lors d’une évacuation précipitée.</text:span></text:span></text:p>
      <text:p text:style-name="P167"/>
      <text:p text:style-name="P168"><text:span text:style-name="Strong_20_Emphasis"><text:span text:style-name="T37">Les prestations P4 et P5 permettent de garder l’animal au-delà des 8 jours de garde en fourrière pendant un délai de 30 jours supplémentaires maximum.</text:span></text:span></text:p>
      <text:p text:style-name="P167"/>
      <text:p text:style-name="P92">La durée de prise en charge ne pourra pas excéder 38 jours : 8 jours de fourrière plus 30 jours de garde sociale. Au delà de cette période de garde, l’animal sera rendu à son propriétaire, gardé à ses frais ou placé dans une association pour adoption.</text:p>
      <text:p text:style-name="P92"/>
      <text:p text:style-name="P92">Ces prestations comprennent la garde journalière d’un animal et toute la mise en œuvre pour assurer la sécurité, le confort, l'hygiène et de bonnes conditions de logement tout au long de la garde des animaux.</text:p>
      <text:p text:style-name="P92"/>
      <text:p text:style-name="P92"/>
      <text:p text:style-name="P92"/>
      <text:p text:style-name="P92"><text:span text:style-name="T108">ARTICLE 15 : </text:span><text:span text:style-name="T123">INTERRUPTION DE SERVICE</text:span></text:p>
      <text:p text:style-name="P92"/>
      <text:p text:style-name="P92"><text:span text:style-name="T132">Le prestataire aura en charge de maintenir le service dans les conditions ci-dessus exposées. En cas de modifications ponctuelles résultant d’un événement particulier, le prestataire devra</text:span><text:span text:style-name="T121"> aviser la Mairie de Marseille <text:s/>a</text:span><text:span text:style-name="T132">u minimum dans les vingt-quatre heures </text:span><text:soft-page-break/><text:span text:style-name="T132">précédant la modification et prendre, en accord</text:span><text:span text:style-name="T134"> </text:span><text:span text:style-name="T132">avec l</text:span><text:span text:style-name="T121">a ville,</text:span><text:span text:style-name="T132"> les mesures nécessaires pour garantir la continuité du service.</text:span></text:p>
      <text:p text:style-name="P92"/>
      <text:p text:style-name="P156">Le prestataire devra veiller à la présence d'un minimum de personnel. En cas d'absence, un remplacement devra être assuré afin de permettre la continuité du service tout en garantissant le repos compensateur des autres personnes.</text:p>
      <text:p text:style-name="P156"/>
      <text:p text:style-name="Standard"><text:span text:style-name="Police_20_par_20_défaut2"><text:span text:style-name="T36"/></text:span></text:p>
      <text:p text:style-name="Standard"><text:span text:style-name="Police_20_par_20_défaut2"><text:span text:style-name="T17">ARTICLE 16: CONDITIONS D’EXPLOITATION DU SERVICE, CONTRÔLES</text:span></text:span></text:p>
      <text:p text:style-name="P92"/>
      <text:p text:style-name="P92"/>
      <text:p text:style-name="P92">Le titulaire est tenu de se prêter aux visites de contrôle des représentants de <text:s/>la commune <text:s/>ainsi que des services de contrôle compétents, notamment les Services Vétérinaires de la Dir<text:span text:style-name="T8">ection Départementale de la Protection de la Population. Il donne, à cet effet, libre accès dans ses installations aux agents qualifiés.</text:span></text:p>
      <text:p text:style-name="P92"/>
      <text:p text:style-name="P92">Ces visites n'ont pas l'obligation d'être programmées et peuvent être réalisées sans préavis, indépendamment des horaires d'ouverture au public.</text:p>
      <text:p text:style-name="P92"/>
      <text:p text:style-name="P92"/>
      <text:p text:style-name="P92"/>
      <text:p text:style-name="P92"/>
      <text:p text:style-name="Standard"><text:span text:style-name="Police_20_par_20_défaut"><text:span text:style-name="T92"/></text:span></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Standard"><text:span text:style-name="Police_20_par_20_défaut2"><text:span text:style-name="T31">LOT n°2</text:span></text:span></text:p>
      <text:h text:style-name="P166" text:outline-level="5"><text:bookmark-start text:name="__RefHeading___Toc9736_18948854731"/><text:span text:style-name="Police_20_par_20_défaut2"><text:span text:style-name="T71">STÉRILISATIONS DES CHATS LIBRES </text:span></text:span><text:bookmark-end text:name="__RefHeading___Toc9736_18948854731"/></text:h>
      <text:h text:style-name="P166" text:outline-level="5"><text:span text:style-name="Police_20_par_20_défaut2"><text:span text:style-name="T73"/></text:span></text:h>
      <text:p text:style-name="P24"><text:span text:style-name="Police_20_par_20_défaut2"><text:span text:style-name="T35"/></text:span></text:p>
      <text:p text:style-name="P87"><text:span text:style-name="Police_20_par_20_défaut2"><text:span text:style-name="T19">ARTICLE 1</text:span></text:span></text:p>
      <text:p text:style-name="P63"/>
      <text:p text:style-name="P87"><text:span text:style-name="Police_20_par_20_défaut2"><text:span text:style-name="T22">OBJET DU MARCHE</text:span></text:span></text:p>
      <text:p text:style-name="P87"><text:span text:style-name="Police_20_par_20_défaut2"><text:span text:style-name="T35"/></text:span></text:p>
      <text:p text:style-name="P87"><text:soft-page-break/><text:span text:style-name="Police_20_par_20_défaut2"><text:span text:style-name="T35">Le présent marché a pour objet la stérilisation chirurgicale et l’identification des chats libres vivants en îlots sur le territoire Marseillais.</text:span></text:span></text:p>
      <text:p text:style-name="P87"><text:span text:style-name="Police_20_par_20_défaut2"><text:span text:style-name="T35"/></text:span></text:p>
      <text:p text:style-name="P63"><text:span text:style-name="T122">Les prestations suivantes pourront être demandés selon le BPU</text:span><text:span text:style-name="T139">:</text:span></text:p>
      <text:p text:style-name="P75"/>
      <text:p text:style-name="P55">Prestations P1, P2 et P3 : chat capturé, apporté et récupéré par le nourricier bénévole chez le prestataire, <text:s/>opération chirurgicale de stérilisation, identification par puce et encochage à l’oreille.</text:p>
      <text:p text:style-name="P75"/>
      <text:p text:style-name="P63">P1 <text:s text:c="2"/>Anesthésie, Castration, identification par puce électronique et encochage.</text:p>
      <text:p text:style-name="P63"/>
      <text:p text:style-name="P63">P2 <text:s text:c="2"/>Anesthésie, Ovariectomie, identification par puce électronique et encochage.</text:p>
      <text:p text:style-name="P63"/>
      <text:p text:style-name="P25"><text:span text:style-name="Police_20_par_20_défaut2"><text:span text:style-name="T67">P3</text:span></text:span><text:span text:style-name="Police_20_par_20_défaut2"><text:span text:style-name="T93"> </text:span></text:span><text:span text:style-name="Police_20_par_20_défaut2"><text:span text:style-name="T67">Anesthésie, Ovariectomie – Hystérectomie totale, identification par puce électronique et encochage.</text:span></text:span></text:p>
      <text:p text:style-name="P25"><text:span text:style-name="Police_20_par_20_défaut2"><text:span text:style-name="T65"/></text:span></text:p>
      <text:p text:style-name="P87"><text:span text:style-name="Police_20_par_20_défaut2"><text:span text:style-name="T46">Prestation de transport P4 : <text:s/>Intervention pour relâcher le/les chats qui ont été opérés (</text:span></text:span><text:span text:style-name="Police_20_par_20_défaut2"><text:span text:style-name="T94">un ou des chats sans limitation du nombre par intervention</text:span></text:span><text:span text:style-name="Police_20_par_20_défaut2"><text:span text:style-name="T46">) sur un même îlot.</text:span></text:span></text:p>
      <text:p text:style-name="P87"><text:span text:style-name="Police_20_par_20_défaut2"><text:span text:style-name="T46"/></text:span></text:p>
      <text:p text:style-name="P87"><text:span text:style-name="Police_20_par_20_défaut2"><text:span text:style-name="T46">P4 <text:s text:c="2"/>Déplacement <text:s/>pour relâcher le/les chats qui ont été opérés sur leur îlot.</text:span></text:span></text:p>
      <text:p text:style-name="P87"><text:span text:style-name="Police_20_par_20_défaut2"><text:span text:style-name="T35"/></text:span></text:p>
      <text:p text:style-name="P87"><text:span text:style-name="Police_20_par_20_défaut2"><text:span text:style-name="T35"/></text:span></text:p>
      <text:p text:style-name="P109"><text:span text:style-name="Police_20_par_20_défaut"><text:span text:style-name="T19">ARTICLE 2 : <text:s/>EXÉCUTION <text:s/>DES <text:s/>PRESTATIONS</text:span></text:span></text:p>
      <text:h text:style-name="P164" text:outline-level="5"/>
      <text:p text:style-name="P76"/>
      <text:p text:style-name="P51">2.1 Obligation du titulaire du marché :</text:p>
      <text:p text:style-name="P155"/>
      <text:p text:style-name="P67">Toutes les prestations devront être exécutées suivant les indications figurant dans le présent CCTP.</text:p>
      <text:p text:style-name="P67"/>
      <text:p text:style-name="P67">Le titulaire du présent marché assurera l’ensemble des missions qui lui sont confiées dans le cadre de celui-ci, sous le contrôle de la municipalité, et devra se conformer sans attendre aux directives que pourront lui adresser les services municipaux.</text:p>
      <text:p text:style-name="P67"/>
      <text:p text:style-name="P95"><text:span text:style-name="Police_20_par_20_défaut"><text:span text:style-name="T104">2.2 <text:s/>Bien être animal :</text:span></text:span></text:p>
      <text:p text:style-name="P95"><text:span text:style-name="Police_20_par_20_défaut"><text:span text:style-name="T75"/></text:span></text:p>
      <text:p text:style-name="P68">Les chats seront accueillis, stérilisés et hébergés dans le respect du bien-être animal et de leurs besoins physiologiques et psychologiques.</text:p>
      <text:p text:style-name="P96"><text:span text:style-name="Police_20_par_20_défaut2"><text:span text:style-name="T97">Les méthodes utilisées pour la stérilisation et l’identification devront être les moins traumatisantes pour les chats en respectant le bien-être des félins.</text:span></text:span></text:p>
      <text:p text:style-name="P68"/>
      <text:p text:style-name="P115"><text:span text:style-name="Police_20_par_20_défaut"><text:span text:style-name="T73">2.3 <text:s/>Matériels et Moyens utilisés pour exécuter le présent marché</text:span></text:span></text:p>
      <text:p text:style-name="P115"><text:span text:style-name="Police_20_par_20_défaut2"><text:span text:style-name="T35"/></text:span></text:p>
      <text:p text:style-name="P115"><text:span text:style-name="Police_20_par_20_défaut"><text:span text:style-name="T96">2.3.1 <text:s/>Les <text:s/>Moyens humains</text:span></text:span></text:p>
      <text:p text:style-name="P115"><text:span text:style-name="Police_20_par_20_défaut"><text:span text:style-name="T50">Les <text:s/>opérations chirurgicales de stérilisation ne pourront être effectuées que par des vétérinaires.</text:span></text:span></text:p>
      <text:p text:style-name="P115"><text:span text:style-name="Police_20_par_20_défaut2"><text:span text:style-name="T50">Les vétérinaires dépendants du titulaire devront respecter au minimum le Décret n°92-157 du 17 février 1992 : Code de Déontologie Vétérinaire.</text:span></text:span></text:p>
      <text:p text:style-name="P157">Pendant toute la durée du contrat, il assurera les responsabilités et disposera de toutes les assurances prévues.</text:p>
      <text:p text:style-name="P133"><text:soft-page-break/>Le titulaire du marché dispose en personnel d’un nombre d'agents suffisant pour parer à tout incident d’exploitation.</text:p>
      <text:p text:style-name="P146"><text:span text:style-name="Police_20_par_20_défaut"><text:span text:style-name="T50">Ses agents sont aptes à exécuter les tâches du service et ce, notamment au regard de la législation en vigueur.</text:span></text:span></text:p>
      <text:p text:style-name="P63">La tenue vestimentaire des agents doit être uniforme et adaptée à la capture des animaux. </text:p>
      <text:p text:style-name="P63"/>
      <text:p text:style-name="P63">Elle doit assurer la sécurité des agents, favoriser l’image du service et respecter l’hygiène et la propreté.</text:p>
      <text:p text:style-name="P63">Pour les vêtements de travail et les équipements de sécurité de ses agents, le prestataire veillera à respecter la réglementation en vigueur et à suivre toute évolution en la matière en dotant son personnel des équipements adaptés à la prestation demandée.</text:p>
      <text:p text:style-name="P63"/>
      <text:p text:style-name="P63">Le personnel intervenant sur le territoire de la commune de Marseille, devra se conformer aux règlements en vigueur et notamment ceux relatifs à la circulation, à la voirie, au code de la route, au règlement d’hygiène et de sécurité et dégage l’Administration de toute responsabilité dans ce domaine.</text:p>
      <text:p text:style-name="P63"/>
      <text:p text:style-name="P63">Durant leur service, les agents du titulaire du marché devront adopter un comportement exemplaire vis-à-vis des usagers en toute circonstance. Il leur est interdit de consommer de l’alcool et autres substances illicites pendant leur service.</text:p>
      <text:p text:style-name="P63"/>
      <text:p text:style-name="P144"><text:span text:style-name="Police_20_par_20_défaut"><text:span text:style-name="T101">La commune pourra demander le remplacement de tout agent qui ne respecterait pas ces prescriptions ou dont la conduite serait un obstacle à la bonne exécution du service et à l’image de la Ville de Marseille.</text:span></text:span></text:p>
      <text:p text:style-name="P115"><text:span text:style-name="Police_20_par_20_défaut"><text:span text:style-name="T50"/></text:span></text:p>
      <text:p text:style-name="P115"><text:span text:style-name="Police_20_par_20_défaut"><text:span text:style-name="T96">2.3.2 <text:s/>Les <text:s/>Locaux</text:span></text:span></text:p>
      <text:p text:style-name="P115"><text:span text:style-name="Police_20_par_20_défaut"><text:span text:style-name="T50"/></text:span></text:p>
      <text:p text:style-name="P115"><text:span text:style-name="Police_20_par_20_défaut"><text:span text:style-name="T50">Les prestations sont réalisées dans les locaux du titulaire qui seront présenté dans le mémoire technique. </text:span></text:span></text:p>
      <text:p text:style-name="P115"><text:span text:style-name="Police_20_par_20_défaut"><text:span text:style-name="T50">Le titulaire du marché devra prévoir au minimum par semaine, 5 journées d’accueil du public de 5 heures par jour pour la réception des chats apportés par les nourriciers bénévoles ou pour la remise des chats opérés aux nourriciers bénévoles.</text:span></text:span></text:p>
      <text:p text:style-name="P115"><text:span text:style-name="Police_20_par_20_défaut"><text:span text:style-name="T50"/></text:span></text:p>
      <text:p text:style-name="P115"><text:span text:style-name="Police_20_par_20_défaut"><text:span text:style-name="T50"/></text:span></text:p>
      <text:p text:style-name="P115"><text:span text:style-name="Police_20_par_20_défaut"><text:span text:style-name="T96">2.3.3 <text:s/>Les <text:s/>Moyens matériels</text:span></text:span></text:p>
      <text:p text:style-name="P115"><text:span text:style-name="Police_20_par_20_défaut"><text:span text:style-name="T96"/></text:span></text:p>
      <text:p text:style-name="P115"><text:span text:style-name="Police_20_par_20_défaut"><text:span text:style-name="T50">Le titulaire devra fournir toutes les fournitures et le matériel nécessaires à la stérilisation, aux soins, à l’identification par puce électronique et à l’encochage des chats.</text:span></text:span></text:p>
      <text:p text:style-name="P115"><text:span text:style-name="Police_20_par_20_défaut"><text:span text:style-name="T50">L’hébergement et la nourriture nécessaire pendant toute la durée de l’intervention et de la convalescence du chat sont à la charge du titulaire.</text:span></text:span></text:p>
      <text:p text:style-name="P115"><text:span text:style-name="Police_20_par_20_défaut"><text:span text:style-name="T50">La maintenance des équipements téléphoniques ainsi que les frais de communication restent à la charge du prestataire.</text:span></text:span></text:p>
      <text:p text:style-name="P108"><text:span text:style-name="Police_20_par_20_défaut"><text:span text:style-name="T50">Les véhicules devront être conformes à la réglementation en vigueur pour le transport des animaux vivants.</text:span></text:span></text:p>
      <text:p text:style-name="P158"><text:span text:style-name="Police_20_par_20_défaut"><text:span text:style-name="T50">Le prestataire devra être titulaire d’un agrément, délivré par la direction départementale des services vétérinaires selon la réglementation en vigueur. <text:s/>A défaut le transporteur s’expose à des sanctions de nature délictuelle (article L.215-13 du Code rural).</text:span></text:span></text:p>
      <text:p text:style-name="P115"><text:soft-page-break/><text:span text:style-name="Police_20_par_20_défaut2"><text:span text:style-name="T36">Les véhicules en nombre suffisant pour l’exécution des prestations du marché, seront munis de l’ensemble des dispositifs réglementaires et de sécurité.</text:span></text:span></text:p>
      <text:p text:style-name="P133">Les véhicules devront être en bon état de marche et de propreté. Ils seront régulièrement entretenus et nettoyés pour une bonne image du service.</text:p>
      <text:p text:style-name="P145"><text:span text:style-name="Police_20_par_20_défaut"><text:span text:style-name="T102">Chaque chauffeur ou responsable désigné par le titulaire du marché pour assurer l’intervention, devra être en capacité de joindre un responsable de la division « animal dans la ville » en cas de difficulté sur une intervention.</text:span></text:span></text:p>
      <text:p text:style-name="P127"><text:span text:style-name="Police_20_par_20_défaut"><text:span text:style-name="T50"/></text:span></text:p>
      <text:p text:style-name="P99"><text:span text:style-name="Police_20_par_20_défaut"><text:span text:style-name="T74">2.3.4 <text:s/>Application informatique</text:span></text:span></text:p>
      <text:p text:style-name="P99"><text:span text:style-name="Police_20_par_20_défaut"><text:span text:style-name="T52"/></text:span></text:p>
      <text:p text:style-name="P192"><text:span text:style-name="T138">2.3.4.1 <text:s/>Besoins fonctionnels - <text:s/>Mise à disposition d’un logiciel de suivi :</text:span></text:p>
      <text:p text:style-name="P195"/>
      <text:p text:style-name="P192">Le prestataire devra fournir, un système de gestion informatisé, via des codes individualisés de type extranet, c'est-à-dire une application fournie, hébergée, maintenue et exploitée par le prestataire, accessible en extranet par le personnel municipal permettant de gérer toutes les informations relatives à l'origine de la demande, la nature des opérations, les quantités, les adresses d’îlots, les références allô mairie.</text:p>
      <text:p text:style-name="P192"/>
      <text:p text:style-name="P192">Ce système devra en outre, au delà du suivi de la demande/prestation, traiter la facturation et tous les éléments statistiques valorisant les résultats et l'activité.</text:p>
      <text:p text:style-name="P192"/>
      <text:p text:style-name="P192"/>
      <text:p text:style-name="P198"><text:span text:style-name="T146">2.3.4.2 Principe du logiciel  du s</text:span>uivi des prestations :</text:p>
      <text:p text:style-name="P198"/>
      <text:p text:style-name="P193">Le prestataire devra préciser pour ses interventions, sa capacité à donner à la Ville de Marseille les fonctionnalités suivantes : <text:s/>Le lieu ou se trouve l’îlot de « chats libres » (N° Voie / Type de voie / Le nom de la voie / l'arrondissement), la date de l'intervention, le type d’opération réalisée (<text:span text:style-name="T136">castration, ovariectomie, hystérectomie</text:span>) le type d'animal, la couleur, le sexe, le numéro de la fiche Allô Mairie, <text:s/>les coordonnées du nourricier bénévole.</text:p>
      <text:p text:style-name="P193"/>
      <text:p text:style-name="P92"><text:span text:style-name="T129">Voir Annexe n°1 OSIS : <text:s/>La collectivité mettra à disposition du titulaire l’application (actuellement OSIS mobile (non disponible sur les stores officiels). Elle attribuera à l’ensemble des agents identifiés par le titulaire les codes d’accès personnels et nominatifs permettant de se connecter avec les autorisations et les droits nécessaires.</text:span></text:p>
      <text:p text:style-name="P200"><text:s/></text:p>
      <text:p text:style-name="P186">Ce logiciel devra permettre à l'Administration de consulter dans ses locaux sur ordinateur le suivi de toutes les interventions de stérilisations réalisées.</text:p>
      <text:p text:style-name="P186"/>
      <text:p text:style-name="P189"><text:span text:style-name="Police_20_par_20_défaut"><text:span text:style-name="T23">2.3.4.3 Lien avec l'application <text:s/>OSIS </text:span></text:span><text:span text:style-name="Police_20_par_20_défaut"><text:span text:style-name="T24">:</text:span></text:span></text:p>
      <text:p text:style-name="P189"><text:span text:style-name="Police_20_par_20_défaut"><text:span text:style-name="T42">Un échange d'informations manuel est nécessaire entre ce logiciel et </text:span></text:span><text:span text:style-name="Police_20_par_20_défaut"><text:span text:style-name="T39">l'application OSIS numéro unique de la Ville de Marseille.</text:span></text:span></text:p>
      <text:p text:style-name="P189"><text:span text:style-name="Police_20_par_20_défaut"><text:span text:style-name="T39">Chaque fiche créée dans OSIS et validée par le service, sera automatiquement envoyée au format PDF par <text:s/>e-mail au titulaire du marché.</text:span></text:span></text:p>
      <text:p text:style-name="P186"><text:s/></text:p>
      <text:p text:style-name="P196">2.3.4.4 Réversibilité et fourniture de données</text:p>
      <text:p text:style-name="P196"/>
      <text:p text:style-name="P139">Au terme du marché, le prestataire s'engage à faciliter la réversibilité selon les modalités choisies par la Ville de Marseille et à fournir toutes les informations et prestations utiles à sa mise en œuvre, le transfert de connaissance est inclus dans le présent marché.</text:p>
      <text:p text:style-name="P203"><text:soft-page-break/>En outre, le titulaire du marché devra fournir un requêteur permettant de faire à tout moment des extractions sous format standard, nécessaire pour pouvoir exploiter les données.</text:p>
      <text:p text:style-name="P70">La Ville de Marseille se réserve le droit de demander à ce que sa charte graphique soit prise en compte.</text:p>
      <text:p text:style-name="P70"/>
      <text:p text:style-name="P64"><text:span text:style-name="T149">S'agissant du traitement des données de la Ville, ce système doit répondre aux contraintes décrites dans les clauses de sécurité informatique indiquées dans le CCAP et l’annexe à l’Acte d’Engagement.</text:span></text:p>
      <text:p text:style-name="P70"/>
      <text:p text:style-name="P64"><text:span text:style-name="T149">En effet tous les télé-services (</text:span><text:span text:style-name="T137">tout système informatique d'échanges entre la Ville et un partenaire extérieur</text:span><text:span text:style-name="T149">) créés dans le cadre de ce marché devront être homologués par la Ville de Marseille avant leur mise en service.</text:span></text:p>
      <text:p text:style-name="P187">Cette homologation implique une évaluation du niveau de télé-services et d'une analyse de risque adaptée.</text:p>
      <text:p text:style-name="P187">En cas de panne du système informatisé, le prestataire devra fournir une procédure dégradée pour assurer la continuité du Service.</text:p>
      <text:p text:style-name="P188"/>
      <text:p text:style-name="P188"/>
      <text:p text:style-name="P188"/>
      <text:p text:style-name="P100"><text:span text:style-name="Police_20_par_20_défaut2"><text:span text:style-name="T74">2.3.4.5 États informatiques</text:span></text:span></text:p>
      <text:p text:style-name="P65"/>
      <text:p text:style-name="P115"><text:span text:style-name="Police_20_par_20_défaut2"><text:span text:style-name="T43">Le titulaire du marché devra transmettre, sous forme informatique un é</text:span></text:span><text:span text:style-name="Police_20_par_20_défaut"><text:span text:style-name="T36">tat récapitulatif retraçant l'activité mensuelle :</text:span></text:span></text:p>
      <text:p text:style-name="P115"><text:span text:style-name="Police_20_par_20_défaut2"><text:span text:style-name="T43">Le titulaire du marché devra en outre, fournir des é</text:span></text:span><text:span text:style-name="Police_20_par_20_défaut"><text:span text:style-name="T36">tats particuliers à la demande de la collectivité.</text:span></text:span></text:p>
      <text:p text:style-name="P115"><text:span text:style-name="Police_20_par_20_défaut2"><text:span text:style-name="T43">Le titulaire du marché devra communiquer un b</text:span></text:span><text:span text:style-name="Police_20_par_20_défaut"><text:span text:style-name="T36">ilan annuel de son activité des 12 derniers mois agrémenté de graphiques, avant la fin du 1</text:span></text:span><text:span text:style-name="Police_20_par_20_défaut"><text:span text:style-name="T13">er</text:span></text:span><text:span text:style-name="Police_20_par_20_défaut"><text:span text:style-name="T36"> trimestre de l'année civile suivante.</text:span></text:span></text:p>
      <text:p text:style-name="P128"><text:span text:style-name="Police_20_par_20_défaut"><text:span text:style-name="T171">Le titulaire du marché devra fournir chaque fin de mois un état mensuel de l’activité des stérilisations en pièce jointe avec la facturation.</text:span></text:span></text:p>
      <text:p text:style-name="P115"><text:span text:style-name="Police_20_par_20_défaut"><text:span text:style-name="T50"/></text:span></text:p>
      <text:p text:style-name="P145"><text:span text:style-name="Police_20_par_20_défaut"><text:span text:style-name="T96"/></text:span></text:p>
      <text:p text:style-name="P133"/>
      <text:p text:style-name="P78">ARTICLE 3 :  CONDITIONS D’EXÉCUTION DES <text:s/>PRESTATIONS</text:p>
      <text:p text:style-name="P78"/>
      <text:p text:style-name="P63">Dans le cadre de sa prestation, le titulaire du marché sera tenu au secret professionnel et à l’obligation de discrétion pour tout ce qui concerne les faits, informations, études et décisions dont il aura connaissance au cours de l’exécution de sa prestation.</text:p>
      <text:p text:style-name="P77"/>
      <text:p text:style-name="P32"><text:span text:style-name="Police_20_par_20_défaut2"><text:span text:style-name="T160">Les chats seront soit apportés chez le prestataire par les nourriciers bénévoles qui devront assurer dans tous les cas la capture de l’animal, soit sur demande exclusive de l’administration récupérés avant l’intervention et remis en liberté après l’opération chirurgicale sur l’îlot indiqué.</text:span></text:span></text:p>
      <text:p text:style-name="P57"/>
      <text:p text:style-name="P115"><text:span text:style-name="Police_20_par_20_défaut"><text:span text:style-name="T50">Toute demande de la part d’un nourricier bénévole devra faire l’objet de création d’une fiche OSIS et devra être validée par le service gestionnaire de la <text:s/>Mairie de Marseille.</text:span></text:span></text:p>
      <text:p text:style-name="P115"><text:span text:style-name="Police_20_par_20_défaut"><text:span text:style-name="T50"/></text:span></text:p>
      <text:p text:style-name="P129"><text:soft-page-break/><text:span text:style-name="Police_20_par_20_défaut2"><text:span text:style-name="T172">La fiche OSIS mentionnera les coordonnées du nourricier bénévole, la date, l’adresse ou se trouve l’îlot et le nombre de chats à stériliser sur cet îlot. </text:span></text:span></text:p>
      <text:p text:style-name="P129"><text:span text:style-name="Police_20_par_20_défaut2"><text:span text:style-name="T64"/></text:span></text:p>
      <text:list xml:id="list1707394969" text:style-name="L18">
        <text:list-header>
          <text:p text:style-name="P90"><text:span text:style-name="Police_20_par_20_défaut2"><text:span text:style-name="T45">-La </text:span></text:span><text:span text:style-name="Police_20_par_20_défaut2"><text:span text:style-name="T14">capture des chats</text:span></text:span><text:span text:style-name="Police_20_par_20_défaut2"><text:span text:style-name="T45"> se fera exclusivement par les nourriciers bénévoles.</text:span></text:span></text:p>
          <text:p text:style-name="P90"><text:span text:style-name="Police_20_par_20_défaut2"><text:span text:style-name="T45"/></text:span></text:p>
          <text:p text:style-name="P44">-L'ensemble des demandes des nourriciers bénévoles passent par Allô mairie via OSIS qui les oriente vers la division « animal dans la ville » qui assure la coordination et le bon déroulement du cahier des charges.</text:p>
          <text:p text:style-name="P44"/>
          <text:p text:style-name="P126"><text:span text:style-name="Police_20_par_20_défaut2"><text:span text:style-name="T173">-La fiche OSIS mentionne les coordonnées du nourricier bénévole, la date, l’adresse de l’îlot de chats et le nombre de chats à stériliser. </text:span></text:span></text:p>
          <text:p text:style-name="P126"><text:span text:style-name="Police_20_par_20_défaut2"><text:span text:style-name="T82"/></text:span></text:p>
          <text:p text:style-name="P142">-Une fois la fiche validée, le prestataire du marché prend rendez-vous avec la mère nourricière qui est char<text:span text:style-name="T143">gée <text:s/>de la capture.</text:span></text:p>
          <text:p text:style-name="P142"/>
          <text:p text:style-name="P66">-Les nourriciers bénévoles doivent se présenter avec un numéro de fiche OSIS validée par la Mairie de Marseille. </text:p>
          <text:p text:style-name="P142">Dans un soucis du respect des règles de ce marché, l’identité du demandeur de cette prestation doit être la même que celle qui dépose, après acceptation du service, les chats et à ce titre une pièce d’identité doit être réclamée systématiquement aux administrés.</text:p>
          <text:p text:style-name="P66"/>
          <text:p text:style-name="P66">-Une fois réceptionnés, les chats seront pris en charge en vue de leurs stérilisations, le délais maximum d’intervention sera au maximum de 4 jours.</text:p>
          <text:p text:style-name="P141"/>
          <text:p text:style-name="P134"><text:span text:style-name="T145">-Une fois stérilisé et à l’issue d’une <text:s/>période de convalescence, le chat est remis au </text:span><text:span text:style-name="T112">nourricier bénévole qui retourne ensuite récupérer l’animal <text:s/>afin de le transporter et de le relâcher sur son îlot d’origine. </text:span></text:p>
          <text:p text:style-name="P140"/>
          <text:p text:style-name="P135"><text:span text:style-name="T107">-Cas de la Prestation P4:</text:span><text:span text:style-name="T113"> <text:s/>Le prestataire devra relâcher <text:s/>le/les chats sur leur îlot d’origine uniquement sur demande du service et <text:s/>validation par l’émission d’une fiche OSIS.</text:span></text:p>
          <text:p text:style-name="P79"/>
          <text:p text:style-name="P117"><text:span text:style-name="Police_20_par_20_défaut"><text:span text:style-name="T50">-Pour chaque fiche OSIS, le vétérinaire du prestataire devra indiquer au service gestionnaire de la ville de Marseille, les informations suivantes sur le logiciel de suivi :</text:span></text:span></text:p>
          <text:p text:style-name="P117"><text:span text:style-name="Police_20_par_20_défaut"><text:span text:style-name="T50"/></text:span></text:p>
          <text:p text:style-name="P117"><text:span text:style-name="Police_20_par_20_défaut"><text:span text:style-name="T50">- La date d’entrée et de prise en charge du chat par le prestataire.</text:span></text:span></text:p>
          <text:p text:style-name="P117"><text:span text:style-name="Police_20_par_20_défaut"><text:span text:style-name="T50">- Les coordonnées du nourricier bénévole (adresse, téléphone).</text:span></text:span></text:p>
          <text:p text:style-name="P117"><text:span text:style-name="Police_20_par_20_défaut"><text:span text:style-name="T50">- L’adresse de l’îlot ou se trouve le chat.</text:span></text:span></text:p>
          <text:p text:style-name="P117"><text:span text:style-name="Police_20_par_20_défaut"><text:span text:style-name="T50">- Le type d’opération effectuée (Castration, </text:span></text:span><text:span text:style-name="Police_20_par_20_défaut2"><text:span text:style-name="T50">Ovariectomie ou Hystérectomie</text:span></text:span><text:span text:style-name="Police_20_par_20_défaut"><text:span text:style-name="T50">).</text:span></text:span></text:p>
          <text:p text:style-name="P117"><text:span text:style-name="Police_20_par_20_défaut"><text:span text:style-name="T50">- La date de l’opération.</text:span></text:span></text:p>
          <text:p text:style-name="P117"><text:span text:style-name="Police_20_par_20_défaut"><text:span text:style-name="T50">- Les soins éventuels.</text:span></text:span></text:p>
          <text:p text:style-name="P117"><text:span text:style-name="Police_20_par_20_défaut"><text:span text:style-name="T50">- La date de sortie du chat.</text:span></text:span></text:p>
          <text:p text:style-name="P117"><text:span text:style-name="Police_20_par_20_défaut"><text:span text:style-name="T50">- Les commentaires éventuels.</text:span></text:span></text:p>
          <text:p text:style-name="P117"><text:span text:style-name="Police_20_par_20_défaut"><text:span text:style-name="T50">- Le nom du vétérinaire qui a effectué la stérilisation.</text:span></text:span></text:p>
          <text:p text:style-name="P143"><text:span text:style-name="Police_20_par_20_défaut"><text:span text:style-name="T50"/></text:span></text:p>
        </text:list-header>
      </text:list>
      <text:p text:style-name="P118"><text:soft-page-break/><text:span text:style-name="Police_20_par_20_défaut2"><text:span text:style-name="T50">Les périodes de campagnes de stérilisations seront déterminées par </text:span></text:span><text:span text:style-name="Police_20_par_20_défaut"><text:span text:style-name="T50">le service gestionnaire de la <text:s/>Mairie de Marseille </text:span></text:span><text:span text:style-name="Police_20_par_20_défaut2"><text:span text:style-name="T50"><text:s/>en fonction des périodes propices à la reproduction (</text:span></text:span><text:span text:style-name="Police_20_par_20_défaut2"><text:span text:style-name="T95">généralement au printemps et à l’automne</text:span></text:span><text:span text:style-name="Police_20_par_20_défaut2"><text:span text:style-name="T50">) et à l’arrivée de nouveaux chats sur un îlot.</text:span></text:span></text:p>
      <text:p text:style-name="P57"/>
      <text:p text:style-name="P57">Toute intervention effectuée sans fiche OSIS ne sera pas prise en compte par la ville de Marseille. Idem pour l’utilisation de la prestation <text:s/>P4 qui ne sera pas payée <text:s/>sans la validation préalable par la Mairie de Marseille.</text:p>
      <text:p text:style-name="P77"/>
      <text:p text:style-name="P89"><text:span text:style-name="Police_20_par_20_défaut2"><text:span text:style-name="T36">Les méthodes utilisées pour la stérilisation et l’identification devront être les moins traumatisantes pour les chats en r</text:span></text:span><text:span text:style-name="Police_20_par_20_défaut2"><text:span text:style-name="T35">espectant le bien-être des animaux et de leurs besoins physiologiques et psychologiques.</text:span></text:span></text:p>
      <text:p text:style-name="P89"><text:span text:style-name="Police_20_par_20_défaut2"><text:span text:style-name="T35"/></text:span></text:p>
      <text:p text:style-name="P89"><text:span text:style-name="Police_20_par_20_défaut2"><text:span text:style-name="T36">Pour les chats mâles, il devra être effectué une castration et une identification par puce électronique avec marquage d'une encoche à l'oreille.</text:span></text:span></text:p>
      <text:p text:style-name="P89"><text:span text:style-name="Police_20_par_20_défaut2"><text:span text:style-name="T36"/></text:span></text:p>
      <text:p text:style-name="P89"><text:span text:style-name="Police_20_par_20_défaut2"><text:span text:style-name="T36">Pour les chats femelles, il devra être effectué une ovariectomie simple ou une ovariectomie-hystérectomie (totale) en fonction de l’état de l’animal lors de son arrivée chez le vétérinaire et une identification par puce électronique avec marquage d'une encoche à l'oreille.</text:span></text:span></text:p>
      <text:p text:style-name="P89"><text:span text:style-name="Police_20_par_20_défaut2"><text:span text:style-name="T36"/></text:span></text:p>
      <text:p text:style-name="P57">Tous les soins post opératoires devront être effectués.</text:p>
      <text:p text:style-name="P57"/>
      <text:p text:style-name="P33"><text:span text:style-name="T177">Lorsque les opérations sont terminées, le prestataire devra informer </text:span><text:span text:style-name="Police_20_par_20_défaut"><text:span text:style-name="T172">le service gestionnaire de la <text:s/>Mairie de Marseille </text:span></text:span><text:span text:style-name="T177">de la date du retour sur l’îlot de chats libres afin de renseigner la fiche allô-mairie.</text:span></text:p>
      <text:p text:style-name="P57"/>
      <text:p text:style-name="P57">En cas de décès pendant l’opération de stérilisation, le vétérinaire devra prendre toutes les dispositions nécessaires afin d’éliminer le cadavre selon les procédés réglementaires en vigueur. </text:p>
      <text:p text:style-name="P57"/>
      <text:p text:style-name="P57">Les chats arrivés malades, blessés, ou en mauvais état général de santé, <text:s/>ne pourront pas faire l’objet d’une prise en charge en vue d’une stérilisation et seront restitués à la mère nourricières <text:s/>référente. Le prestataire devra informer la Mairie de Marseille qui renseignera la fiche OSIS. Dans ce cas, la prestation (P1, P2 ou P3) ne sera pas payée. </text:p>
      <text:p text:style-name="P57"/>
      <text:p text:style-name="P57">Les nourriciers bénévoles devront impérativement prendre rendez-vous pour apporter <text:s/>et <text:s/>récupérer le ou les chats en présentant le numéro de la fiche OSIS et une pièce d’identité au prestataire.</text:p>
      <text:p text:style-name="P57"/>
      <text:p text:style-name="P57">En aucun cas les nourriciers bénévoles ne pourront venir directement déposer ou récupérer un chat chez le prestataire sans prise de rendez-vous.</text:p>
      <text:p text:style-name="P57"/>
      <text:p text:style-name="P57">En cas de refus de présentation d’une pièce d’identité, le prestataire devra refuser l’intervention et avisera immédiatement le service.</text:p>
      <text:p text:style-name="P57"/>
      <text:p text:style-name="P124"><text:span text:style-name="Police_20_par_20_défaut"><text:span text:style-name="T167">ARTICLE 4 :  suivi de la prestation</text:span></text:span></text:p>
      <text:p text:style-name="P124"><text:span text:style-name="Police_20_par_20_défaut"><text:span text:style-name="T77"/></text:span></text:p>
      <text:p text:style-name="P77"><text:span text:style-name="T117">4.1 Bilans</text:span></text:p>
      <text:p text:style-name="P35"><text:span text:style-name="Police_20_par_20_défaut"><text:span text:style-name="T50"/></text:span></text:p>
      <text:p text:style-name="P77"/>
      <text:p text:style-name="P33"><text:soft-page-break/><text:span text:style-name="T177">Chaque fin de semaine le titulaire du marché devra adresser un état hebdomadaire des stérilisations effectuées afin que </text:span><text:span text:style-name="Police_20_par_20_défaut"><text:span text:style-name="T172">le service gestionnaire de la <text:s/>Mairie de Marseille</text:span></text:span><text:span text:style-name="T177"> puisse renseigner les fiches OSIS le plus rapidement possible.</text:span></text:p>
      <text:p text:style-name="P57"/>
      <text:p text:style-name="P33"><text:span text:style-name="T177">Chaque fin de mois, le titulaire du marché adressera </text:span><text:span text:style-name="Police_20_par_20_défaut"><text:span text:style-name="T172">au service gestionnaire de la <text:s/>Mairie de Marseille</text:span></text:span><text:span text:style-name="T177">, une facture avec </text:span><text:span text:style-name="T144">un tableau de suivi mensuel précis.</text:span></text:p>
      <text:p text:style-name="P57"/>
      <text:p text:style-name="P130"><text:span text:style-name="Police_20_par_20_défaut2"><text:span text:style-name="T179">Le titulaire du marché </text:span></text:span><text:span text:style-name="Police_20_par_20_défaut"><text:span text:style-name="T177">devra plus particulièrement rendre compte régulièrement de l’exécution de sa prestation sous forme d’une réunion accompagnée de la transmission de documents à jour.</text:span></text:span></text:p>
      <text:p text:style-name="P130"><text:span text:style-name="Police_20_par_20_défaut"><text:span text:style-name="T36"/></text:span></text:p>
      <text:p text:style-name="P34"><text:span text:style-name="T177">Des enquêtes régulières auprès des nourriciers bénévoles et/ou des vétérinaires seront réalisées par le </text:span><text:span text:style-name="Police_20_par_20_défaut"><text:span text:style-name="T172">service gestionnaire de la <text:s/>Mairie de Marseille.</text:span></text:span></text:p>
      <text:p text:style-name="P57"/>
      <text:p text:style-name="P69">Le titulaire du marché est tenu de se prêter aux visites de contrôle des représentants de <text:s/>la commune <text:s/>ainsi que des services de contrôle compétents, notamment les services vétérinaires de la Direction Départementale de la Protection de la Population (DDPP). Il donne, à cet effet, libre accès dans ses installations aux agents qualifiés. </text:p>
      <text:p text:style-name="P69"/>
      <text:p text:style-name="P69">Ces visites n'ont pas l'obligation d'être programmées et peuvent être réalisées sans préavis, indépendamment des horaires d'ouverture au public.</text:p>
      <text:p text:style-name="P69"/>
      <text:p text:style-name="P69"/>
      <text:p text:style-name="P50">4,2 Tenues de réunions</text:p>
      <text:p text:style-name="P125"><text:span text:style-name="Police_20_par_20_défaut"><text:span text:style-name="T76"/></text:span></text:p>
      <text:p text:style-name="P119"><text:span text:style-name="Police_20_par_20_défaut"><text:span text:style-name="T74"/></text:span></text:p>
      <text:p text:style-name="P120"><text:span text:style-name="Police_20_par_20_défaut2"><text:span text:style-name="T43">Le titulaire du marché devra p</text:span></text:span><text:span text:style-name="Police_20_par_20_défaut"><text:span text:style-name="T36">articiper, de sa propre initiative ou sur demande de la Ville de Marseille à toutes interventions/présentations/réunions nécessaires à la bonne exécution de sa prestation.</text:span></text:span></text:p>
      <text:p text:style-name="P121"><text:span text:style-name="Police_20_par_20_défaut2"><text:span text:style-name="T43">Le titulaire du marché </text:span></text:span><text:span text:style-name="Police_20_par_20_défaut"><text:span text:style-name="T36">devra plus particulièrement rendre compte régulièrement de l’exécution de sa prestation sous forme d’une réunion accompagnée de la transmission de documents à jour.</text:span></text:span></text:p>
      <text:p text:style-name="P122"><text:span text:style-name="Police_20_par_20_défaut2"><text:span text:style-name="T43">Le titulaire du marché devra r</text:span></text:span><text:span text:style-name="Police_20_par_20_défaut"><text:span text:style-name="T36">édiger et transmettre un compte-rendu détaillé à chacun des participants, dans les 72 heures suivant la réunion.</text:span></text:span></text:p>
      <text:p text:style-name="P159"><text:span text:style-name="T9">A la suite de remise du document, il devra répondre à toutes demandes d’informations/modifications/compléments/précisions de la collectivité dans un délai maximum de 7 jours.</text:span></text:p>
      <text:p text:style-name="P160"/>
      <text:p text:style-name="P123"><text:span text:style-name="Police_20_par_20_défaut2"><text:span text:style-name="T43">Le titulaire du marché devra ê</text:span></text:span><text:span text:style-name="Police_20_par_20_défaut"><text:span text:style-name="T36">tre à l’écoute des différents intervenants et rendre compte des besoins, observations et préconisations du</text:span></text:span><text:span text:style-name="Police_20_par_20_défaut"><text:span text:style-name="T50"> service gestionnaire de la <text:s/>Mairie de Marseille</text:span></text:span><text:span text:style-name="Police_20_par_20_défaut"><text:span text:style-name="T36"> de la Mairie de Marseil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adornments="Normal"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Symbol1" svg:font-family="Symbol" style:font-adornments="Normal" style:font-family-generic="roman" style:font-pitch="variable" style:font-charset="x-symbol"/>
    <style:font-face style:name="arial" svg:font-family="arial, sans-serif"/>
    <style:font-face style:name="Arial" svg:font-family="Arial" style:font-family-generic="swiss"/>
    <style:font-face style:name="Calibri" svg:font-family="Calibri" style:font-family-generic="swiss"/>
    <style:font-face style:name="Liberation Serif" svg:font-family="'Liberation Serif'" style:font-family-generic="swiss"/>
    <style:font-face style:name="Times1" svg:font-family="Times" style:font-family-generic="swiss"/>
    <style:font-face style:name="Times New Roman" svg:font-family="'Times New Roman'" style:font-family-generic="swiss"/>
    <style:font-face style:name="Trebuchet MS" svg:font-family="'Trebuchet MS'" style:font-family-generic="swiss"/>
    <style:font-face style:name="OpenSymbol1" svg:font-family="OpenSymbol, 'Arial Unicode MS'"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MS Mincho" svg:font-family="'MS Mincho'" style:font-family-generic="modern" style:font-pitch="fixed"/>
    <style:font-face style:name="Mangal1" svg:font-family="Mangal" style:font-family-generic="roman" style:font-pitch="variable"/>
    <style:font-face style:name="Times3" svg:font-family="Times" style:font-family-generic="roman" style:font-pitch="variable"/>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2" svg:font-family="Times" style:font-family-generic="system" style:font-pitch="variable"/>
    <style:font-face style:name="Times New Roman3" svg:font-family="'Times New Roman'" style:font-family-generic="system" style:font-pitch="variable"/>
    <style:font-face style:name="Trebuchet MS2"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741cm" style:vertical-align="baseline" style:writing-mode="lr-tb"/>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swiss" fo:font-size="12pt" fo:language="fr" fo:country="FR" style:font-name-asian="Segoe UI" style:font-family-asian="'Segoe UI'" style:font-family-generic-asian="system" style:font-pitch-asian="variable" style:font-size-asian="12pt" style:language-asian="en" style:country-asian="US"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next-style-name="Text_20_body" style:default-outline-level=""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Arial" fo:font-family="Arial" style:font-family-generic="swis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swiss" style:font-name-complex="Mangal" style:font-family-complex="Mangal" style:font-family-generic-complex="system" style:font-pitch-complex="variable"/>
    </style:style>
    <style:style style:name="Heading_20_5" style:display-name="Heading 5" style:family="paragraph" style:parent-style-name="Standard" style:default-outline-level="5" style:list-style-name="" style:class="text">
      <style:paragraph-properties fo:margin-left="1.778cm" fo:margin-right="0cm" fo:text-align="justify" style:justify-single-word="false" fo:orphans="0" fo:widows="0" fo:text-indent="-1.778cm" style:auto-text-indent="false" fo:keep-with-next="always" style:writing-mode="lr-tb"/>
      <style:text-properties fo:color="#00000a" style:font-name="Calibri" fo:font-family="Calibri" style:font-family-generic="swiss" fo:font-size="12pt" fo:language="fr" fo:country="FR" fo:font-weight="bold" style:font-name-asian="Calibri1" style:font-family-asian="Calibri" style:font-family-generic-asian="system" style:font-pitch-asian="variable" style:font-size-asian="12pt" style:language-asian="en" style:country-asian="US" style:font-weight-asian="bold" style:font-name-complex="Tahoma" style:font-family-complex="Tahoma" style:font-family-generic-complex="system" style:font-pitch-complex="variable" style:font-size-complex="12pt" style:language-complex="ar" style:country-complex="SA"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Trebuchet MS" fo:font-family="'Trebuchet MS'" style:font-family-generic="swiss" fo:font-size="10.5pt" style:font-name-asian="Trebuchet MS2" style:font-family-asian="'Trebuchet MS'" style:font-family-generic-asian="system" style:font-pitch-asian="variable" style:font-size-asian="10.5pt" style:font-name-complex="Trebuchet MS2" style:font-family-complex="'Trebuchet MS'" style:font-family-generic-complex="system" style:font-pitch-complex="variable"/>
    </style:style>
    <style:style style:name="western" style:family="paragraph" style:parent-style-name="Standard" style:default-outline-level="">
      <style:paragraph-properties fo:margin-top="0cm" fo:margin-bottom="0.21cm" loext:contextual-spacing="false"/>
      <style:text-properties style:font-name-asian="Times New Roman3" style:font-family-asian="'Times New Roman'" style:font-family-generic-asian="system" style:font-pitch-asian="variabl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Text_20_body_20__28_user_29_" style:display-name="Text body (user)" style:family="paragraph" style:parent-style-name="Standard" style:default-outline-level="">
      <style:paragraph-properties fo:margin-top="0cm" fo:margin-bottom="0.247cm" loext:contextual-spacing="false" fo:line-height="120%"/>
    </style:style>
    <style:style style:name="LO-Normal" style:family="paragraph" style:default-outline-level="">
      <style:paragraph-properties style:line-height-at-least="0.176cm" fo:text-align="start" style:justify-single-word="false" fo:orphans="2" fo:widows="2" fo:hyphenation-ladder-count="no-limit" style:vertical-align="baseline" style:writing-mode="lr-tb"/>
      <style:text-properties fo:color="#00000a" style:font-name="Times New Roman" fo:font-family="'Times New Roman'" style:font-family-generic="swiss" fo:font-size="12pt" fo:language="fr" fo:country="FR" style:font-name-asian="Arial Unicode MS" style:font-family-asian="'Arial Unicode MS'" style:font-family-generic-asian="system" style:font-pitch-asian="variable" style:font-size-asian="12pt" style:language-asian="en" style:country-asian="US" style:font-name-complex="Times New Roman3"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0.5pt"/>
    </style:style>
    <style:style style:name="Normal_20__28_Web_29_" style:display-name="Normal (Web)" style:family="paragraph" style:parent-style-name="Standard" style:default-outline-level="">
      <style:paragraph-properties fo:margin-top="0.494cm" fo:margin-bottom="0.21cm" loext:contextual-spacing="false"/>
    </style:style>
    <style:style style:name="Retrait_20_corps_20_de_20_texte_20_21" style:display-name="Retrait corps de texte 21" style:family="paragraph" style:parent-style-name="Standard" style:default-outline-level="">
      <style:paragraph-properties fo:margin-left="1.244cm" fo:margin-right="0cm" fo:text-align="justify" style:justify-single-word="false"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Frame_20_contents" style:display-name="Frame contents" style:family="paragraph" style:parent-style-name="Standard" style:default-outline-level="" style:class="extra"/>
    <style:style style:name="Heading_20_1" style:display-name="Heading 1" style:family="paragraph" style:parent-style-name="Heading" style:class="text"/>
    <style:style style:name="Index_20_Heading" style:display-name="Index Heading" style:family="paragraph" style:parent-style-name="Heading" style:class="index"/>
    <style:style style:name="Contents_20_Heading" style:display-name="Contents Heading" style:family="paragraph" style:parent-style-name="Heading" style:class="index"/>
    <style:style style:name="Contents_20_5" style:display-name="Contents 5" style:family="paragraph" style:parent-style-name="Index" style:class="index"/>
    <style:style style:name="Heading_20_2" style:display-name="Heading 2" style:family="paragraph" style:parent-style-name="Heading" style:class="text"/>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Standard_20_20" style:display-name="Standard 20" style:family="paragraph" style:parent-style-name="Standard" style:class="text">
      <style:text-properties fo:font-size="20pt" style:font-size-asian="20pt" style:font-size-complex="2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4472c4"/>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4472c4"/>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1" fo:font-family="Arial" style:font-family-generic="swiss" style:font-pitch="variable" fo:font-size="12pt" fo:font-weight="bold" style:font-size-asian="10pt" style:font-size-complex="10pt"/>
    </style:style>
    <style:style style:name="Corps_20_de_20_texte_20_3" style:display-name="Corps de texte 3" style:family="paragraph" style:parent-style-name="Standard">
      <style:paragraph-properties fo:text-align="justify" style:justify-single-word="false" fo:hyphenation-ladder-count="no-limi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Table" style:family="paragraph" style:parent-style-name="Caption" style:class="extra">
      <style:paragraph-properties fo:hyphenation-ladder-count="no-limit"/>
      <style:text-properties fo:font-style="normal" style:font-style-asian="normal" fo:hyphenate="false" fo:hyphenation-remain-char-count="2" fo:hyphenation-push-char-count="2"/>
    </style:style>
    <style:style style:name="TypeDocument2" style:family="paragraph" style:parent-style-name="Text_20_body">
      <style:paragraph-properties fo:hyphenation-ladder-count="no-limit"/>
      <style:text-properties fo:font-size="22pt" style:font-size-asian="22pt" fo:hyphenate="false" fo:hyphenation-remain-char-count="2" fo:hyphenation-push-char-count="2"/>
    </style:style>
    <style:style style:name="TypeDocument" style:family="paragraph" style:parent-style-name="Titre1">
      <style:paragraph-properties fo:margin-top="0cm" fo:margin-bottom="0cm" loext:contextual-spacing="false" fo:hyphenation-ladder-count="no-limit" fo:padding-left="0.141cm" fo:padding-right="0.564cm" fo:padding-top="0.035cm" fo:padding-bottom="0.035cm" fo:border="2.24pt solid #000000" style:shadow="none"/>
      <style:text-properties fo:font-size="22pt" style:font-name-asian="Arial1" style:font-family-asian="Arial" style:font-family-generic-asian="swiss" style:font-pitch-asian="variable" style:font-size-asian="22pt" style:font-name-complex="Arial1" style:font-family-complex="Arial" style:font-family-generic-complex="swiss" style:font-pitch-complex="variable" style:font-size-complex="22pt" fo:hyphenate="false" fo:hyphenation-remain-char-count="2" fo:hyphenation-push-char-count="2"/>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fo:hyphenate="false" fo:hyphenation-remain-char-count="2" fo:hyphenation-push-char-count="2"/>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font-size="10.5pt" style:font-size-asian="10.5pt" fo:hyphenate="false" fo:hyphenation-remain-char-count="2" fo:hyphenation-push-char-count="2"/>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font-size="10.5pt" style:font-size-asian="10.5pt" fo:hyphenate="false" fo:hyphenation-remain-char-count="2" fo:hyphenation-push-char-count="2"/>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font-size="10.5pt" style:font-size-asian="10.5pt" fo:hyphenate="false" fo:hyphenation-remain-char-count="2" fo:hyphenation-push-char-count="2"/>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font-size="10.5pt" style:font-size-asian="10.5pt" fo:hyphenate="false" fo:hyphenation-remain-char-count="2" fo:hyphenation-push-char-count="2"/>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font-size="10.5pt" style:font-size-asian="10.5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1" fo:font-family="'Trebuchet MS'" style:font-family-generic="swiss" style:font-pitch="variable" fo:font-size="10pt" style:font-name-asian="Trebuchet MS1" style:font-family-asian="'Trebuchet MS'" style:font-family-generic-asian="swiss" style:font-pitch-asian="variable" style:font-size-asian="10pt" style:font-name-complex="Trebuchet MS1" style:font-family-complex="'Trebuchet MS'" style:font-family-generic-complex="swiss" style:font-pitch-complex="variable" fo:hyphenate="false" fo:hyphenation-remain-char-count="2" fo:hyphenation-push-char-count="2"/>
    </style:style>
    <style:style style:name="Footer_20_left" style:display-name="Footer lef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1" fo:font-family="'Trebuchet MS'" style:font-family-generic="swiss" style:font-pitch="variable" fo:font-size="10pt" style:font-name-asian="Trebuchet MS1" style:font-family-asian="'Trebuchet MS'" style:font-family-generic-asian="swiss" style:font-pitch-asian="variable" style:font-size-asian="10pt" style:font-name-complex="Trebuchet MS1" style:font-family-complex="'Trebuchet MS'" style:font-family-generic-complex="swiss" style:font-pitch-complex="variable" fo:hyphenate="false" fo:hyphenation-remain-char-count="2" fo:hyphenation-push-char-count="2"/>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font-size="10.5pt" style:font-size-asian="10.5pt" fo:hyphenate="false" fo:hyphenation-remain-char-count="2" fo:hyphenation-push-char-count="2"/>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font-size="10.5pt" style:font-size-asian="10.5pt" fo:hyphenate="false" fo:hyphenation-remain-char-count="2" fo:hyphenation-push-char-count="2"/>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font-size="10.5pt" style:font-size-asian="10.5pt" fo:hyphenate="false" fo:hyphenation-remain-char-count="2" fo:hyphenation-push-char-count="2"/>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font-size="10.5pt" style:font-size-asian="10.5pt" fo:hyphenate="false" fo:hyphenation-remain-char-count="2" fo:hyphenation-push-char-count="2"/>
    </style:style>
    <style:style style:name="Contents_20_1" style:display-name="Contents 1" style:family="paragraph" style:parent-style-name="Index" style:class="index">
      <style:paragraph-properties fo:margin-top="0.3cm" fo:margin-bottom="0.199cm" loext:contextual-spacing="false" fo:hyphenation-ladder-count="no-limit">
        <style:tab-stops>
          <style:tab-stop style:position="16.999cm" style:type="right" style:leader-style="dotted" style:leader-text="."/>
        </style:tab-stops>
      </style:paragraph-properties>
      <style:text-properties fo:font-size="10.5pt" style:font-size-asian="10.5pt" fo:hyphenate="false" fo:hyphenation-remain-char-count="2" fo:hyphenation-push-char-count="2"/>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hyphenation-ladder-count="no-limit" fo:text-indent="-0.635cm" style:auto-text-indent="false">
        <style:tab-stops>
          <style:tab-stop style:position="0cm"/>
        </style:tab-stops>
      </style:paragraph-properties>
      <style:text-properties style:font-name="Trebuchet MS1" fo:font-family="'Trebuchet MS'" style:font-family-generic="swiss" style:font-pitch="variable" fo:font-size="10.5pt" style:font-name-asian="Trebuchet MS1" style:font-family-asian="'Trebuchet MS'" style:font-family-generic-asian="swiss" style:font-pitch-asian="variable" style:font-size-asian="10.5pt" style:font-name-complex="Trebuchet MS1" style:font-family-complex="'Trebuchet MS'" style:font-family-generic-complex="swiss" style:font-pitch-complex="variable" fo:hyphenate="false" fo:hyphenation-remain-char-count="2" fo:hyphenation-push-char-count="2"/>
    </style:style>
    <style:style style:name="Retrait_20_corps_20_de_20_texte_20_2" style:display-name="Retrait corps de texte 2" style:family="paragraph" style:parent-style-name="Standard">
      <style:paragraph-properties fo:margin-left="0cm" fo:margin-right="0cm" fo:text-align="justify" style:justify-single-word="false" fo:hyphenation-ladder-count="no-limit" fo:text-indent="0.021cm" style:auto-text-indent="false"/>
      <style:text-properties fo:hyphenate="false" fo:hyphenation-remain-char-count="2" fo:hyphenation-push-char-count="2"/>
    </style:style>
    <style:style style:name="Style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1" style:font-family-complex="Tahoma" style:font-family-generic-complex="swiss" style:font-pitch-complex="variable" style:font-style-complex="italic"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modern" style:font-pitch-asian="fixed" style:font-size-asian="14pt" style:font-name-complex="Tahoma1" style:font-family-complex="Tahoma" style:font-family-generic-complex="swiss" style:font-pitch-complex="variable" style:font-size-complex="14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ab-stops>
          <style:tab-stop style:position="8.996cm"/>
        </style:tab-stops>
      </style:paragraph-properties>
      <style:text-properties fo:font-variant="small-caps" style:font-name="Times" fo:font-family="Times, 'Times New Roman'" style:font-family-generic="roman" style:font-pitch="variable" fo:font-size="11pt" fo:font-weight="bold" style:font-name-asian="Times" style:font-family-asian="Times, 'Times New Roman'" style:font-family-generic-asian="roman" style:font-pitch-asian="variable" style:font-size-asian="11pt" style:font-weight-asian="bold" style:font-name-complex="Times" style:font-family-complex="Times, 'Times New Roman'" style:font-family-generic-complex="roman" style:font-pitch-complex="variable" style:font-size-complex="10pt" fo:hyphenate="false" fo:hyphenation-remain-char-count="2" fo:hyphenation-push-char-count="2"/>
    </style:style>
    <style:style style:name="Heading_20_8" style:display-name="Heading 8" style:family="paragraph" style:parent-style-name="Heading" style:next-style-name="Text_20_body" style:default-outline-level="8" style:list-style-name="" style:class="text">
      <style:paragraph-properties fo:hyphenation-ladder-count="no-limit"/>
      <style:text-properties fo:font-weight="bold" style:font-weight-asian="bold" style:font-weight-complex="bold" fo:hyphenate="false" fo:hyphenation-remain-char-count="2" fo:hyphenation-push-char-count="2"/>
    </style:style>
    <style:style style:name="Heading_20_7" style:display-name="Heading 7" style:family="paragraph" style:parent-style-name="Heading" style:next-style-name="Text_20_body" style:default-outline-level="7" style:list-style-name="" style:class="text">
      <style:paragraph-properties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0cm" fo:margin-right="0cm" fo:text-align="justify" style:justify-single-word="false" fo:hyphenation-ladder-count="no-limit" fo:text-indent="0.021cm" style:auto-text-indent="false"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list-style-name="" style:class="text">
      <style:paragraph-properties fo:margin-top="0.499cm" fo:margin-bottom="0.101cm" loext:contextual-spacing="false" fo:keep-together="always" fo:hyphenation-ladder-count="no-limit"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Default_20_Paragraph_20_Font" style:display-name="Default Paragraph Font" style:family="text"/>
    <style:style style:name="Titre_20_5_20_Car" style:display-name="Titre 5 Car" style:family="text" style:parent-style-name="Default_20_Paragraph_20_Font">
      <style:text-properties style:font-name="Liberation Serif" fo:font-family="'Liberation Serif'" style:font-family-generic="swiss" fo:font-weight="bold" style:font-name-asian="Segoe UI" style:font-family-asian="'Segoe UI'" style:font-family-generic-asian="system" style:font-pitch-asian="variable" style:font-weight-asian="bold" style:font-name-complex="Mangal" style:font-family-complex="Mangal" style:font-family-generic-complex="system" style:font-pitch-complex="variable" style:language-complex="hi" style:country-complex="IN" style:font-weight-complex="bold"/>
    </style:style>
    <style:style style:name="En-tête_20_Car" style:display-name="En-tête Car" style:family="text" style:parent-style-name="Default_20_Paragraph_20_Font">
      <style:text-properties style:font-name="Trebuchet MS" fo:font-family="'Trebuchet MS'" style:font-family-generic="swiss" fo:font-size="10.5pt" style:font-name-asian="Trebuchet MS2" style:font-family-asian="'Trebuchet MS'" style:font-family-generic-asian="system" style:font-pitch-asian="variable" style:font-size-asian="10.5pt" style:font-name-complex="Trebuchet MS2" style:font-family-complex="'Trebuchet MS'" style:font-family-generic-complex="system" style:font-pitch-complex="variable" style:language-complex="hi" style:country-complex="IN"/>
    </style:style>
    <style:style style:name="Police_20_par_20_défaut2" style:display-name="Police par défaut2" style:family="text"/>
    <style:style style:name="Pied_20_de_20_page_20_Car" style:display-name="Pied de page Car" style:family="text" style:parent-style-name="Default_20_Paragraph_20_Font">
      <style:text-properties style:font-name="Liberation Serif" fo:font-family="'Liberation Serif'" style:font-family-generic="swiss" style:font-name-asian="Segoe UI" style:font-family-asian="'Segoe UI'" style:font-family-generic-asian="system" style:font-pitch-asian="variable" style:font-name-complex="Mangal" style:font-family-complex="Mangal" style:font-family-generic-complex="system" style:font-pitch-complex="variable" style:font-size-complex="10.5pt" style:language-complex="hi" style:country-complex="IN"/>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en_20_hypertexte1" style:display-name="Lien hypertexte1" style:family="text" style:parent-style-name="Police_20_par_20_défaut2">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Numbering_20_Symbols" style:display-name="Numbering Symbols" style:family="text"/>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style:font-name="Arial" fo:font-family="Arial" style:font-family-generic="swiss" fo:font-size="11pt" style:font-size-asian="11pt"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Arial" fo:font-family="Arial" style:font-family-generic="swiss" fo:font-size="11pt" style:font-size-asian="11pt"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Arial" fo:font-family="Arial" style:font-family-generic="swiss" fo:font-size="11pt" style:font-name-asian="Times New Roman3" style:font-family-asian="'Times New Roman'" style:font-family-generic-asian="system" style:font-pitch-asian="variable" style:font-size-asian="11pt" style:font-name-complex="Times New Roman3" style:font-family-complex="'Times New Roman'"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Arial" fo:font-family="Arial" style:font-family-generic="swiss" fo:font-size="11pt" style:font-name-asian="Times New Roman3" style:font-family-asian="'Times New Roman'" style:font-family-generic-asian="system" style:font-pitch-asian="variable" style:font-size-asian="11pt" style:font-name-complex="Times New Roman3" style:font-family-complex="'Times New Roman'"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style:font-name="Arial" fo:font-family="Arial" style:font-family-generic="swiss" fo:font-size="11pt" style:font-size-asian="11pt" style:font-name-complex="Arial3" style:font-family-complex="Arial" style:font-family-generic-complex="system" style:font-pitch-complex="variable"/>
    </style:style>
    <style:style style:name="ListLabel_20_38" style:display-name="ListLabel 38" style:family="text">
      <style:text-properties style:font-name="Arial" fo:font-family="Arial" style:font-family-generic="swiss" fo:font-size="11pt" style:font-size-asian="11pt" style:font-name-complex="Arial3" style:font-family-complex="Arial" style:font-family-generic-complex="system" style:font-pitch-complex="variable"/>
    </style:style>
    <style:style style:name="ListLabel_20_39" style:display-name="ListLabel 39" style:family="text">
      <style:text-properties style:font-name-complex="Arial3" style:font-family-complex="Arial" style:font-family-generic-complex="system" style:font-pitch-complex="variable"/>
    </style:style>
    <style:style style:name="ListLabel_20_40" style:display-name="ListLabel 40" style:family="text">
      <style:text-properties fo:font-size="11pt" style:font-size-asian="11pt" style:font-name-complex="Arial3" style:font-family-complex="Arial" style:font-family-generic-complex="system" style:font-pitch-complex="variable"/>
    </style:style>
    <style:style style:name="ListLabel_20_41" style:display-name="ListLabel 41" style:family="text">
      <style:text-properties style:font-name-complex="Arial3" style:font-family-complex="Arial" style:font-family-generic-complex="system" style:font-pitch-complex="variable"/>
    </style:style>
    <style:style style:name="ListLabel_20_42" style:display-name="ListLabel 42" style:family="text">
      <style:text-properties fo:font-size="11pt" style:font-size-asian="11pt" style:font-name-complex="Arial3" style:font-family-complex="Arial" style:font-family-generic-complex="system" style:font-pitch-complex="variable"/>
    </style:style>
    <style:style style:name="ListLabel_20_43" style:display-name="ListLabel 43" style:family="text">
      <style:text-properties fo:color="#000000" style:font-name-complex="Times New Roman3" style:font-family-complex="'Times New Roman'"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Arial" fo:font-family="Arial" style:font-family-generic="swiss" fo:font-size="11pt" style:font-size-asian="11pt" style:font-name-complex="Symbol2" style:font-family-complex="Symbol"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2" style:display-name="ListLabel 52" style:family="text">
      <style:text-properties style:font-name="Arial" fo:font-family="Arial" style:font-family-generic="swiss" fo:font-size="11pt" style:font-size-asian="11pt"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Arial" fo:font-family="Arial" style:font-family-generic="swiss" fo:font-size="11pt" style:font-size-asian="11pt"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Arial" fo:font-family="Arial" style:font-family-generic="swiss" fo:font-size="11pt" style:font-size-asian="11pt" style:font-name-complex="Times New Roman3" style:font-family-complex="'Times New Roman'"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2" style:font-family-complex="Wingdings" style:font-family-generic-complex="system" style:font-pitch-complex="variable"/>
    </style:style>
    <style:style style:name="ListLabel_20_79" style:display-name="ListLabel 79" style:family="text">
      <style:text-properties style:font-name="Arial" fo:font-family="Arial" style:font-family-generic="swiss" fo:font-size="11pt" style:font-size-asian="11pt" style:font-name-complex="Times New Roman3" style:font-family-complex="'Times New Roman'"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2" style:font-family-complex="Wingdings" style:font-family-generic-complex="system" style:font-pitch-complex="variable"/>
    </style:style>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Arial" fo:font-family="Arial" style:font-family-generic="swiss" fo:font-size="11pt" style:font-size-asian="11pt" style:font-name-complex="Arial3" style:font-family-complex="Arial" style:font-family-generic-complex="system" style:font-pitch-complex="variable"/>
    </style:style>
    <style:style style:name="ListLabel_20_89" style:display-name="ListLabel 89" style:family="text">
      <style:text-properties style:font-name="Arial" fo:font-family="Arial" style:font-family-generic="swiss" fo:font-size="11pt" style:font-size-asian="11pt" style:font-name-complex="Arial3" style:font-family-complex="Arial" style:font-family-generic-complex="system" style:font-pitch-complex="variable"/>
    </style:style>
    <style:style style:name="ListLabel_20_90" style:display-name="ListLabel 90" style:family="text">
      <style:text-properties fo:color="#000000" style:font-name-complex="Times New Roman3" style:font-family-complex="'Times New Roman'"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Wingdings2" style:font-family-complex="Wingdings" style:font-family-generic-complex="system" style:font-pitch-complex="variable"/>
    </style:style>
    <style:style style:name="ListLabel_20_93" style:display-name="ListLabel 93" style:family="text">
      <style:text-properties style:font-name="Arial" fo:font-family="Arial" style:font-family-generic="swiss" fo:font-size="11pt" style:font-size-asian="11pt" style:font-name-complex="Symbol2" style:font-family-complex="Symbol"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Wingdings2" style:font-family-complex="Wingdings" style:font-family-generic-complex="system" style:font-pitch-complex="variable"/>
    </style:style>
    <style:style style:name="ListLabel_20_96" style:display-name="ListLabel 96" style:family="text">
      <style:text-properties style:font-name-complex="Symbol2" style:font-family-complex="Symbol"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Wingdings2"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Police_20_par_20_défaut" style:display-name="Police par défaut" style:family="text"/>
    <style:style style:name="Page_20_Number" style:display-name="Page Number" style:family="text" style:parent-style-name="Police_20_par_20_défaut"/>
    <style:style style:name="WW_5f_CharLFO15LVL9" style:display-name="WW_CharLFO15LVL9"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7" style:display-name="WW_CharLFO15LVL7"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15LVL6" style:display-name="WW_CharLFO15LVL6"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4" style:display-name="WW_CharLFO15LVL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15LVL3" style:display-name="WW_CharLFO15LVL3"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1" style:display-name="WW_CharLFO15LVL1" style:family="text">
      <style:text-properties style:font-name="Wingdings" fo:font-family="Wingdings" style:font-family-generic="decorative" style:font-pitch="variable" style:font-charset="x-symbol" fo:font-size="10pt" style:font-name-asian="Wingdings" style:font-family-asian="Wingdings" style:font-family-generic-asian="decorative" style:font-pitch-asian="variable" style:font-charset-asian="x-symbol" style:font-size-asian="10pt" style:font-name-complex="Wingdings" style:font-family-complex="Wingdings" style:font-family-generic-complex="decorative" style:font-pitch-complex="variable" style:font-charset-complex="x-symbol" style:font-size-complex="10pt"/>
    </style:style>
    <style:style style:name="WW_5f_CharLFO14LVL9" style:display-name="WW_CharLFO14LVL9" style:family="text">
      <style:text-properties style:font-name-complex="Times New Roman1" style:font-family-complex="'Times New Roman'" style:font-family-generic-complex="roman" style:font-pitch-complex="variable"/>
    </style:style>
    <style:style style:name="WW_5f_CharLFO14LVL8" style:display-name="WW_CharLFO14LVL8" style:family="text">
      <style:text-properties style:font-name-complex="Times New Roman1" style:font-family-complex="'Times New Roman'" style:font-family-generic-complex="roman" style:font-pitch-complex="variable"/>
    </style:style>
    <style:style style:name="WW_5f_CharLFO14LVL7" style:display-name="WW_CharLFO14LVL7" style:family="text">
      <style:text-properties style:font-name-complex="Times New Roman1" style:font-family-complex="'Times New Roman'" style:font-family-generic-complex="roman" style:font-pitch-complex="variable"/>
    </style:style>
    <style:style style:name="WW_5f_CharLFO14LVL6" style:display-name="WW_CharLFO14LVL6" style:family="text">
      <style:text-properties style:font-name-complex="Times New Roman1" style:font-family-complex="'Times New Roman'" style:font-family-generic-complex="roman" style:font-pitch-complex="variable"/>
    </style:style>
    <style:style style:name="WW_5f_CharLFO14LVL5" style:display-name="WW_CharLFO14LVL5" style:family="text">
      <style:text-properties style:font-name-complex="Times New Roman1" style:font-family-complex="'Times New Roman'" style:font-family-generic-complex="roman" style:font-pitch-complex="variable"/>
    </style:style>
    <style:style style:name="WW_5f_CharLFO14LVL4" style:display-name="WW_CharLFO14LVL4" style:family="text">
      <style:text-properties style:font-name-complex="Times New Roman1" style:font-family-complex="'Times New Roman'" style:font-family-generic-complex="roman" style:font-pitch-complex="variable"/>
    </style:style>
    <style:style style:name="WW_5f_CharLFO14LVL3" style:display-name="WW_CharLFO14LVL3" style:family="text">
      <style:text-properties style:font-name-complex="Times New Roman1" style:font-family-complex="'Times New Roman'" style:font-family-generic-complex="roman" style:font-pitch-complex="variable"/>
    </style:style>
    <style:style style:name="WW_5f_CharLFO14LVL2" style:display-name="WW_CharLFO14LVL2" style:family="text">
      <style:text-properties style:font-name-complex="Times New Roman1" style:font-family-complex="'Times New Roman'" style:font-family-generic-complex="roman" style:font-pitch-complex="variable"/>
    </style:style>
    <style:style style:name="WW_5f_CharLFO14LVL1" style:display-name="WW_CharLFO14LVL1" style:family="text">
      <style:text-properties style:font-name-complex="Times New Roman1" style:font-family-complex="'Times New Roman'" style:font-family-generic-complex="roman" style:font-pitch-complex="variable"/>
    </style:style>
    <style:style style:name="WW_5f_CharLFO13LVL9" style:display-name="WW_CharLFO13LVL9"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8" style:display-name="WW_CharLFO13LVL8"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7" style:display-name="WW_CharLFO13LVL7"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6" style:display-name="WW_CharLFO13LVL6"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5" style:display-name="WW_CharLFO13LVL5"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4" style:display-name="WW_CharLFO13LVL4"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3" style:display-name="WW_CharLFO13LVL3"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2" style:display-name="WW_CharLFO13LVL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3LVL1" style:display-name="WW_CharLFO13LVL1"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_5f_CharLFO12LVL1" style:display-name="WW_CharLFO12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0LVL9" style:display-name="WW_CharLFO10LVL9" style:family="text">
      <style:text-properties style:text-underline-style="none"/>
    </style:style>
    <style:style style:name="WW_5f_CharLFO10LVL8" style:display-name="WW_CharLFO10LVL8" style:family="text">
      <style:text-properties style:text-underline-style="none"/>
    </style:style>
    <style:style style:name="WW_5f_CharLFO10LVL7" style:display-name="WW_CharLFO10LVL7" style:family="text">
      <style:text-properties style:text-underline-style="none"/>
    </style:style>
    <style:style style:name="WW_5f_CharLFO10LVL6" style:display-name="WW_CharLFO10LVL6" style:family="text">
      <style:text-properties style:text-underline-style="none"/>
    </style:style>
    <style:style style:name="WW_5f_CharLFO10LVL5" style:display-name="WW_CharLFO10LVL5" style:family="text">
      <style:text-properties style:text-underline-style="none"/>
    </style:style>
    <style:style style:name="WW_5f_CharLFO10LVL4" style:display-name="WW_CharLFO10LVL4" style:family="text">
      <style:text-properties style:text-underline-style="none"/>
    </style:style>
    <style:style style:name="WW_5f_CharLFO10LVL3" style:display-name="WW_CharLFO10LVL3" style:family="text">
      <style:text-properties style:text-underline-style="none"/>
    </style:style>
    <style:style style:name="WW_5f_CharLFO10LVL2" style:display-name="WW_CharLFO10LVL2" style:family="text">
      <style:text-properties style:text-underline-style="none"/>
    </style:style>
    <style:style style:name="WW_5f_CharLFO10LVL1" style:display-name="WW_CharLFO10LVL1" style:family="text">
      <style:text-properties style:text-underline-style="none"/>
    </style:style>
    <style:style style:name="WW_5f_CharLFO9LVL9" style:display-name="WW_CharLFO9LVL9" style:family="text">
      <style:text-properties style:text-underline-style="none"/>
    </style:style>
    <style:style style:name="WW_5f_CharLFO9LVL8" style:display-name="WW_CharLFO9LVL8" style:family="text">
      <style:text-properties style:text-underline-style="none"/>
    </style:style>
    <style:style style:name="WW_5f_CharLFO9LVL7" style:display-name="WW_CharLFO9LVL7" style:family="text">
      <style:text-properties style:text-underline-style="none"/>
    </style:style>
    <style:style style:name="WW_5f_CharLFO9LVL6" style:display-name="WW_CharLFO9LVL6" style:family="text">
      <style:text-properties style:text-underline-style="none"/>
    </style:style>
    <style:style style:name="WW_5f_CharLFO9LVL5" style:display-name="WW_CharLFO9LVL5" style:family="text">
      <style:text-properties style:text-underline-style="none"/>
    </style:style>
    <style:style style:name="WW_5f_CharLFO9LVL4" style:display-name="WW_CharLFO9LVL4" style:family="text">
      <style:text-properties style:text-underline-style="none"/>
    </style:style>
    <style:style style:name="WW_5f_CharLFO9LVL3" style:display-name="WW_CharLFO9LVL3" style:family="text">
      <style:text-properties style:text-underline-style="none"/>
    </style:style>
    <style:style style:name="WW_5f_CharLFO9LVL2" style:display-name="WW_CharLFO9LVL2" style:family="text">
      <style:text-properties style:text-underline-style="none"/>
    </style:style>
    <style:style style:name="WW_5f_CharLFO9LVL1" style:display-name="WW_CharLFO9LVL1" style:family="text">
      <style:text-properties style:text-underline-style="none"/>
    </style:style>
    <style:style style:name="WW_5f_CharLFO8LVL9" style:display-name="WW_CharLFO8LVL9" style:family="text">
      <style:text-properties style:text-underline-style="none"/>
    </style:style>
    <style:style style:name="WW_5f_CharLFO8LVL8" style:display-name="WW_CharLFO8LVL8" style:family="text">
      <style:text-properties style:text-underline-style="none"/>
    </style:style>
    <style:style style:name="WW_5f_CharLFO8LVL7" style:display-name="WW_CharLFO8LVL7" style:family="text">
      <style:text-properties style:text-underline-style="none"/>
    </style:style>
    <style:style style:name="WW_5f_CharLFO8LVL6" style:display-name="WW_CharLFO8LVL6" style:family="text">
      <style:text-properties style:text-underline-style="none"/>
    </style:style>
    <style:style style:name="WW_5f_CharLFO8LVL5" style:display-name="WW_CharLFO8LVL5" style:family="text">
      <style:text-properties style:text-underline-style="none"/>
    </style:style>
    <style:style style:name="WW_5f_CharLFO8LVL4" style:display-name="WW_CharLFO8LVL4" style:family="text">
      <style:text-properties style:text-underline-style="none"/>
    </style:style>
    <style:style style:name="WW_5f_CharLFO8LVL3" style:display-name="WW_CharLFO8LVL3" style:family="text">
      <style:text-properties style:text-underline-style="none"/>
    </style:style>
    <style:style style:name="WW_5f_CharLFO8LVL2" style:display-name="WW_CharLFO8LVL2" style:family="text">
      <style:text-properties style:text-underline-style="none"/>
    </style:style>
    <style:style style:name="WW_5f_CharLFO8LVL1" style:display-name="WW_CharLFO8LVL1" style:family="text">
      <style:text-properties style:text-underline-style="none"/>
    </style:style>
    <style:style style:name="WW_5f_CharLFO7LVL9" style:display-name="WW_CharLFO7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LVL8" style:display-name="WW_CharLFO7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LVL7" style:display-name="WW_CharLFO7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LVL6" style:display-name="WW_CharLFO7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LVL5" style:display-name="WW_CharLFO7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LVL4" style:display-name="WW_CharLFO7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LVL3" style:display-name="WW_CharLFO7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LVL2" style:display-name="WW_CharLFO7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7LVL1" style:display-name="WW_CharLFO7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LVL9" style:display-name="WW_CharLFO6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LVL8" style:display-name="WW_CharLFO6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LVL7" style:display-name="WW_CharLFO6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LVL6" style:display-name="WW_CharLFO6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LVL5" style:display-name="WW_CharLFO6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LVL4" style:display-name="WW_CharLFO6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LVL3" style:display-name="WW_CharLFO6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LVL2" style:display-name="WW_CharLFO6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6LVL1" style:display-name="WW_CharLFO6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9" style:display-name="WW_CharLFO5LVL9" style:family="text">
      <style:text-properties style:text-underline-style="none"/>
    </style:style>
    <style:style style:name="WW_5f_CharLFO5LVL8" style:display-name="WW_CharLFO5LVL8" style:family="text">
      <style:text-properties style:text-underline-style="none"/>
    </style:style>
    <style:style style:name="WW_5f_CharLFO5LVL7" style:display-name="WW_CharLFO5LVL7" style:family="text">
      <style:text-properties style:text-underline-style="none"/>
    </style:style>
    <style:style style:name="WW_5f_CharLFO5LVL6" style:display-name="WW_CharLFO5LVL6" style:family="text">
      <style:text-properties style:text-underline-style="none"/>
    </style:style>
    <style:style style:name="WW_5f_CharLFO5LVL5" style:display-name="WW_CharLFO5LVL5" style:family="text">
      <style:text-properties style:text-underline-style="none"/>
    </style:style>
    <style:style style:name="WW_5f_CharLFO5LVL4" style:display-name="WW_CharLFO5LVL4" style:family="text">
      <style:text-properties style:text-underline-style="none"/>
    </style:style>
    <style:style style:name="WW_5f_CharLFO5LVL3" style:display-name="WW_CharLFO5LVL3" style:family="text">
      <style:text-properties style:text-underline-style="none"/>
    </style:style>
    <style:style style:name="WW_5f_CharLFO5LVL2" style:display-name="WW_CharLFO5LVL2" style:family="text">
      <style:text-properties style:text-underline-style="none"/>
    </style:style>
    <style:style style:name="WW_5f_CharLFO5LVL1" style:display-name="WW_CharLFO5LVL1" style:family="text">
      <style:text-properties style:text-underline-style="none"/>
    </style:style>
    <style:style style:name="WW_5f_CharLFO4LVL9" style:display-name="WW_CharLFO4LVL9" style:family="text">
      <style:text-properties style:text-underline-style="none"/>
    </style:style>
    <style:style style:name="WW_5f_CharLFO4LVL8" style:display-name="WW_CharLFO4LVL8" style:family="text">
      <style:text-properties style:text-underline-style="none"/>
    </style:style>
    <style:style style:name="WW_5f_CharLFO4LVL7" style:display-name="WW_CharLFO4LVL7" style:family="text">
      <style:text-properties style:text-underline-style="none"/>
    </style:style>
    <style:style style:name="WW_5f_CharLFO4LVL6" style:display-name="WW_CharLFO4LVL6" style:family="text">
      <style:text-properties style:text-underline-style="none"/>
    </style:style>
    <style:style style:name="WW_5f_CharLFO4LVL5" style:display-name="WW_CharLFO4LVL5" style:family="text">
      <style:text-properties style:text-underline-style="none"/>
    </style:style>
    <style:style style:name="WW_5f_CharLFO4LVL4" style:display-name="WW_CharLFO4LVL4" style:family="text">
      <style:text-properties style:text-underline-style="none"/>
    </style:style>
    <style:style style:name="WW_5f_CharLFO4LVL3" style:display-name="WW_CharLFO4LVL3" style:family="text">
      <style:text-properties style:text-underline-style="none"/>
    </style:style>
    <style:style style:name="WW_5f_CharLFO4LVL2" style:display-name="WW_CharLFO4LVL2" style:family="text">
      <style:text-properties style:text-underline-style="none"/>
    </style:style>
    <style:style style:name="WW_5f_CharLFO4LVL1" style:display-name="WW_CharLFO4LVL1" style:family="text">
      <style:text-properties style:text-underline-style="none"/>
    </style:style>
    <style:style style:name="WW_5f_CharLFO3LVL9" style:display-name="WW_CharLFO3LVL9" style:family="text">
      <style:text-properties style:text-underline-style="none"/>
    </style:style>
    <style:style style:name="WW_5f_CharLFO3LVL8" style:display-name="WW_CharLFO3LVL8" style:family="text">
      <style:text-properties style:text-underline-style="none"/>
    </style:style>
    <style:style style:name="WW_5f_CharLFO3LVL7" style:display-name="WW_CharLFO3LVL7" style:family="text">
      <style:text-properties style:text-underline-style="none"/>
    </style:style>
    <style:style style:name="WW_5f_CharLFO3LVL6" style:display-name="WW_CharLFO3LVL6" style:family="text">
      <style:text-properties style:text-underline-style="none"/>
    </style:style>
    <style:style style:name="WW_5f_CharLFO3LVL5" style:display-name="WW_CharLFO3LVL5" style:family="text">
      <style:text-properties style:text-underline-style="none"/>
    </style:style>
    <style:style style:name="WW_5f_CharLFO3LVL4" style:display-name="WW_CharLFO3LVL4" style:family="text">
      <style:text-properties style:text-underline-style="none"/>
    </style:style>
    <style:style style:name="WW_5f_CharLFO3LVL3" style:display-name="WW_CharLFO3LVL3" style:family="text">
      <style:text-properties style:text-underline-style="none"/>
    </style:style>
    <style:style style:name="WW_5f_CharLFO3LVL2" style:display-name="WW_CharLFO3LVL2" style:family="text">
      <style:text-properties style:text-underline-style="none"/>
    </style:style>
    <style:style style:name="WW_5f_CharLFO3LVL1" style:display-name="WW_CharLFO3LVL1" style:family="text">
      <style:text-properties style:text-underline-style="none"/>
    </style:style>
    <style:style style:name="WW_5f_CharLFO2LVL9" style:display-name="WW_CharLFO2LVL9" style:family="text">
      <style:text-properties style:text-underline-style="none"/>
    </style:style>
    <style:style style:name="WW_5f_CharLFO2LVL8" style:display-name="WW_CharLFO2LVL8" style:family="text">
      <style:text-properties style:text-underline-style="none"/>
    </style:style>
    <style:style style:name="WW_5f_CharLFO2LVL7" style:display-name="WW_CharLFO2LVL7" style:family="text">
      <style:text-properties style:text-underline-style="none"/>
    </style:style>
    <style:style style:name="WW_5f_CharLFO2LVL6" style:display-name="WW_CharLFO2LVL6" style:family="text">
      <style:text-properties style:text-underline-style="none"/>
    </style:style>
    <style:style style:name="WW_5f_CharLFO2LVL5" style:display-name="WW_CharLFO2LVL5" style:family="text">
      <style:text-properties style:text-underline-style="none"/>
    </style:style>
    <style:style style:name="WW_5f_CharLFO2LVL4" style:display-name="WW_CharLFO2LVL4" style:family="text">
      <style:text-properties style:text-underline-style="none"/>
    </style:style>
    <style:style style:name="WW_5f_CharLFO2LVL3" style:display-name="WW_CharLFO2LVL3" style:family="text">
      <style:text-properties style:text-underline-style="none"/>
    </style:style>
    <style:style style:name="WW_5f_CharLFO2LVL2" style:display-name="WW_CharLFO2LVL2" style:family="text">
      <style:text-properties style:text-underline-style="none"/>
    </style:style>
    <style:style style:name="WW_5f_CharLFO2LVL1" style:display-name="WW_CharLFO2LVL1" style:family="text">
      <style:text-properties style:text-underline-style="none"/>
    </style:style>
    <style:style style:name="WW_5f_CharLFO1LVL9" style:display-name="WW_CharLFO1LVL9" style:family="text">
      <style:text-properties style:text-underline-style="none"/>
    </style:style>
    <style:style style:name="WW_5f_CharLFO1LVL8" style:display-name="WW_CharLFO1LVL8" style:family="text">
      <style:text-properties style:text-underline-style="none"/>
    </style:style>
    <style:style style:name="WW_5f_CharLFO1LVL7" style:display-name="WW_CharLFO1LVL7" style:family="text">
      <style:text-properties style:text-underline-style="none"/>
    </style:style>
    <style:style style:name="WW_5f_CharLFO1LVL6" style:display-name="WW_CharLFO1LVL6" style:family="text">
      <style:text-properties style:text-underline-style="none"/>
    </style:style>
    <style:style style:name="WW_5f_CharLFO1LVL5" style:display-name="WW_CharLFO1LVL5" style:family="text">
      <style:text-properties style:text-underline-style="none"/>
    </style:style>
    <style:style style:name="WW_5f_CharLFO1LVL4" style:display-name="WW_CharLFO1LVL4" style:family="text">
      <style:text-properties style:text-underline-style="none"/>
    </style:style>
    <style:style style:name="WW_5f_CharLFO1LVL3" style:display-name="WW_CharLFO1LVL3" style:family="text">
      <style:text-properties style:text-underline-style="none"/>
    </style:style>
    <style:style style:name="WW_5f_CharLFO1LVL2" style:display-name="WW_CharLFO1LVL2" style:family="text">
      <style:text-properties style:text-underline-style="none"/>
    </style:style>
    <style:style style:name="WW_5f_CharLFO1LVL1" style:display-name="WW_CharLFO1LVL1" style:family="text">
      <style:text-properties style:text-underline-style="none"/>
    </style:style>
    <style:style style:name="Corps_20_de_20_texte_20_Car" style:display-name="Corps de texte Car" style:family="text" style:parent-style-name="Police_20_par_20_défau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Titre_20_3_20_Car" style:display-name="Titre 3 Car" style:family="text" style:parent-style-name="Police_20_par_20_défau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Titre_20_2_20_Car" style:display-name="Titre 2 Car" style:family="text" style:parent-style-name="Police_20_par_20_défau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Police_20_par_20_défaut">
      <style:text-properties fo:color="#80808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RTF_5f_Num_20_4_20_9" style:display-name="RTF_Num 4 9"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7" style:display-name="RTF_Num 4 7"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RTF_5f_Num_20_4_20_6" style:display-name="RTF_Num 4 6"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4" style:display-name="RTF_Num 4 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RTF_5f_Num_20_4_20_3" style:display-name="RTF_Num 4 3"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1" style:display-name="RTF_Num 4 1" style:family="text">
      <style:text-properties style:font-name="Wingdings" fo:font-family="Wingdings" style:font-family-generic="decorative" style:font-pitch="variable" style:font-charset="x-symbol" fo:font-size="10pt" style:font-name-asian="Wingdings" style:font-family-asian="Wingdings" style:font-family-generic-asian="decorative" style:font-pitch-asian="variable" style:font-charset-asian="x-symbol" style:font-size-asian="10pt" style:font-name-complex="Wingdings" style:font-family-complex="Wingdings" style:font-family-generic-complex="decorative" style:font-pitch-complex="variable" style:font-charset-complex="x-symbol" style:font-size-complex="10pt"/>
    </style:style>
    <style:style style:name="RTF_5f_Num_20_3_20_9" style:display-name="RTF_Num 3 9" style:family="text">
      <style:text-properties style:font-name-complex="Times New Roman1" style:font-family-complex="'Times New Roman'" style:font-family-generic-complex="roman" style:font-pitch-complex="variable"/>
    </style:style>
    <style:style style:name="RTF_5f_Num_20_3_20_8" style:display-name="RTF_Num 3 8" style:family="text">
      <style:text-properties style:font-name-complex="Times New Roman1" style:font-family-complex="'Times New Roman'" style:font-family-generic-complex="roman" style:font-pitch-complex="variable"/>
    </style:style>
    <style:style style:name="RTF_5f_Num_20_3_20_7" style:display-name="RTF_Num 3 7" style:family="text">
      <style:text-properties style:font-name-complex="Times New Roman1" style:font-family-complex="'Times New Roman'" style:font-family-generic-complex="roman" style:font-pitch-complex="variable"/>
    </style:style>
    <style:style style:name="RTF_5f_Num_20_3_20_6" style:display-name="RTF_Num 3 6" style:family="text">
      <style:text-properties style:font-name-complex="Times New Roman1" style:font-family-complex="'Times New Roman'" style:font-family-generic-complex="roman" style:font-pitch-complex="variable"/>
    </style:style>
    <style:style style:name="RTF_5f_Num_20_3_20_5" style:display-name="RTF_Num 3 5" style:family="text">
      <style:text-properties style:font-name-complex="Times New Roman1" style:font-family-complex="'Times New Roman'" style:font-family-generic-complex="roman" style:font-pitch-complex="variable"/>
    </style:style>
    <style:style style:name="RTF_5f_Num_20_3_20_4" style:display-name="RTF_Num 3 4" style:family="text">
      <style:text-properties style:font-name-complex="Times New Roman1" style:font-family-complex="'Times New Roman'" style:font-family-generic-complex="roman" style:font-pitch-complex="variable"/>
    </style:style>
    <style:style style:name="RTF_5f_Num_20_3_20_3" style:display-name="RTF_Num 3 3" style:family="text">
      <style:text-properties style:font-name-complex="Times New Roman1" style:font-family-complex="'Times New Roman'" style:font-family-generic-complex="roman" style:font-pitch-complex="variable"/>
    </style:style>
    <style:style style:name="RTF_5f_Num_20_3_20_2" style:display-name="RTF_Num 3 2" style:family="text">
      <style:text-properties style:font-name-complex="Times New Roman1" style:font-family-complex="'Times New Roman'" style:font-family-generic-complex="roman" style:font-pitch-complex="variable"/>
    </style:style>
    <style:style style:name="RTF_5f_Num_20_3_20_1" style:display-name="RTF_Num 3 1" style:family="text">
      <style:text-properties style:font-name-complex="Times New Roman1" style:font-family-complex="'Times New Roman'" style:font-family-generic-complex="roman" style:font-pitch-complex="variable"/>
    </style:style>
    <style:style style:name="RTF_5f_Num_20_2_20_1" style:display-name="RTF_Num 2 1"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Police_20_par_20_défaut1" style:display-name="Police par défaut1" style:family="text"/>
    <style:style style:name="WW8Num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z0" style:family="text">
      <style:text-properties style:font-name="Symbol" fo:font-family="Symbol" style:font-family-generic="decorative"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WW_5f_CharLFO2LVL1"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2LV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WW_5f_CharLFO2LV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WW_5f_CharLFO2LV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WW_5f_CharLFO2LV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WW_5f_CharLFO2LV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WW_5f_CharLFO2LV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WW_5f_CharLFO2LV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WW_5f_CharLFO2LV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WW_5f_CharLFO4LV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WW_5f_CharLFO4LV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WW_5f_CharLFO4LV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WW_5f_CharLFO4LV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WW_5f_CharLFO4LV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WW_5f_CharLFO4LV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WW_5f_CharLFO4LV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WW_5f_CharLFO4LV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WW_5f_CharLFO4LV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WW_5f_CharLFO5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5LV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WW_5f_CharLFO5LV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99cm" fo:margin-left="0.499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501cm" fo:margin-left="1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499cm" fo:margin-left="1.499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501cm" fo:margin-left="2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1"/>
      </text:list-level-style-bullet>
      <text:list-level-style-bullet text:level="2" text:style-name="WW_5f_CharLFO7LVL2" text:bullet-char="□">
        <style:list-level-properties text:list-level-position-and-space-mode="label-alignment">
          <style:list-level-label-alignment text:label-followed-by="listtab" fo:text-indent="-0.6cm" fo:margin-left="1cm"/>
        </style:list-level-properties>
        <style:text-properties style:font-name="OpenSymbol1"/>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1"/>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1"/>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2" style:num-suffix="" text:bullet-char="">
        <style:list-level-properties text:list-level-position-and-space-mode="label-alignment">
          <style:list-level-label-alignment text:label-followed-by="listtab" fo:text-indent="-0.499cm" fo:margin-left="1.247cm"/>
        </style:list-level-properties>
        <style:text-properties style:font-name="Symbol1"/>
      </text:list-level-style-bullet>
      <text:list-level-style-bullet text:level="2" text:style-name="ListLabel_20_53" style:num-suffix="" text:bullet-char="">
        <style:list-level-properties text:list-level-position-and-space-mode="label-alignment">
          <style:list-level-label-alignment text:label-followed-by="listtab" fo:text-indent="-0.499cm" fo:margin-left="2.494cm"/>
        </style:list-level-properties>
        <style:text-properties style:font-name="Symbol1"/>
      </text:list-level-style-bullet>
      <text:list-level-style-bullet text:level="3" text:style-name="ListLabel_20_54" style:num-suffix="" text:bullet-char="">
        <style:list-level-properties text:list-level-position-and-space-mode="label-alignment">
          <style:list-level-label-alignment text:label-followed-by="listtab" fo:text-indent="-0.499cm" fo:margin-left="3.741cm"/>
        </style:list-level-properties>
        <style:text-properties style:font-name="Symbol1"/>
      </text:list-level-style-bullet>
      <text:list-level-style-bullet text:level="4" text:style-name="ListLabel_20_55" style:num-suffix="" text:bullet-char="">
        <style:list-level-properties text:list-level-position-and-space-mode="label-alignment">
          <style:list-level-label-alignment text:label-followed-by="listtab" fo:text-indent="-0.499cm" fo:margin-left="4.988cm"/>
        </style:list-level-properties>
        <style:text-properties style:font-name="Symbol1"/>
      </text:list-level-style-bullet>
      <text:list-level-style-bullet text:level="5" text:style-name="ListLabel_20_56" style:num-suffix="" text:bullet-char="">
        <style:list-level-properties text:list-level-position-and-space-mode="label-alignment">
          <style:list-level-label-alignment text:label-followed-by="listtab" fo:text-indent="-0.499cm" fo:margin-left="6.235cm"/>
        </style:list-level-properties>
        <style:text-properties style:font-name="Symbol1"/>
      </text:list-level-style-bullet>
      <text:list-level-style-bullet text:level="6" text:style-name="ListLabel_20_57" style:num-suffix="" text:bullet-char="">
        <style:list-level-properties text:list-level-position-and-space-mode="label-alignment">
          <style:list-level-label-alignment text:label-followed-by="listtab" fo:text-indent="-0.499cm" fo:margin-left="7.482cm"/>
        </style:list-level-properties>
        <style:text-properties style:font-name="Symbol1"/>
      </text:list-level-style-bullet>
      <text:list-level-style-bullet text:level="7" text:style-name="ListLabel_20_58" style:num-suffix="" text:bullet-char="">
        <style:list-level-properties text:list-level-position-and-space-mode="label-alignment">
          <style:list-level-label-alignment text:label-followed-by="listtab" fo:text-indent="-0.499cm" fo:margin-left="8.729cm"/>
        </style:list-level-properties>
        <style:text-properties style:font-name="Symbol1"/>
      </text:list-level-style-bullet>
      <text:list-level-style-bullet text:level="8" text:style-name="ListLabel_20_59" style:num-suffix="" text:bullet-char="">
        <style:list-level-properties text:list-level-position-and-space-mode="label-alignment">
          <style:list-level-label-alignment text:label-followed-by="listtab" fo:text-indent="-0.499cm" fo:margin-left="9.977cm"/>
        </style:list-level-properties>
        <style:text-properties style:font-name="Symbol1"/>
      </text:list-level-style-bullet>
      <text:list-level-style-bullet text:level="9" text:style-name="ListLabel_20_60" style:num-suffix="" text:bullet-char="">
        <style:list-level-properties text:list-level-position-and-space-mode="label-alignment">
          <style:list-level-label-alignment text:label-followed-by="listtab"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1" style:num-suffix="" text:bullet-char="">
        <style:list-level-properties text:list-level-position-and-space-mode="label-alignment">
          <style:list-level-label-alignment text:label-followed-by="listtab" fo:text-indent="-0.499cm" fo:margin-left="1.247cm"/>
        </style:list-level-properties>
        <style:text-properties style:font-name="Symbol1"/>
      </text:list-level-style-bullet>
      <text:list-level-style-bullet text:level="2" text:style-name="ListLabel_20_62" style:num-suffix="" text:bullet-char="">
        <style:list-level-properties text:list-level-position-and-space-mode="label-alignment">
          <style:list-level-label-alignment text:label-followed-by="listtab" fo:text-indent="-0.499cm" fo:margin-left="2.494cm"/>
        </style:list-level-properties>
        <style:text-properties style:font-name="Symbol1"/>
      </text:list-level-style-bullet>
      <text:list-level-style-bullet text:level="3" text:style-name="ListLabel_20_63" style:num-suffix="" text:bullet-char="">
        <style:list-level-properties text:list-level-position-and-space-mode="label-alignment">
          <style:list-level-label-alignment text:label-followed-by="listtab" fo:text-indent="-0.499cm" fo:margin-left="3.741cm"/>
        </style:list-level-properties>
        <style:text-properties style:font-name="Symbol1"/>
      </text:list-level-style-bullet>
      <text:list-level-style-bullet text:level="4" text:style-name="ListLabel_20_64" style:num-suffix="" text:bullet-char="">
        <style:list-level-properties text:list-level-position-and-space-mode="label-alignment">
          <style:list-level-label-alignment text:label-followed-by="listtab" fo:text-indent="-0.499cm" fo:margin-left="4.988cm"/>
        </style:list-level-properties>
        <style:text-properties style:font-name="Symbol1"/>
      </text:list-level-style-bullet>
      <text:list-level-style-bullet text:level="5" text:style-name="ListLabel_20_65" style:num-suffix="" text:bullet-char="">
        <style:list-level-properties text:list-level-position-and-space-mode="label-alignment">
          <style:list-level-label-alignment text:label-followed-by="listtab" fo:text-indent="-0.499cm" fo:margin-left="6.235cm"/>
        </style:list-level-properties>
        <style:text-properties style:font-name="Symbol1"/>
      </text:list-level-style-bullet>
      <text:list-level-style-bullet text:level="6" text:style-name="ListLabel_20_66" style:num-suffix="" text:bullet-char="">
        <style:list-level-properties text:list-level-position-and-space-mode="label-alignment">
          <style:list-level-label-alignment text:label-followed-by="listtab" fo:text-indent="-0.499cm" fo:margin-left="7.482cm"/>
        </style:list-level-properties>
        <style:text-properties style:font-name="Symbol1"/>
      </text:list-level-style-bullet>
      <text:list-level-style-bullet text:level="7" text:style-name="ListLabel_20_67" style:num-suffix="" text:bullet-char="">
        <style:list-level-properties text:list-level-position-and-space-mode="label-alignment">
          <style:list-level-label-alignment text:label-followed-by="listtab" fo:text-indent="-0.499cm" fo:margin-left="8.729cm"/>
        </style:list-level-properties>
        <style:text-properties style:font-name="Symbol1"/>
      </text:list-level-style-bullet>
      <text:list-level-style-bullet text:level="8" text:style-name="ListLabel_20_68" style:num-suffix="" text:bullet-char="">
        <style:list-level-properties text:list-level-position-and-space-mode="label-alignment">
          <style:list-level-label-alignment text:label-followed-by="listtab" fo:text-indent="-0.499cm" fo:margin-left="9.977cm"/>
        </style:list-level-properties>
        <style:text-properties style:font-name="Symbol1"/>
      </text:list-level-style-bullet>
      <text:list-level-style-bullet text:level="9" text:style-name="ListLabel_20_69" style:num-suffix="" text:bullet-char="">
        <style:list-level-properties text:list-level-position-and-space-mode="label-alignment">
          <style:list-level-label-alignment text:label-followed-by="listtab"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0"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72"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73"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75"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7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82"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84"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87"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8"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9"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0" style:num-suffix="-" text:bullet-char="-">
        <style:list-level-properties text:list-level-position-and-space-mode="label-alignment">
          <style:list-level-label-alignment text:label-followed-by="listtab" fo:text-indent="-0.635cm" fo:margin-left="1.879cm"/>
        </style:list-level-properties>
        <style:text-properties style:font-name="Times New Roman2"/>
      </text:list-level-style-bullet>
      <text:list-level-style-bullet text:level="2" text:style-name="ListLabel_20_91" style:num-suffix="o"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ListLabel_20_92" style:num-suffix="" text:bullet-char="">
        <style:list-level-properties text:list-level-position-and-space-mode="label-alignment">
          <style:list-level-label-alignment text:label-followed-by="listtab" fo:text-indent="-0.635cm" fo:margin-left="4.419cm"/>
        </style:list-level-properties>
        <style:text-properties style:font-name="Wingdings1"/>
      </text:list-level-style-bullet>
      <text:list-level-style-bullet text:level="4" text:style-name="ListLabel_20_93" style:num-suffix="" text:bullet-char="">
        <style:list-level-properties text:list-level-position-and-space-mode="label-alignment">
          <style:list-level-label-alignment text:label-followed-by="listtab" fo:text-indent="-0.635cm" fo:margin-left="5.689cm"/>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ListLabel_20_95" style:num-suffix="" text:bullet-char="">
        <style:list-level-properties text:list-level-position-and-space-mode="label-alignment">
          <style:list-level-label-alignment text:label-followed-by="listtab" fo:text-indent="-0.635cm" fo:margin-left="8.229cm"/>
        </style:list-level-properties>
        <style:text-properties style:font-name="Wingdings1"/>
      </text:list-level-style-bullet>
      <text:list-level-style-bullet text:level="7" text:style-name="ListLabel_20_96" style:num-suffix="" text:bullet-char="">
        <style:list-level-properties text:list-level-position-and-space-mode="label-alignment">
          <style:list-level-label-alignment text:label-followed-by="listtab" fo:text-indent="-0.635cm" fo:margin-left="9.499cm"/>
        </style:list-level-properties>
        <style:text-properties style:font-name="Symbol1"/>
      </text:list-level-style-bullet>
      <text:list-level-style-bullet text:level="8" text:style-name="ListLabel_20_97" style:num-suffix="o"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ListLabel_20_98" style:num-suffix="" text:bullet-char="">
        <style:list-level-properties text:list-level-position-and-space-mode="label-alignment">
          <style:list-level-label-alignment text:label-followed-by="listtab" fo:text-indent="-0.635cm" fo:margin-left="12.03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4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weight="normal" fo:background-color="#ffffff" style:font-weight-asian="normal" style:font-weight-complex="normal"/>
    </style:style>
    <style:style style:name="MP2" style:family="paragraph" style:parent-style-name="Footer">
      <style:paragraph-properties fo:padding="0cm" fo:border="none" style:shadow="none"/>
    </style:style>
    <style:style style:name="MT1" style:family="text">
      <style:text-properties style:font-name="Arial1" fo:font-size="8pt" style:font-size-asian="8pt" style:font-size-complex="8pt"/>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style:header>
      <style:footer>
        <text:p text:style-name="MP1"><text:page-number text:select-page="current">16</text:page-number>/35</text:p>
      </style:footer>
    </style:master-page>
    <style:master-page style:name="First_20_Page" style:display-name="First Page" style:page-layout-name="Mpm2" style:next-style-name="Standard">
      <style:header>
        <text:p text:style-name="Header"/>
      </style:header>
      <style:footer>
        <text:p text:style-name="MP2"><text:span text:style-name="MT1"><text:tab/><text:tab/></text:span><text:span text:style-name="MT1"><text:page-number text:select-page="current">0</text:page-number></text:span><text:span text:style-name="Page_20_Number"><text:span text:style-name="MT1">/</text:span></text:span><text:span text:style-name="MT1"><text:page-count style:num-format="1">3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3T11:28:30.102000000</meta:creation-date>
    <dc:language>fr-FR</dc:language>
    <meta:editing-cycles>235</meta:editing-cycles>
    <meta:editing-duration>P2DT7H18M27S</meta:editing-duration>
    <meta:generator>LibreOffice/5.3.6.1$Windows_x86 LibreOffice_project/686f202eff87ef707079aeb7f485847613344eb7</meta:generator>
    <dc:date>2020-07-30T12:01:04.010000000</dc:date>
    <meta:print-date>2020-03-06T16:00:57.584000000</meta:print-date>
    <meta:document-statistic meta:table-count="1" meta:image-count="0" meta:object-count="0" meta:page-count="33" meta:paragraph-count="603" meta:word-count="11834" meta:character-count="81186" meta:non-whitespace-character-count="64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