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Contents_20_Heading" style:master-page-name="">
      <style:paragraph-properties style:page-number="auto" fo:break-before="page"/>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text-properties fo:font-style="normal" style:text-underline-style="none" fo:font-weight="bold"/>
    </style:style>
    <style:style style:name="P11" style:family="paragraph" style:parent-style-name="Standard">
      <style:text-properties fo:font-style="normal" style:text-underline-style="solid" style:text-underline-width="auto" style:text-underline-color="font-color" fo:font-weight="normal"/>
    </style:style>
    <style:style style:name="P12" style:family="paragraph" style:parent-style-name="Standard">
      <style:text-properties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fo:background-color="transparent"/>
    </style:style>
    <style:style style:name="P15" style:family="paragraph" style:parent-style-name="Standard">
      <style:text-properties officeooo:rsid="00050abd"/>
    </style:style>
    <style:style style:name="P16" style:family="paragraph" style:parent-style-name="Standard">
      <style:text-properties officeooo:rsid="000659cf" officeooo:paragraph-rsid="000659cf"/>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Contents_20_3">
      <style:paragraph-properties>
        <style:tab-stops>
          <style:tab-stop style:position="14.34cm" style:type="right" style:leader-style="dotted" style:leader-text="."/>
        </style:tab-stops>
      </style:paragraph-properties>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Table">
      <style:paragraph-properties fo:text-align="center" style:justify-single-word="false"/>
      <style:text-properties fo:font-weight="bold"/>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
      <style:paragraph-properties fo:margin-left="0cm" fo:margin-right="0cm" fo:text-indent="0cm" style:auto-text-indent="false"/>
      <style:text-properties fo:font-style="normal" style:text-underline-style="none" fo:font-weight="normal"/>
    </style:style>
    <style:style style:name="P26"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27" style:family="paragraph" style:parent-style-name="Text_20_body">
      <style:text-properties fo:background-color="#ffffff"/>
    </style:style>
    <style:style style:name="P28" style:family="paragraph" style:parent-style-name="Direction">
      <style:text-properties fo:background-color="#ffffff"/>
    </style:style>
    <style:style style:name="P29" style:family="paragraph" style:parent-style-name="Intitule2">
      <style:text-properties fo:background-color="#ffffff"/>
    </style:style>
    <style:style style:name="P30" style:family="paragraph" style:parent-style-name="TypeDocument3">
      <style:text-properties fo:background-color="#ffffff"/>
    </style:style>
    <style:style style:name="P31" style:family="paragraph" style:parent-style-name="PA">
      <style:text-properties fo:background-color="#ffffff"/>
    </style:style>
    <style:style style:name="P32" style:family="paragraph" style:parent-style-name="Standard">
      <style:paragraph-properties fo:break-after="page"/>
      <style:text-properties style:font-name="Arial"/>
    </style:style>
    <style:style style:name="P33" style:family="paragraph" style:parent-style-name="western">
      <style:paragraph-properties fo:margin-top="0cm" fo:margin-bottom="0cm" loext:contextual-spacing="false" fo:text-align="justify" style:justify-single-word="false"/>
      <style:text-properties style:use-window-font-color="true" style:font-name="Arial" fo:font-size="11pt" style:font-size-asian="11pt" style:font-size-complex="11pt"/>
    </style:style>
    <style:style style:name="P34" style:family="paragraph" style:parent-style-name="western">
      <style:paragraph-properties fo:margin-top="0cm" fo:margin-bottom="0cm" loext:contextual-spacing="false" fo:text-align="justify" style:justify-single-word="false"/>
      <style:text-properties style:font-name="Arial" fo:font-size="11pt" style:font-size-asian="11pt" style:font-size-complex="11pt"/>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6"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T19" style:family="text">
      <style:text-properties officeooo:rsid="00085f2d"/>
    </style:style>
    <style:style style:name="T20" style:family="text">
      <style:text-properties officeooo:rsid="0009ac7b"/>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MISE EN FOURRIERE ET GESTION DU SUIVI DES ANIMAUX ERRANTS ET/OU BLESSES / RAMASSAGE DES ANIMAUX MORTS / STERILISATION DES CHATS LIBRES SUR LE TERRITOIRE DE LA VILLE DE MARSEILLE  / 2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1/04/2020 16:00" text:name="dateLimite"/>
        <text:user-field-decl office:value-type="string" office:string-value="2020_30502_0003"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35"/>
      <text:p text:style-name="P31"/>
      <text:p text:style-name="P31"><text:user-field-get text:name="PouvoirAdjudicateur">Ville de Marseille - Mairie de Marseille</text:user-field-get></text:p>
      <text:p text:style-name="P5"/>
      <text:p text:style-name="P28"><text:user-field-get text:name="DirectionService">DGAVDE-DSSI (30502)</text:user-field-get></text:p>
      <text:p text:style-name="P26"/>
      <text:p text:style-name="P26"/>
      <text:p text:style-name="P26"/>
      <text:p text:style-name="P26"/>
      <text:p text:style-name="P30"><text:user-field-get text:name="TitreDocument">Cahier des Clauses Administratives Particulières</text:user-field-get></text:p>
      <text:p text:style-name="P27"/>
      <text:p text:style-name="P27"/>
      <text:p text:style-name="P27"/>
      <text:p text:style-name="P29"/>
      <text:p text:style-name="P29"><text:user-field-get text:name="IntituleConsultation">MISE EN FOURRIERE ET GESTION DU SUIVI DES ANIMAUX ERRANTS ET/OU BLESSES / RAMASSAGE DES ANIMAUX MORTS / STERILISATION DES CHATS LIBRES SUR LE TERRITOIRE DE LA VILLE DE MARSEILLE  / 2 LOTS</text:user-field-get></text:p>
      <text:p text:style-name="P29"/>
      <text:p text:style-name="Text_20_body"/>
      <text:p text:style-name="Text_20_body"/>
      <text:p text:style-name="Text_20_body"/>
      <text:p text:style-name="Text_20_body"/>
      <text:p text:style-name="P17"><text:span text:style-name="T9">Numéro de la consultation<text:tab/>:</text:span><text:span text:style-name="T5"><text:tab/></text:span><text:span text:style-name="T4">2020_30502_0015</text:span></text:p>
      <text:p text:style-name="P6"/>
      <text:p text:style-name="P7"/>
      <text:p text:style-name="P18"><text:span text:style-name="T9">Procédure de passation :</text:span><text:span text:style-name="T5"><text:tab/></text:span><text:span text:style-name="T4"><text:user-field-get text:name="ProcedurePassation">Appel d'offres ouvert</text:user-field-get></text:span></text:p>
      <text:p text:style-name="P3"/>
      <text:p text:style-name="P20"/>
      <text:p text:style-name="P19"><text:span text:style-name="T10">Date de notification :</text:span><text:span text:style-name="T12"><text:tab/></text:span></text:p>
      <text:p text:style-name="P8"/>
      <text:p text:style-name="P8"/>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Sommaire</text:p>
          </text:index-title>
          <text:p text:style-name="P22"><text:span text:style-name="Strong_20_Emphasis">Article 1 -</text:span> <text:s/><text:span text:style-name="Strong_20_Emphasis">OBJET ET DUREE DU MARCHE</text:span><text:tab/>5</text:p>
          <text:p text:style-name="P24">1.1 <text:s/>Intitulé et Objet des prestations<text:tab/>5</text:p>
          <text:p text:style-name="P24">1.2 <text:s/>Procédure<text:tab/>5</text:p>
          <text:p text:style-name="P24">1.3 <text:s/>Décomposition en Lots, Tranches et postes<text:tab/>5</text:p>
          <text:p text:style-name="P21">1.3.1 <text:s/>Décomposition en lots<text:tab/>5</text:p>
          <text:p text:style-name="P21">1.3.2 <text:s/>Décomposition en tranches<text:tab/>6</text:p>
          <text:p text:style-name="P21">1.3.3 <text:s/>Décomposition en postes<text:tab/>6</text:p>
          <text:p text:style-name="P24">1.4 <text:s/>Modalités d'exécution des tranches optionnelles<text:tab/>6</text:p>
          <text:p text:style-name="P24">1.5 <text:s/>Accord-cadre à bons de commande<text:tab/>6</text:p>
          <text:p text:style-name="P24">1.6 <text:s/>Date d'effet du marché<text:tab/>6</text:p>
          <text:p text:style-name="P24">1.7 <text:s/>Durée du marché - Période de validité<text:tab/>6</text:p>
          <text:p text:style-name="P24">1.8 <text:s/>Clause obligatoire d'insertion par l'activité économique<text:tab/>7</text:p>
          <text:p text:style-name="P22"><text:span text:style-name="Strong_20_Emphasis">Article 2 -</text:span> <text:s/><text:span text:style-name="Strong_20_Emphasis">DOCUMENTS CONTRACTUELS</text:span><text:tab/>7</text:p>
          <text:p text:style-name="P22"><text:span text:style-name="Strong_20_Emphasis">Article 3 -</text:span> <text:s/><text:span text:style-name="Strong_20_Emphasis">DELAIS DE LIVRAISON ET/OU D'EXECUTION</text:span><text:tab/>7</text:p>
          <text:p text:style-name="P24">3.1 <text:s/>Délais<text:tab/>7</text:p>
          <text:p text:style-name="P24">3.2 <text:s/>Emission des bons de commande <text:tab/>8</text:p>
          <text:p text:style-name="P22"><text:span text:style-name="Strong_20_Emphasis">Article 4 -</text:span> <text:s/><text:span text:style-name="Strong_20_Emphasis">ENTREPRISES GROUPEES</text:span><text:tab/>8</text:p>
          <text:p text:style-name="P22"><text:span text:style-name="Strong_20_Emphasis">Article 5 -</text:span> <text:s/><text:span text:style-name="Strong_20_Emphasis">CONDITIONS DE LIVRAISON ET D'EXECUTION</text:span><text:tab/>8</text:p>
          <text:p text:style-name="P24">5.1 <text:s/>Lieux d'exécution ou de livraison<text:tab/>8</text:p>
          <text:p text:style-name="P22"><text:span text:style-name="Strong_20_Emphasis">Article 6 -</text:span> <text:s/><text:span text:style-name="Strong_20_Emphasis">CONDITIONS PARTICULIERES D'EXECUTION</text:span><text:tab/>8</text:p>
          <text:p text:style-name="P22"><text:span text:style-name="Strong_20_Emphasis">Article 7 -</text:span> <text:s/><text:span text:style-name="Strong_20_Emphasis">OPERATIONS DE VERIFICATIONS – ADMISSION</text:span><text:tab/>9</text:p>
          <text:p text:style-name="P24">7.1 <text:s/>Vérifications<text:tab/>9</text:p>
          <text:p text:style-name="P24">7.2 <text:s/>Admission<text:tab/>10</text:p>
          <text:p text:style-name="P22"><text:span text:style-name="Strong_20_Emphasis">Article 8 -</text:span> <text:s/><text:span text:style-name="Strong_20_Emphasis">GARANTIE CONTRACTUELLE</text:span><text:tab/>10</text:p>
          <text:p text:style-name="P24">8.1 <text:s/>Durée de garantie<text:tab/>10</text:p>
          <text:p text:style-name="P24">8.2 <text:s/>Point de départ de la garantie<text:tab/>10</text:p>
          <text:p text:style-name="P22"><text:span text:style-name="Strong_20_Emphasis">Article 9 -</text:span> <text:s/><text:span text:style-name="Strong_20_Emphasis">MODALITES DE DETERMINATION DES PRIX</text:span><text:tab/>10</text:p>
          <text:p text:style-name="P24"><text:soft-page-break/>9.1 <text:s/>Nature du prix<text:tab/>10</text:p>
          <text:p text:style-name="P24">9.2 <text:s/>Variations de prix<text:tab/>10</text:p>
          <text:p text:style-name="P24">9.3 <text:s/>Disparition d'indice<text:tab/>11</text:p>
          <text:p text:style-name="P22"><text:span text:style-name="Strong_20_Emphasis">Article 10 -</text:span> <text:s/><text:span text:style-name="Strong_20_Emphasis">AVANCE</text:span><text:tab/>11</text:p>
          <text:p text:style-name="P24">10.1 <text:s/>Régime de l'avance<text:tab/>11</text:p>
          <text:p text:style-name="P24">10.2 <text:s/>Dispositions complémentaires<text:tab/>11</text:p>
          <text:p text:style-name="P22"><text:span text:style-name="Strong_20_Emphasis">Article 11 -</text:span> <text:s/><text:span text:style-name="Strong_20_Emphasis">MODALITÉS DE REGLEMENT</text:span><text:tab/>12</text:p>
          <text:p text:style-name="P22"><text:span text:style-name="Strong_20_Emphasis">Article 12 -</text:span> <text:s/><text:span text:style-name="Strong_20_Emphasis">PAIEMENT – ETABLISSEMENT DE LA FACTURE</text:span><text:tab/>12</text:p>
          <text:p text:style-name="P24">12.1 <text:s/>Délais de paiements<text:tab/>12</text:p>
          <text:p text:style-name="P24">12.2 <text:s/>Intérêts moratoires<text:tab/>12</text:p>
          <text:p text:style-name="P24">12.3 <text:s/>Modalités de paiement direct des sous-traitants<text:tab/>12</text:p>
          <text:p text:style-name="P24">12.4 <text:s/>Présentation des demandes de paiement<text:tab/>13</text:p>
          <text:p text:style-name="P24">12.5 <text:s/>Dématérialisation des factures<text:tab/>13</text:p>
          <text:p text:style-name="P22"><text:span text:style-name="Strong_20_Emphasis">Article 13 -</text:span> <text:s/><text:span text:style-name="Strong_20_Emphasis">PENALITES</text:span><text:tab/>14</text:p>
          <text:p text:style-name="P24">13.1 <text:s/>Pénalités de retard<text:tab/>14</text:p>
          <text:p text:style-name="P24">13.2 <text:s/>Pénalités pour non respect des dispositions du Code du Travail<text:tab/>15</text:p>
          <text:p text:style-name="P24">13.3 <text:s/>Autres pénalités<text:tab/>15</text:p>
          <text:p text:style-name="P22"><text:span text:style-name="Strong_20_Emphasis">Article 14 -</text:span> <text:s/><text:span text:style-name="Strong_20_Emphasis">RESILIATION – EXECUTION DES PRESTATIONS AUX FRAIS ET RISQUES DU TITULAIRE</text:span><text:tab/>15</text:p>
          <text:p text:style-name="P22"><text:span text:style-name="Strong_20_Emphasis">Article 15 -</text:span> <text:s/><text:span text:style-name="Strong_20_Emphasis">CLAUSES DE GESTION DES DONNEES</text:span><text:tab/>16</text:p>
          <text:p text:style-name="P24">15.1 <text:s/>Les contraintes réglementaires <text:tab/>16</text:p>
          <text:p text:style-name="P21">15.1.1 <text:s/>Le RGS<text:tab/>16</text:p>
          <text:p text:style-name="P21">15.1.2 <text:s/>Le Règlement Général sur la Protection des Données (RGPD)<text:tab/>16</text:p>
          <text:p text:style-name="P21">15.1.3 <text:s/>Le Code du Patrimoine<text:tab/>16</text:p>
          <text:p text:style-name="P24">15.2 <text:s/>Les clauses générales de confidentialité<text:tab/>16</text:p>
          <text:p text:style-name="P24">15.3 <text:s/>Les contrôles<text:tab/>17</text:p>
          <text:p text:style-name="P24">15.4 <text:s/>Phase de réversibilité<text:tab/>18</text:p>
          <text:p text:style-name="P22"><text:span text:style-name="Strong_20_Emphasis">Article 16 -</text:span> <text:s/><text:span text:style-name="Strong_20_Emphasis">LOGICIEL E-ATTESTATIONS</text:span><text:tab/>18</text:p>
          <text:p text:style-name="P22"><text:span text:style-name="Strong_20_Emphasis">Article 17 -</text:span> <text:s/><text:span text:style-name="Strong_20_Emphasis">LOI APPLICABLE</text:span><text:tab/>18</text:p>
          <text:p text:style-name="P22"><text:span text:style-name="Strong_20_Emphasis">Article 18 -</text:span> <text:s/><text:span text:style-name="Strong_20_Emphasis">CONFORMITE AUX NORMES</text:span><text:tab/>18</text:p>
          <text:p text:style-name="P22"><text:span text:style-name="Strong_20_Emphasis">Article 19 -</text:span> <text:s/><text:span text:style-name="Strong_20_Emphasis">ASSURANCES</text:span><text:tab/>19</text:p>
          <text:p text:style-name="P22"><text:span text:style-name="Strong_20_Emphasis">Article 20 -</text:span> <text:s/><text:span text:style-name="Strong_20_Emphasis">DEROGATIONS AUX DOCUMENTS GENERAUX</text:span><text:tab/>19</text:p>
        </text:index-body>
      </text:table-of-content>
      <text:p text:style-name="P32"><text:soft-page-break/><text:s/></text:p>
      <text:h text:style-name="Heading_20_1" text:outline-level="1">OBJET ET DUREE DU MARCHE</text:h>
      <text:h text:style-name="Heading_20_2" text:outline-level="2">Intitulé et Objet des prestations</text:h>
      <text:p text:style-name="Standard">MISE EN FOURRIERE ET GESTION DU SUIVI DES ANIMAUX ERRANTS ET/OU BLESSES / RAMASSAGE DES ANIMAUX MORTS / STERILISATION DES CHATS LIBRES SUR LE TERRITOIRE DE LA VILLE DE MARSEILLE <text:s/>2 LOTS </text:p>
      <text:p text:style-name="P9"/>
      <text:p text:style-name="Standard">La présente consultation a pour objet : <text:s/>D'une part, la capture, le transport, la prise en charge de tous les animaux trouvés errants, sains ou blessés, pour leur mise en fourrière. Ils y seront accueillis, hébergés et soignés dans des locaux que le titulaire du marché fournira, implantés en un ou plusieurs sites, ainsi que le ramassage d'animaux morts jusqu'à un poids de 40 kg maximum.D'autre part, la stérilisation et l'identification des chats libres vivant en îlots sur le territoire de la Ville de Marseille.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3">N°</text:p>
          </table:table-cell>
          <table:table-cell table:style-name="Tableau1.B1" office:value-type="string">
            <text:p text:style-name="P23">Intitulés lots séparés</text:p>
          </table:table-cell>
        </table:table-row>
        <table:table-row>
          <table:table-cell table:style-name="Tableau1.A3" office:value-type="string">
            <text:p text:style-name="Table">1</text:p>
          </table:table-cell>
          <table:table-cell table:style-name="Tableau1.B3" office:value-type="string">
            <text:p text:style-name="Table">Capture, transport des animaux errants et/ou dangereux, et/ou blessés et/ou morts sur le territoire de la Ville de Marseille, mise en fourrière et gestion du suivi des animaux.</text:p>
          </table:table-cell>
        </table:table-row>
        <table:table-row>
          <table:table-cell table:style-name="Tableau1.A3" office:value-type="string">
            <text:p text:style-name="Table">2</text:p>
          </table:table-cell>
          <table:table-cell table:style-name="Tableau1.B3" office:value-type="string">
            <text:p text:style-name="Table">Stérilisation et identification des chats libres vivant en îlots sur le territoire de la Ville de Marseille</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es valeurs données ci-après sont données par période annuelle</text:p>
      <text:p text:style-name="Standard"/>
      <text:p text:style-name="Standard"><text:span text:style-name="T6">Lot 1 :</text:span> Capture, transport des animaux errants et/ou dangereux et/ou blessés et/ou morts sur le territoire de la Ville de Marseille, mise en fourrière et gestion du suivi des animaux. Ramassage des animaux morts : minimum: 400 000 € maximum: 850 000 €</text:p>
      <text:p text:style-name="P16">Si la ville doit récupérer un animal <text:span text:style-name="T20">exceptionnel</text:span> nécessitant une formation et répondant à une réglementation particulière <text:span text:style-name="T19">dont l'attributaire n'aurait pas les capacités</text:span>, elle se réserve la possibilité de consulter d'autres entreprises.</text:p>
      <text:p text:style-name="P16"/>
      <text:p text:style-name="Standard"><text:span text:style-name="T6">Lot 2 :</text:span> Stérilisation féline des chats libres vivant en îlots sur le territoire de la Ville de Marseille: minimum: 80 000 € maximum: 200 000 € </text:p>
      <text:p text:style-name="Standard">Les bons de commandes pourront être émis jusqu'au dernier jour de la période de validité du marché.</text:p>
      <text:p text:style-name="P15"/>
      <text:h text:style-name="Heading_20_2" text:outline-level="2">Date d'effet du marché</text:h>
      <text:p text:style-name="Standard"><text:s/>Par dérogation à l'article 13 du CCAG FCS, la date de début d'exécution du marché est le 01 décembre 2020, ou la date de notification si celle ci intervient après. </text:p>
      <text:h text:style-name="Heading_20_2" text:outline-level="2">Durée du marché - Période de validité</text:h>
      <text:p text:style-name="Standard">La durée du marché se définit comme suit : Lot 1 et 2: 1 an</text:p>
      <text:p text:style-name="Standard"/>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Standard">Les bons de commande émis en fin de marché ne pourront voir leur exécution se prolonger de plus de 3 mois après la date d'expiration du marché.</text:p>
      <text:p text:style-name="Standard"><text:soft-page-break/></text:p>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Par dérogation à l'article 4.1 du C.C.A.G. FCS , les pièces constitutives du marché sont les suivantes par ordre de priorité décroissante :</text:p>
      <text:p text:style-name="Standard"/>
      <text:p text:style-name="Standard"><text:s/></text:p>
      <text:p text:style-name="P9">- L'Acte d'Engagement (AE) et son annexe "Protection des données" pour chaque lot. </text:p>
      <text:p text:style-name="P9">- Le Bordereau de prix unitaires pour le lot 1 et pour le lot 2. </text:p>
      <text:p text:style-name="P9">- Le présent cahier des clauses administratives particulières (C.C.A.P.) </text:p>
      <text:p text:style-name="P9">- Le document intitulé Cahier des Clauses Techniques Particulières (C.C.T.P.) et son annexe OSIS Interface technique et informer l'administration </text:p>
      <text:p text:style-name="P9">- Le cahier des clauses administratives générales (C.C.A.G.) applicable aux marchés publics de Fournitures courantes et de services approuvé par l'arrêté du 19 janvier 2009 publié au JORF du 19 mars 2009 </text:p>
      <text:p text:style-name="P9">- le Mémoire technique </text:p>
      <text:p text:style-name="P9"/>
      <text:h text:style-name="Heading_20_1" text:outline-level="1">DELAIS DE LIVRAISON ET/OU D'EXECUTION</text:h>
      <text:h text:style-name="Heading_20_2" text:outline-level="2">Délais</text:h>
      <text:p text:style-name="Standard"><text:s/>Pour le Lot 1</text:p>
      <text:p text:style-name="Standard">-Le délai d'exécution des prestations est fixé comme suit, dès réception de la demande d'intervention par mail, sms ou alerte:</text:p>
      <text:p text:style-name="Standard">1 heure trente (1h30)pour une intervention courante</text:p>
      <text:p text:style-name="Standard">1 heure (1h00) pour une intervention urgente.</text:p>
      <text:p text:style-name="Standard"/>
      <text:p text:style-name="Standard">Pour les Lot 1 et 2</text:p>
      <text:p text:style-name="Standard">-Le délai de remise de compte rendu à chaque participant lors de réunion de suivi et le délai de réponse à toutes demandes d'informations ou de précisions de la collectivité est fixé à sept (7) jours ouvrés.</text:p>
      <text:p text:style-name="Standard"/>
      <text:p text:style-name="Standard">-Le délai de communication du bilan annuel est fixé à la fin du 1er trimestre de l'année civile suivante, soit au 31 mars.</text:p>
      <text:p text:style-name="Standard"/>
      <text:p text:style-name="Standard"><text:soft-page-break/>Pour le Lot 2</text:p>
      <text:p text:style-name="Standard"/>
      <text:p text:style-name="Standard">-Le délai d'exécution des prestations est fixé comme suit : 4 jours à compter de la date de la prise en charge du chat. </text:p>
      <text:h text:style-name="Heading_20_2" text:outline-level="2">Emission des bons de commande </text:h>
      <text:p text:style-name="Standard"><text:s/>Les commandes sont faites au fur et à mesure des besoins sous forme dématérialisée via l'application OSIS. </text:p>
      <text:p text:style-name="Standard">Un numéro de bon de commande trimestriel et prévisionnel sera transmis par le pouvoir adjudicateur pour les besoins de la facturation dématérialisée via Chorus Pro.</text:p>
      <text:p text:style-name="Standard">Le délai d'exécution débute à l'envoi de la fiche OSIS.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9"/>
      <text:p text:style-name="P9">Dans le cas d'entrepreneurs groupés conjoints, le mandataire est solidaire de chacun des membres du groupement dans les obligations contractuelles de celui-ci à l'égard de la personne publique jusqu'à la date à laquelle ces obligations prennent fin.</text:p>
      <text:p text:style-name="P9"/>
      <text:p text:style-name="P9"><text:s/></text:p>
      <text:p text:style-name="P9">Dans le cas d'entrepreneurs groupés solidaires, si le marché ne désigne pas l'entrepreneur mandataire, celui qui est énuméré le premier dans l'acte d'engagement est le mandataire des autres entrepreneurs.</text:p>
      <text:p text:style-name="P9"/>
      <text:p text:style-name="P9"/>
      <text:p text:style-name="P9"><text:s/></text:p>
      <text:h text:style-name="Heading_20_1" text:outline-level="1">CONDITIONS DE LIVRAISON ET D'EXECUTION</text:h>
      <text:h text:style-name="Heading_20_2" text:outline-level="2">Lieux d'exécution ou de livraison</text:h>
      <text:p text:style-name="Standard"><text:s/>Les prestations, pour chacun des 2 lots, sont réalisées dans les locaux du titulaire du marché et concernent les animaux vivant sur le territoire de la commune de Marseille.</text:p>
      <text:p text:style-name="Standard">Elles peuvent également être réalisées chez un vétérinaire partenaire;</text:p>
      <text:p text:style-name="Standard">Les vétérinaires dépendant du titulaire devront respecter au minimum le Décret n°92-157 du 17 février 1992 : Code de Déontologie Vétérinaire. </text:p>
      <text:h text:style-name="Heading_20_1" text:outline-level="1">CONDITIONS PARTICULIERES D'EXECUTION</text:h>
      <text:p text:style-name="Standard"><text:s/>Le C.C.T.P. du marché fixe les conditions particulières d'exécution.</text:p>
      <text:p text:style-name="Standard"><text:soft-page-break/></text:p>
      <text:p text:style-name="Standard">Concernant le lot 1, le ou les titulaires du marché devront prendre en compte dans leur offre la reprise du personnel affecté au service de la fourrière animale dédié au marché et non encadrant, conformément aux dispositions du code du travail article L 1224-1 et aux accords de branche concernés.</text:p>
      <text:p text:style-name="Standard"/>
      <text:p text:style-name="Standard">Obligation de communication du titulaire sortant :</text:p>
      <text:p text:style-name="Standard"/>
      <text:p text:style-name="Standard">L'article L. 1224-1 du Code du travail pose le principe de la continuité des contrats de travail et du maintien de l'emploi, qui vaut notamment lors du changement de titulaire d'un marché public. Le titulaire du marché, qui entre dans le champ de la convention collective régissant les métiers afférents au présent marché, doit prendre en compte dans son offre la reprise du personnel affecté à ces missions, avec les mêmes salaires et avantages.</text:p>
      <text:p text:style-name="Standard"/>
      <text:p text:style-name="P14">Étant donné l'obligation de reprise du personnel dans les marchés publics de service, avant le changement de titulaire du marché, la Ville de Marseille sollicitera du titulaire en place les données relatives à la masse salariale du personnel exerçant sur les sites du présent marché. La transmission à chacun des candidats du marché de ces informations doit permettre d'assurer leur stricte égalité lors de la future mise en concurrence. Le titulaire s'engage à communiquer ces données dans un délai d'un mois à compter de la demande de la Ville de Marseille.</text:p>
      <text:p text:style-name="Standard"/>
      <text:p text:style-name="Standard">- Réserve de responsabilité du pouvoir adjudicateur :</text:p>
      <text:p text:style-name="Standard"/>
      <text:p text:style-name="Standard">La Ville de Marseille n'est pas à l'origine des données transmises relatives à la reprise du personnel. Ces données proviennent des entreprises sortantes des marchés en cours. Dès lors ces informations ne sauraient engager la responsabilité de la Ville de Marseille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2.2 et 22.3 du C.C.A.G./F.C.S. ne s'applique pas.</text:p>
      <text:p text:style-name="Standard"/>
      <text:p text:style-name="Standard">Le titulaire du marché est tenu de se prêter aux visites de contrôle des représentants de la commune ainsi que des services de contrôle compétents, notamment les services vétérinaires de la Direction Départementale de la Protection de la Population (DDPP). Il donne, à cet effet, libre accès dans ses installations aux agents qualifiés.</text:p>
      <text:p text:style-name="Standard"/>
      <text:p text:style-name="Standard">Ces visites n'ont pas l'obligation d'être programmées et peuvent être réalisées sans préavis, indépendamment des horaires d'ouverture au public.</text:p>
      <text:p text:style-name="Standard"/>
      <text:p text:style-name="Standard">Concernant la stérilisation féline de chats libres vivant en îlots (lot 2), des enquêtes régulières auprès des nourriciers bénévoles et/ou des vétérinaires seront réalisées par le service gestionnaire de la Mairie de Marseille. </text:p>
      <text:h text:style-name="Heading_20_2" text:outline-level="2"><text:soft-page-break/>Admission</text:h>
      <text:p text:style-name="Standard"><text:s/>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 </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Nature du prix</text:h>
      <text:p text:style-name="Standard"><text:s/><text:span text:style-name="T7">Prix unitaires :</text:span></text:p>
      <text:p text:style-name="P9">Le marché est conclu aux prix unitaires figurant dans le Bordereau de Prix Unitaires (BPU).</text:p>
      <text:p text:style-name="P9">Le prix des prestations faisant l'objet d'un contre remboursement des propriétaires des animaux sont imposés et fixés dans le BPU. </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9"><text:s/>Révision des prix selon formule paramétrique :</text:p>
      <text:p text:style-name="P9"/>
      <text:p text:style-name="P9">Les prix du présent marché sont réputés établis sur la base des conditions économiques du mois de la date limite de remise des offres; ce mois est appelé "mois zéro".</text:p>
      <text:p text:style-name="P9"/>
      <text:p text:style-name="P9">Les prix du marché évoluent de la manière suivante en fonction de l'évolution des conditions économiques. Les prix sont révisables.</text:p>
      <text:p text:style-name="P9"/>
      <text:p text:style-name="P9">Pour déterminer les prix de règlement, il sera fait application de la formule de révision figurant ci-après.</text:p>
      <text:p text:style-name="P9"><text:soft-page-break/></text:p>
      <text:p text:style-name="P9">Les prix sont révisés annuellement à chaque date anniversaire, soit le 1er décembre, soit à la date de notification du marché si celle ci est intervenue après, en application de la formule suivante :</text:p>
      <text:p text:style-name="P9"/>
      <text:p text:style-name="P9">P(n) = P(o)* [0.15+0.85*(I(n)/I(0))]</text:p>
      <text:p text:style-name="P9"/>
      <text:p text:style-name="P9">Les paramètres figurant dans la formule ont la signification suivante :</text:p>
      <text:p text:style-name="P9">P (n) : Prix après révision</text:p>
      <text:p text:style-name="P9">P (0) : Prix à la date limite de remise des offres</text:p>
      <text:p text:style-name="P9">I (n) : Valeur de l'indice de production dans les services - Activités vétérinaires (NAF rév. 2, niv. Division 75)Série mensuelle CVS-CJO - France - Base 100 en 2015 – Identifiant 010544857, pris à chaque date anniversaire du marché.</text:p>
      <text:p text:style-name="P9">I (0) : Même indice pris à la date limite de remise des offres. </text:p>
      <text:p text:style-name="P9"/>
      <text:p text:style-name="P9"/>
      <text:p text:style-name="P9"/>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oft-page-break/><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A chaque mois échu, l'entreprise émettra une demande de paiement en fonction des prestations effectuées.</text:p>
      <text:p text:style-name="Standard">La demande de paiement devra faire apparaître les numéros de chaque fiche "Allo Mairie" reçues pour la période de facturation. Le tableau de suivi des prestations mensuelles devra y être annexé.</text:p>
      <text:p text:style-name="Standard"/>
      <text:p text:style-name="Standard"/>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 Ce délai commence à courir lorsque la demande arrive avec, outre les mentions réglementaires, l'annexe telle que demandée à l'article 11 du présent CCAP.</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text:soft-page-break/>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P34">Direction de la Santé de la Solidarité et de l’Inclusion</text:p>
      <text:p text:style-name="P34">Service de la Santé Publique et des Handicapés</text:p>
      <text:p text:style-name="P34">Division « Animal dans la Ville »</text:p>
      <text:p text:style-name="P34">49-55 Avenue du Docteur Heckel</text:p>
      <text:p text:style-name="P33">13011 MARSEILLE.</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 le cas échéant</text:p>
      <text:p text:style-name="Standard">- La date et le numéro du bon de commande</text:p>
      <text:p text:style-name="Standard">- La nature et quantités des prestations</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Le tableau mensuel de suivi des prestations tel que défini à l'article 6.6 du CCTP.</text:p>
      <text:p text:style-name="Standard">- Tout rabais remise ristourne ou escompte acquis et chiffrable lors de l'opération et directement applicable à cette opération</text:p>
      <text:p text:style-name="Standard"/>
      <text:p text:style-name="Standard">Les factures sont dématérialisées conformément à l'article 12.5 ci dessous. </text:p>
      <text:p text:style-name="Standard">Le paiement s'effectue suivant les règles de la comptabilité publique dans les conditions prévues aux articles 11 et 12 du C.C.A.G./F.C.S.</text:p>
      <text:p text:style-name="Standard"/>
      <text:p text:style-name="P9"/>
      <text:p text:style-name="P11"/>
      <text:p text:style-name="P11">Pour les candidats européens sans établissement en France<text:span text:style-name="T11"> : en lieu et place du numéro de SIRET, indiquer le N° de TVA intracommunautaire</text:span></text:p>
      <text:p text:style-name="P9">N° de TVA intracommunautaire de la Ville de Marseille : FR75211300553</text:p>
      <text:p text:style-name="P9"/>
      <text:p text:style-name="P9"><text:soft-page-break/><text:s/></text:p>
      <text:h text:style-name="Heading_20_2" text:outline-level="2">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4">.</text:span></text:p>
      <text:p text:style-name="P9"/>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P9"/>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P9"/>
      <text:p text:style-name="P10">Sous peine d'irrecevabilité, les factures seront déposées dans CHORUS PRO en respectant l'obligation de renseignement exact des 2 numéros précités.</text:p>
      <text:p text:style-name="P9"/>
      <text:p text:style-name="P9"><text:s/></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P13">Pour le lot 1:</text:p>
      <text:p text:style-name="P9">Par dérogation à l'article 14.1.1 du CCAG, le titulaire subira:</text:p>
      <text:p text:style-name="P9">Selon les délais fixés à l'article 3.1 du présent CCAP, une pénalité de</text:p>
      <text:p text:style-name="P9">- 50 € par heure de retard dans l'exécution d'une prestation ordinaire</text:p>
      <text:p text:style-name="P9">- 100 € par heure de retard, et dès la première heure, pour une intervention urgente.</text:p>
      <text:p text:style-name="P9">Toutefois, le montant des pénalités de retard sera plafonné à 10 fois le prix de la prestation. Dans tous les cas, la ville de Marseille se réserve le droit de recourir à l'article 14 du présent CCAP dès la 1ère heure de retard.</text:p>
      <text:p text:style-name="P11"/>
      <text:p text:style-name="P9">-50 € par jour de retard pour:</text:p>
      <text:p text:style-name="P9"><text:soft-page-break/> - la remise de rapport et compte rendu de réunion ainsi que tout documents demandés par l'administration (délai 7 jours ouvrés).</text:p>
      <text:p text:style-name="P9"> -bilan annuel d'activité (délai: fin du 1er trimestre de l'année suivante)</text:p>
      <text:p text:style-name="P9"/>
      <text:p text:style-name="P11">Pour le lot 2:</text:p>
      <text:p text:style-name="P9">En cas de retard dans l'exécution des prestations, et par dérogation à l'article 14.1.1 du C.C.A.G., le régime des pénalités applicables au marché est le suivant :</text:p>
      <text:p text:style-name="P9">P = V x R / 100</text:p>
      <text:p text:style-name="P9">dans laquelle :</text:p>
      <text:p text:style-name="P9">P = le montant de la pénalité</text:p>
      <text:p text:style-name="P9">R = le nombre de jours de retard</text:p>
      <text:p text:style-name="P9">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9">Toutefois, le montant des pénalités de retard ne peut dépasser le montant total du bon de commande.</text:p>
      <text:p text:style-name="P9"/>
      <text:p text:style-name="P9">-50 € par jour de retard pour:</text:p>
      <text:p text:style-name="P9"> - la remise de rapport et compte rendu de réunion ainsi que tout documents demandés par l'administration (délai 7 jours ouvrés).</text:p>
      <text:p text:style-name="P9"> -bilan annuel d'activité (délai: fin du 1er trimestre de l'année suivante</text:p>
      <text:p text:style-name="P9"/>
      <text:p text:style-name="P9">Par dérogation à l'article 14.1.3 du CCAG FCS, aucune exonération ne s'applique, pour l'ensemble des lots.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P9"/>
      <text:p text:style-name="P9">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Dans le cas où le Pouvoir Adjudicateur constate le non-respect des règles enoncées dans le présent CCAP (code du travail, code de déontologie vétérinaire), dans le CCTP (manière de servir, d'exécution des prestations, de traitement général des animaux et d'entretien des matériels et locaux), dans le Code Rural ainsi que dans dans  La Règlementaton sur le Respect et le Bien Etre Animal, notamment un manque d'hygiène ou de propreté manifestement habituels des locaux, il se reserve le droit d'appliquer des pénalités de 100 € par jour, jusqu'au constat de retour à un fonctionnement normal. </text:p>
      <text:h text:style-name="Heading_20_1" text:outline-level="1">RESILIATION – EXECUTION DES PRESTATIONS AUX FRAIS ET RISQUES DU TITULAIRE</text:h>
      <text:p text:style-name="Standard"><text:s/>L'ensemble des dispositions du CCAG/FCS (chapitre 6) est applicable.</text:p>
      <text:p text:style-name="Standard"><text:soft-page-break/></text:p>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p text:style-name="P9"/>
      <text:p text:style-name="P9"/>
      <text:p text:style-name="P9"/>
      <text:h text:style-name="Heading_20_2" text:outline-level="2"><text:soft-page-break/>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P9"/>
      <text:p text:style-name="P12"><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9"/>
      <text:p text:style-name="P12"><text:span text:style-name="T13">La société</text:span><text:span text:style-name="T14"> prestataire s'engage donc à respecter les obligations suivantes et à les faire respecter par son personnel :</text:span></text:p>
      <text:p text:style-name="P9"/>
      <text:list xml:id="list3372651035" text:style-name="List_20_1">
        <text:list-item>
          <text:p text:style-name="P36">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5"/>
      <text:list xml:id="list103944348930517" text:continue-numbering="true" text:style-name="List_20_1">
        <text:list-item>
          <text:p text:style-name="P36">ne pas utiliser les documents et informations traités à des fins autres que celles spécifiées dans ce marché ;</text:p>
        </text:list-item>
      </text:list>
      <text:p text:style-name="P25"/>
      <text:list xml:id="list103943530432189" text:continue-numbering="true" text:style-name="List_20_1">
        <text:list-item>
          <text:p text:style-name="P36">ne pas divulguer ces documents ou informations à d'autres personnes, qu'il s'agisse de personnes privées ou publiques, physiques ou morales ;</text:p>
        </text:list-item>
      </text:list>
      <text:p text:style-name="P25"/>
      <text:list xml:id="list103943202018770" text:continue-numbering="true" text:style-name="List_20_1">
        <text:list-item>
          <text:p text:style-name="P36">prendre toutes mesures permettant d'éviter toute utilisation détournée ou frauduleuse des fichiers informatiques en cours d'exécution du marché ;</text:p>
        </text:list-item>
      </text:list>
      <text:p text:style-name="P25"/>
      <text:list xml:id="list103943348704443" text:continue-numbering="true" text:style-name="List_20_1">
        <text:list-item>
          <text:p text:style-name="P36">prendre toutes mesures de sécurité, notamment matérielle, pour assurer la conservation et l'intégrité des documents et informations traités pendant la durée du marché ;</text:p>
        </text:list-item>
      </text:list>
      <text:p text:style-name="P25"/>
      <text:list xml:id="list103943778457238" text:continue-numbering="true" text:style-name="List_20_1">
        <text:list-item>
          <text:p text:style-name="P36">échanger des informations personnelles, sensibles ou des authentifications/identifications uniquement de manière chiffrée ;</text:p>
        </text:list-item>
      </text:list>
      <text:p text:style-name="P25"/>
      <text:list xml:id="list103943918919884" text:continue-numbering="true" text:style-name="List_20_1">
        <text:list-item>
          <text:p text:style-name="P36">en fin de marché à procéder à la mise à disposition de toutes les données appartenant à la Ville de Marseille ;</text:p>
        </text:list-item>
      </text:list>
      <text:p text:style-name="P25"/>
      <text:list xml:id="list103944361602506" text:continue-numbering="true" text:style-name="List_20_1">
        <text:list-item>
          <text:p text:style-name="P36">et en fin de marché à procéder à la destruction de tous fichiers manuels ou informatisés stockant les informations saisies.</text:p>
        </text:list-item>
      </text:list>
      <text:p text:style-name="P25"><text:s/></text:p>
      <text:h text:style-name="Heading_20_2" text:outline-level="2">Les contrôles</text:h>
      <text:p text:style-name="P12">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9"/>
      <text:p text:style-name="P9">En cas de non-respect des dispositions précitées, la responsabilité du titulaire peut également être engagée sur la base des dispositions des articles 226-5 et 226-17 du nouveau code pénal.</text:p>
      <text:p text:style-name="P9"/>
      <text:p text:style-name="P12"><text:soft-page-break/><text:span text:style-name="T13">La Ville de Marseille</text:span><text:span text:style-name="T14"> pourra prononcer la résiliation du marché, sans indemnisation du titulaire, en cas de violation du secret professionnel ou de non-respect des dispositions précitées.</text:span></text:p>
      <text:p text:style-name="P9"/>
      <text:p text:style-name="P9"><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9"/>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P9"/>
      <text:p text:style-name="P9">Ce transfert se fera directement aux équipes de la Ville de Marseille.</text:p>
      <text:p text:style-name="P9"/>
      <text:p text:style-name="P9"><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P9"/>
      <text:p text:style-name="P9"><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l'article 1.6 déroge à l'article 13 du CCAG FCS</text:p>
      <text:p text:style-name="Standard">- l'article 2 déroge à l'article 4.1 du CCAG FCS</text:p>
      <text:p text:style-name="Standard">- l'article 7.1 déroge aux articles 22.2.2 et 22.3 du CCAG FCS</text:p>
      <text:p text:style-name="Standard">- l'article 13.1 déroge à l'article 14.1 du CCAG FC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western" style:family="paragraph" style:parent-style-name="Standard">
      <style:paragraph-properties fo:margin-top="0cm" fo:margin-bottom="0.21cm" loext:contextual-spacing="false" fo:hyphenation-ladder-count="no-limit"/>
      <style:text-properties style:font-name-asian="Times New Roman" style:font-family-asian="'Times New Roman'" style:font-family-generic-asian="roman" style:font-pitch-asian="variabl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MISE EN FOURRIERE ET GESTION DU SUIVI DES ANIMAUX ERRANTS ET/OU BLESSES / RAMASSAGE DES ANIMAUX MORTS / STERILISATION DES CHATS LIBRES SUR LE TERRITOIRE DE LA VILLE DE MARSEILLE  / 2 LOTS" text:name="IntituleConsultation"/>
          <text:user-field-decl office:value-type="string" office:string-value="CAHIER DES CLAUSES ADMINISTRATIVES PARTICULIERES" text:name="TypeDocument"/>
        </text:user-field-decls>
        <text:p text:style-name="MP1"><text:user-field-get text:name="DirectionService">DGAVDE-DSSI (30502)</text:user-field-get> / <text:user-field-get text:name="TypeDocument">CAHIER DES CLAUSES ADMINISTRATIVES PARTICULIERES</text:user-field-get></text:p>
        <text:p text:style-name="MP2"><text:span text:style-name="Police_20_par_20_défaut"><text:span text:style-name="MT1"><text:user-field-get text:name="IntituleConsultation">MISE EN FOURRIERE ET GESTION DU SUIVI DES ANIMAUX ERRANTS ET/OU BLESSES / RAMASSAGE DES ANIMAUX MORTS / STERILISATION DES CHATS LIBRES SUR LE TERRITOIRE DE LA VILLE DE MARSEILLE  / 2 LOTS</text:user-field-get></text:span></text:span><text:span text:style-name="MT2"><text:tab/><text:tab/></text:span><text:span text:style-name="MT2"><text:page-number text:select-page="current">5</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9T15:01:37</meta:creation-date>
    <meta:editing-duration>PT5H11M31S</meta:editing-duration>
    <meta:editing-cycles>12</meta:editing-cycles>
    <meta:generator>LibreOffice/5.3.6.1$Windows_x86 LibreOffice_project/686f202eff87ef707079aeb7f485847613344eb7</meta:generator>
    <dc:date>2020-07-30T10:39:42.235000000</dc:date>
    <meta:document-statistic meta:table-count="1" meta:image-count="0" meta:object-count="0" meta:page-count="19" meta:paragraph-count="345" meta:word-count="5481" meta:character-count="34096" meta:non-whitespace-character-count="28852"/>
    <meta:user-defined meta:name="Info 1"/>
    <meta:user-defined meta:name="Info 2"/>
    <meta:user-defined meta:name="Info 3"/>
    <meta:user-defined meta:name="Info 4"/>
  </office:meta>
</office:document-meta>
</file>