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loext:contextual-spacing="false" fo:margin-top="0cm" fo:margin-bottom="0cm" fo:text-align="justify" style:justify-single-word="false"/>
      <style:text-properties style:use-window-font-color="true" style:font-name="Arial" fo:font-size="11pt" style:font-size-asian="11pt" style:font-size-complex="11pt"/>
    </style:style>
    <style:style style:name="P26" style:family="paragraph" style:parent-style-name="Standard_20_20" style:master-page-name="First_20_Page">
      <style:paragraph-properties loext:contextual-spacing="false" fo:margin-top="0cm" fo:margin-bottom="0cm" style:page-number="auto"/>
      <style:text-properties style:font-name="Arial" fo:font-size="20pt" style:font-size-asian="20pt" style:font-size-complex="20pt"/>
    </style:style>
    <style:style style:name="P27" style:family="paragraph" style:parent-style-name="western">
      <style:paragraph-properties loext:contextual-spacing="false" fo:margin-top="0cm" fo:margin-bottom="0cm" fo:text-align="justify" style:justify-single-word="false"/>
      <style:text-properties style:font-name="Arial" fo:font-size="11pt" style:font-size-asian="11pt" style:font-size-complex="11pt"/>
    </style:style>
    <style:style style:name="P28" style:family="paragraph" style:parent-style-name="western">
      <style:paragraph-properties loext:contextual-spacing="false" fo:margin-top="0cm" fo:margin-bottom="0cm" fo:text-align="justify" style:justify-single-word="false"/>
      <style:text-properties style:font-name="Arial" fo:font-size="11pt" style:font-size-asian="11pt" style:font-size-complex="11pt"/>
    </style:style>
    <style:style style:name="P29" style:family="paragraph" style:parent-style-name="western">
      <style:paragraph-properties loext:contextual-spacing="false" fo:margin-top="0cm" fo:margin-bottom="0cm" fo:text-align="justify" style:justify-single-word="false"/>
      <style:text-properties style:font-name="Arial" fo:font-size="11pt" style:font-size-asian="11pt" style:font-size-complex="11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loext:char-shading-value="0"/>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4"><text:tab/></text:span><text:span text:style-name="T3">2020_30502_0015</text:span></text:p>
      <text:p text:style-name="P7"/>
      <text:p text:style-name="P8"/>
      <text:p text:style-name="P18"><text:span text:style-name="T6">Procédure de passation :</text:span><text:span text:style-name="T4"><text:tab/></text:span><text:span text:style-name="T3"><text:user-field-get text:name="ProcedurePassation">Appel d'offres ouvert</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text:p>
      <text:p text:style-name="P27">Direction de la Santé de la Solidarité et de l’Inclusion</text:p>
      <text:p text:style-name="P27">Service de la Santé Publique et des Handicapés</text:p>
      <text:p text:style-name="P27">Division « Animal dans la Ville »</text:p>
      <text:p text:style-name="P27">49-55 Avenue du Docteur Heckel</text:p>
      <text:p text:style-name="P25">13 233 MARSEILLE CEDEX 20 </text:p>
      <text:p text:style-name="P25"/>
      <text:p text:style-name="Standard"><text:s/>Représentant du pouvoir adjudicateur:</text:p>
      <text:p text:style-name="Standard">Le maire ou son représentant, l'adjoint au Maire Délégué.</text:p>
      <text:p text:style-name="Standard"/>
      <text:p text:style-name="Standard"><text:s/></text:p>
      <text:p text:style-name="Standard">Personne habilitée à donner des renseignements prévus à l'article R2191-60 du Code de la commande publique : Responsable du Service de la Santé Publique et des Handicapés.</text:p>
      <text:p text:style-name="P10"><text:s/></text:p>
      <text:p text:style-name="P10"><text:s/>Service responsable de l'exécution du marché :</text:p>
      <text:p text:style-name="P10">Service de la Santé Publique et des handicapés</text:p>
      <text:p text:style-name="P10">Misson Animal dans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2">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2">EN CAS DE CANDIDATURE SOUS FORME DE GROUPEMENT D'ENTREPRISES<text:span text:style-name="T11"> </text:span></text:p>
      <text:p text:style-name="P10"/>
      <text:p text:style-name="P12"><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text:p>
      <text:p text:style-name="Standard"/>
      <text:p text:style-name="Standard"/>
      <text:p text:style-name="Standard"><text:s/></text:p>
      <table:table table:name="Tableau2" table:style-name="Tableau2">
        <table:table-column table:style-name="Tableau2.A"/>
        <table:table-column table:style-name="Tableau2.B"/>
        <text:soft-page-break/>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2</text:p>
          </table:table-cell>
          <table:table-cell table:style-name="Tableau2.B2" office:value-type="string">
            <text:p text:style-name="Table">Stérilisation et identification des chats libres vivant en îlots sur le territoire de la Ville de Marseille</text:p>
          </table:table-cell>
        </table:table-row>
      </table:table>
      <text:p text:style-name="Standard"/>
      <text:p text:style-name="Standard"/>
      <text:h text:style-name="Heading_20_1" text:outline-level="1">MONTANT ET PRIX DU MARCHE</text:h>
      <text:h text:style-name="Heading_20_2" text:outline-level="2">Forme du prix</text:h>
      <text:p text:style-name="Standard"><text:soft-page-break/>Le(s) marché(s) sera (seront) traité(s) à prix unitaires. </text:p>
      <text:h text:style-name="Heading_20_2" text:outline-level="2">Montant</text:h>
      <text:p text:style-name="Standard"><text:s/>Les valeurs données ci-après sont données par période annuelle.</text:p>
      <text:p text:style-name="Standard">Montant minimum: 80 000 € </text:p>
      <text:p text:style-name="Standard">Montant maximum: 200 000 €</text:p>
      <text:p text:style-name="Standard">Les bons de commandes pourront être émis jusqu'au dernier jour de la période de validité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1 an </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Les bons de commande émis en fin de marché ne pourront voir leur exécution se prolonger de plus de 3 mois après la date d'expiration du marché.</text:p>
      <text:p text:style-name="Standard"/>
      <text:p text:style-name="Standard"><text:s/></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text:s/><text:span text:style-name="T5">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 au présent Acte d'engagement. </text:p>
      <text:p text:style-name="Standard"><text:s/>et dans le 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text:soft-page-break/>A Marseille, le .......................................</text:p>
      <text:p text:style-name="P10"/>
      <text:p text:style-name="P10">Signature</text:p>
      <text:p text:style-name="P16">(Représentant du pouvoir adjudicateur habilité à signer)</text:p>
      <text:p text:style-name="P10"/>
      <text:p text:style-name="P10"/>
      <text:p text:style-name="P10"><text:s text:c="2"/>Le maire ou son représentant, l'adjoint au Maire Délégué.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text:p>
      <text:p text:style-name="Standard">Direction de la Santé de la Solidarité et de l'Inclusion</text:p>
      <text:p text:style-name="Standard">Service de la Santé Publique et des Handicapés</text:p>
      <text:p text:style-name="Standard">Mission Animale dans la Ville </text:p>
      <text:p text:style-name="Standard"/>
      <text:p text:style-name="Standard">A l'attention de : Le directeur ou son représenatnt</text:p>
      <text:p text:style-name="Standard"/>
      <text:p text:style-name="Standard"><text:s/>2 Place François Mireur</text:p>
      <text:p text:style-name="Standard">13 233 MARSEILLE CEDEX 20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loext:contextual-spacing="false" fo:margin-top="0cm" fo:margin-bottom="0.21cm" fo:hyphenation-ladder-count="no-limit"/>
      <style:text-properties style:font-name-asian="Times New Roma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9T15:01:26</meta:creation-date>
    <meta:editing-duration>PT8M12S</meta:editing-duration>
    <meta:editing-cycles>5</meta:editing-cycles>
    <meta:generator>OpenOffice/4.1.7$Win32 OpenOffice.org_project/417m1$Build-9800</meta:generator>
    <dc:date>2020-07-08T13:58:26.29</dc:date>
    <dc:creator>Pascale MESURE</dc:creator>
    <meta:document-statistic meta:table-count="2" meta:image-count="1" meta:object-count="0" meta:page-count="14" meta:paragraph-count="304" meta:word-count="2616" meta:character-count="20263"/>
    <meta:user-defined meta:name="Info 1"/>
    <meta:user-defined meta:name="Info 2"/>
    <meta:user-defined meta:name="Info 3"/>
    <meta:user-defined meta:name="Info 4"/>
  </office:meta>
</office:document-meta>
</file>