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western">
      <style:paragraph-properties loext:contextual-spacing="false" fo:margin-top="0cm" fo:margin-bottom="0cm" fo:text-align="justify" style:justify-single-word="false"/>
      <style:text-properties style:font-name="Arial" fo:font-size="11pt" style:font-size-asian="11pt" style:font-size-complex="11pt"/>
    </style:style>
    <style:style style:name="P27" style:family="paragraph" style:parent-style-name="Standard">
      <style:paragraph-properties loext:contextual-spacing="false" fo:margin-top="0cm" fo:margin-bottom="0cm" fo:text-align="justify" style:justify-single-word="false"/>
      <style:text-properties style:use-window-font-color="true" style:font-name="Arial" fo:font-size="11pt" style:font-size-asian="11pt" style:font-size-complex="11pt"/>
    </style:style>
    <style:style style:name="P28" style:family="paragraph" style:parent-style-name="Standard_20_20" style:master-page-name="First_20_Page">
      <style:paragraph-properties loext:contextual-spacing="false"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loext:char-shading-value="0"/>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Acte d'Engagement Lot 1"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4"><text:tab/></text:span><text:span text:style-name="T3">2020_30502_0015</text:span></text:p>
      <text:p text:style-name="P7"/>
      <text:p text:style-name="P8"/>
      <text:p text:style-name="P19"><text:span text:style-name="T6">Procédure de passation :</text:span><text:span text:style-name="T4"><text:tab/></text:span><text:span text:style-name="T3"><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text:p>
      <text:p text:style-name="P26">Direction de la Santé de la Solidarité et de l’Inclusion</text:p>
      <text:p text:style-name="P26">Service de la Santé Publique et des Handicapés</text:p>
      <text:p text:style-name="P26">Division « Animal dans la Ville »</text:p>
      <text:p text:style-name="P26">49-55 Avenue du Docteur Heckel</text:p>
      <text:p text:style-name="P27">13 233 MARSEILLE CEDEX 20 </text:p>
      <text:p text:style-name="Standard"><text:s/></text:p>
      <text:p text:style-name="Standard">Représentant du pouvoir adjudicateur:</text:p>
      <text:p text:style-name="Standard">Le maire ou son représentant, l'adjoint au Maire Délégué. </text:p>
      <text:p text:style-name="Standard">Personne habilitée à donner des renseignements prévus à l'article R2191-60 du Code de la commande publique : Responsable du Service de la Santé Publique et des Handicapés. </text:p>
      <text:p text:style-name="Standard"><text:s/>Service responsable de l'exécution du marché : 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text:p>
      <text:p text:style-name="Standard"/>
      <text:p text:style-name="Standard"/>
      <text:p text:style-name="Standard"/>
      <text:p text:style-name="Standard"><text:soft-page-break/><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Capture, transport des animaux errants et/ou dangereux, et/ou blessés et/ou morts sur le territoire de la Ville de Marseille, mise en fourrière et gestion du suivi des animaux.</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text:p>
      <text:p text:style-name="Standard">Montant minimum: 400 000 €</text:p>
      <text:p text:style-name="Standard">Montant maximum: 850 000 €</text:p>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e document intitulé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 an.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6 mois. </text:p>
      <text:h text:style-name="Heading_20_1" text:outline-level="1">ENGAGEMENT ET SIGNATURE DU CANDIDAT</text:h>
      <text:p text:style-name="Standard"><text:s/><text:span text:style-name="T5">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text:s/>et dans le 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text:soft-page-break/>Signature</text:p>
      <text:p text:style-name="P17">(Représentant du pouvoir adjudicateur habilité à signer)</text:p>
      <text:p text:style-name="P11"/>
      <text:p text:style-name="P11"/>
      <text:p text:style-name="P11"><text:s text:c="2"/>Le maire ou son représentant, l'adjoint au Maire Délégué.</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text:p>
      <text:p text:style-name="Standard">Direction de la Santé de la Solidarité et de l'Inclusion</text:p>
      <text:p text:style-name="Standard">Service de la Santé Publique et des handicapés</text:p>
      <text:p text:style-name="Standard">Mission Animal dans la Ville </text:p>
      <text:p text:style-name="Standard">A l'attention de : Le directeur ou son représentant </text:p>
      <text:p text:style-name="Standard">Adresse : 2 Place François Mireur</text:p>
      <text:p text:style-name="Standard">Code postal : 13 233 MARSEILLE CEDEX 20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loext:contextual-spacing="false" fo:margin-top="0cm" fo:margin-bottom="0.21cm" fo:hyphenation-ladder-count="no-limit"/>
      <style:text-properties style:font-name-asian="Times New Roma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9T15:01:15</meta:creation-date>
    <meta:editing-duration>PT3M46S</meta:editing-duration>
    <meta:editing-cycles>4</meta:editing-cycles>
    <meta:generator>OpenOffice/4.1.7$Win32 OpenOffice.org_project/417m1$Build-9800</meta:generator>
    <dc:date>2020-07-08T13:57:25.79</dc:date>
    <dc:creator>Pascale MESURE</dc:creator>
    <meta:document-statistic meta:table-count="2" meta:image-count="1" meta:object-count="0" meta:page-count="13" meta:paragraph-count="304" meta:word-count="2650" meta:character-count="20478"/>
    <meta:user-defined meta:name="Info 1"/>
    <meta:user-defined meta:name="Info 2"/>
    <meta:user-defined meta:name="Info 3"/>
    <meta:user-defined meta:name="Info 4"/>
  </office:meta>
</office:document-meta>
</file>