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Arial3"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Arial2"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
    </style:style>
    <style:style style:name="Tableau1.B" style:family="table-column">
      <style:table-column-properties style:column-width="15.3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2" style:family="table-row">
      <style:table-row-properties style:min-row-height="1.286cm"/>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7cm" table:align="margins" style:writing-mode="page"/>
    </style:style>
    <style:style style:name="Tableau2.A" style:family="table-column">
      <style:table-column-properties style:column-width="4.604cm" style:rel-column-width="17747*"/>
    </style:style>
    <style:style style:name="Tableau2.B" style:family="table-column">
      <style:table-column-properties style:column-width="12.397cm" style:rel-column-width="4778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231a99" fo:background-color="#ffffff" style:font-size-asian="8pt" style:font-style-asian="italic" style:font-name-complex="Arial" style:font-size-complex="8pt"/>
    </style:style>
    <style:style style:name="P2" style:family="paragraph" style:parent-style-name="Footer">
      <style:paragraph-properties fo:padding="0cm" fo:border="none" style:shadow="none"/>
      <style:text-properties officeooo:paragraph-rsid="00231a99"/>
    </style:style>
    <style:style style:name="P3" style:family="paragraph" style:parent-style-name="Contents_20_1">
      <style:paragraph-properties fo:margin-left="0cm" fo:margin-right="0cm" fo:text-align="start" style:justify-single-word="false" fo:text-indent="0cm" style:auto-text-indent="false" style:writing-mode="page">
        <style:tab-stops>
          <style:tab-stop style:position="14.64cm" style:type="right" style:leader-style="dotted" style:leader-text="."/>
        </style:tab-stops>
      </style:paragraph-properties>
      <style:text-properties officeooo:paragraph-rsid="001a9ff8"/>
    </style:style>
    <style:style style:name="P4" style:family="paragraph" style:parent-style-name="Contents_20_2">
      <style:paragraph-properties fo:margin-left="0cm" fo:margin-right="0cm" fo:text-align="start" style:justify-single-word="false" fo:text-indent="0cm" style:auto-text-indent="false" style:writing-mode="page">
        <style:tab-stops>
          <style:tab-stop style:position="14.64cm" style:type="right" style:leader-style="dotted" style:leader-text="."/>
        </style:tab-stops>
      </style:paragraph-properties>
      <style:text-properties style:font-name="Arial" officeooo:paragraph-rsid="001a9ff8"/>
    </style:style>
    <style:style style:name="P5" style:family="paragraph" style:parent-style-name="Contents_20_2">
      <style:paragraph-properties fo:margin-left="0cm" fo:margin-right="0cm" fo:text-align="start" style:justify-single-word="false" fo:text-indent="0cm" style:auto-text-indent="false" style:writing-mode="page">
        <style:tab-stops>
          <style:tab-stop style:position="14.64cm" style:type="right" style:leader-style="dotted" style:leader-text="."/>
        </style:tab-stops>
      </style:paragraph-properties>
      <style:text-properties style:font-name="Trebuchet MS1" fo:font-size="10.5pt" fo:font-weight="normal" officeooo:paragraph-rsid="001a9ff8" style:font-size-asian="10.5pt" style:font-weight-asian="normal" style:font-size-complex="10.5pt" style:font-weight-complex="normal"/>
    </style:style>
    <style:style style:name="P6" style:family="paragraph" style:parent-style-name="Contents_20_2">
      <style:paragraph-properties fo:margin-left="0cm" fo:margin-right="0cm" fo:text-align="start" style:justify-single-word="false" fo:text-indent="0cm" style:auto-text-indent="false" style:writing-mode="page">
        <style:tab-stops>
          <style:tab-stop style:position="14.64cm" style:type="right" style:leader-style="dotted" style:leader-text="."/>
        </style:tab-stops>
      </style:paragraph-properties>
      <style:text-properties style:font-name="Trebuchet MS1" fo:font-weight="normal" officeooo:paragraph-rsid="001a9ff8" style:font-weight-asian="normal" style:font-weight-complex="normal"/>
    </style:style>
    <style:style style:name="P7" style:family="paragraph" style:parent-style-name="Standard">
      <style:paragraph-properties fo:margin-left="0cm" fo:margin-right="0cm" fo:text-align="start" style:justify-single-word="false" fo:text-indent="0cm" style:auto-text-indent="false" style:writing-mode="page">
        <style:tab-stops>
          <style:tab-stop style:position="14.64cm" style:type="right" style:leader-style="dotted" style:leader-text="."/>
        </style:tab-stops>
      </style:paragraph-properties>
      <style:text-properties style:font-name="Arial" fo:font-style="normal" style:text-underline-style="none" fo:font-weight="normal" officeooo:paragraph-rsid="001d350b"/>
    </style:style>
    <style:style style:name="P8" style:family="paragraph" style:parent-style-name="Standard">
      <style:paragraph-properties fo:margin-left="0cm" fo:margin-right="0cm" fo:text-align="start" style:justify-single-word="false" fo:text-indent="0cm" style:auto-text-indent="false" style:writing-mode="page">
        <style:tab-stops>
          <style:tab-stop style:position="14.64cm" style:type="right" style:leader-style="dotted" style:leader-text="."/>
        </style:tab-stops>
      </style:paragraph-properties>
      <style:text-properties style:font-name="Arial" fo:font-style="normal" style:text-underline-style="none" fo:font-weight="normal" officeooo:paragraph-rsid="001daae3"/>
    </style:style>
    <style:style style:name="P9"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tyle="normal" style:text-underline-style="none" fo:font-weight="normal" officeooo:paragraph-rsid="001a9ff8"/>
    </style:style>
    <style:style style:name="P10"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tyle="normal" style:text-underline-style="none" fo:font-weight="normal" officeooo:paragraph-rsid="001d350b"/>
    </style:style>
    <style:style style:name="P11"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tyle="normal" style:text-underline-style="none" fo:font-weight="normal" officeooo:paragraph-rsid="001daae3"/>
    </style:style>
    <style:style style:name="P12"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tyle="normal" style:text-underline-style="none" fo:font-weight="normal" officeooo:paragraph-rsid="001e8f32"/>
    </style:style>
    <style:style style:name="P13" style:family="paragraph" style:parent-style-name="Standard">
      <style:paragraph-properties fo:margin-left="0cm" fo:margin-right="0cm" fo:text-align="justify" style:justify-single-word="false" fo:text-indent="0cm" style:auto-text-indent="false" style:writing-mode="page"/>
      <style:text-properties style:font-name="Arial" fo:font-style="normal" style:text-underline-style="none" fo:font-weight="normal" officeooo:paragraph-rsid="001e8f32"/>
    </style:style>
    <style:style style:name="P14" style:family="paragraph" style:parent-style-name="Standard">
      <style:paragraph-properties fo:margin-left="0cm" fo:margin-right="0cm" fo:text-align="start"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none" fo:font-weight="normal" officeooo:paragraph-rsid="001d350b" style:font-size-asian="10.5pt" style:font-size-complex="10.5pt"/>
    </style:style>
    <style:style style:name="P15"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none" fo:font-weight="normal" officeooo:paragraph-rsid="001a9ff8" style:font-size-asian="10.5pt" style:font-size-complex="10.5pt"/>
    </style:style>
    <style:style style:name="P16"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none" fo:font-weight="normal" officeooo:paragraph-rsid="001d350b" style:font-size-asian="10.5pt" style:font-size-complex="10.5pt"/>
    </style:style>
    <style:style style:name="P17"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none" fo:font-weight="normal" officeooo:paragraph-rsid="001daae3" style:font-size-asian="10.5pt" style:font-size-complex="10.5pt"/>
    </style:style>
    <style:style style:name="P18"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none" fo:font-weight="normal" officeooo:paragraph-rsid="001e8f32" style:font-size-asian="10.5pt" style:font-size-complex="10.5pt"/>
    </style:style>
    <style:style style:name="P19"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none" fo:font-weight="normal" officeooo:paragraph-rsid="001eed99" style:font-size-asian="10.5pt" style:font-size-complex="10.5pt"/>
    </style:style>
    <style:style style:name="P20"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none" fo:font-weight="normal" officeooo:paragraph-rsid="001e8f32" style:font-size-asian="10.5pt" style:font-size-complex="10.5pt"/>
    </style:style>
    <style:style style:name="P21"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none" fo:font-weight="bold" officeooo:paragraph-rsid="001eed99" style:font-size-asian="10.5pt" style:font-size-complex="10.5pt"/>
    </style:style>
    <style:style style:name="P22"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solid" style:text-underline-width="auto" style:text-underline-color="font-color" fo:font-weight="normal" officeooo:paragraph-rsid="001d350b" style:font-size-asian="10.5pt" style:font-size-complex="10.5pt"/>
    </style:style>
    <style:style style:name="P23"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solid" style:text-underline-width="auto" style:text-underline-color="font-color" fo:font-weight="bold" officeooo:paragraph-rsid="001e8f32" style:font-size-asian="10.5pt" style:font-size-complex="10.5pt"/>
    </style:style>
    <style:style style:name="P24" style:family="paragraph" style:parent-style-name="Standard">
      <style:paragraph-properties fo:margin-left="0cm" fo:margin-right="0cm" fo:text-align="justify" style:justify-single-word="false" fo:text-indent="0cm" style:auto-text-indent="false"/>
      <style:text-properties style:font-name="Arial" fo:font-size="10.5pt" fo:font-style="normal" style:text-underline-style="none" fo:font-weight="normal" officeooo:paragraph-rsid="001e8f32" style:font-size-asian="10.5pt" style:font-size-complex="10.5pt"/>
    </style:style>
    <style:style style:name="P25" style:family="paragraph" style:parent-style-name="Contents_20_1">
      <style:paragraph-properties>
        <style:tab-stops>
          <style:tab-stop style:position="14.64cm" style:type="right" style:leader-style="dotted" style:leader-text="."/>
        </style:tab-stops>
      </style:paragraph-properties>
      <style:text-properties officeooo:paragraph-rsid="001a9ff8"/>
    </style:style>
    <style:style style:name="P26" style:family="paragraph" style:parent-style-name="TypeDocument3">
      <style:text-properties style:font-name="Arial" officeooo:paragraph-rsid="0019b873"/>
    </style:style>
    <style:style style:name="P27" style:family="paragraph" style:parent-style-name="Contents_20_Heading">
      <style:paragraph-properties fo:text-align="center" style:justify-single-word="false"/>
      <style:text-properties style:font-name="Trebuchet MS1" fo:font-size="16pt" officeooo:paragraph-rsid="001a9ff8" style:font-size-asian="16pt" style:font-size-complex="16pt"/>
    </style:style>
    <style:style style:name="P28" style:family="paragraph" style:parent-style-name="NumeroConsultation">
      <style:paragraph-properties fo:margin-left="6.35cm" fo:margin-right="0cm" fo:text-align="start" style:justify-single-word="false" fo:text-indent="-5.454cm" style:auto-text-indent="false"/>
      <style:text-properties style:font-name="Arial" officeooo:paragraph-rsid="0019b873"/>
    </style:style>
    <style:style style:name="P29" style:family="paragraph" style:parent-style-name="NumeroConsultation">
      <style:paragraph-properties fo:margin-left="6.35cm" fo:margin-right="0cm" fo:text-align="start" style:justify-single-word="false" fo:text-indent="-5.454cm" style:auto-text-indent="false"/>
      <style:text-properties style:font-name="Arial" fo:font-weight="bold" officeooo:paragraph-rsid="0019b873" fo:background-color="#ffffff" style:font-weight-asian="bold" style:font-name-complex="Arial" style:font-weight-complex="bold"/>
    </style:style>
    <style:style style:name="P30" style:family="paragraph" style:parent-style-name="Direction">
      <style:text-properties style:font-name="Arial" officeooo:paragraph-rsid="0019b873"/>
    </style:style>
    <style:style style:name="P31" style:family="paragraph" style:parent-style-name="Contents_20_3">
      <style:paragraph-properties>
        <style:tab-stops>
          <style:tab-stop style:position="14.34cm" style:type="right" style:leader-style="dotted" style:leader-text="."/>
        </style:tab-stops>
      </style:paragraph-properties>
      <style:text-properties style:font-name="Trebuchet MS1" fo:font-size="10.5pt" fo:font-weight="normal" officeooo:paragraph-rsid="001a9ff8" style:font-size-asian="10.5pt" style:font-weight-asian="normal" style:font-size-complex="10.5pt" style:font-weight-complex="normal"/>
    </style:style>
    <style:style style:name="P32" style:family="paragraph" style:parent-style-name="PA">
      <style:text-properties style:font-name="Arial" officeooo:paragraph-rsid="0019b873"/>
    </style:style>
    <style:style style:name="P33" style:family="paragraph" style:parent-style-name="Intitule2">
      <style:text-properties style:font-name="Arial" officeooo:paragraph-rsid="0019b873"/>
    </style:style>
    <style:style style:name="P34"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officeooo:paragraph-rsid="0019b873" style:font-weight-asian="bold" style:font-weight-complex="bold"/>
    </style:style>
    <style:style style:name="P35"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officeooo:paragraph-rsid="0019b873" fo:background-color="#ffffff" style:font-weight-asian="bold" style:font-name-complex="Arial" style:font-weight-complex="bold"/>
    </style:style>
    <style:style style:name="P36" style:family="paragraph" style:parent-style-name="Procedure">
      <style:paragraph-properties fo:margin-left="7.571cm" fo:margin-right="0cm" fo:text-align="start" style:justify-single-word="false" fo:text-indent="-6.636cm" style:auto-text-indent="false"/>
      <style:text-properties style:font-name="Arial" officeooo:paragraph-rsid="0019b873"/>
    </style:style>
    <style:style style:name="P37" style:family="paragraph" style:parent-style-name="Table">
      <style:paragraph-properties fo:text-align="start" style:justify-single-word="false"/>
      <style:text-properties style:font-name="Arial" fo:font-size="12pt" officeooo:paragraph-rsid="001a9ff8" style:font-size-asian="12pt" style:font-size-complex="12pt"/>
    </style:style>
    <style:style style:name="P38" style:family="paragraph" style:parent-style-name="Table">
      <style:paragraph-properties fo:text-align="start" style:justify-single-word="false"/>
      <style:text-properties style:font-name="Arial" fo:font-size="10.5pt" officeooo:paragraph-rsid="001a9ff8" style:font-size-asian="10.5pt" style:font-size-complex="10.5pt"/>
    </style:style>
    <style:style style:name="P39" style:family="paragraph" style:parent-style-name="Table">
      <style:paragraph-properties fo:text-align="start" style:justify-single-word="false"/>
      <style:text-properties style:font-name="Arial" officeooo:paragraph-rsid="001d350b" fo:background-color="transparent"/>
    </style:style>
    <style:style style:name="P40" style:family="paragraph" style:parent-style-name="Table">
      <style:paragraph-properties fo:text-align="start" style:justify-single-word="false"/>
      <style:text-properties style:font-name="Arial"/>
    </style:style>
    <style:style style:name="P41" style:family="paragraph" style:parent-style-name="Contents_20_2">
      <style:paragraph-properties>
        <style:tab-stops>
          <style:tab-stop style:position="14.64cm" style:type="right" style:leader-style="dotted" style:leader-text="."/>
        </style:tab-stops>
      </style:paragraph-properties>
      <style:text-properties style:font-name="Arial" fo:font-size="10.5pt" fo:font-weight="normal" officeooo:paragraph-rsid="001a9ff8" style:font-size-asian="10.5pt" style:font-weight-asian="normal" style:font-size-complex="10.5pt" style:font-weight-complex="normal"/>
    </style:style>
    <style:style style:name="P42" style:family="paragraph" style:parent-style-name="Contents_20_2">
      <style:paragraph-properties>
        <style:tab-stops>
          <style:tab-stop style:position="14.64cm" style:type="right" style:leader-style="dotted" style:leader-text="."/>
        </style:tab-stops>
      </style:paragraph-properties>
      <style:text-properties style:font-name="Trebuchet MS1" fo:font-size="10.5pt" fo:font-weight="normal" officeooo:paragraph-rsid="001a9ff8" style:font-size-asian="10.5pt" style:font-weight-asian="normal" style:font-size-complex="10.5pt" style:font-weight-complex="normal"/>
    </style:style>
    <style:style style:name="P43" style:family="paragraph" style:parent-style-name="Contents_20_2">
      <style:paragraph-properties>
        <style:tab-stops>
          <style:tab-stop style:position="14.64cm" style:type="right" style:leader-style="dotted" style:leader-text="."/>
        </style:tab-stops>
      </style:paragraph-properties>
      <style:text-properties style:font-name="Trebuchet MS1" fo:font-size="10.5pt" fo:font-weight="normal" officeooo:paragraph-rsid="0035afe4" style:font-size-asian="10.5pt" style:font-weight-asian="normal" style:font-size-complex="10.5pt" style:font-weight-complex="normal"/>
    </style:style>
    <style:style style:name="P44" style:family="paragraph" style:parent-style-name="Standard">
      <style:paragraph-properties fo:text-align="center" style:justify-single-word="false"/>
      <style:text-properties style:font-name="Arial"/>
    </style:style>
    <style:style style:name="P45" style:family="paragraph" style:parent-style-name="Standard">
      <style:text-properties style:font-name="Arial" fo:font-size="10.5pt" officeooo:paragraph-rsid="001e8f32" style:font-size-asian="10.5pt" style:font-size-complex="10.5pt"/>
    </style:style>
    <style:style style:name="P46" style:family="paragraph" style:parent-style-name="Standard">
      <style:paragraph-properties fo:text-align="justify" style:justify-single-word="false"/>
      <style:text-properties style:font-name="Arial" fo:font-size="10.5pt" officeooo:paragraph-rsid="001a9ff8" style:font-size-asian="10.5pt" style:font-size-complex="10.5pt"/>
    </style:style>
    <style:style style:name="P47" style:family="paragraph" style:parent-style-name="Standard">
      <style:paragraph-properties fo:text-align="justify" style:justify-single-word="false"/>
      <style:text-properties style:font-name="Arial" fo:font-size="10.5pt" officeooo:paragraph-rsid="001d350b" style:font-size-asian="10.5pt" style:font-size-complex="10.5pt"/>
    </style:style>
    <style:style style:name="P48" style:family="paragraph" style:parent-style-name="Standard">
      <style:paragraph-properties fo:text-align="justify" style:justify-single-word="false"/>
      <style:text-properties style:font-name="Arial" fo:font-size="10.5pt" officeooo:paragraph-rsid="001daae3" style:font-size-asian="10.5pt" style:font-size-complex="10.5pt"/>
    </style:style>
    <style:style style:name="P49" style:family="paragraph" style:parent-style-name="Standard">
      <style:paragraph-properties fo:text-align="justify" style:justify-single-word="false"/>
      <style:text-properties style:font-name="Arial" fo:font-size="10.5pt" officeooo:paragraph-rsid="001e8f32" style:font-size-asian="10.5pt" style:font-size-complex="10.5pt"/>
    </style:style>
    <style:style style:name="P50" style:family="paragraph" style:parent-style-name="Standard">
      <style:paragraph-properties fo:text-align="justify" style:justify-single-word="false"/>
      <style:text-properties style:font-name="Arial" fo:font-size="10.5pt" officeooo:paragraph-rsid="001eed99" style:font-size-asian="10.5pt" style:font-size-complex="10.5pt"/>
    </style:style>
    <style:style style:name="P51" style:family="paragraph" style:parent-style-name="Standard">
      <style:paragraph-properties fo:text-align="justify" style:justify-single-word="false"/>
      <style:text-properties style:font-name="Arial" fo:font-size="10.5pt" officeooo:paragraph-rsid="0021653a" style:font-size-asian="10.5pt" style:font-size-complex="10.5pt"/>
    </style:style>
    <style:style style:name="P52" style:family="paragraph" style:parent-style-name="Standard">
      <style:text-properties style:font-name="Arial" fo:font-size="10.5pt" officeooo:paragraph-rsid="003220b1" style:font-size-asian="10.5pt" style:font-size-complex="10.5pt"/>
    </style:style>
    <style:style style:name="P53" style:family="paragraph" style:parent-style-name="Standard">
      <style:paragraph-properties fo:text-align="justify" style:justify-single-word="false"/>
      <style:text-properties style:font-name="Arial" fo:font-size="10.5pt" style:text-underline-style="solid" style:text-underline-width="auto" style:text-underline-color="font-color" officeooo:paragraph-rsid="001a9ff8" style:font-size-asian="10.5pt" style:font-size-complex="10.5pt"/>
    </style:style>
    <style:style style:name="P54" style:family="paragraph" style:parent-style-name="Standard">
      <style:paragraph-properties fo:text-align="justify" style:justify-single-word="false"/>
      <style:text-properties style:font-name="Arial" fo:font-size="10.5pt" style:text-underline-style="solid" style:text-underline-width="auto" style:text-underline-color="font-color" officeooo:paragraph-rsid="001eed99" style:font-size-asian="10.5pt" style:font-size-complex="10.5pt"/>
    </style:style>
    <style:style style:name="P55" style:family="paragraph" style:parent-style-name="Standard">
      <style:text-properties style:font-name="Arial" fo:font-size="10.5pt" style:text-underline-style="solid" style:text-underline-width="auto" style:text-underline-color="font-color" fo:font-weight="bold" officeooo:paragraph-rsid="001eed99" style:font-size-asian="10.5pt" style:font-size-complex="10.5pt"/>
    </style:style>
    <style:style style:name="P56"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officeooo:paragraph-rsid="001e8f32" style:font-size-asian="10.5pt" style:font-size-complex="10.5pt"/>
    </style:style>
    <style:style style:name="P57"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officeooo:paragraph-rsid="001eed99" style:font-size-asian="10.5pt" style:font-size-complex="10.5pt"/>
    </style:style>
    <style:style style:name="P58" style:family="paragraph" style:parent-style-name="Standard">
      <style:text-properties style:font-name="Arial" fo:font-size="10.5pt" fo:font-style="normal" style:text-underline-style="none" fo:font-weight="normal" officeooo:paragraph-rsid="001d350b" style:font-size-asian="10.5pt" style:font-size-complex="10.5pt"/>
    </style:style>
    <style:style style:name="P59" style:family="paragraph" style:parent-style-name="Standard">
      <style:text-properties style:font-name="Arial" fo:font-size="10.5pt" fo:font-style="normal" style:text-underline-style="none" fo:font-weight="normal" officeooo:paragraph-rsid="001e8f32" style:font-size-asian="10.5pt" style:font-size-complex="10.5pt"/>
    </style:style>
    <style:style style:name="P60" style:family="paragraph" style:parent-style-name="Standard">
      <style:text-properties style:font-name="Arial" fo:font-size="10.5pt" fo:font-style="normal" style:text-underline-style="none" fo:font-weight="normal" officeooo:paragraph-rsid="001eed99" style:font-size-asian="10.5pt" style:font-size-complex="10.5pt"/>
    </style:style>
    <style:style style:name="P61" style:family="paragraph" style:parent-style-name="Standard">
      <style:paragraph-properties fo:text-align="justify" style:justify-single-word="false"/>
      <style:text-properties style:font-name="Arial" fo:font-size="10.5pt" fo:font-style="normal" style:text-underline-style="none" fo:font-weight="normal" officeooo:paragraph-rsid="001a9ff8" style:font-size-asian="10.5pt" style:font-size-complex="10.5pt"/>
    </style:style>
    <style:style style:name="P62" style:family="paragraph" style:parent-style-name="Standard">
      <style:paragraph-properties fo:text-align="justify" style:justify-single-word="false"/>
      <style:text-properties style:font-name="Arial" fo:font-size="10.5pt" fo:font-style="normal" style:text-underline-style="none" fo:font-weight="normal" officeooo:paragraph-rsid="001d350b" style:font-size-asian="10.5pt" style:font-size-complex="10.5pt"/>
    </style:style>
    <style:style style:name="P63" style:family="paragraph" style:parent-style-name="Standard">
      <style:paragraph-properties fo:text-align="justify" style:justify-single-word="false"/>
      <style:text-properties style:font-name="Arial" fo:font-size="10.5pt" fo:font-style="normal" style:text-underline-style="none" fo:font-weight="normal" officeooo:paragraph-rsid="001daae3" style:font-size-asian="10.5pt" style:font-size-complex="10.5pt"/>
    </style:style>
    <style:style style:name="P64" style:family="paragraph" style:parent-style-name="Standard">
      <style:paragraph-properties fo:text-align="justify" style:justify-single-word="false"/>
      <style:text-properties style:font-name="Arial" fo:font-size="10.5pt" fo:font-style="normal" style:text-underline-style="none" fo:font-weight="normal" officeooo:paragraph-rsid="001e8f32" style:font-size-asian="10.5pt" style:font-size-complex="10.5pt"/>
    </style:style>
    <style:style style:name="P65" style:family="paragraph" style:parent-style-name="Standard">
      <style:paragraph-properties fo:text-align="justify" style:justify-single-word="false"/>
      <style:text-properties style:font-name="Arial" fo:font-size="10.5pt" fo:font-style="normal" style:text-underline-style="none" fo:font-weight="normal" officeooo:paragraph-rsid="001eed99" style:font-size-asian="10.5pt" style:font-size-complex="10.5pt"/>
    </style:style>
    <style:style style:name="P66" style:family="paragraph" style:parent-style-name="Standard">
      <style:paragraph-properties fo:text-align="justify" style:justify-single-word="false"/>
      <style:text-properties style:font-name="Arial" fo:font-size="10.5pt" fo:font-style="normal" style:text-underline-style="none" fo:font-weight="normal" officeooo:paragraph-rsid="003041db" style:font-size-asian="10.5pt" style:font-size-complex="10.5pt"/>
    </style:style>
    <style:style style:name="P67" style:family="paragraph" style:parent-style-name="Standard">
      <style:text-properties style:font-name="Arial" fo:font-size="10.5pt" fo:font-style="normal" style:text-underline-style="none" fo:font-weight="normal" officeooo:paragraph-rsid="00330331" style:font-size-asian="10.5pt" style:font-size-complex="10.5pt"/>
    </style:style>
    <style:style style:name="P68" style:family="paragraph" style:parent-style-name="Standard">
      <style:paragraph-properties fo:text-align="center" style:justify-single-word="false"/>
      <style:text-properties style:font-name="Arial" fo:font-size="10.5pt" fo:font-style="normal" style:text-underline-style="none" fo:font-weight="normal" officeooo:paragraph-rsid="00330331" style:font-size-asian="10.5pt" style:font-size-complex="10.5pt"/>
    </style:style>
    <style:style style:name="P69" style:family="paragraph" style:parent-style-name="Standard">
      <style:paragraph-properties fo:text-align="start" style:justify-single-word="false"/>
      <style:text-properties style:font-name="Arial" fo:font-size="10.5pt" fo:font-style="normal" style:text-underline-style="none" fo:font-weight="normal" officeooo:paragraph-rsid="00330331" style:font-size-asian="10.5pt" style:font-size-complex="10.5pt"/>
    </style:style>
    <style:style style:name="P70" style:family="paragraph" style:parent-style-name="Standard">
      <style:paragraph-properties fo:text-align="justify" style:justify-single-word="false"/>
      <style:text-properties style:font-name="Arial" fo:font-size="10.5pt" fo:font-style="normal" style:text-underline-style="none" fo:font-weight="bold" officeooo:paragraph-rsid="001eed99" style:font-size-asian="10.5pt" style:font-size-complex="10.5pt"/>
    </style:style>
    <style:style style:name="P71" style:family="paragraph" style:parent-style-name="Standard">
      <style:text-properties style:font-name="Arial" fo:font-size="10.5pt" fo:font-style="normal" style:text-underline-style="none" fo:font-weight="bold" officeooo:paragraph-rsid="00330331" style:font-size-asian="10.5pt" style:font-size-complex="10.5pt"/>
    </style:style>
    <style:style style:name="P72"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bold" officeooo:paragraph-rsid="001eed99" style:font-size-asian="10.5pt" style:font-size-complex="10.5pt"/>
    </style:style>
    <style:style style:name="P73" style:family="paragraph" style:parent-style-name="Standard">
      <style:paragraph-properties fo:text-align="justify" style:justify-single-word="false"/>
      <style:text-properties style:font-name="Arial" fo:font-size="10.5pt" fo:font-weight="bold" officeooo:paragraph-rsid="001a9ff8" style:font-size-asian="10.5pt" style:font-size-complex="10.5pt"/>
    </style:style>
    <style:style style:name="P74" style:family="paragraph" style:parent-style-name="Standard">
      <style:paragraph-properties fo:text-align="justify" style:justify-single-word="false"/>
      <style:text-properties style:font-name="Arial" fo:font-size="10.5pt" style:text-underline-style="none" fo:font-weight="normal" officeooo:paragraph-rsid="001e8f32" style:font-size-asian="10.5pt" style:font-size-complex="10.5pt"/>
    </style:style>
    <style:style style:name="P75" style:family="paragraph" style:parent-style-name="Standard">
      <style:paragraph-properties fo:text-align="justify" style:justify-single-word="false"/>
      <style:text-properties style:font-name="Arial" fo:font-size="10.5pt" fo:font-style="italic" style:text-underline-style="none" fo:font-weight="normal" officeooo:paragraph-rsid="001e8f32" style:font-size-asian="10.5pt" style:font-size-complex="10.5pt"/>
    </style:style>
    <style:style style:name="P76" style:family="paragraph" style:parent-style-name="Standard">
      <style:text-properties style:font-name="Arial" fo:font-size="10.5pt" fo:font-style="italic" style:text-underline-style="solid" style:text-underline-width="auto" style:text-underline-color="font-color" fo:font-weight="bold" officeooo:paragraph-rsid="00330331" style:font-size-asian="10.5pt" style:font-size-complex="10.5pt"/>
    </style:style>
    <style:style style:name="P77" style:family="paragraph" style:parent-style-name="Standard">
      <style:text-properties style:font-name="Arial" officeooo:paragraph-rsid="001a9ff8"/>
    </style:style>
    <style:style style:name="P78" style:family="paragraph" style:parent-style-name="Standard">
      <style:text-properties style:font-name="Arial" fo:font-style="normal" style:text-underline-style="none" fo:font-weight="normal" officeooo:paragraph-rsid="001e8f32"/>
    </style:style>
    <style:style style:name="P79" style:family="paragraph" style:parent-style-name="Standard">
      <style:paragraph-properties fo:text-align="justify" style:justify-single-word="false"/>
      <style:text-properties style:font-name="Arial" fo:font-style="normal" style:text-underline-style="none" fo:font-weight="normal" officeooo:paragraph-rsid="001d350b"/>
    </style:style>
    <style:style style:name="P80" style:family="paragraph" style:parent-style-name="Standard">
      <style:paragraph-properties fo:text-align="justify" style:justify-single-word="false"/>
      <style:text-properties style:font-name="Arial" fo:font-style="normal" style:text-underline-style="none" fo:font-weight="normal" officeooo:paragraph-rsid="001e8f32"/>
    </style:style>
    <style:style style:name="P81" style:family="paragraph" style:parent-style-name="Standard">
      <style:paragraph-properties fo:text-align="justify" style:justify-single-word="false"/>
      <style:text-properties style:font-name="Arial" fo:font-style="normal" style:text-underline-style="none" fo:font-weight="normal" officeooo:paragraph-rsid="001eed99"/>
    </style:style>
    <style:style style:name="P82" style:family="paragraph" style:parent-style-name="Standard">
      <style:paragraph-properties fo:text-align="justify" style:justify-single-word="false"/>
      <style:text-properties style:font-name="Arial" fo:font-weight="bold" officeooo:paragraph-rsid="001d350b"/>
    </style:style>
    <style:style style:name="P83" style:family="paragraph" style:parent-style-name="Standard">
      <style:paragraph-properties fo:text-align="justify" style:justify-single-word="false"/>
      <style:text-properties style:font-name="Arial" fo:font-size="10pt" officeooo:paragraph-rsid="001eed99" style:font-size-asian="10pt" style:font-size-complex="10pt"/>
    </style:style>
    <style:style style:name="P84" style:family="paragraph" style:parent-style-name="Standard">
      <style:paragraph-properties fo:text-align="justify" style:justify-single-word="false"/>
      <style:text-properties style:font-name="Arial" officeooo:paragraph-rsid="001e8f32"/>
    </style:style>
    <style:style style:name="P85" style:family="paragraph" style:parent-style-name="Standard">
      <style:paragraph-properties fo:text-align="justify" style:justify-single-word="false"/>
      <style:text-properties style:font-name="Arial" officeooo:paragraph-rsid="001eed99"/>
    </style:style>
    <style:style style:name="P86" style:family="paragraph" style:parent-style-name="Standard">
      <style:paragraph-properties fo:text-align="justify" style:justify-single-word="false"/>
      <style:text-properties style:font-name="Arial" officeooo:paragraph-rsid="0021653a"/>
    </style:style>
    <style:style style:name="P87" style:family="paragraph" style:parent-style-name="Standard">
      <style:paragraph-properties fo:text-align="justify" style:justify-single-word="false"/>
      <style:text-properties fo:color="#000000" style:font-name="Arial" fo:font-size="10.5pt" fo:font-style="normal" style:text-underline-style="none" fo:font-weight="normal" officeooo:paragraph-rsid="001e8f32" style:font-size-asian="10.5pt" style:font-size-complex="10.5pt"/>
    </style:style>
    <style:style style:name="P88" style:family="paragraph" style:parent-style-name="Standard">
      <style:text-properties fo:font-style="normal" style:text-underline-style="none" fo:font-weight="normal" officeooo:paragraph-rsid="00330331"/>
    </style:style>
    <style:style style:name="P89" style:family="paragraph" style:parent-style-name="Standard">
      <style:paragraph-properties fo:margin-left="0cm" fo:margin-right="0cm" fo:text-align="center" style:justify-single-word="false" fo:text-indent="1.251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none" fo:font-weight="normal" officeooo:paragraph-rsid="0021653a" style:font-size-asian="10.5pt" style:font-size-complex="10.5pt"/>
    </style:style>
    <style:style style:name="P90" style:family="paragraph" style:parent-style-name="Standard">
      <style:paragraph-properties fo:margin-left="0cm" fo:margin-right="0cm" fo:text-align="justify" style:justify-single-word="false" fo:text-indent="1.251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none" fo:font-weight="normal" officeooo:paragraph-rsid="001e8f32" style:font-size-asian="10.5pt" style:font-size-complex="10.5pt"/>
    </style:style>
    <style:style style:name="P91" style:family="paragraph" style:parent-style-name="Standard">
      <style:paragraph-properties fo:margin-left="0cm" fo:margin-right="0cm" fo:text-align="justify" style:justify-single-word="false" fo:text-indent="1.251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none" fo:font-weight="normal" officeooo:paragraph-rsid="00200960" style:font-size-asian="10.5pt" style:font-size-complex="10.5pt"/>
    </style:style>
    <style:style style:name="P92" style:family="paragraph" style:parent-style-name="Standard">
      <style:paragraph-properties fo:margin-left="0cm" fo:margin-right="0cm" fo:text-align="justify" style:justify-single-word="false" fo:text-indent="1.251cm" style:auto-text-indent="false" style:writing-mode="page">
        <style:tab-stops>
          <style:tab-stop style:position="14.64cm" style:type="right" style:leader-style="dotted" style:leader-text="."/>
        </style:tab-stops>
      </style:paragraph-properties>
      <style:text-properties style:font-name="Arial" fo:font-size="10.5pt" fo:font-style="normal" style:text-underline-style="none" fo:font-weight="normal" officeooo:paragraph-rsid="0021653a" style:font-size-asian="10.5pt" style:font-size-complex="10.5pt"/>
    </style:style>
    <style:style style:name="P93" style:family="paragraph" style:parent-style-name="Standard">
      <style:paragraph-properties fo:margin-left="0cm" fo:margin-right="0cm" fo:text-align="justify" style:justify-single-word="false" fo:text-indent="1.251cm" style:auto-text-indent="false" style:writing-mode="page"/>
      <style:text-properties style:font-name="Arial" fo:font-size="10.5pt" fo:font-style="italic" style:text-underline-style="none" fo:font-weight="bold" officeooo:paragraph-rsid="00200960" style:font-size-asian="10.5pt" style:font-size-complex="10.5pt"/>
    </style:style>
    <style:style style:name="P94" style:family="paragraph" style:parent-style-name="Standard">
      <style:paragraph-properties fo:margin-left="0cm" fo:margin-right="0cm" fo:text-align="center" style:justify-single-word="false" fo:text-indent="1.251cm" style:auto-text-indent="false" style:writing-mode="page">
        <style:tab-stops>
          <style:tab-stop style:position="14.64cm" style:type="right" style:leader-style="dotted" style:leader-text="."/>
        </style:tab-stops>
      </style:paragraph-properties>
      <style:text-properties style:font-name="Arial" fo:font-size="10.5pt" fo:font-style="italic" style:text-underline-style="solid" style:text-underline-width="auto" style:text-underline-color="font-color" fo:font-weight="bold" officeooo:paragraph-rsid="0021653a" style:font-size-asian="10.5pt" style:font-size-complex="10.5pt"/>
    </style:style>
    <style:style style:name="P95" style:family="paragraph" style:parent-style-name="Standard">
      <style:paragraph-properties fo:margin-left="0cm" fo:margin-right="0cm" fo:text-align="start" style:justify-single-word="false" fo:text-indent="1.251cm" style:auto-text-indent="false"/>
      <style:text-properties style:font-name="Arial" fo:font-style="normal" style:text-underline-style="none" fo:font-weight="normal" officeooo:paragraph-rsid="0021653a"/>
    </style:style>
    <style:style style:name="P96" style:family="paragraph" style:parent-style-name="Standard">
      <style:paragraph-properties fo:margin-left="0cm" fo:margin-right="0cm" fo:text-align="start" style:justify-single-word="false" fo:text-indent="1.251cm" style:auto-text-indent="false"/>
      <style:text-properties style:font-name="Arial" fo:font-size="10.5pt" fo:font-style="normal" style:text-underline-style="none" fo:font-weight="normal" officeooo:paragraph-rsid="0021653a" style:font-size-asian="10.5pt" style:font-size-complex="10.5pt"/>
    </style:style>
    <style:style style:name="P97" style:family="paragraph" style:parent-style-name="Standard">
      <style:paragraph-properties fo:margin-left="0cm" fo:margin-right="0cm" fo:text-align="center" style:justify-single-word="false" fo:text-indent="1.251cm" style:auto-text-indent="false"/>
      <style:text-properties style:font-name="Arial" fo:font-size="10.5pt" fo:font-style="normal" style:text-underline-style="none" fo:font-weight="normal" officeooo:paragraph-rsid="0021653a" style:font-size-asian="10.5pt" style:font-size-complex="10.5pt"/>
    </style:style>
    <style:style style:name="P98" style:family="paragraph" style:parent-style-name="Standard">
      <style:paragraph-properties fo:margin-left="0cm" fo:margin-right="0cm" fo:text-align="justify" style:justify-single-word="false" fo:text-indent="1.251cm" style:auto-text-indent="false"/>
      <style:text-properties style:font-name="Arial" fo:font-size="10.5pt" fo:font-style="normal" style:text-underline-style="none" fo:font-weight="normal" officeooo:paragraph-rsid="00200960" style:font-size-asian="10.5pt" style:font-size-complex="10.5pt"/>
    </style:style>
    <style:style style:name="P99" style:family="paragraph" style:parent-style-name="Standard">
      <style:paragraph-properties fo:margin-left="0cm" fo:margin-right="0cm" fo:text-align="justify" style:justify-single-word="false" fo:text-indent="1.251cm" style:auto-text-indent="false"/>
      <style:text-properties style:font-name="Arial" fo:font-size="10.5pt" fo:font-style="normal" style:text-underline-style="none" fo:font-weight="normal" officeooo:paragraph-rsid="0021653a" style:font-size-asian="10.5pt" style:font-size-complex="10.5pt"/>
    </style:style>
    <style:style style:name="P100" style:family="paragraph" style:parent-style-name="Standard">
      <style:paragraph-properties fo:margin-left="0cm" fo:margin-right="0cm" fo:text-align="justify" style:justify-single-word="false" fo:text-indent="1.251cm" style:auto-text-indent="false"/>
      <style:text-properties style:font-name="Arial" fo:font-size="10.5pt" fo:font-style="normal" style:text-underline-style="none" fo:font-weight="bold" officeooo:paragraph-rsid="0021653a" style:font-size-asian="10.5pt" style:font-size-complex="10.5pt"/>
    </style:style>
    <style:style style:name="P101" style:family="paragraph" style:parent-style-name="Standard">
      <style:paragraph-properties fo:margin-left="0cm" fo:margin-right="0cm" fo:text-align="justify" style:justify-single-word="false" fo:text-indent="1.251cm" style:auto-text-indent="false"/>
      <style:text-properties style:font-name="Arial" fo:font-size="10.5pt" fo:font-style="normal" style:text-underline-style="solid" style:text-underline-width="auto" style:text-underline-color="font-color" fo:font-weight="bold" officeooo:paragraph-rsid="00200960" style:font-size-asian="10.5pt" style:font-size-complex="10.5pt"/>
    </style:style>
    <style:style style:name="P102" style:family="paragraph" style:parent-style-name="Standard">
      <style:paragraph-properties fo:margin-left="0cm" fo:margin-right="0cm" fo:text-align="justify" style:justify-single-word="false" fo:text-indent="1.251cm" style:auto-text-indent="false"/>
      <style:text-properties style:font-name="Arial" fo:font-size="10.5pt" fo:font-style="normal" style:text-underline-style="solid" style:text-underline-width="auto" style:text-underline-color="font-color" fo:font-weight="normal" officeooo:paragraph-rsid="0021653a" style:font-size-asian="10.5pt" style:font-size-complex="10.5pt"/>
    </style:style>
    <style:style style:name="P103" style:family="paragraph" style:parent-style-name="Standard">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officeooo:paragraph-rsid="00200960" style:font-size-asian="10.5pt" style:font-size-complex="10.5pt"/>
    </style:style>
    <style:style style:name="P10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19b873" fo:background-color="#ffffff" style:font-size-asian="10pt" style:font-weight-asian="bold" style:font-name-complex="Arial" style:font-size-complex="10pt" style:font-weight-complex="bold"/>
    </style:style>
    <style:style style:name="P105" style:family="paragraph" style:parent-style-name="Standard">
      <style:paragraph-properties fo:margin-left="0cm" fo:margin-right="0cm" fo:text-align="justify" style:justify-single-word="false" fo:text-indent="1.252cm" style:auto-text-indent="false" style:writing-mode="page"/>
      <style:text-properties style:font-name="Arial" fo:font-size="10.5pt" fo:font-style="italic" style:text-underline-style="solid" style:text-underline-width="auto" style:text-underline-color="font-color" fo:font-weight="bold" officeooo:paragraph-rsid="001eed99" style:font-size-asian="10.5pt" style:font-size-complex="10.5pt"/>
    </style:style>
    <style:style style:name="P10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19b873" style:font-size-asian="14pt" style:language-asian="zxx" style:country-asian="none" style:font-size-complex="14pt" style:language-complex="zxx" style:country-complex="none"/>
    </style:style>
    <style:style style:name="P107" style:family="paragraph" style:parent-style-name="Text_20_body">
      <style:paragraph-properties fo:text-align="justify" style:justify-single-word="false" style:shadow="none" style:vertical-align="middle"/>
      <style:text-properties style:font-name="Arial" fo:font-size="10.5pt" fo:language="zxx" fo:country="none" officeooo:paragraph-rsid="0019b873" style:language-asian="zxx" style:country-asian="none" style:language-complex="zxx" style:country-complex="none"/>
    </style:style>
    <style:style style:name="P108" style:family="paragraph" style:parent-style-name="Text_20_body">
      <style:text-properties style:font-name="Arial" officeooo:paragraph-rsid="0019b873"/>
    </style:style>
    <style:style style:name="P109" style:family="paragraph" style:parent-style-name="Text_20_body">
      <style:text-properties style:font-name="Arial" fo:font-size="10pt" officeooo:paragraph-rsid="0019b873" style:font-size-asian="8.75pt" style:font-size-complex="10pt"/>
    </style:style>
    <style:style style:name="P110" style:family="paragraph" style:parent-style-name="Standard">
      <style:paragraph-properties fo:text-align="justify" style:justify-single-word="false"/>
      <style:text-properties style:font-name="Arial" fo:font-size="10.5pt" fo:font-style="normal" style:text-underline-style="none" fo:font-weight="normal" officeooo:paragraph-rsid="00375d75" style:font-size-asian="10.5pt" style:font-size-complex="10.5pt"/>
    </style:style>
    <style:style style:name="P111" style:family="paragraph" style:parent-style-name="Standard">
      <style:text-properties style:font-name="Arial" fo:font-size="10.5pt" fo:font-style="normal" style:text-underline-style="none" fo:font-weight="normal" officeooo:paragraph-rsid="00330331" style:font-size-asian="10.5pt" style:font-size-complex="10.5pt"/>
    </style:style>
    <style:style style:name="P112"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bold" officeooo:paragraph-rsid="001eed99" style:font-size-asian="10.5pt" style:font-size-complex="10.5pt"/>
    </style:style>
    <style:style style:name="P113" style:family="paragraph" style:parent-style-name="Standard">
      <style:text-properties style:font-name="Arial" fo:font-size="10.5pt" fo:font-style="italic" style:text-underline-style="solid" style:text-underline-width="auto" style:text-underline-color="font-color" fo:font-weight="bold" officeooo:paragraph-rsid="0037bd2d" style:font-size-asian="10.5pt" style:font-size-complex="10.5pt"/>
    </style:style>
    <style:style style:name="P114" style:family="paragraph" style:parent-style-name="Standard">
      <style:text-properties fo:font-style="normal" style:text-underline-style="none" fo:font-weight="normal" officeooo:paragraph-rsid="00375d75"/>
    </style:style>
    <style:style style:name="P115" style:family="paragraph" style:parent-style-name="Standard">
      <style:paragraph-properties fo:text-align="justify" style:justify-single-word="false"/>
      <style:text-properties style:font-name="Arial" fo:font-size="10.5pt" officeooo:paragraph-rsid="00375d75" style:font-size-asian="10.5pt" style:font-size-complex="10.5pt"/>
    </style:style>
    <style:style style:name="P116" style:family="paragraph" style:parent-style-name="Standard" style:list-style-name="L1">
      <style:text-properties style:font-name="Arial" fo:font-size="10.5pt" officeooo:paragraph-rsid="0037bd2d" style:font-size-asian="10.5pt" style:font-size-complex="10.5pt"/>
    </style:style>
    <style:style style:name="P117"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officeooo:paragraph-rsid="00375d75" style:font-size-asian="10.5pt" style:font-size-complex="10.5pt"/>
    </style:style>
    <style:style style:name="P118" style:family="paragraph" style:parent-style-name="Standard">
      <style:paragraph-properties fo:text-align="justify" style:justify-single-word="false"/>
      <style:text-properties style:font-name="Arial" fo:font-size="10.5pt" fo:font-style="normal" style:text-underline-style="none" fo:font-weight="normal" officeooo:paragraph-rsid="00375d75" style:font-size-asian="10.5pt" style:font-size-complex="10.5pt"/>
    </style:style>
    <style:style style:name="P119" style:family="paragraph" style:parent-style-name="Standard">
      <style:text-properties style:font-name="Arial" fo:font-size="10.5pt" fo:font-style="normal" style:text-underline-style="none" fo:font-weight="normal" officeooo:paragraph-rsid="00375d75" style:font-size-asian="10.5pt" style:font-size-complex="10.5pt"/>
    </style:style>
    <style:style style:name="P120" style:family="paragraph" style:parent-style-name="Standard">
      <style:text-properties style:font-name="Arial" fo:font-size="10.5pt" fo:font-style="normal" style:text-underline-style="none" fo:font-weight="normal" officeooo:paragraph-rsid="0037bd2d" style:font-size-asian="10.5pt" style:font-size-complex="10.5pt"/>
    </style:style>
    <style:style style:name="P121" style:family="paragraph" style:parent-style-name="Standard">
      <style:text-properties style:font-name="Arial" fo:font-size="10.5pt" fo:font-style="normal" style:text-underline-style="solid" style:text-underline-width="auto" style:text-underline-color="font-color" fo:font-weight="bold" officeooo:paragraph-rsid="00375d75" style:font-size-asian="10.5pt" style:font-weight-asian="bold" style:font-size-complex="10.5pt" style:font-weight-complex="bold"/>
    </style:style>
    <style:style style:name="P122"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fo:font-weight="bold" officeooo:paragraph-rsid="00375d75" style:font-size-asian="10.5pt" style:font-size-complex="10.5pt"/>
    </style:style>
    <style:style style:name="P123" style:family="paragraph" style:parent-style-name="Standard">
      <style:text-properties style:font-name="Arial" fo:font-size="10.5pt" fo:font-style="italic" style:text-underline-style="solid" style:text-underline-width="auto" style:text-underline-color="font-color" fo:font-weight="bold" officeooo:paragraph-rsid="00375d75" style:font-size-asian="10.5pt" style:font-size-complex="10.5pt"/>
    </style:style>
    <style:style style:name="P124" style:family="paragraph" style:parent-style-name="Standard" style:list-style-name="List_20_2">
      <style:paragraph-properties fo:margin-left="0cm" fo:margin-right="0cm" fo:text-align="justify" style:justify-single-word="false" fo:text-indent="2.499cm" style:auto-text-indent="false"/>
      <style:text-properties style:font-name="Arial" fo:font-size="10.5pt" fo:font-style="normal" style:text-underline-style="none" fo:font-weight="normal" officeooo:paragraph-rsid="001e8f32" style:font-size-asian="10.5pt" style:font-size-complex="10.5pt"/>
    </style:style>
    <style:style style:name="P125" style:family="paragraph" style:parent-style-name="Standard">
      <style:paragraph-properties fo:margin-left="0cm" fo:margin-right="0cm" fo:text-align="justify" style:justify-single-word="false" fo:text-indent="1.251cm" style:auto-text-indent="false" style:writing-mode="page"/>
      <style:text-properties style:font-name="Arial" fo:font-size="10.5pt" fo:font-style="italic" style:text-underline-style="none" fo:font-weight="bold" officeooo:paragraph-rsid="00200960" style:font-size-asian="10.5pt" style:font-size-complex="10.5pt"/>
    </style:style>
    <style:style style:name="P126" style:family="paragraph" style:parent-style-name="Heading_20_3">
      <style:paragraph-properties fo:text-align="justify" style:justify-single-word="false"/>
      <style:text-properties style:font-name="Arial" officeooo:paragraph-rsid="001a9ff8"/>
    </style:style>
    <style:style style:name="P127" style:family="paragraph" style:parent-style-name="Heading_20_3">
      <style:paragraph-properties fo:text-align="justify" style:justify-single-word="false"/>
      <style:text-properties style:font-name="Arial" officeooo:paragraph-rsid="001d350b"/>
    </style:style>
    <style:style style:name="P128" style:family="paragraph" style:parent-style-name="Heading_20_3">
      <style:paragraph-properties fo:text-align="justify" style:justify-single-word="false"/>
      <style:text-properties style:font-name="Arial" officeooo:paragraph-rsid="001daae3"/>
    </style:style>
    <style:style style:name="P129" style:family="paragraph" style:parent-style-name="Heading_20_3">
      <style:paragraph-properties fo:text-align="justify" style:justify-single-word="false"/>
      <style:text-properties style:font-name="Arial" officeooo:paragraph-rsid="001e8f32"/>
    </style:style>
    <style:style style:name="P130" style:family="paragraph" style:parent-style-name="Heading_20_3">
      <style:paragraph-properties fo:text-align="justify" style:justify-single-word="false"/>
      <style:text-properties style:font-name="Arial" fo:font-size="12pt" officeooo:paragraph-rsid="001e8f32" style:font-size-asian="12pt" style:font-size-complex="12pt"/>
    </style:style>
    <style:style style:name="P131" style:family="paragraph" style:parent-style-name="Heading_20_1">
      <style:text-properties style:font-name="Arial" officeooo:paragraph-rsid="001a9ff8"/>
    </style:style>
    <style:style style:name="P132" style:family="paragraph" style:parent-style-name="Heading_20_1">
      <style:text-properties style:font-name="Arial" officeooo:paragraph-rsid="001e8f32"/>
    </style:style>
    <style:style style:name="P133" style:family="paragraph" style:parent-style-name="Heading_20_1">
      <style:paragraph-properties fo:text-align="justify" style:justify-single-word="false"/>
      <style:text-properties style:font-name="Arial" officeooo:paragraph-rsid="001e8f32"/>
    </style:style>
    <style:style style:name="P134" style:family="paragraph" style:parent-style-name="Heading_20_1">
      <style:paragraph-properties fo:text-align="justify" style:justify-single-word="false"/>
      <style:text-properties style:font-name="Arial" officeooo:paragraph-rsid="001eed99"/>
    </style:style>
    <style:style style:name="P135" style:family="paragraph" style:parent-style-name="Heading_20_1">
      <style:paragraph-properties fo:text-align="justify" style:justify-single-word="false"/>
      <style:text-properties style:font-name="Arial" officeooo:paragraph-rsid="0021653a"/>
    </style:style>
    <style:style style:name="P136" style:family="paragraph" style:parent-style-name="Heading_20_1">
      <style:text-properties style:font-name="Arial" officeooo:paragraph-rsid="001eed99"/>
    </style:style>
    <style:style style:name="P137" style:family="paragraph" style:parent-style-name="Heading_20_1">
      <style:text-properties style:font-name="Arial" officeooo:paragraph-rsid="0021653a"/>
    </style:style>
    <style:style style:name="P138" style:family="paragraph" style:parent-style-name="Heading_20_1">
      <style:paragraph-properties fo:margin-left="0cm" fo:margin-right="0cm" fo:text-align="start" style:justify-single-word="false" fo:keep-together="always" fo:text-indent="0cm" style:auto-text-indent="false" style:shadow="none" fo:keep-with-next="always" style:vertical-align="middle">
        <style:tab-stops/>
      </style:paragraph-properties>
      <style:text-properties style:font-name="Arial" officeooo:paragraph-rsid="001a9ff8"/>
    </style:style>
    <style:style style:name="P139" style:family="paragraph" style:parent-style-name="Heading_20_2">
      <style:paragraph-properties fo:text-align="justify" style:justify-single-word="false"/>
      <style:text-properties style:font-name="Arial" officeooo:paragraph-rsid="001a9ff8"/>
    </style:style>
    <style:style style:name="P140" style:family="paragraph" style:parent-style-name="Heading_20_2">
      <style:paragraph-properties fo:text-align="justify" style:justify-single-word="false"/>
      <style:text-properties style:font-name="Arial" officeooo:paragraph-rsid="001d350b"/>
    </style:style>
    <style:style style:name="P141" style:family="paragraph" style:parent-style-name="Heading_20_2">
      <style:paragraph-properties fo:text-align="justify" style:justify-single-word="false"/>
      <style:text-properties style:font-name="Arial" officeooo:paragraph-rsid="001e8f32"/>
    </style:style>
    <style:style style:name="P142" style:family="paragraph" style:parent-style-name="Heading_20_2">
      <style:paragraph-properties fo:text-align="justify" style:justify-single-word="false"/>
      <style:text-properties style:font-name="Arial" officeooo:paragraph-rsid="001eed99"/>
    </style:style>
    <style:style style:name="P143" style:family="paragraph" style:parent-style-name="Heading_20_2">
      <style:paragraph-properties fo:text-align="justify" style:justify-single-word="false"/>
      <style:text-properties style:font-name="Arial" officeooo:paragraph-rsid="0021653a"/>
    </style:style>
    <style:style style:name="P144" style:family="paragraph" style:parent-style-name="Heading_20_2">
      <style:text-properties style:font-name="Arial" officeooo:paragraph-rsid="001d350b"/>
    </style:style>
    <style:style style:name="P145" style:family="paragraph" style:parent-style-name="Heading_20_2">
      <style:paragraph-properties fo:text-align="justify" style:justify-single-word="false"/>
      <style:text-properties style:font-name="Arial" fo:font-size="12pt" officeooo:paragraph-rsid="001e8f32" style:font-size-asian="12pt" style:font-size-complex="12pt"/>
    </style:style>
    <style:style style:name="P146" style:family="paragraph" style:parent-style-name="Heading_20_2">
      <style:text-properties style:font-name="Arial" officeooo:paragraph-rsid="001eed99"/>
    </style:style>
    <style:style style:name="P147" style:family="paragraph" style:parent-style-name="Heading_20_2">
      <style:paragraph-properties fo:margin-left="0cm" fo:margin-right="0cm" fo:text-align="justify" style:justify-single-word="false" fo:keep-together="always" fo:text-indent="0cm" style:auto-text-indent="false" style:shadow="none" fo:keep-with-next="always" style:vertical-align="middle" style:writing-mode="page">
        <style:tab-stops/>
      </style:paragraph-properties>
      <style:text-properties style:font-name="Arial" officeooo:paragraph-rsid="001a9ff8"/>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231a99"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officeooo:rsid="0039f098"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fo:font-style="normal" style:text-underline-style="none" fo:font-weight="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fo:font-weight="bold"/>
    </style:style>
    <style:style style:name="T10" style:family="text">
      <style:text-properties fo:font-weight="bold"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style:text-underline-style="none"/>
    </style:style>
    <style:style style:name="T14" style:family="text">
      <style:text-properties style:text-underline-style="none" fo:font-weight="bold" style:font-weight-asian="bold" style:font-name-complex="Arial" style:font-weight-complex="bold"/>
    </style:style>
    <style:style style:name="T15" style:family="text">
      <style:text-properties style:text-underline-style="none" fo:font-weight="normal"/>
    </style:style>
    <style:style style:name="T16" style:family="text">
      <style:text-properties officeooo:rsid="001a9ff8"/>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fo:font-weight="normal"/>
    </style:style>
    <style:style style:name="T22" style:family="text">
      <style:text-properties officeooo:rsid="001c4c15"/>
    </style:style>
    <style:style style:name="T23" style:family="text">
      <style:text-properties officeooo:rsid="001d350b"/>
    </style:style>
    <style:style style:name="T24" style:family="text">
      <style:text-properties officeooo:rsid="001daae3"/>
    </style:style>
    <style:style style:name="T25" style:family="text">
      <style:text-properties fo:color="#0000ff" fo:font-weight="bold"/>
    </style:style>
    <style:style style:name="T26" style:family="text">
      <style:text-properties fo:color="#0000ff" fo:font-style="normal" style:text-underline-style="none" fo:font-weight="bold"/>
    </style:style>
    <style:style style:name="T27" style:family="text">
      <style:text-properties officeooo:rsid="001e8f32"/>
    </style:style>
    <style:style style:name="T28" style:family="text">
      <style:text-properties fo:font-weight="normal"/>
    </style:style>
    <style:style style:name="T29" style:family="text">
      <style:text-properties officeooo:rsid="001eed99"/>
    </style:style>
    <style:style style:name="T30" style:family="text">
      <style:text-properties fo:font-style="italic" style:text-underline-style="none" fo:font-weight="bold"/>
    </style:style>
    <style:style style:name="T31" style:family="text">
      <style:text-properties fo:font-style="italic" fo:font-weight="bold"/>
    </style:style>
    <style:style style:name="T32" style:family="text">
      <style:text-properties officeooo:rsid="0021653a"/>
    </style:style>
    <style:style style:name="T33" style:family="text">
      <style:text-properties officeooo:rsid="00247362"/>
    </style:style>
    <style:style style:name="T34" style:family="text">
      <style:text-properties style:font-name="Trebuchet MS1"/>
    </style:style>
    <style:style style:name="T35" style:family="text">
      <style:text-properties style:font-name="Trebuchet MS1" fo:font-size="10.5pt" fo:font-weight="normal" style:font-size-asian="10.5pt" style:font-weight-asian="normal" style:font-size-complex="10.5pt" style:font-weight-complex="normal"/>
    </style:style>
    <style:style style:name="T36" style:family="text">
      <style:text-properties style:font-name="Trebuchet MS1" fo:font-size="10.5pt" fo:font-weight="normal" officeooo:rsid="001a9ff8" style:font-size-asian="10.5pt" style:font-weight-asian="normal" style:font-size-complex="10.5pt" style:font-weight-complex="normal"/>
    </style:style>
    <style:style style:name="T37" style:family="text">
      <style:text-properties style:font-name="Trebuchet MS1" fo:font-size="10.5pt" fo:font-weight="normal" officeooo:rsid="0028e819" style:font-size-asian="10.5pt" style:font-weight-asian="normal" style:font-size-complex="10.5pt" style:font-weight-complex="normal"/>
    </style:style>
    <style:style style:name="T38" style:family="text">
      <style:text-properties style:font-name="Trebuchet MS1" fo:font-size="10.5pt" fo:font-weight="normal" officeooo:rsid="003419db" style:font-size-asian="10.5pt" style:font-weight-asian="normal" style:font-size-complex="10.5pt" style:font-weight-complex="normal"/>
    </style:style>
    <style:style style:name="T39" style:family="text">
      <style:text-properties style:font-name="Trebuchet MS1" fo:font-size="10.5pt" fo:font-weight="normal" officeooo:rsid="0035afe4" style:font-size-asian="10.5pt" style:font-weight-asian="normal" style:font-size-complex="10.5pt" style:font-weight-complex="normal"/>
    </style:style>
    <style:style style:name="T40" style:family="text">
      <style:text-properties style:font-name="Trebuchet MS1" fo:font-size="10.5pt" fo:font-weight="normal" officeooo:rsid="0038de5b" style:font-size-asian="10.5pt" style:font-weight-asian="normal" style:font-size-complex="10.5pt" style:font-weight-complex="normal"/>
    </style:style>
    <style:style style:name="T41" style:family="text">
      <style:text-properties style:font-name="Trebuchet MS1" officeooo:rsid="003419db"/>
    </style:style>
    <style:style style:name="T42" style:family="text">
      <style:text-properties officeooo:rsid="0028e819"/>
    </style:style>
    <style:style style:name="T43" style:family="text">
      <style:text-properties fo:font-size="10.5pt" style:font-size-asian="10.5pt" style:font-size-complex="10.5pt"/>
    </style:style>
    <style:style style:name="T44" style:family="text">
      <style:text-properties fo:font-size="10.5pt" style:text-underline-style="solid" style:text-underline-width="auto" style:text-underline-color="font-color" style:font-size-asian="10.5pt" style:font-size-complex="10.5pt"/>
    </style:style>
    <style:style style:name="T45" style:family="text">
      <style:text-properties fo:font-size="12pt" fo:language="zxx" fo:country="none" fo:font-weight="bold" style:font-name-asian="MS PMincho" style:language-asian="zxx" style:country-asian="none" style:font-weight-asian="bold" style:font-name-complex="Tahoma" style:language-complex="zxx" style:country-complex="none" style:font-weight-complex="bold"/>
    </style:style>
    <style:style style:name="T46" style:family="text">
      <style:text-properties fo:font-size="12pt" fo:language="zxx" fo:country="none" fo:font-weight="bold" officeooo:rsid="001a9ff8" style:font-name-asian="MS PMincho" style:language-asian="zxx" style:country-asian="none" style:font-weight-asian="bold" style:font-name-complex="Tahoma" style:language-complex="zxx" style:country-complex="none" style:font-weight-complex="bold"/>
    </style:style>
    <style:style style:name="T47" style:family="text">
      <style:text-properties officeooo:rsid="002b8c42"/>
    </style:style>
    <style:style style:name="T48" style:family="text">
      <style:text-properties officeooo:rsid="002ef0ad"/>
    </style:style>
    <style:style style:name="T49" style:family="text">
      <style:text-properties style:font-name="Arial"/>
    </style:style>
    <style:style style:name="T50" style:family="text">
      <style:text-properties style:font-name="Arial" fo:font-size="10.5pt" fo:font-style="normal" style:text-underline-style="none" fo:font-weight="normal" style:font-size-asian="10.5pt" style:font-size-complex="10.5pt"/>
    </style:style>
    <style:style style:name="T51" style:family="text">
      <style:text-properties style:font-name="Arial" fo:font-size="10.5pt" fo:font-style="italic" style:text-underline-style="none" fo:font-weight="bold" style:font-size-asian="10.5pt" style:font-size-complex="10.5pt"/>
    </style:style>
    <style:style style:name="T52" style:family="text">
      <style:text-properties style:font-name="Arial" fo:font-style="normal" style:text-underline-style="none" fo:font-weight="normal"/>
    </style:style>
    <style:style style:name="T53" style:family="text">
      <style:text-properties style:font-name="Arial" fo:font-style="italic" style:text-underline-style="none" fo:font-weight="bold"/>
    </style:style>
    <style:style style:name="T54" style:family="text">
      <style:text-properties officeooo:rsid="00333c97"/>
    </style:style>
    <style:style style:name="T55" style:family="text">
      <style:text-properties officeooo:rsid="00341883"/>
    </style:style>
    <style:style style:name="T56" style:family="text">
      <style:text-properties officeooo:rsid="003419db"/>
    </style:style>
    <style:style style:name="T57" style:family="text">
      <style:text-properties officeooo:rsid="0035afe4"/>
    </style:style>
    <style:style style:name="T58" style:family="text">
      <style:text-properties officeooo:rsid="0038de5b"/>
    </style:style>
    <style:style style:name="T59" style:family="text">
      <style:text-properties officeooo:rsid="00391c2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FOURNITURE ET LIVRAISON D'ARTICLES DE MERCERIE HORS ARTICLES METALLIQUES, AIGUILLES, EPINGLES ET PETIT MATERIEL D'ATELIER POUR L'ATELIER DE COUTURE DE L'OPERA ET LE THEATRE DE L'ODEON" text:name="IntituleConsultation"/>
        <text:user-field-decl office:value-type="string" office:string-value="REGLEMENT DE LA CONSULTATION" text:name="TypeDocument"/>
        <text:user-field-decl office:value-type="string" office:string-value="2020_20903_0093" text:name="NumeroConsultation"/>
        <text:user-field-decl office:value-type="string" office:string-value="Ville de Marseille - Mairie de Marseille" text:name="PouvoirAdjudicateur"/>
        <text:user-field-decl office:value-type="string" office:string-value="REGLEMENT DE LA CONSULTATION (RC)" text:name="TitreDocument"/>
        <text:user-field-decl office:value-type="string" office:string-value="Procédure adaptée" text:name="ProcedurePassation"/>
      </text:user-field-decls>
      <text:p text:style-name="P44"><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44"/>
      <text:p text:style-name="P32"><text:user-field-get text:name="PouvoirAdjudicateur">Ville de Marseille - Mairie de Marseille</text:user-field-get></text:p>
      <text:p text:style-name="P106"/>
      <text:p text:style-name="P30"><text:user-field-get text:name="DirectionService">DGECS-DAC-OPERA (20904)</text:user-field-get></text:p>
      <text:p text:style-name="P107"/>
      <text:p text:style-name="P107"/>
      <text:p text:style-name="P107"/>
      <text:p text:style-name="P107"/>
      <text:p text:style-name="P26"><text:user-field-get text:name="TitreDocument">REGLEMENT DE LA CONSULTATION (RC)</text:user-field-get></text:p>
      <text:p text:style-name="P108"/>
      <text:p text:style-name="P109"/>
      <text:p text:style-name="P108"/>
      <text:p text:style-name="P33"/>
      <text:p text:style-name="P33"><text:user-field-get text:name="IntituleConsultation">FOURNITURE ET LIVRAISON D'ARTICLES DE MERCERIE HORS ARTICLES METALLIQUES, AIGUILLES, EPINGLES ET PETIT MATERIEL D'ATELIER POUR L'ATELIER DE COUTURE DE L'OPERA ET LE THEATRE DE L'ODEON</text:user-field-get></text:p>
      <text:p text:style-name="P33"/>
      <text:p text:style-name="P108"/>
      <text:p text:style-name="P108"/>
      <text:p text:style-name="P28"><text:span text:style-name="T8">Numéro de la consultation<text:tab/>:</text:span><text:span text:style-name="T10"><text:tab/></text:span><text:span text:style-name="T12"><text:user-field-get text:name="NumeroConsultation">2020_20903_0093</text:user-field-get></text:span></text:p>
      <text:p text:style-name="P29"/>
      <text:p text:style-name="P36"><text:span text:style-name="T8">Procédure de passation : </text:span><text:span text:style-name="T14"><text:s text:c="9"/></text:span><text:span text:style-name="T12"><text:user-field-get text:name="ProcedurePassation">Procédure adaptée</text:user-field-get></text:span></text:p>
      <text:p text:style-name="P104"/>
      <text:p text:style-name="P34"/>
      <text:p text:style-name="P35">Date de notification :</text:p>
      <text:p text:style-name="P35"/>
      <text:p text:style-name="P35"/>
      <text:p text:style-name="P35"/>
      <text:p text:style-name="P35"/>
      <text:p text:style-name="P27"><text:soft-page-break/><text:span text:style-name="T33">So</text:span>mmaire</text:p>
      <text:p text:style-name="P25"><text:span text:style-name="Strong_20_Emphasis"><text:span text:style-name="T35">Article 1 -</text:span></text:span><text:span text:style-name="T35"> <text:s/></text:span><text:span text:style-name="Strong_20_Emphasis"><text:span text:style-name="T35">GENERALITES</text:span></text:span><text:span text:style-name="T35"><text:tab/>4</text:span></text:p>
      <text:p text:style-name="P42">1.1 <text:s/>Objet et description de la consultation<text:tab/>4</text:p>
      <text:p text:style-name="P42">1.2 <text:s/>Nature<text:tab/>4</text:p>
      <text:p text:style-name="P42">1.3 <text:s/>Pouvoir adjudicateur<text:tab/>4</text:p>
      <text:p text:style-name="P42">1.4 <text:s/>Procédure<text:tab/>4</text:p>
      <text:p text:style-name="P25"><text:span text:style-name="Strong_20_Emphasis"><text:span text:style-name="T35">Article 2 -</text:span></text:span><text:span text:style-name="T35"> <text:s/></text:span><text:span text:style-name="T36">CARACTÉRISTIQUES</text:span><text:span text:style-name="Strong_20_Emphasis"><text:span text:style-name="T35"> DE LA CONSULTATION</text:span></text:span><text:span text:style-name="T35"><text:tab/>4</text:span></text:p>
      <text:p text:style-name="P42">2.1 <text:s/>Décomposition en lots, tranches et postes<text:tab/>4</text:p>
      <text:p text:style-name="P31">2.1.1 <text:s/>Décomposition en lots<text:tab/>4</text:p>
      <text:p text:style-name="P31">2.1.2 <text:s/>Décomposition en tranches<text:tab/>5</text:p>
      <text:p text:style-name="P31">2.1.3 <text:s/>Décomposition en postes<text:tab/>5</text:p>
      <text:p text:style-name="P42">2.2 <text:s/>Accord-cadre à bons de commande<text:tab/>5</text:p>
      <text:p text:style-name="P42">2.3 <text:s/>Durée<text:tab/>5</text:p>
      <text:p text:style-name="P42">2.4 <text:s/>Options<text:tab/>6</text:p>
      <text:p text:style-name="P42">2.5 <text:s/>Clause obligatoire d'insertion par l'activité économique<text:tab/>6</text:p>
      <text:p text:style-name="P41"><text:span text:style-name="T34">2.6 <text:s/>Groupements d'opérateurs économiques</text:span><text:tab/>6</text:p>
      <text:p text:style-name="P42">2.7 <text:s/>Conditions relatives au marché<text:tab/>6</text:p>
      <text:p text:style-name="P31">2.7.1 <text:s/>Cautionnement et garanties exigées<text:tab/>6</text:p>
      <text:p text:style-name="P31">2.7.2 <text:s/>Modalités essentielles de financement et de paiement<text:tab/><text:span text:style-name="T56">6</text:span></text:p>
      <text:p text:style-name="P25"><text:span text:style-name="Strong_20_Emphasis"><text:span text:style-name="T35">Article 3 -</text:span></text:span><text:span text:style-name="T35"> <text:s/></text:span><text:span text:style-name="Strong_20_Emphasis"><text:span text:style-name="T35">DOSSIER DE CONSULTATION DES ENTREPRISES (DCE)</text:span></text:span><text:span text:style-name="T35"><text:tab/></text:span><text:span text:style-name="T38">6</text:span></text:p>
      <text:p text:style-name="P25"><text:span text:style-name="Strong_20_Emphasis"><text:span text:style-name="T35">Article 4 -</text:span></text:span><text:span text:style-name="T35"> <text:s/></text:span><text:span text:style-name="T36">ÉLÉMENTS</text:span><text:span text:style-name="Strong_20_Emphasis"><text:span text:style-name="T35"> EXIGES DU CANDIDAT </text:span></text:span><text:span text:style-name="T35"><text:tab/></text:span><text:span text:style-name="T38">7</text:span></text:p>
      <text:p text:style-name="P42">4.1 <text:s/>Renseignements et documents demandés à l'appui des candidatures <text:tab/><text:span text:style-name="T56">7</text:span></text:p>
      <text:p text:style-name="P42">4.2 <text:s/>Eléments exigés au titre de l'offre<text:tab/><text:span text:style-name="T56">8</text:span></text:p>
      <text:p text:style-name="P31">4.2.1 <text:s/>Présentation des offres<text:tab/><text:span text:style-name="T56">8</text:span></text:p>
      <text:p text:style-name="P31">4.2.2 <text:s/>Présentation de variantes<text:tab/><text:span text:style-name="T56">9</text:span></text:p>
      <text:p text:style-name="P41"><text:span text:style-name="T34">4.3 <text:s/>Visite sur site</text:span><text:tab/><text:span text:style-name="T41">9</text:span></text:p>
      <text:p text:style-name="P25"><text:span text:style-name="Strong_20_Emphasis"><text:span text:style-name="T35">Article 5 -</text:span></text:span><text:span text:style-name="T35"> <text:s/></text:span><text:span text:style-name="Strong_20_Emphasis"><text:span text:style-name="T35">REMISE DES PLIS PAR LES CANDIDATS</text:span></text:span><text:span text:style-name="T35"><text:tab/></text:span><text:span text:style-name="T38">9</text:span></text:p>
      <text:p text:style-name="P42">5.1 <text:s/>Remise électronique<text:tab/><text:span text:style-name="T57">9</text:span></text:p>
      <text:p text:style-name="P42">5.2 <text:s/>Copie de sauvegarde<text:tab/>1<text:span text:style-name="T57">0</text:span></text:p>
      <text:p text:style-name="P42">5.3 <text:s/>Echantillons, maquettes, prototypes ou modèles réduits<text:tab/>1<text:span text:style-name="T57">0</text:span></text:p>
      <text:p text:style-name="P42">5.4 <text:s/>Date et heure limites de remise des plis<text:tab/>1<text:span text:style-name="T59">1</text:span></text:p>
      <text:p text:style-name="P42">5.5 <text:s/>Délai de validité des offres<text:tab/>1<text:span text:style-name="T59">1</text:span></text:p>
      <text:p text:style-name="P3"><text:span text:style-name="Strong_20_Emphasis"><text:span text:style-name="T35">Article 6 -</text:span></text:span><text:span text:style-name="T35"> <text:s/></text:span><text:span text:style-name="Strong_20_Emphasis"><text:span text:style-name="T35">EXAMEN DES PLIS</text:span></text:span><text:span text:style-name="T35"><text:tab/>1</text:span><text:span text:style-name="T39">1</text:span></text:p>
      <text:p text:style-name="P42">6.1 <text:s/>Examen des candidatures <text:tab/>1<text:span text:style-name="T57">1</text:span></text:p>
      <text:p text:style-name="P42"><text:soft-page-break/>6.2 <text:s/>Jugement des offres<text:tab/>1<text:span text:style-name="T59">2</text:span></text:p>
      <text:p text:style-name="P25"><text:span text:style-name="Strong_20_Emphasis"><text:span text:style-name="T35">Article 7 -</text:span></text:span><text:span text:style-name="T35"> <text:s/></text:span><text:span text:style-name="T37">PIÈCES</text:span><text:span text:style-name="Strong_20_Emphasis"><text:span text:style-name="T35"> A REMETTRE PAR LE(S) CANDIDAT(S) RETENU(S)</text:span></text:span><text:span text:style-name="T35"><text:tab/>1</text:span><text:span text:style-name="T39">4</text:span></text:p>
      <text:p text:style-name="P25"><text:span text:style-name="Strong_20_Emphasis"><text:span text:style-name="T35">Article 8 -</text:span></text:span><text:span text:style-name="T35"> <text:s/></text:span><text:span text:style-name="T37">MODALITÉS</text:span><text:span text:style-name="Strong_20_Emphasis"><text:span text:style-name="T35"> RELATIVES AUX COMMUNICATIONS ET AUX ECHANGES D'INFORMATION</text:span></text:span><text:span text:style-name="T35"><text:tab/>1</text:span><text:span text:style-name="T40">5</text:span></text:p>
      <text:p text:style-name="P43">8.1 <text:s/>Règles liées aux échanges électroniques<text:tab/>1<text:span text:style-name="T58">5</text:span></text:p>
      <text:p text:style-name="P5">8.2 <text:s/>Demandes de renseignements en cours de consultation<text:tab/>1<text:span text:style-name="T58">5</text:span></text:p>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h text:style-name="P138" text:outline-level="1"><text:span text:style-name="T46">ARTICLE 1 - </text:span><text:span text:style-name="T45">GENERALITES</text:span></text:h>
      <text:h text:style-name="P147" text:outline-level="2"><text:span text:style-name="T46">1.1 </text:span><text:span text:style-name="T45">Objet et description de la con</text:span>sultation</text:h>
      <text:p text:style-name="P46">La présente consultation a pour objet : FOURNITURE ET LIVRAISON D'ARTICLES DE MERCERIE HORS ARTICLES <text:span text:style-name="T42">MÉTALLIQUES</text:span>, AIGUILLES, <text:span text:style-name="T42">ÉPINGLES</text:span> ET PETIT <text:span text:style-name="T42">MATÉRIEL</text:span> D'ATELIER POUR L'ATELIER DE COUTURE DE <text:span text:style-name="T42">L’OPÉRA</text:span> ET LE <text:span text:style-name="T42">THÉÂTRE</text:span> DE <text:span text:style-name="T42">L’ODÉON</text:span> </text:p>
      <text:h text:style-name="P139" text:outline-level="2"><text:span text:style-name="T16">1.2 </text:span>Nature</text:h>
      <text:p text:style-name="P46">Passation d'un marché de : Fournitures </text:p>
      <text:h text:style-name="P139" text:outline-level="2"><text:span text:style-name="T16">1.3 </text:span>Pouvoir adjudicateur</text:h>
      <text:p text:style-name="P53">Acheteur public :</text:p>
      <text:p text:style-name="P61">Ville de Marseille</text:p>
      <text:p text:style-name="P61">Hôtel de Ville</text:p>
      <text:p text:style-name="P61">Quai du Port</text:p>
      <text:p text:style-name="P61">13233 Marseille Cedex 20</text:p>
      <text:p text:style-name="P61">Profil acheteur : marchespublics.mairie-marseille.fr</text:p>
      <text:p text:style-name="P61">Adresse Internet : www.marseille.fr </text:p>
      <text:h text:style-name="P139" text:outline-level="2"><text:span text:style-name="T16">1.4 </text:span>Procédure</text:h>
      <text:p text:style-name="P46">La procédure de passation est la suivante :</text:p>
      <text:p text:style-name="P46"><text:s/>MAPA OUVERT AVEC BOAMP - selon les articles suivants : articles L2123-1, R2123-1-1°, R2123-4 et 5 du Code de la commande publique.</text:p>
      <text:h text:style-name="P131" text:outline-level="1"><text:span text:style-name="T46">ARTICLE 2 - </text:span>CARACTERISTIQUES DE LA CONSULTATION</text:h>
      <text:h text:style-name="P139" text:outline-level="2"><text:span text:style-name="T22">2.1 </text:span>Décomposition en lots, tranches et postes</text:h>
      <text:h text:style-name="P126" text:outline-level="3"><text:span text:style-name="T22">2.1.1 </text:span>Décomposition en lots</text:h>
      <text:p text:style-name="P46">L'ensemble des prestations est réparti en plusieurs lots traités par marchés séparés et définis comme suit :</text:p>
      <text:p text:style-name="P77"><text:s/></text:p>
      <table:table table:name="Tableau1" table:style-name="Tableau1">
        <table:table-column table:style-name="Tableau1.A"/>
        <table:table-column table:style-name="Tableau1.B"/>
        <table:table-row>
          <table:table-cell table:style-name="Tableau1.A1" office:value-type="string">
            <text:p text:style-name="P37">N°</text:p>
          </table:table-cell>
          <table:table-cell table:style-name="Tableau1.B1" office:value-type="string">
            <text:p text:style-name="P37">Intitulés lots séparés</text:p>
          </table:table-cell>
        </table:table-row>
        <table:table-row table:style-name="Tableau1.2">
          <table:table-cell table:style-name="Tableau1.A3" office:value-type="string">
            <text:p text:style-name="P38">1</text:p>
          </table:table-cell>
          <table:table-cell table:style-name="Tableau1.B3" office:value-type="string">
            <text:p text:style-name="P38">ARTICLES DE MERCERIE HORS ARTICLES METALLIQUES, AIGUILLES, EPINGLES, PETIT MATERIEL D'ATELIER ET ARTICLES POUR MODISTES</text:p>
          </table:table-cell>
        </table:table-row>
        <table:table-row>
          <table:table-cell table:style-name="Tableau1.A3" office:value-type="string">
            <text:p text:style-name="P38">2</text:p>
          </table:table-cell>
          <table:table-cell table:style-name="Tableau1.B3" office:value-type="string">
            <text:p text:style-name="P38">ARTICLES DE MERCERIE POUR MODISTES</text:p>
          </table:table-cell>
        </table:table-row>
      </table:table>
      <text:h text:style-name="P126" text:outline-level="3"><text:soft-page-break/><text:span text:style-name="T23">2.1.2 </text:span>Décomposition en tranches</text:h>
      <text:p text:style-name="P46">L'ensemble des prestations n'est pas subdivisé en tranches. </text:p>
      <text:h text:style-name="P126" text:outline-level="3"><text:span text:style-name="T23">2.1.3 </text:span>Décomposition en postes</text:h>
      <text:p text:style-name="P46">L'ensemble des prestations n'est pas subdivisé en postes. </text:p>
      <text:h text:style-name="P139" text:outline-level="2"><text:span text:style-name="T23">2.2 </text:span>Accord-cadre à bons de commande</text:h>
      <text:p text:style-name="P46">Le présent marché est un accord-cadre exécuté par l'émission de bons de commande, en application des articles R2162-1 à 6 et R2162-13 et 14 du Code de la commande publique.</text:p>
      <text:p text:style-name="P46"/>
      <text:p text:style-name="P46">Le volume suivant des prestations est donné <text:span text:style-name="T9">pour chaque période annuelle  :</text:span></text:p>
      <text:p text:style-name="P61"/>
      <text:p text:style-name="P73"><text:span text:style-name="T18">- LOT 1 : ARTICLES DE MERCERIE HORS ARTICLES METALLIQUES, AIGUILLES, EPINGLES ET PETIT MATERIEL D'ATELIER</text:span><text:span text:style-name="T19"> :</text:span></text:p>
      <text:p text:style-name="P61">Montant minimum :   3 000€ HT</text:p>
      <text:p text:style-name="P61">Montant maximum : 40 000€ HT</text:p>
      <text:p text:style-name="P61"/>
      <text:p text:style-name="P73"><text:span text:style-name="T18">- LOT 2 : ARTICLES DE MERCERIE POUR MODISTES</text:span><text:span text:style-name="T19"> :</text:span></text:p>
      <text:p text:style-name="P61">Montant minimum :   1 000€ HT</text:p>
      <text:p text:style-name="P15">Montant maximum : 10 000€ HT </text:p>
      <text:p text:style-name="P9"/>
      <text:p text:style-name="P9"/>
      <text:h text:style-name="P144" text:outline-level="2"><text:span text:style-name="T23">2.3 </text:span>Durée</text:h>
      <text:p text:style-name="P14">La durée du marché se définit comme suit : </text:p>
      <text:p text:style-name="P7"/>
      <table:table table:name="Tableau2" table:style-name="Tableau2">
        <table:table-column table:style-name="Tableau2.A"/>
        <table:table-column table:style-name="Tableau2.B"/>
        <table:table-row>
          <table:table-cell table:style-name="Tableau2.A1" office:value-type="string">
            <text:p text:style-name="P39">Numéro de lot</text:p>
          </table:table-cell>
          <table:table-cell table:style-name="Tableau2.B1" office:value-type="string">
            <text:p text:style-name="P39">Durée / délai du marché public</text:p>
          </table:table-cell>
        </table:table-row>
        <table:table-row>
          <table:table-cell table:style-name="Tableau2.A2" office:value-type="string">
            <text:p text:style-name="P40">1</text:p>
          </table:table-cell>
          <table:table-cell table:style-name="Tableau2.B2" office:value-type="string">
            <text:p text:style-name="P40">1 an(s)</text:p>
          </table:table-cell>
        </table:table-row>
        <table:table-row>
          <table:table-cell table:style-name="Tableau2.A2" office:value-type="string">
            <text:p text:style-name="P40">2</text:p>
          </table:table-cell>
          <table:table-cell table:style-name="Tableau2.B2" office:value-type="string">
            <text:p text:style-name="P40">1 an(s)</text:p>
          </table:table-cell>
        </table:table-row>
      </table:table>
      <text:p text:style-name="P7"/>
      <text:p text:style-name="P47">à compter de la date de notification au titulaire.</text:p>
      <text:p text:style-name="P47"/>
      <text:p text:style-name="P16">Le marché est reconductible par période<text:span text:style-name="T9"> de 1 an</text:span>, dans la limite d'<text:span text:style-name="T9">1</text:span> <text:span text:style-name="T9">reconduction</text:span>.</text:p>
      <text:p text:style-name="P16"/>
      <text:p text:style-name="P47"><text:span text:style-name="T19">La reconduction du marché se fera de manière </text:span><text:span text:style-name="T20">tacite.</text:span></text:p>
      <text:p text:style-name="P62"/>
      <text:p text:style-name="P47"><text:span text:style-name="T19">En cas de décision de </text:span><text:span text:style-name="T20">non</text:span><text:span text:style-name="T19"> reconduction du marché, le représentant du pouvoir adjudicateur transmet sa décision au titulaire par lettre recommandée avec accusé de réception au plus tard </text:span><text:span text:style-name="T20">2</text:span><text:span text:style-name="T19"> </text:span><text:span text:style-name="T20">mois</text:span><text:span text:style-name="T19"> avant la fin de la durée de validité du marché.</text:span></text:p>
      <text:p text:style-name="P62"/>
      <text:p text:style-name="P62"><text:s/></text:p>
      <text:p text:style-name="P47"><text:s/>Les bons de commande émis en fin de marché ne pourront voir leur exécution se prolonger de plus de <text:span text:style-name="T9">3</text:span><text:span text:style-name="T19"> </text:span><text:span text:style-name="T20">mois</text:span><text:span text:style-name="T19"> après la date d'expiration du marché.</text:span></text:p>
      <text:p text:style-name="P62"/>
      <text:p text:style-name="P62">Les bons de commandes pourront être émis jusqu'au dernier jour de la période de validité du marché. </text:p>
      <text:h text:style-name="P140" text:outline-level="2"><text:soft-page-break/><text:span text:style-name="T23">2.4 </text:span>Options</text:h>
      <text:p text:style-name="P82">Prestations supplémentaires éventuelles (PSE)</text:p>
      <text:p text:style-name="P79"/>
      <text:p text:style-name="P62">La présente consultation n'impose pas de prestations supplémentaires éventuelles. </text:p>
      <text:h text:style-name="P140" text:outline-level="2"><text:span text:style-name="T23">2.5 </text:span>Clause obligatoire d'insertion par l'activité économique</text:h>
      <text:p text:style-name="P47">Le marché ne prévoit pas la mise en place d'une clause obligatoire d'insertion par l'activité économique. </text:p>
      <text:h text:style-name="P140" text:outline-level="2"><text:span text:style-name="T23">2.6 </text:span>Groupements d'opérateurs économiques</text:h>
      <text:p text:style-name="P47">Les opérateurs économiques peuvent se porter candidats individuellement ou sous forme de groupement solidaire ou de groupement conjoint.</text:p>
      <text:p text:style-name="P47"/>
      <text:p text:style-name="P47"><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7"/>
      <text:p text:style-name="P22">Forme juridique que devra revêtir le groupement attributaire :</text:p>
      <text:p text:style-name="P22"/>
      <text:p text:style-name="P62"><text:span text:style-name="T9">Aucune forme</text:span> de groupement, conjoint ou solidaire, n'est exigée après attribution du marché. </text:p>
      <text:p text:style-name="P62"><text:s/>Il est interdit aux candidats de présenter, pour le marché, plusieurs offres en agissant à la fois : 1° En qualité de candidats individuels et de membres d'un ou plusieurs groupements ; 2° En qualité de membres de plusieurs groupements. </text:p>
      <text:p text:style-name="P58"/>
      <text:h text:style-name="P140" text:outline-level="2"><text:span text:style-name="T24">2.7 </text:span>Conditions relatives au marché</text:h>
      <text:h text:style-name="P127" text:outline-level="3"><text:span text:style-name="T24">2.7.1 </text:span>Cautionnement et garanties exigées</text:h>
      <text:p text:style-name="P16">Pas de cautionnement, ni de garantie demandés au titre des articles R2191-32 à 42 du Code de la commande publique. </text:p>
      <text:p text:style-name="P10"/>
      <text:h text:style-name="P128" text:outline-level="3"><text:span text:style-name="T24">2.7.2 </text:span>Modalités essentielles de financement et de paiement</text:h>
      <text:p text:style-name="P48">Le marché est financé par ressources budgétaires propres.</text:p>
      <text:p text:style-name="P48"><text:s/></text:p>
      <text:p text:style-name="P48">Les règlements seront effectués par virement bancaire dans un délai de 30 jours.</text:p>
      <text:p text:style-name="P48"/>
      <text:p text:style-name="P48">La référence du ou des comptes bancaires où les paiements devront être effectués, doit être précisée dans l'acte d'engagement.</text:p>
      <text:p text:style-name="P48"/>
      <text:p text:style-name="P63">Le marché est à prix unitaire. </text:p>
      <text:p text:style-name="P17">Le marché est conclu à prix révisables. </text:p>
      <text:p text:style-name="P11"/>
      <text:p text:style-name="P8"/>
      <text:h text:style-name="P132" text:outline-level="1"><text:span text:style-name="T27">Article 3 - </text:span>DOSSIER DE CONSULTATION DES ENTREPRISES (DCE)</text:h>
      <text:p text:style-name="P49">Le Dossier de Consultation des Entreprises (DCE) est remis gratuitement à chaque candidat. Il est disponible à l'adresse électronique suivante : marchespublics.mairie-marseille.fr</text:p>
      <text:p text:style-name="P45"><text:soft-page-break/></text:p>
      <text:p text:style-name="P49">Il ne sera transmis aucun DCE sur support physique. <text:span text:style-name="T1">Le pouvoir adjudicateur se réserve le droit d'apporter des modifications de détail au dossier de consultation au plus tard </text:span><text:span text:style-name="T25">7 (sept)</text:span><text:span text:style-name="T5"> jours avant la date limite de réception des offres. </text:span></text:p>
      <text:p text:style-name="P87"/>
      <text:p text:style-name="P87"><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49">Le DCE comporte les documents suivants :</text:p>
      <text:p text:style-name="P64"/>
      <text:p text:style-name="P64">- le Règlement de la Consultation (RC), </text:p>
      <text:p text:style-name="P64">- l'annexe n°1 au RC relative au Guide de la dématérialisation des marchés publics, </text:p>
      <text:p text:style-name="P64">- le Cahier des Clauses Particulières (CCP), </text:p>
      <text:p text:style-name="P64">- l'Acte d'Engagement (AE) - cadre de réponse pour le lot 1,</text:p>
      <text:p text:style-name="P64">- l'Acte d'Engagement (AE) - cadre de réponse pour le lot 2, </text:p>
      <text:p text:style-name="P64">- les annexes aux AE : </text:p>
      <text:p text:style-name="P64"/>
      <text:p text:style-name="P24">*la fiche Taux de remise sur tarifs publics Lot 1,</text:p>
      <text:p text:style-name="P24">*la fiche Taux de remise sur tarifs publics Lot 2,</text:p>
      <text:list xml:id="list3226630102" text:style-name="List_20_2">
        <text:list-header>
          <text:p text:style-name="P124">*le Bordereau des Prix Unitaires (BPU) Lot 1,</text:p>
          <text:p text:style-name="P124">*le Bordereau des Prix Unitaires (BPU) Lot 2,</text:p>
          <text:p text:style-name="P124"/>
        </text:list-header>
      </text:list>
      <text:p text:style-name="P20">- le Détail quantitatif et Estimatif (DQE)  - cadre de réponse pour le lot 1,</text:p>
      <text:p text:style-name="P13"><text:span text:style-name="T43">- le Détail quantitatif et Estimatif (DQE) - cadre de réponse pour le lot 2,</text:span> </text:p>
      <text:p text:style-name="P20">- le formulaire de lettre de candidature DC1 (établi par le MINEFE, téléchargeable à l'adresse suivante : https://www.economie.gouv.fr/daj/formulaires-marches-publics), </text:p>
      <text:p text:style-name="P20">- le formulaire de déclaration de candidature DC2 (établi par le MINEFE, téléchargeable à l'adresse suivante : https://www.economie.gouv.fr/daj/formulaires-marches-publics), </text:p>
      <text:p text:style-name="P20">- le Mémoire Technique - cadre de réponse pour le lot 1,</text:p>
      <text:p text:style-name="P20">- le Mémoire Technique - cadre de réponse pour le lot 2.</text:p>
      <text:p text:style-name="P20"/>
      <text:p text:style-name="P13"/>
      <text:h text:style-name="P133" text:outline-level="1"><text:span text:style-name="T48">Article 4 - </text:span>ELEMENTS EXIGES DU CANDIDAT </text:h>
      <text:p text:style-name="P49">Tous les documents, pièces et attestations remis au titre de la candidature ou de l'offre par le candidat sont établis en langue française et exprimées en EURO. A défaut, ils doivent être accompagnés d'une traduction en langue française.</text:p>
      <text:p text:style-name="P49"/>
      <text:p text:style-name="P84"><text:s/></text:p>
      <text:h text:style-name="P141" text:outline-level="2"><text:span text:style-name="T27">4.1 </text:span>Renseignements et documents demandés à l'appui des candidatures </text:h>
      <text:p text:style-name="P49">Pour présenter leur candidature, le(s) candidat(s) peuvent utiliser soit :</text:p>
      <text:p text:style-name="P49">- les formulaires DC1 (lettre de candidature) et DC2 (déclaration du candidat) ;</text:p>
      <text:p text:style-name="P49">- le DUME (Document Unique de Marché Européen).</text:p>
      <text:p text:style-name="P49"/>
      <text:p text:style-name="P49">Les informations concernant ces supports sont détaillées dans l'annexe n°1 au présent RC relative au Guide de la dématérialisation des marchés publics.</text:p>
      <text:p text:style-name="P49"/>
      <text:p text:style-name="P49">Chaque candidat doit produire un dossier complet comprenant les pièces décrites ci-après :</text:p>
      <text:p text:style-name="P49"/>
      <text:p text:style-name="P56"><text:soft-page-break/>1° - Renseignements concernant la situation juridique du candidat</text:p>
      <text:p text:style-name="P20"/>
      <text:p text:style-name="P64">Lettre de candidature dûment remplie et comprenant la déclaration sur l'honneur justifiant qu'il n'entre dans aucun des cas d'interdiction de soumissionner obligatoires prévus aux articles L2141-1 à 11 du Code de la commande publique.</text:p>
      <text:p text:style-name="P64"/>
      <text:p text:style-name="P64">Le cas échéant, en cas de redressement judiciaire, la copie du ou des jugements prononcés à cet effet justifiant que le candidat a bien été habilité à poursuivre son activité pendant la durée prévisible d'exécution du marché.</text:p>
      <text:p text:style-name="P64"/>
      <text:p text:style-name="P74"><text:span text:style-name="T17"><text:s/></text:span><text:span text:style-name="T7">2° - Renseignements concernant la capacité économique et financière de l'entreprise</text:span></text:p>
      <text:p text:style-name="P64"/>
      <text:p text:style-name="P64"><text:s/>- Déclaration concernant<text:span text:style-name="T6"> le chiffre d'affaires</text:span> global et le chiffre d'affaires du domaine d'activité faisant l'objet du marché, réalisés au cours des trois derniers exercices disponibles. </text:p>
      <text:p text:style-name="P64">Les entreprises nouvellement créées ne pouvant produire les chiffres d'affaires des trois derniers exercices devront fournir :</text:p>
      <text:p text:style-name="P64">- une copie certifiée du récépissé de dépôt du centre de formalités des entreprises (pour vérifier la date de création de l'entreprise),</text:p>
      <text:p text:style-name="P64">- le montant de leur capital social (pour justifier de leurs capacités économiques et financières).</text:p>
      <text:p text:style-name="P64"/>
      <text:p text:style-name="P64"><text:s/><text:span text:style-name="T7">3° - Renseignements concernant les références professionnelles et la capacité technique du candidat</text:span></text:p>
      <text:p text:style-name="P64"/>
      <text:p text:style-name="P80"><text:span text:style-name="T43">- Déclaration indiquant les </text:span><text:span text:style-name="T44">effectifs</text:span><text:span text:style-name="T43"> moyens annuels du candidat et l'importance du personnel d'encadrement pour chacune des trois dernières années </text:span></text:p>
      <text:p text:style-name="P64"/>
      <text:p text:style-name="P64">- Description de l'outillage, du <text:span text:style-name="T6">matériel</text:span> et de l'équipement technique dont le candidat dispose pour la réalisation de marchés de même nature </text:p>
      <text:p text:style-name="P64"/>
      <text:p text:style-name="P64">- Présentation d'une <text:span text:style-name="T6">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59"/>
      <text:p text:style-name="P56">Précisions complémentaires<text:span text:style-name="T19"> :</text:span></text:p>
      <text:p text:style-name="P64"/>
      <text:p text:style-name="P20">Lorsque le candidat se présente sous la forme d'un groupement, chaque membre du groupement doit fournir les pièces et documents mentionnés ci-dessus (DC2 et annexes ou DUME).</text:p>
      <text:p text:style-name="P90"/>
      <text:p text:style-name="P23"><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8">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h text:style-name="P145" text:outline-level="2"><text:span text:style-name="T27">4.2 </text:span>Eléments exigés au titre de l'offre</text:h>
      <text:h text:style-name="P129" text:outline-level="3"><text:span text:style-name="T27">4.2.1 </text:span>Présentation des offres</text:h>
      <text:p text:style-name="P49">L'offre du candidat comporte les pièces ou documents suivants :</text:p>
      <text:p text:style-name="P84"/>
      <text:p text:style-name="P64">- un <text:span text:style-name="T9">Acte d'Engagement par lot</text:span>, dûment complété.</text:p>
      <text:p text:style-name="P64">Rappel : La signature de l'AE n'est que facultative au moment du dépôt de l'offre, mais sera exigée pour l'attributaire.</text:p>
      <text:p text:style-name="P78"><text:soft-page-break/></text:p>
      <text:p text:style-name="P110">- les annexes à l'Acte d'Engagement propres à chaque lot :</text:p>
      <text:p text:style-name="P64"/>
      <text:p text:style-name="P64">* la fiche Taux de remise sur tarifs publics,</text:p>
      <text:p text:style-name="P64"/>
      <text:p text:style-name="P64">* le Bordereau de Prix Unitaires (BPU). Le candidat devra être en capacité de fournir à la Ville de Marseille au moins 90 % des articles mentionnés au BPU soit :</text:p>
      <text:p text:style-name="P64"/>
      <text:p text:style-name="P64">             -  596 articles sur 662 pour le BPU Lot 1,</text:p>
      <text:p text:style-name="P64">             -  64 articles sur 71 pour le lot 2. </text:p>
      <text:p text:style-name="P75"/>
      <text:p text:style-name="P64"><text:s/>- le Détail Quantitatif et Estimatif (DQE) concernant le ou les lots pour le(s)quel(s) le candidat souhaite soumissionner</text:p>
      <text:p text:style-name="P64"><text:s/></text:p>
      <text:p text:style-name="P64">- le mémoire technique du candidat concernant le ou les lots pour le(s)quel(s) le candidat souhaite soumissionner,</text:p>
      <text:p text:style-name="P64"><text:s/></text:p>
      <text:p text:style-name="P66">- les échantillons et les fiches techniques des produits ou le détail technique équivalent décrivant les caractéristiques techniques à joindre au Mémoire Technique. Pour chaque lot, la liste des produits concernés est indiquée à l'article 6.2 du présent RC (sous-critère 3 de la valeur technique). </text:p>
      <text:p text:style-name="P64"/>
      <text:p text:style-name="P110">- le ou les catalogues et/ou barèmes prix publics objet du marché propre(s) à chaque lot, que le titulaire pratique à l'égard de l'ensemble de sa clientèle. </text:p>
      <text:p text:style-name="P12"/>
      <text:h text:style-name="P130" text:outline-level="3"><text:span text:style-name="T27">4.2.2 </text:span>Présentation de variantes</text:h>
      <text:p text:style-name="P84"><text:span text:style-name="T43">Les candidats ne sont pas autorisés à proposer des variantes de leur propre initiative.</text:span> </text:p>
      <text:h text:style-name="P141" text:outline-level="2"><text:span text:style-name="T27">4.3 </text:span>Visite sur site</text:h>
      <text:p text:style-name="P18"><text:s/>Il n'est pas prévu de visite sur site. </text:p>
      <text:p text:style-name="P8"/>
      <text:h text:style-name="P136" text:outline-level="1"><text:span text:style-name="T54">Article 5 - </text:span>REMISE DES PLIS PAR LES CANDIDATS</text:h>
      <text:h text:style-name="P146" text:outline-level="2">Remise électronique</text:h>
      <text:p text:style-name="P50">Le pouvoir adjudicateur impose la transmission des plis par voie électronique sur son profil acheteur marchespublics.mairie-marseille.fr. La transmission par voie papier n'est pas autorisée.</text:p>
      <text:p text:style-name="P50"/>
      <text:p text:style-name="P50">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50"/>
      <text:p text:style-name="P50">Les modalités relatives à la réponse par voie électronique sont détaillées dans l'annexe n°1 au présent RC intitulée Guide de la dématérialisation des marchés publics. </text:p>
      <text:h text:style-name="P146" text:outline-level="2"><text:soft-page-break/><text:span text:style-name="T29">5.2 </text:span>Copie de sauvegarde</text:h>
      <text:p text:style-name="P50">Le pli électronique peut être doublé d'une copie de sauvegarde transmise dans les délais impartis, sur support physique électronique ou sur support papier. </text:p>
      <text:p text:style-name="P50">Cette copie de sauvegarde devra comporter l'intégralité des éléments exigés au Règlement de consultation.</text:p>
      <text:p text:style-name="P50"/>
      <text:p text:style-name="P54">Cette copie est transmise sous pli scellé et comporte obligatoirement la mention « copie de sauvegarde », ainsi que le nom du candidat, l'objet et le numéro de la consultation concernée.<text:span text:style-name="T19"> </text:span></text:p>
      <text:p text:style-name="P50"/>
      <text:p text:style-name="P50">Les dossiers des candidats sont transmis par tout moyen permettant de déterminer de façon certaine la date et l'heure de leur réception et de garantir la confidentialité.</text:p>
      <text:p text:style-name="P50"/>
      <text:p text:style-name="P57">ENVOI POSTAL :</text:p>
      <text:p text:style-name="P65">En cas d'envoi postal, les copies de sauvegarde doivent être adressées à l'adresse suivante :</text:p>
      <text:p text:style-name="P70">Ville de Marseille</text:p>
      <text:p text:style-name="P70">Opéra</text:p>
      <text:p text:style-name="P70">Secrétariat Administratif</text:p>
      <text:p text:style-name="P70">2 Rue Molière</text:p>
      <text:p text:style-name="P70">13233 MARSEILLE Cedex 20</text:p>
      <text:p text:style-name="P65"/>
      <text:p text:style-name="P72">REMISE CONTRE RECEPISSE :</text:p>
      <text:p text:style-name="P65">Les copies de sauvegarde peuvent être remises contre récépissé à l'adresse suivante :</text:p>
      <text:p text:style-name="P70">Ville de Marseille</text:p>
      <text:p text:style-name="P21">Opéra</text:p>
      <text:p text:style-name="P21">Cellule Marchés Publics</text:p>
      <text:p text:style-name="P70">2 Rue Molière</text:p>
      <text:p text:style-name="P70">6ème Etage</text:p>
      <text:p text:style-name="P70">13001 MARSEILLE</text:p>
      <text:p text:style-name="P65"/>
      <text:p text:style-name="P57"><text:span text:style-name="T19">Horaires de réception des plis : du lundi au vendredi, de </text:span><text:span text:style-name="T18">9h00 à 12h00 et de 13h00 à 16h00</text:span><text:span text:style-name="T19">, hors jours fériés et chômés. </text:span></text:p>
      <text:h text:style-name="P142" text:outline-level="2"><text:span text:style-name="T29">5.3 </text:span>Echantillons, maquettes, prototypes ou modèles réduits</text:h>
      <text:p text:style-name="P115">Il sera demandé aux candidats de fournir au titre de leur offre et, pour chaque lot, les échantillons des produits listés à l'article 6.2 du présent RC (cf sous-critère 3 de la Valeur Technique).</text:p>
      <text:p text:style-name="P115">Les échantillons du candidat retenu lui seront restitués dès la notification du marché.</text:p>
      <text:p text:style-name="P115"/>
      <text:p text:style-name="P115">Les entreprises concurrentes non retenues pourront, dans un délai de 30 jours à compter de la date à laquelle elles auront été informées du rejet de leur offre, venir retirer les échantillons dans les locaux de l'administration.</text:p>
      <text:p text:style-name="P115">Les échantillons non récupérés dans ce délai seront acquis à la Ville de Marseille sans que l'entreprise puisse prétendre à une indemnité.</text:p>
      <text:p text:style-name="P115"/>
      <text:p text:style-name="P117">Adresse de remise des échantillons :</text:p>
      <text:p text:style-name="P110"/>
      <text:p text:style-name="P122">Par voie Postale :</text:p>
      <text:p text:style-name="P110">Ville de Marseille</text:p>
      <text:p text:style-name="P110">Opéra</text:p>
      <text:p text:style-name="P110">Secrétariat Administratif</text:p>
      <text:p text:style-name="P110">2 Rue Molière</text:p>
      <text:p text:style-name="P110">13230 MARSEILLE Cedex 20</text:p>
      <text:p text:style-name="P114"/>
      <text:p text:style-name="P123">Remise sur place contre récépissé :</text:p>
      <text:p text:style-name="P119">Ville de Marseille</text:p>
      <text:p text:style-name="P119"><text:soft-page-break/>Opéra</text:p>
      <text:p text:style-name="P119">Cellule Marchés Publics</text:p>
      <text:p text:style-name="P119">2 Rue Molière</text:p>
      <text:p text:style-name="P119">6ème Etage</text:p>
      <text:p text:style-name="P119">13001 MARSEILLE</text:p>
      <text:p text:style-name="P119"/>
      <text:p text:style-name="P119">Du lundi au vendredi, de 9h à 12h et de 13h30 à 16h, hors jours fériés et chômés.</text:p>
      <text:p text:style-name="P119"/>
      <text:p text:style-name="P121">L'emballage des échantillons portera les mentions suivantes :</text:p>
      <text:p text:style-name="P119"/>
      <text:p text:style-name="P119">Coordonnées du candidat</text:p>
      <text:p text:style-name="P119">MAPA 2020_20903_0093</text:p>
      <text:p text:style-name="P119">ÉCHANTILLONS Fourniture et livraison d'articles de mercerie hors articles métalliques, aiguilles, épingles et petit matériel d'atelier pour l'atelier de couture de l'Opéra et le Théâtre de l'Odéon.</text:p>
      <text:p text:style-name="P119">Préciser le lot concerné</text:p>
      <text:p text:style-name="P119"/>
      <text:p text:style-name="P119">Le dépôt sous pli cacheté devra être effectué au plus tard aux date et heure limite de remise des offres à l'adresse indiquée ci dessus.</text:p>
      <text:p text:style-name="P119">Chaque échantillon devra mentionner le nom du candidat et l'intitulé du marché. La fourniture des échantillons est à la charge du candidat. Il ne sera pas versé de prime.</text:p>
      <text:p text:style-name="P122"><text:span text:style-name="T18">L'absence d'un ou plusieurs échantillons demandés entraînera l'irrégularité de l'offre.</text:span><text:span text:style-name="T19"> </text:span></text:p>
      <text:h text:style-name="P142" text:outline-level="2"><text:span text:style-name="T29">5.4 </text:span>Date et heure limites de remise des plis</text:h>
      <text:p text:style-name="P50">Les date et heure limites de réception des plis sont celles indiquées dans l'avis d'appel public à la concurrence, qui valent également pour la transmission des « copies de sauvegarde » des candidats. </text:p>
      <text:h text:style-name="P142" text:outline-level="2"><text:span text:style-name="T55">5.5 </text:span>Délai de validité des offres</text:h>
      <text:p text:style-name="P50">Le délai de validité des offres est de <text:span text:style-name="T9">3 mois</text:span><text:span text:style-name="T19"> à compter de la date limite fixée pour la réception des offres. </text:span></text:p>
      <text:p text:style-name="P81"/>
      <text:h text:style-name="P134" text:outline-level="1"><text:span text:style-name="T29">Article 6 - </text:span>EXAMEN DES PLIS</text:h>
      <text:p text:style-name="P83">La présentation telle qu'exposée ci-après ne préjuge en rien de l'ordre dans lequel l'acheteur <text:span text:style-name="T47">procédera</text:span> à l'examen des plis. Ainsi, celui-ci peut, en cas de procédure ouverte, décider d'examiner les offres avant les candidatures. </text:p>
      <text:h text:style-name="P142" text:outline-level="2"><text:span text:style-name="T29">6.1 </text:span>Examen des candidatures </text:h>
      <text:p text:style-name="P50">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50"/>
      <text:p text:style-name="P50">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85"/>
      <text:p text:style-name="P81"><text:s/><text:span text:style-name="T7">Exclusions à l'appréciation de l'acheteur</text:span></text:p>
      <text:p text:style-name="P81"/>
      <text:p text:style-name="P65">Le Code de la Commande Publique prévoit différents cas d'exclusion laissés à l'appréciation de la Collectivité, et notamment :</text:p>
      <text:p text:style-name="P65"><text:soft-page-break/></text:p>
      <text:p text:style-name="P65">- En application de <text:span text:style-name="T9">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65"/>
      <text:p text:style-name="P65">- De même, en application de<text:span text:style-name="T9"> l'article L2141-10 du code de la commande publique</text:span>, le pouvoir adjudicateur peut exclure de la présente procédure, les opérateurs économiques qui créent une situation de conflit d'intérêts, telle que définie dans ce même article.</text:p>
      <text:p text:style-name="P60"/>
      <text:p text:style-name="P6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142" text:outline-level="2"><text:span text:style-name="T29">6.2 </text:span>Jugement des offres</text:h>
      <text:p text:style-name="P50"><text:s/>* Le Représentant du Pouvoir Adjudicateur procède à l'analyse des offres et rejette les offres inappropriées.</text:p>
      <text:p text:style-name="P50"/>
      <text:p text:style-name="P50">* Conformément aux dispositions des articles R2123-4 et 5 du Code de la commande publique, le pouvoir adjudicateur <text:span text:style-name="T9"> se réserve la possibilité d'engager</text:span><text:span text:style-name="T19"> des négociations avec les candidats ayant remis une offre, à l'exception des offres inappropriées, avant attribution du marché. </text:span></text:p>
      <text:p text:style-name="P19">Le jugement des offres sera effectué dans les conditions prévues aux articles R2152-1 à 12 du Code de la commande publique et donnera lieu à un classement des offres.</text:p>
      <text:p text:style-name="P57">Pour chaque lot, Le jugement des offres sera effectué sur les critères pondérés suivants :</text:p>
      <text:p text:style-name="P65"/>
      <text:p text:style-name="P55"><text:span text:style-name="T19">1°) Valeur technique de l'offre </text:span><text:span text:style-name="T18">60 points</text:span></text:p>
      <text:p text:style-name="P55"><text:span text:style-name="T19">2°) Prix de l'offre </text:span><text:span text:style-name="T18">40 points</text:span></text:p>
      <text:p text:style-name="P60"/>
      <text:p text:style-name="P72"/>
      <text:p text:style-name="P72"/>
      <text:p text:style-name="P72">Modalités de mise en oeuvre de ces critères :</text:p>
      <text:p text:style-name="P65"/>
      <text:p text:style-name="P105">1°) Valeur technique de l'offre (60 points) :</text:p>
      <text:p text:style-name="P65"/>
      <text:p text:style-name="P67">La valeur technique de l'offre sera appréciée au regard :</text:p>
      <text:p text:style-name="P67">-des éléments contenus dans le Mémoire Technique et dans les fiches techniques demandées (ou détail technique équivalent),</text:p>
      <text:p text:style-name="P67">-des échantillons</text:p>
      <text:p text:style-name="P67"><text:s/>et portera sur les sous-critères suivants :</text:p>
      <text:p text:style-name="P67"/>
      <text:p text:style-name="P76">Sous-critère 1 : Pertinence de la gestion des stocks (30 points):</text:p>
      <text:p text:style-name="P67"/>
      <text:p text:style-name="P67">* Modalités de réapprovisionnement spécifiques à l'exécution du marché(<text:span text:style-name="T31">12 points</text:span>)</text:p>
      <text:p text:style-name="P67">* Nombre d'articles en stock se rapportant à l'objet du marché (<text:span text:style-name="T31">10 points)</text:span>,</text:p>
      <text:p text:style-name="P67">* Surface de stockage dont dispose le candidat pour l'exécution du marché(<text:span text:style-name="T31">8</text:span><text:span text:style-name="T9"> points</text:span>),</text:p>
      <text:p text:style-name="P67"/>
      <text:p text:style-name="P76">Sous-critère 2 : Moyens humains et techniques affectés par le candidat pour l'exécution du marché (20 points) :</text:p>
      <text:p text:style-name="P76"><text:span text:style-name="T19">- Moyens humains spécifiquement affectés par le candidat (</text:span><text:span text:style-name="T13">10 points</text:span><text:span text:style-name="T19">)</text:span></text:p>
      <text:p text:style-name="P76"><text:span text:style-name="T19">- Moyens techniques spécifiquement affectés par le candidat (</text:span><text:span text:style-name="T13">10 points</text:span><text:span text:style-name="T19">)</text:span></text:p>
      <text:p text:style-name="P67"/>
      <text:p text:style-name="P76"><text:soft-page-break/>Sous-Critère 3 : Pertinence des caractéristiques techniques des articles proposés appréciée sur la base d'échantillons et de la composition détaillée dans les fiches techniques ou le détail technique équivalent des articles de mercerie suivants (10 points) :</text:p>
      <text:p text:style-name="P67"/>
      <text:p text:style-name="P71">LOT 1 : ARTICLES DE MERCERIE HORS ARTICLES METALLIQUES, AIGUILLES, EPINGLES ET PETIT MATERIEL</text:p>
      <text:p text:style-name="P67">- Fil à bâtir</text:p>
      <text:p text:style-name="P67">- Fil à coudre de montage polycoton</text:p>
      <text:p text:style-name="P67">- Fil cordonnet polyester</text:p>
      <text:p text:style-name="P67">- Ruban extrafort</text:p>
      <text:p text:style-name="P67">- Ruban sergé coton apprêté- Biais coton replié 20/10/10</text:p>
      <text:p text:style-name="P67">- Baleine métal laquée blanche – bords arrondis</text:p>
      <text:p text:style-name="P67"/>
      <text:p text:style-name="P71">LOT 2 : ARTICLES DE MERCERIE POUR MODISTES</text:p>
      <text:p text:style-name="P67">- Gros grain à chapeaux type Petersham au mètre – coton acrylique largeur 25mm</text:p>
      <text:p text:style-name="P67">- Gros grain à chapeaux type Petersham – coton/polyester</text:p>
      <text:p text:style-name="P67">- Capeline laine mérinos 125g</text:p>
      <text:p text:style-name="P67">- Cône laine mérinos 90g</text:p>
      <text:p text:style-name="P67">- Plaque de mousse polyéthylène densité 29Kg – épaisseur 5 mm(carcasses) – 2000 x 1000 au m²</text:p>
      <text:p text:style-name="P67">- Treillis fin à large mailles imprégné de résine thermoplastique feuille 45 x 60</text:p>
      <text:p text:style-name="P67"/>
      <text:p text:style-name="P120">L'analyse portera sur les points suivants :</text:p>
      <text:p text:style-name="P120"/>
      <text:list xml:id="list1152447149" text:style-name="L1">
        <text:list-item>
          <text:p text:style-name="P116"><text:span text:style-name="T19">composition (</text:span><text:span text:style-name="T30">6 points</text:span><text:span text:style-name="T19">)</text:span></text:p>
        </text:list-item>
        <text:list-item>
          <text:p text:style-name="P116"><text:span text:style-name="T19">aspect visuel (</text:span><text:span text:style-name="T30">4 points</text:span><text:span text:style-name="T19">)</text:span></text:p>
        </text:list-item>
      </text:list>
      <text:p text:style-name="P113"><text:span text:style-name="T19"/></text:p>
      <text:p text:style-name="P67">Le total des points relatif à la valeur technique constituera la valeur technique (VT) du candidat, le maximum pouvant être de 60 points.</text:p>
      <text:p text:style-name="P67">Le total des points attribués à chaque sous-critère, constituera la valeur technique initiale VT (i) du candidat.</text:p>
      <text:p text:style-name="P67">Après élimination éventuelle des offres irrégulières ou inappropriées, la notation de l'offre du candidat (i) sera effectuée à l'aide de la formule suivante :</text:p>
      <text:p text:style-name="P67"/>
      <text:p text:style-name="P88"/>
      <text:p text:style-name="P68">VT =<text:span text:style-name="T11"> 60</text:span> * (VT(i)/VT(m))</text:p>
      <text:p text:style-name="P69"/>
      <text:p text:style-name="P69">Dans laquelle :</text:p>
      <text:p text:style-name="P69">VT est la note finale attribuée à la valeur technique du candidat (i) ;</text:p>
      <text:p text:style-name="P69">VT (i) est la valeur technique initiale obtenue par le candidat (i) ;</text:p>
      <text:p text:style-name="P69">VT (m) est la valeur technique initiale obtenue par le candidat ayant la meilleure offre.</text:p>
      <text:p text:style-name="P93"/>
      <text:p text:style-name="P93">2°) Prix de l'offre (40 points)<text:span text:style-name="T21"> :</text:span></text:p>
      <text:p text:style-name="P98"/>
      <text:p text:style-name="P98">La note maximum est de 40 points.</text:p>
      <text:p text:style-name="P98"/>
      <text:p text:style-name="P101">Prix unitaires :</text:p>
      <text:p text:style-name="P103"><text:span text:style-name="T19">Pour chaque lot, la comparaison des prix sera effectuée à l'aide du Détail Quantitatif Estimatif (DQE) complété par le candidat. Ce dernier complètera le Bordereau des Prix Unitaires (BPU) ainsi que le DQE en indiquant les prix unitaires et totaux. </text:span><text:span text:style-name="T18">Le candidat devra être en capacité de fournir à la Ville de Marseille au moins 90 % des articles à mentionner au BPU</text:span><text:span text:style-name="T19"> , soit :</text:span></text:p>
      <text:p text:style-name="P98"/>
      <text:p text:style-name="P98">- 596 articles sur 662 pour le BPU Lot 1,</text:p>
      <text:p text:style-name="P98">- 64 articles sur 71 pour le BPU Lot 2.</text:p>
      <text:p text:style-name="P98"/>
      <text:p text:style-name="P98">A défaut son offre sera déclarée irrégulière.</text:p>
      <text:p text:style-name="P98"/>
      <text:p text:style-name="P98"><text:soft-page-break/>L'analyse sera effectuée sur la base des articles communs renseignés par les candidats dans le DQE. Chaque candidat veillera à la concordance entre le BPU et le DQE. En cas de discordance entre ces deux documents, c'est le prix unitaire figurant sur le BPU qui prévaudra et le DQE sera corrigé en conséquence.</text:p>
      <text:p text:style-name="P98">Après élimination des offres anormalement basses, la notation de l'offre du candidat (i) sera effectuée à l'aide de la formule suivante :</text:p>
      <text:p text:style-name="P91"/>
      <text:p text:style-name="P94"><text:span text:style-name="T19">N(i) = </text:span><text:span text:style-name="T18">40</text:span><text:span text:style-name="T19"> x P(m)/P(i)</text:span></text:p>
      <text:p text:style-name="P89"/>
      <text:p text:style-name="P96">Dans laquelle :</text:p>
      <text:p text:style-name="P96">N(i) est la note attribuée à l'offre de prix du candidat (i)</text:p>
      <text:p text:style-name="P96">P(i) est le prix de l'offre du candidat</text:p>
      <text:p text:style-name="P96">P(m) est le prix de l'offre la moins-disante.</text:p>
      <text:p text:style-name="P96"/>
      <text:p text:style-name="P102">Analyse du prix de l'offre<text:span text:style-name="T13"> :</text:span></text:p>
      <text:p text:style-name="P99"/>
      <text:p text:style-name="P99">Les offres doivent obligatoirement être libellées en euros.</text:p>
      <text:p text:style-name="P99"/>
      <text:p text:style-name="P99"><text:s/><text:span text:style-name="T9">Prix unitaires :</text:span> </text:p>
      <text:p text:style-name="P99">La comparaison des Prix sera effectuée à l'aide du Détail Quantitatif Estimatif (DQE) complété par le candidat.</text:p>
      <text:p text:style-name="P99"/>
      <text:p text:style-name="P99">Ce dernier complètera le Bordereau de Prix Unitaires (BPU) ainsi que le DQE fournis en indiquant les prix unitaires et totaux.</text:p>
      <text:p text:style-name="P99"/>
      <text:p text:style-name="P99">Chaque candidat veillera à la concordance entre le BPU et le DQE. En cas de discordance entre ces deux documents, c'est le prix unitaire figurant sur le BPU qui prévaudra et le DQE sera corrigé en conséquence. </text:p>
      <text:p text:style-name="P99"/>
      <text:p text:style-name="P99">* <text:span text:style-name="T6">Evaluation finale :</text:span></text:p>
      <text:p text:style-name="P99"><text:s/></text:p>
      <text:p text:style-name="P99">Les offres sont classées suivant la valeur de la note N correspondant à la note définitive. L'entreprise classée première est celle ayant la note la plus élevée.</text:p>
      <text:p text:style-name="P99"/>
      <text:p text:style-name="P100">Pour chaque lot<text:span text:style-name="T28">, la pondération s'effectuera sur la base de : </text:span>60%<text:span text:style-name="T28"> pour la valeur technique, </text:span>40%<text:span text:style-name="T28"> pour le prix, en fonction de la formule suivante : </text:span></text:p>
      <text:p text:style-name="P95"/>
      <text:p text:style-name="P97">N(note définitive) = VT + N(i) </text:p>
      <text:p text:style-name="P95"/>
      <text:h text:style-name="P137" text:outline-level="1"><text:span text:style-name="T32">Article 7 - </text:span>PIECES A REMETTRE PAR LE(S) CANDIDAT(S) RETENU(S)</text:h>
      <text:p text:style-name="P51">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51"/>
      <text:p text:style-name="P51">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1"/>
      <text:p text:style-name="P51">Dans le cas où la Ville de Marseille serait dans l'impossibilité de signer électroniquement l'acte d'engagement, le soumissionnaire s'engage à accepter la rematérialisation conforme sous forme papier <text:soft-page-break/>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51"/>
      <text:p text:style-name="P51">Si le candidat retenu est un groupement, la demande du pouvoir adjudicateur sera adressée au mandataire qui devra présenter les pièces exigées pour l'ensemble des membres du groupement dans le délai indiqué au présent article.</text:p>
      <text:p text:style-name="P51"/>
      <text:p text:style-name="P51">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51"/>
      <text:p text:style-name="P51">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135" text:outline-level="1"><text:span text:style-name="T32">Article 8 - </text:span>MODALITES RELATIVES AUX COMMUNICATIONS ET AUX ECHANGES D'INFORMATION</text:h>
      <text:h text:style-name="P143" text:outline-level="2"><text:span text:style-name="T32">8.1 </text:span>Règles liées aux échanges électroniques</text:h>
      <text:p text:style-name="P51">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51"/>
      <text:p text:style-name="P51">Afin de garantir la lecture et l'exploitation des échanges dans le cadre de cette consultation, seuls les formats de fichiers suivants sont acceptés : .odt ; .ods ; .odg ; .doc ; .docx ; .rtf ; .pdf ; .ods ; .xls ; .xlsx ; .rar ; .zip ; .gif ; .jpeg ; .png ; .tif ; .ppt ; .odp ; .dwg ; .dxf. </text:p>
      <text:h text:style-name="P143" text:outline-level="2"><text:span text:style-name="T32">8.2 </text:span>Demandes de renseignements en cours de consultation</text:h>
      <text:p text:style-name="P51">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86"/>
      <text:p text:style-name="P51">Ces demandes peuvent être adressées au représentant du pouvoir adjudicateur, par écrit, au plus tard <text:span text:style-name="T25">10 (dix)</text:span><text:span text:style-name="T5"> jours calendaires avant la date limite de remise des plis. Une réponse sera alors adressée au plus tard</text:span><text:span text:style-name="T26"> 7 (sept)</text:span><text:span text:style-name="T5"> jours calendaires avant la date limite de remise des plis, à tous les candidats ayant retiré un dossier de consultation.</text:span></text:p>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Arial3"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Arial2"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 style:family="paragraph" style:parent-style-name="Caption" style:class="extra">
      <style:text-properties fo:font-style="norm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231a99"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231a99"/>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231a99"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39f098" fo:background-color="#ffffff" loext:char-shading-value="0" style:font-size-asian="8pt" style:font-style-asian="italic" style:font-weight-asian="normal" style:font-name-complex="Arial"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DGECS-DAC-OPERA (20904)" text:name="DirectionService"/>
          <text:user-field-decl office:value-type="string" office:string-value="FOURNITURE ET LIVRAISON D'ARTICLES DE MERCERIE HORS ARTICLES METALLIQUES, AIGUILLES, EPINGLES ET PETIT MATERIEL D'ATELIER POUR L'ATELIER DE COUTURE DE L'OPERA ET LE THEATRE DE L'ODEON" text:name="IntituleConsultation"/>
          <text:user-field-decl office:value-type="string" office:string-value="REGLEMENT DE LA CONSULTATION" text:name="TypeDocument"/>
        </text:user-field-decls>
        <text:p text:style-name="MP1"><text:user-field-get text:name="DirectionService">DGECS-DAC-OPERA (20904)</text:user-field-get> / <text:user-field-get text:name="TypeDocument">REGLEMENT DE LA CONSULTATION</text:user-field-get></text:p>
        <text:p text:style-name="MP2"><text:span text:style-name="Police_20_par_20_défaut"><text:span text:style-name="MT1"><text:user-field-get text:name="IntituleConsultation">FOURNITURE ET LIVRAISON D'ARTICLES DE MERCERIE HORS ARTICLES METALLIQUES, AIGUILLES, EPINGLES ET PETIT MATERIEL D'ATELIER POUR L'ATELIER DE COUTURE DE L'OPERA ET LE THEATRE DE L'ODEON</text:user-field-get></text:span></text:span><text:span text:style-name="Police_20_par_20_défaut"><text:span text:style-name="MT1"> <text:s text:c="14"/></text:span></text:span><text:span text:style-name="Police_20_par_20_défaut"><text:span text:style-name="MT2"><text:s text:c="19"/></text:span></text:span><text:span text:style-name="Police_20_par_20_défaut"><text:span text:style-name="MT2"><text:page-number text:select-page="current">15</text:page-number></text:span></text:span><text:span text:style-name="Police_20_par_20_défaut"><text:span text:style-name="MT2">/</text:span></text:span><text:span text:style-name="Police_20_par_20_défaut"><text:span text:style-name="MT3">15</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3T15:51:59.532000000</meta:creation-date>
    <meta:generator>LibreOffice/5.3.6.1$Windows_x86 LibreOffice_project/686f202eff87ef707079aeb7f485847613344eb7</meta:generator>
    <dc:date>2020-09-09T16:17:48.183000000</dc:date>
    <meta:editing-duration>PT2H12M33S</meta:editing-duration>
    <meta:editing-cycles>33</meta:editing-cycles>
    <meta:print-date>2020-09-09T16:12:21.986000000</meta:print-date>
    <meta:document-statistic meta:table-count="2" meta:image-count="1" meta:object-count="0" meta:page-count="15" meta:paragraph-count="343" meta:word-count="4570" meta:character-count="28775" meta:non-whitespace-character-count="24347"/>
  </office:meta>
</office:document-meta>
</file>