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adornments="Normal" style:font-charset="x-symbol"/>
    <style:font-face style:name="Wingdings 3" svg:font-family="'Wingdings 3'" style:font-adornments="Normal" style:font-charset="x-symbol"/>
    <style:font-face style:name="Mangal2" svg:font-family="Mangal"/>
    <style:font-face style:name="Segoe UI" svg:font-family="'Segoe UI'" style:font-adornments="Normal"/>
    <style:font-face style:name="Arial2" svg:font-family="Arial" style:font-adornments="Norm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08cm" style:rel-column-width="14680*"/>
    </style:style>
    <style:style style:name="Tableau1.B" style:family="table-column">
      <style:table-column-properties style:column-width="13.192cm" style:rel-column-width="5085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fo:font-size="7pt" fo:font-style="italic" officeooo:rsid="00442e77" officeooo:paragraph-rsid="0046552d" style:font-size-asian="7pt" style:font-style-asian="italic" style:font-size-complex="7pt" style:font-style-complex="italic"/>
    </style:style>
    <style:style style:name="P2" style:family="paragraph" style:parent-style-name="Footer">
      <style:paragraph-properties fo:text-align="center" style:justify-single-word="false"/>
      <style:text-properties fo:font-size="7pt" fo:font-style="italic" officeooo:paragraph-rsid="0046552d" style:font-size-asian="7pt" style:font-style-asian="italic" style:font-size-complex="7pt" style:font-style-complex="italic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113b62" officeooo:paragraph-rsid="00113b6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officeooo:paragraph-rsid="00191015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style="normal" style:text-underline-style="none" fo:font-weight="normal" officeooo:rsid="001d673c" officeooo:paragraph-rsid="00492b33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text-properties style:font-name="Arial" fo:font-size="8pt" fo:font-style="normal" style:text-underline-style="none" fo:font-weight="normal" officeooo:paragraph-rsid="004ad95d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style="normal" style:text-underline-style="none" fo:font-weight="normal" officeooo:rsid="001d673c" officeooo:paragraph-rsid="004ad95d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officeooo:paragraph-rsid="004c8a46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Mangal" fo:font-size="14pt" fo:font-style="normal" fo:text-shadow="none" style:text-underline-style="none" fo:font-weight="bold" officeooo:rsid="00191015" officeooo:paragraph-rsid="00191015" style:font-size-asian="14pt" style:font-style-asian="normal" style:font-weight-asian="bold" style:text-emphasize="none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text-emphasize="none"/>
    </style:style>
    <style:style style:name="P14" style:family="paragraph" style:parent-style-name="Standard">
      <style:paragraph-properties fo:text-align="start" style:justify-single-word="false"/>
      <style:text-properties style:text-position="super 58%" style:font-name="Arial" fo:font-size="8pt" officeooo:rsid="000d6919" officeooo:paragraph-rsid="0031708f" style:font-size-asian="8pt" style:font-size-complex="8pt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Arial" fo:font-size="8pt" fo:font-style="normal" style:text-underline-style="none" officeooo:rsid="000d6919" officeooo:paragraph-rsid="0031708f" style:font-size-asian="8pt" style:font-style-asian="normal" style:font-size-complex="8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officeooo:rsid="00113b62" officeooo:paragraph-rsid="00113b62" fo:background-color="#cccccc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paragraph-rsid="00492b33"/>
    </style:style>
    <style:style style:name="P18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style:font-size-asian="9.60000038146973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pt" fo:font-style="normal" style:text-underline-style="none" fo:font-weight="bold" officeooo:rsid="00118120" officeooo:paragraph-rsid="00118120" style:font-size-asian="9.60000038146973pt" style:font-style-asian="normal" style:font-weight-asian="bold" style:font-size-complex="11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3pt" fo:font-style="normal" style:text-underline-style="none" fo:font-weight="bold" officeooo:rsid="00118120" officeooo:paragraph-rsid="00118120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fo:font-style="normal" style:text-underline-style="none" fo:font-weight="normal" officeooo:rsid="001c180a" officeooo:paragraph-rsid="001acf7e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fo:font-style="normal" style:text-underline-style="none" fo:font-weight="bold" officeooo:rsid="00118120" officeooo:paragraph-rsid="00118120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solid" style:text-underline-width="auto" style:text-underline-color="font-color" officeooo:rsid="00118120" officeooo:paragraph-rsid="00118120" style:font-size-asian="10pt" style:font-style-asian="italic" style:font-size-complex="10pt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bold" officeooo:rsid="001d673c" officeooo:paragraph-rsid="001d673c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bold" officeooo:rsid="001d673c" officeooo:paragraph-rsid="001ec2b5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bold" officeooo:rsid="001d673c" officeooo:paragraph-rsid="00492b33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bold" officeooo:rsid="001d673c" officeooo:paragraph-rsid="004ad95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8pt" fo:font-style="normal" style:text-underline-style="none" officeooo:rsid="0016dff2" officeooo:paragraph-rsid="0016dff2" style:font-size-asian="8pt" style:font-style-asian="normal" style:font-size-complex="8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8pt" fo:font-style="italic" style:text-underline-style="none" fo:font-weight="bold" officeooo:rsid="001d673c" officeooo:paragraph-rsid="001ec2b5" style:font-size-asian="8pt" style:font-style-asian="italic" style:font-weight-asian="bold" style:font-size-complex="8pt" style:font-style-complex="italic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8pt" fo:font-style="italic" style:text-underline-style="none" fo:font-weight="bold" officeooo:rsid="00271d90" officeooo:paragraph-rsid="003371c7" style:font-size-asian="8pt" style:font-style-asian="italic" style:font-weight-asian="bold" style:font-size-complex="8pt" style:font-style-complex="italic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officeooo:paragraph-rsid="002a1fef"/>
    </style:style>
    <style:style style:name="P3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P3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bold" officeooo:rsid="00393a76" style:font-size-asian="9pt" style:font-style-asian="italic" style:font-weight-asian="bold" style:font-size-complex="9pt" style:text-emphasize="none"/>
    </style:style>
    <style:style style:name="P3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text-emphasize="none"/>
    </style:style>
    <style:style style:name="P3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P39" style:family="paragraph" style:parent-style-name="Standard">
      <style:paragraph-properties fo:text-align="start" style:justify-single-word="false" style:writing-mode="lr-tb"/>
      <style:text-properties style:font-name="Arial" fo:font-size="8pt" fo:font-style="italic" style:text-underline-style="solid" style:text-underline-width="auto" style:text-underline-color="font-color" fo:font-weight="bold" officeooo:rsid="001d673c" officeooo:paragraph-rsid="00492b33" style:font-size-asian="8pt" style:font-style-asian="normal" style:font-weight-asian="normal" style:font-size-complex="8pt" style:font-style-complex="normal" style:font-weight-complex="normal"/>
    </style:style>
    <style:style style:name="P40" style:family="paragraph" style:parent-style-name="Table_20_Contents">
      <style:paragraph-properties fo:text-align="start" style:justify-single-word="false" style:writing-mode="lr-tb"/>
      <style:text-properties officeooo:paragraph-rsid="00492b33"/>
    </style:style>
    <style:style style:name="P4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8pt" fo:font-style="normal" fo:font-weight="normal" officeooo:paragraph-rsid="004805eb" style:font-size-asian="8pt" style:font-style-asian="normal" style:font-weight-asian="normal" style:font-size-complex="8pt" style:font-style-complex="normal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8pt" fo:font-style="normal" style:text-underline-style="none" fo:font-weight="normal" officeooo:rsid="001c180a" officeooo:paragraph-rsid="004805eb" style:font-size-asian="8pt" style:font-style-asian="normal" style:font-weight-asian="normal" style:font-size-complex="8pt" style:font-style-complex="normal" style:font-weight-complex="normal"/>
    </style:style>
    <style:style style:name="P43" style:family="paragraph" style:parent-style-name="Text_20_body">
      <style:paragraph-properties fo:text-align="start" style:justify-single-word="false"/>
      <style:text-properties style:font-name="Arial" fo:font-size="8pt" fo:font-style="normal" fo:font-weight="normal" officeooo:rsid="00118120" officeooo:paragraph-rsid="004805eb" style:font-size-asian="8pt" style:font-style-asian="normal" style:font-weight-asian="normal" style:font-size-complex="8pt" style:font-style-complex="normal" style:font-weight-complex="normal"/>
    </style:style>
    <style:style style:name="P44" style:family="paragraph" style:parent-style-name="Text_20_body">
      <style:paragraph-properties fo:text-align="start" style:justify-single-word="false"/>
      <style:text-properties style:font-name="Arial" fo:font-size="8pt" fo:font-style="normal" style:text-underline-style="none" fo:font-weight="normal" officeooo:rsid="00118120" officeooo:paragraph-rsid="004805eb" style:font-size-asian="8pt" style:font-style-asian="normal" style:font-weight-asian="normal" style:font-size-complex="8pt" style:font-style-complex="normal" style:font-weight-complex="normal"/>
    </style:style>
    <style:style style:name="P45" style:family="paragraph" style:parent-style-name="Text_20_body">
      <style:paragraph-properties fo:text-align="start" style:justify-single-word="false"/>
      <style:text-properties style:font-name="Arial" fo:font-size="10pt" fo:font-style="italic" style:text-underline-style="solid" style:text-underline-width="auto" style:text-underline-color="font-color" fo:font-weight="bold" officeooo:rsid="001d673c" officeooo:paragraph-rsid="004c8a46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113b62" officeooo:paragraph-rsid="004f2ccd" style:font-size-asian="9.60000038146973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 style:list-style-name="L1">
      <style:paragraph-properties fo:margin-top="0cm" fo:margin-bottom="0cm" loext:contextual-spacing="false" fo:text-align="start" style:justify-single-word="false" style:writing-mode="lr-tb"/>
      <style:text-properties style:font-name="Arial" fo:font-size="8pt" fo:font-style="italic" style:text-underline-style="solid" style:text-underline-width="auto" style:text-underline-color="font-color" officeooo:rsid="000d6919" officeooo:paragraph-rsid="002a1fef" style:font-size-asian="7pt" style:font-style-asian="italic" style:font-size-complex="8pt" style:font-style-complex="italic"/>
    </style:style>
    <style:style style:name="P48" style:family="paragraph" style:parent-style-name="Standard" style:list-style-name="List_20_1">
      <style:paragraph-properties fo:margin-left="0cm" fo:margin-right="0cm" fo:text-indent="1.251cm" style:auto-text-indent="false"/>
      <style:text-properties style:font-name="Arial" fo:font-size="10pt" fo:font-style="italic" style:text-underline-style="solid" style:text-underline-width="auto" style:text-underline-color="font-color" fo:font-weight="bold" officeooo:paragraph-rsid="004c8a46" style:font-size-asian="10pt" style:font-size-complex="10pt"/>
    </style:style>
    <style:style style:name="T1" style:family="text">
      <style:text-properties officeooo:rsid="00442e77"/>
    </style:style>
    <style:style style:name="T2" style:family="text">
      <style:text-properties fo:font-style="normal" officeooo:rsid="0035c3d4" style:font-style-asian="normal" style:font-style-complex="normal"/>
    </style:style>
    <style:style style:name="T3" style:family="text">
      <style:text-properties fo:font-style="normal" fo:font-weight="normal" officeooo:rsid="003f51ce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227eb3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27eb3" style:font-weight-asian="normal" style:font-weight-complex="normal"/>
    </style:style>
    <style:style style:name="T6" style:family="text">
      <style:text-properties fo:font-style="normal" fo:font-weight="normal" officeooo:rsid="0045778e" style:font-weight-asian="normal" style:font-weight-complex="normal"/>
    </style:style>
    <style:style style:name="T7" style:family="text">
      <style:text-properties fo:font-style="normal" style:text-underline-style="none" fo:font-weight="normal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bold" officeooo:rsid="00191015" style:font-style-asian="normal" style:font-weight-asian="bold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officeooo:rsid="003ce417" style:font-style-asian="normal" style:font-weight-asian="bold" style:text-emphasize="none"/>
    </style:style>
    <style:style style:name="T11" style:family="text">
      <style:text-properties officeooo:rsid="00227eb3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fo:font-weight="bold" officeooo:rsid="00118120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style:font-name="Arial" fo:font-size="10pt" fo:font-style="italic" style:text-underline-style="solid" style:text-underline-width="auto" style:text-underline-color="font-color" fo:font-weight="bold" officeooo:rsid="001d673c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Arial" fo:font-size="10pt" fo:font-style="italic" style:text-underline-style="none" fo:font-weight="bold" officeooo:rsid="00118120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Arial" fo:font-size="10pt" fo:font-style="italic" style:text-underline-style="none" fo:font-weight="bold" officeooo:rsid="002a1fef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font-name="Arial" fo:font-size="10pt" fo:font-style="italic" style:text-underline-style="none" fo:font-weight="bold" officeooo:rsid="00168a97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font-name="Arial" fo:font-size="10pt" fo:font-style="italic" style:text-underline-style="none" fo:font-weight="bold" officeooo:rsid="001d673c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Arial" fo:font-size="10pt" fo:font-style="italic" style:text-underline-style="none" fo:font-weight="bold" officeooo:rsid="004805eb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style:font-name="Arial" fo:font-size="10pt" fo:font-style="italic" style:text-underline-style="none" fo:font-weight="bold" officeooo:rsid="004c1462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style:font-name="Arial" fo:font-size="10pt" fo:font-style="normal" style:text-underline-style="none" fo:font-weight="normal" officeooo:rsid="00118120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style:font-name="Arial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T22" style:family="text">
      <style:text-properties style:font-name="Arial" fo:font-size="10pt" fo:font-style="normal" style:text-underline-style="none" fo:font-weight="normal" officeooo:rsid="00227eb3" style:font-size-asian="10pt" style:font-weight-asian="normal" style:font-size-complex="10pt" style:font-weight-complex="normal"/>
    </style:style>
    <style:style style:name="T23" style:family="text">
      <style:text-properties style:font-name="Arial" fo:font-size="10pt" fo:font-style="normal" style:text-underline-style="none" fo:font-weight="normal" officeooo:rsid="00227eb3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Arial" fo:font-size="10pt" style:text-underline-style="none" fo:font-weight="normal" officeooo:rsid="001d673c" style:font-size-asian="10pt" style:font-weight-asian="normal" style:font-size-complex="10pt" style:font-weight-complex="normal"/>
    </style:style>
    <style:style style:name="T25" style:family="text">
      <style:text-properties style:font-name="Arial" fo:font-size="8pt" fo:font-style="italic" style:text-underline-style="none" fo:font-weight="bold" officeooo:rsid="001d673c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style:font-name="Arial" fo:font-size="8pt" fo:font-style="normal" style:text-underline-style="none" fo:font-weight="normal" officeooo:rsid="001d673c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style:font-name="Arial" fo:font-style="normal" style:text-underline-style="none" fo:font-weight="normal"/>
    </style:style>
    <style:style style:name="T28" style:family="text">
      <style:text-properties style:font-name="Arial" style:text-underline-style="none"/>
    </style:style>
    <style:style style:name="T29" style:family="text">
      <style:text-properties officeooo:rsid="003371c7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43cf0c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43e982" style:font-style-asian="italic" style:font-weight-asian="bold" style:font-style-complex="italic" style:font-weight-complex="bold"/>
    </style:style>
    <style:style style:name="T3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style:text-underline-style="none" fo:font-weight="bold" officeooo:rsid="0043cf0c" style:font-style-asian="italic" style:font-weight-asian="bold" style:font-style-complex="italic" style:font-weight-complex="bold"/>
    </style:style>
    <style:style style:name="T35" style:family="text">
      <style:text-properties officeooo:rsid="002d5778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officeooo:rsid="002d5778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text-underline-style="none" officeooo:rsid="003e09e6"/>
    </style:style>
    <style:style style:name="T41" style:family="text">
      <style:text-properties officeooo:rsid="0031ee4f"/>
    </style:style>
    <style:style style:name="T42" style:family="text">
      <style:text-properties officeooo:rsid="003a59fa"/>
    </style:style>
    <style:style style:name="T43" style:family="text">
      <style:text-properties officeooo:rsid="003dfc31"/>
    </style:style>
    <style:style style:name="T44" style:family="text">
      <style:text-properties officeooo:rsid="003fea88"/>
    </style:style>
    <style:style style:name="T45" style:family="text">
      <style:text-properties officeooo:rsid="00418c86"/>
    </style:style>
    <style:style style:name="T46" style:family="text">
      <style:text-properties officeooo:rsid="003e09e6"/>
    </style:style>
    <style:style style:name="T47" style:family="text">
      <style:text-properties officeooo:rsid="0011812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DIRECTION GÉNÉRALE ADJOINTE MER, CULTURE ET SPORT<text:span text:style-name="T43">S</text:span></text:p>
      <text:p text:style-name="P35">DIRECTION DE L’ACTION CULTURELLE</text:p>
      <text:p text:style-name="P35"><text:span text:style-name="T44">OPÉRA</text:span> DE MARSEILLE</text:p>
      <text:p text:style-name="Standard"/>
      <text:p text:style-name="P7"><text:span text:style-name="T8">MARCHE </text:span><text:span text:style-name="T9">DE FOURNITURE ET DE LIVRAISON D</text:span><text:span text:style-name="T8">’ARTICLES DE MERCERIE POUR L’ATELIER DE COUTURE DE </text:span><text:span text:style-name="T10">L’OPÉRA</text:span><text:span text:style-name="T8"> DE MARSEILLE ET LE </text:span><text:span text:style-name="T10">THÉÂTRE</text:span><text:span text:style-name="T8"> DE </text:span><text:span text:style-name="T10">L’ODÉON</text:span></text:p>
      <text:p text:style-name="P12"/>
      <text:p text:style-name="P13">AAPC n° <text:span text:style-name="T45">2020_20903_0093</text:span></text:p>
      <text:p text:style-name="P13"/>
      <text:p text:style-name="P3"/>
      <text:p text:style-name="P3"/>
      <text:p text:style-name="P37">LOT <text:span text:style-name="T42">2</text:span> : ARTICLES DE MERCERIE POUR MODISTES</text:p>
      <text:p text:style-name="P38"/>
      <text:p text:style-name="P16">MÉMOIRE TECHNIQUE</text:p>
      <text:p text:style-name="P4"/>
      <text:p text:style-name="P46">La valeur technique de l’offre sera appréciée au regard des éléments contenus dans le présent document et <text:span text:style-name="T11">les fiches techniques des articles demandées au titre du sous-critère N° 3, ainsi que des échantillons correspondants.</text:span></text:p>
      <text:p text:style-name="P5">________________________________________________________________________</text:p>
      <text:p text:style-name="P5">Nom de la Société :</text:p>
      <text:p text:style-name="P5">Adresse :</text:p>
      <text:p text:style-name="P5"/>
      <text:p text:style-name="P5"/>
      <text:p text:style-name="P18">E-mail :<text:tab/><text:tab/><text:tab/><text:tab/><text:tab/><text:tab/>Tél :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3">VALEUR TECHNIQUE DE L’OFFRE (<text:span text:style-name="T29">6</text:span>0%)</text:p>
          </table:table-cell>
          <table:covered-table-cell/>
        </table:table-row>
        <table:table-row>
          <table:table-cell table:style-name="Tableau1.A2" office:value-type="string">
            <text:p text:style-name="P20">SOUS-CRITERES</text:p>
          </table:table-cell>
          <table:table-cell table:style-name="Tableau1.B2" office:value-type="string">
            <text:p text:style-name="P21">RÉPONSE DU CANDIDAT</text:p>
          </table:table-cell>
        </table:table-row>
        <table:table-row>
          <table:table-cell table:style-name="Tableau1.A2" office:value-type="string">
            <text:p text:style-name="P34"><text:span text:style-name="T12">Sous-Critère N° 1 : </text:span><text:span text:style-name="Strong_20_Emphasis"><text:span text:style-name="T21">Pertinence de la gestion des stocks</text:span></text:span><text:span text:style-name="T21"> </text:span><text:span text:style-name="T20"><text:s/></text:span><text:span text:style-name="T14">(</text:span><text:span text:style-name="T18">30</text:span><text:span text:style-name="T14"> </text:span><text:span text:style-name="T16">points</text:span><text:span text:style-name="T14">)</text:span></text:p>
            <text:p text:style-name="P24"/>
            <text:p text:style-name="P44"><text:span text:style-name="T35">- </text:span>Modalités de réapprovisionnement<text:span text:style-name="T36"> </text:span><text:span text:style-name="T46">spécifiques à l’exécution du marché </text:span><text:span text:style-name="T36">(</text:span><text:span text:style-name="T31">12</text:span><text:span text:style-name="T30"> points</text:span><text:span text:style-name="T36">)</text:span>.</text:p>
            <text:p text:style-name="P41"><text:span text:style-name="T35">- </text:span>Nombre d'articles en stock se rapportant à l'objet du marché <text:span text:style-name="T36">(</text:span><text:span text:style-name="T31">10</text:span><text:span text:style-name="T30"> points)</text:span></text:p>
            <text:p text:style-name="P42"/>
            <text:p text:style-name="P43"><text:span text:style-name="T38">- </text:span><text:span text:style-name="T37">Surface de stockage dont dispose le candidat </text:span><text:span text:style-name="T40">pour l’exécution du marché </text:span><text:span text:style-name="T39">(</text:span><text:span text:style-name="T34">8</text:span><text:span text:style-name="T33"> points</text:span><text:span text:style-name="T39">)</text:span><text:span text:style-name="T37">,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1.B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0">SOUS-CRITERES</text:p>
          </table:table-cell>
          <table:table-cell table:style-name="Tableau1.B2" office:value-type="string">
            <text:p text:style-name="P21">RÉPONSE DU CANDIDAT</text:p>
          </table:table-cell>
        </table:table-row>
        <table:table-row>
          <table:table-cell table:style-name="Tableau1.A2" office:value-type="string">
            <text:p text:style-name="P40"><text:span text:style-name="T12">Sous-Critère N° 2 :</text:span><text:span text:style-name="Strong_20_Emphasis"><text:span text:style-name="T22"> </text:span></text:span></text:p>
            <text:p text:style-name="P17"><text:span text:style-name="Strong_20_Emphasis"><text:span text:style-name="T24">Moyens humains et techniques dont dispose le candidat pour l'exécution du marché </text:span></text:span><text:span text:style-name="T17">( </text:span><text:span text:style-name="T19">20</text:span><text:span text:style-name="T15"> </text:span><text:span text:style-name="T17">points)</text:span></text:p>
            <text:p text:style-name="P29"/>
            <text:p text:style-name="P8">- Moyens humains <text:span text:style-name="T41">spécifiquement affectés par le candidat </text:span>(<text:span text:style-name="T32">10</text:span><text:span text:style-name="T30"> points</text:span>)</text:p>
            <text:p text:style-name="P8"/>
            <text:p text:style-name="P39"><text:span text:style-name="Strong_20_Emphasis"><text:span text:style-name="T26">- Moyens techniques spécifiquement affectés par le candidat (</text:span></text:span><text:span text:style-name="Strong_20_Emphasis"><text:span text:style-name="T25">10 points</text:span></text:span><text:span text:style-name="Strong_20_Emphasis"><text:span text:style-name="T26">)</text:span></text:span></text:p>
            <text:p text:style-name="P40"><text:span text:style-name="Strong_20_Emphasis"><text:span text:style-name="T23"/></text:span></text:p>
            <text:p text:style-name="P40"><text:span text:style-name="Strong_20_Emphasis"><text:span text:style-name="T23"/></text:span></text:p>
            <text:p text:style-name="P40"><text:span text:style-name="Strong_20_Emphasis"><text:span text:style-name="T23"/></text:span></text:p>
            <text:p text:style-name="P40"><text:span text:style-name="Strong_20_Emphasis"><text:span text:style-name="T23"/></text:span></text:p>
            <text:p text:style-name="P40"><text:span text:style-name="Strong_20_Emphasis"><text:span text:style-name="T23"/></text:span></text:p>
            <text:p text:style-name="P40"><text:span text:style-name="Strong_20_Emphasis"><text:span text:style-name="T23"/></text:span></text:p>
            <text:p text:style-name="P40"><text:span text:style-name="Strong_20_Emphasis"><text:span text:style-name="T23"/></text:span></text:p>
            <text:p text:style-name="P40"><text:span text:style-name="Strong_20_Emphasis"><text:span text:style-name="T23"/></text:span></text:p>
            <text:p text:style-name="P40"><text:span text:style-name="Strong_20_Emphasis"><text:span text:style-name="T23"/></text:span></text:p>
            <text:p text:style-name="P40"><text:span text:style-name="Strong_20_Emphasis"><text:span text:style-name="T23"/></text:span></text:p>
            <text:p text:style-name="P40"><text:span text:style-name="Strong_20_Emphasis"><text:span text:style-name="T23"/></text:span></text:p>
            <text:p text:style-name="P40"><text:span text:style-name="Strong_20_Emphasis"><text:span text:style-name="T23"/></text:span></text:p>
            <text:p text:style-name="P40"><text:span text:style-name="Strong_20_Emphasis"><text:span text:style-name="T23"/></text:span></text:p>
            <text:p text:style-name="P40"><text:span text:style-name="Strong_20_Emphasis"><text:span text:style-name="T23"/></text:span></text:p>
            <text:p text:style-name="P33"><text:s/></text:p>
            <text:p text:style-name="P14"/>
            <text:p text:style-name="P15"/>
            <text:p text:style-name="P31"/>
            <text:list xml:id="list3550303540" text:style-name="L1">
              <text:list-header>
                <text:p text:style-name="P47"/>
              </text:list-header>
            </text:list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7"><text:soft-page-break/></text:p>
          </table:table-cell>
          <table:table-cell table:style-name="Tableau1.B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5">SOUS-CRITERES</text:p>
          </table:table-cell>
          <table:table-cell table:style-name="Tableau1.B2" office:value-type="string">
            <text:p text:style-name="P21">RÉPONSE DU CANDIDAT</text:p>
          </table:table-cell>
        </table:table-row>
        <table:table-row>
          <table:table-cell table:style-name="Tableau1.A2" office:value-type="string">
            <text:p text:style-name="P34"><text:span text:style-name="T12">Sous-Critère N° </text:span><text:span text:style-name="T13">3</text:span><text:span text:style-name="T12"> : </text:span></text:p>
            <text:p text:style-name="P30"><text:span text:style-name="T3">Pertinence des caractéristiques techniques </text:span><text:span text:style-name="Strong_20_Emphasis"><text:span text:style-name="T4"><text:s/></text:span></text:span><text:span text:style-name="Strong_20_Emphasis"><text:span text:style-name="T5">des articles proposés appréciée sur la base </text:span></text:span><text:span text:style-name="Strong_20_Emphasis"><text:span text:style-name="T6">d’échantillons et de la composition détaillée dans les</text:span></text:span><text:span text:style-name="Strong_20_Emphasis"><text:span text:style-name="T5"> fiches techniques </text:span></text:span><text:span text:style-name="Strong_20_Emphasis"><text:span text:style-name="T6">ou le détail technique équivalent </text:span></text:span><text:span text:style-name="Strong_20_Emphasis"><text:span text:style-name="T5">des articles de mercerie</text:span></text:span><text:span text:style-name="T5"> </text:span><text:span text:style-name="T6">suivants </text:span><text:span text:style-name="T47">(10 points) :</text:span></text:p>
            <text:p text:style-name="P28"/>
            <text:p text:style-name="P9">- Gros grain à chapeaux type Petersham au mètre – coton acrylique largeur 25mm</text:p>
            <text:p text:style-name="P9">- Gros grain à chapeaux type Petersham – coton/polyester</text:p>
            <text:p text:style-name="P9">- Capeline laine mérinos 125g</text:p>
            <text:p text:style-name="P9">- Cône laine mérinos 90g</text:p>
            <text:p text:style-name="P9">- Plaque de mousse polyéthylène densité 29Kg – épaisseur 5 mm(carcasses) <text:s/>2000 x 1000 au m²</text:p>
            <text:p text:style-name="P10">- Treillis fin à large mailles imprégné de résine thermoplastique feuille 45 x 60</text:p>
            <text:p text:style-name="P32"/>
            <text:p text:style-name="P11">L'analyse portera sur les points suivants :</text:p>
            <text:list xml:id="list2071334271" text:style-name="List_20_1">
              <text:list-header>
                <text:p text:style-name="P48"><text:span text:style-name="T7"> * composition (</text:span><text:span text:style-name="T37">6 points</text:span><text:span text:style-name="T7">)</text:span></text:p>
              </text:list-header>
            </text:list>
            <text:p text:style-name="P45"><text:span text:style-name="T27"> * aspect visuel (</text:span><text:span text:style-name="T28">4 points</text:span><text:span text:style-name="T27">)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</table:table-cell>
          <table:table-cell table:style-name="Tableau1.B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adornments="Normal" style:font-charset="x-symbol"/>
    <style:font-face style:name="Wingdings 3" svg:font-family="'Wingdings 3'" style:font-adornments="Normal" style:font-charset="x-symbol"/>
    <style:font-face style:name="Mangal2" svg:font-family="Mangal"/>
    <style:font-face style:name="Segoe UI" svg:font-family="'Segoe UI'" style:font-adornments="Normal"/>
    <style:font-face style:name="Arial2" svg:font-family="Arial" style:font-adornments="Norm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 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style:font-name="Arial2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style:font-name="Wingdings 3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style:font-name="Arial2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style:font-name="Segoe UI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style:font-name="Segoe UI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style:font-name="Segoe UI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style:font-name="Segoe UI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style:font-name="Segoe UI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style:font-name="Segoe UI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7pt" fo:font-style="italic" officeooo:rsid="00442e77" officeooo:paragraph-rsid="0046552d" style:font-size-asian="7pt" style:font-style-asian="italic" style:font-size-complex="7pt" style:font-style-complex="italic"/>
    </style:style>
    <style:style style:name="MP2" style:family="paragraph" style:parent-style-name="Footer">
      <style:paragraph-properties fo:text-align="center" style:justify-single-word="false"/>
      <style:text-properties fo:font-size="7pt" fo:font-style="italic" officeooo:paragraph-rsid="0046552d" style:font-size-asian="7pt" style:font-style-asian="italic" style:font-size-complex="7pt" style:font-style-complex="italic"/>
    </style:style>
    <style:style style:name="MT1" style:family="text">
      <style:text-properties officeooo:rsid="00442e77"/>
    </style:style>
    <style:style style:name="MT2" style:family="text">
      <style:text-properties fo:font-style="normal" officeooo:rsid="0035c3d4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ÉMOIRE TECHNIQUE – LOT 2 : ARTICLES DE MERCERIE POUR MODISTES– AAPC : 2020_20903_0093 <text:s text:c="6"/></text:p>
        <text:p text:style-name="MP2"><text:span text:style-name="MT1"><text:s text:c="10"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18:17.582000000</meta:creation-date>
    <dc:date>2020-09-09T15:51:43.893000000</dc:date>
    <meta:editing-duration>PT2H15M23S</meta:editing-duration>
    <meta:editing-cycles>55</meta:editing-cycles>
    <meta:generator>LibreOffice/5.3.6.1$Windows_x86 LibreOffice_project/686f202eff87ef707079aeb7f485847613344eb7</meta:generator>
    <meta:print-date>2020-09-02T10:15:21.739000000</meta:print-date>
    <meta:document-statistic meta:table-count="1" meta:image-count="0" meta:object-count="0" meta:page-count="4" meta:paragraph-count="42" meta:word-count="332" meta:character-count="2173" meta:non-whitespace-character-count="1850"/>
  </office:meta>
</office:document-meta>
</file>