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adornments="Normal" style:font-charset="x-symbol"/>
    <style:font-face style:name="Wingdings 3" svg:font-family="'Wingdings 3'" style:font-adornments="Normal" style:font-charset="x-symbol"/>
    <style:font-face style:name="Mangal2" svg:font-family="Mangal"/>
    <style:font-face style:name="Segoe UI" svg:font-family="'Segoe UI'" style:font-adornments="Normal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3cm" table:align="right"/>
    </style:style>
    <style:style style:name="Tableau1.A" style:family="table-column">
      <style:table-column-properties style:column-width="3.701cm"/>
    </style:style>
    <style:style style:name="Tableau1.B" style:family="table-column">
      <style:table-column-properties style:column-width="13.19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7pt" fo:font-style="italic" officeooo:rsid="0032f8b9" officeooo:paragraph-rsid="0032f8b9" style:font-size-asian="7pt" style:font-style-asian="italic" style:font-size-complex="7pt" style:font-style-complex="italic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officeooo:paragraph-rsid="00191015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font-style="normal" style:text-underline-style="none" fo:font-weight="normal" officeooo:rsid="001d673c" officeooo:paragraph-rsid="0043e982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style="italic" style:text-underline-style="solid" style:text-underline-width="auto" style:text-underline-color="font-color" fo:font-weight="bold" officeooo:rsid="001d673c" officeooo:paragraph-rsid="0043e982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43e982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officeooo:rsid="00118120" officeooo:paragraph-rsid="0043e982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officeooo:paragraph-rsid="00191015" style:font-size-asian="14pt" style:font-style-asian="normal" style:font-weight-asian="bold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14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118120" officeooo:paragraph-rsid="00118120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normal" officeooo:rsid="001d673c" officeooo:paragraph-rsid="00314e80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1ec2b5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43e982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fo:font-weight="normal" officeooo:rsid="001c180a" officeooo:paragraph-rsid="001acf7e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officeooo:paragraph-rsid="002a1fef"/>
    </style:style>
    <style:style style:name="P26" style:family="paragraph" style:parent-style-name="Table_20_Contents">
      <style:paragraph-properties fo:text-align="start" style:justify-single-word="false"/>
      <style:text-properties officeooo:paragraph-rsid="0043e982"/>
    </style:style>
    <style:style style:name="P27" style:family="paragraph" style:parent-style-name="Table_20_Contents">
      <style:paragraph-properties fo:text-align="start" style:justify-single-word="false"/>
      <style:text-properties officeooo:paragraph-rsid="0045778e"/>
    </style:style>
    <style:style style:name="P2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officeooo:rsid="00393a76" officeooo:paragraph-rsid="00393a76" style:font-size-asian="9pt" style:font-style-asian="italic" style:font-weight-asian="bold" style:font-size-complex="9pt" style:text-emphasize="none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Arial" fo:font-size="14pt" style:font-size-asian="14pt" style:font-size-complex="14pt"/>
    </style:style>
    <style:style style:name="P31" style:family="paragraph" style:parent-style-name="Text_20_body">
      <style:paragraph-properties fo:text-align="start" style:justify-single-word="false"/>
      <style:text-properties style:font-name="Arial" fo:font-size="8pt" fo:font-style="normal" fo:font-weight="normal" officeooo:rsid="00118120" officeooo:paragraph-rsid="00302d6b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8pt" fo:font-style="normal" fo:font-weight="normal" officeooo:paragraph-rsid="00302d6b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8pt" fo:font-style="normal" style:text-underline-style="none" fo:font-weight="normal" officeooo:rsid="00118120" officeooo:paragraph-rsid="0043cf0c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officeooo:paragraph-rsid="0049be61" style:font-size-asian="10pt" style:font-size-complex="10pt"/>
    </style:style>
    <style:style style:name="P35" style:family="paragraph" style:parent-style-name="Text_20_body">
      <style:paragraph-properties fo:text-align="start" style:justify-single-word="false"/>
      <style:text-properties officeooo:paragraph-rsid="0049be61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normal" fo:font-weight="normal" officeooo:paragraph-rsid="0043cf0c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normal" style:text-underline-style="none" fo:font-weight="normal" officeooo:rsid="001c180a" officeooo:paragraph-rsid="0043cf0c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normal" fo:font-weight="bold" officeooo:paragraph-rsid="00302d6b" style:font-size-asian="8pt" style:font-style-asian="normal" style:font-weight-asian="bold" style:font-size-complex="8pt" style:font-style-complex="normal" style:font-weight-complex="bold"/>
    </style:style>
    <style:style style:name="P39" style:family="paragraph" style:parent-style-name="Standard" style:list-style-name="List_20_1">
      <style:paragraph-properties fo:margin-left="0cm" fo:margin-right="0cm" fo:text-indent="1.251cm" style:auto-text-indent="false"/>
      <style:text-properties style:font-name="Arial" fo:font-size="10pt" fo:font-style="italic" style:text-underline-style="solid" style:text-underline-width="auto" style:text-underline-color="font-color" fo:font-weight="bold" officeooo:paragraph-rsid="0049be61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18120" officeooo:paragraph-rsid="0045778e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T1" style:family="text">
      <style:text-properties officeooo:rsid="00357e6c"/>
    </style:style>
    <style:style style:name="T2" style:family="text">
      <style:text-properties officeooo:rsid="00423036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fo:font-weight="normal"/>
    </style:style>
    <style:style style:name="T5" style:family="text">
      <style:text-properties officeooo:rsid="003e09e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191015" style:font-style-asian="normal" style:font-weight-asian="bold" style:text-emphasize="none"/>
    </style:style>
    <style:style style:name="T8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text-emphasize="none"/>
    </style:style>
    <style:style style:name="T9" style:family="text">
      <style:text-properties style:text-outline="false" style:text-line-through-style="none" style:text-line-through-type="none" fo:font-style="italic" fo:text-shadow="none" style:text-underline-style="none" fo:font-weight="bold" officeooo:rsid="0037871c" style:font-style-asian="italic" style:font-weight-asian="bold" style:text-emphasize="none"/>
    </style:style>
    <style:style style:name="T10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italic" fo:text-shadow="none" style:text-underline-style="none" fo:font-weight="bold" officeooo:rsid="002f23b9" style:font-style-asian="italic" style:font-weight-asian="bold" style:font-style-complex="italic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italic" fo:text-shadow="none" style:text-underline-style="none" fo:font-weight="bold" officeooo:rsid="003c7e49" style:font-style-asian="italic" style:font-weight-asian="bold" style:font-style-complex="italic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2d5778"/>
    </style:style>
    <style:style style:name="T16" style:family="text">
      <style:text-properties style:text-underline-style="none" officeooo:rsid="00118120"/>
    </style:style>
    <style:style style:name="T17" style:family="text">
      <style:text-properties style:text-underline-style="none" fo:font-weight="bold" officeooo:rsid="00118120" style:font-weight-asian="bold" style:font-weight-complex="bold"/>
    </style:style>
    <style:style style:name="T18" style:family="text">
      <style:text-properties style:text-underline-style="none" officeooo:rsid="003e09e6"/>
    </style:style>
    <style:style style:name="T19" style:family="text">
      <style:text-properties officeooo:rsid="00227eb3"/>
    </style:style>
    <style:style style:name="T20" style:family="text">
      <style:text-properties style:font-name="Arial" fo:font-size="10pt" fo:font-style="italic" style:text-underline-style="solid" style:text-underline-width="auto" style:text-underline-color="font-color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fo:font-weight="bold" officeooo:rsid="0043e982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fo:font-weight="bold" officeooo:rsid="0045778e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style:font-name="Arial" fo:font-size="10pt" fo:font-style="italic" style:text-underline-style="none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Arial" fo:font-size="10pt" fo:font-style="italic" style:text-underline-style="none" fo:font-weight="bold" officeooo:rsid="002a1fef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Arial" fo:font-size="10pt" fo:font-style="italic" style:text-underline-style="none" fo:font-weight="bold" officeooo:rsid="00168a97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Arial" fo:font-size="10pt" fo:font-style="italic" style:text-underline-style="none" fo:font-weight="bold" officeooo:rsid="002b37fb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Arial" fo:font-size="10pt" fo:font-style="italic" style:text-underline-style="none" fo:font-weight="bold" officeooo:rsid="0016dff2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font-name="Arial" fo:font-size="10pt" fo:font-style="italic" style:text-underline-style="none" fo:font-weight="bold" officeooo:rsid="001d673c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Arial" fo:font-size="10pt" fo:font-style="italic" style:text-underline-style="none" fo:font-weight="bold" officeooo:rsid="0043cf0c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style:font-name="Arial" fo:font-size="10pt" fo:font-style="italic" style:text-underline-style="none" fo:font-weight="bold" officeooo:rsid="0045778e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style:font-name="Arial" fo:font-size="10pt" fo:font-style="italic" style:text-underline-style="none" fo:font-weight="bold" officeooo:rsid="00488cc8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style:font-name="Arial" fo:font-size="10pt" fo:font-style="normal" style:text-underline-style="none" fo:font-weight="normal" officeooo:rsid="00118120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font-name="Arial" fo:font-size="10pt" fo:font-style="normal" style:text-underline-style="none" fo:font-weight="normal" officeooo:rsid="00227eb3" style:font-size-asian="10pt" style:font-weight-asian="normal" style:font-size-complex="10pt" style:font-weight-complex="normal"/>
    </style:style>
    <style:style style:name="T35" style:family="text">
      <style:text-properties style:font-name="Arial" fo:font-size="10pt" fo:font-style="normal" style:text-underline-style="none" fo:font-weight="normal" officeooo:rsid="0045778e" style:font-size-asian="10pt" style:font-weight-asian="normal" style:font-size-complex="10pt" style:font-weight-complex="normal"/>
    </style:style>
    <style:style style:name="T36" style:family="text">
      <style:text-properties style:font-name="Arial" fo:font-size="10pt" fo:font-style="normal" style:text-underline-style="none" fo:font-weight="normal" officeooo:rsid="0049be61" style:font-size-asian="10pt" style:font-weight-asian="normal" style:font-size-complex="10pt" style:font-weight-complex="normal"/>
    </style:style>
    <style:style style:name="T37" style:family="text">
      <style:text-properties style:font-name="Arial" fo:font-size="10pt" fo:font-style="normal" style:text-underline-style="none" fo:font-weight="normal" officeooo:rsid="004b107b" style:font-size-asian="10pt" style:font-weight-asian="normal" style:font-size-complex="10pt" style:font-weight-complex="normal"/>
    </style:style>
    <style:style style:name="T38" style:family="text">
      <style:text-properties style:font-name="Arial" fo:font-size="10pt" fo:font-style="normal" style:text-underline-style="none" fo:font-weight="normal" officeooo:rsid="003f51ce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Arial" fo:font-size="10pt" fo:font-style="normal" style:text-underline-style="none" fo:font-weight="normal" officeooo:rsid="00227eb3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Arial" fo:font-size="10pt" fo:font-style="normal" style:text-underline-style="none" fo:font-weight="normal" style:font-size-asian="10pt" style:font-size-complex="10pt"/>
    </style:style>
    <style:style style:name="T41" style:family="text">
      <style:text-properties style:font-name="Arial" fo:font-size="10pt" style:text-underline-style="none" fo:font-weight="normal" officeooo:rsid="001d673c" style:font-size-asian="10pt" style:font-weight-asian="normal" style:font-size-complex="10pt" style:font-weight-complex="normal"/>
    </style:style>
    <style:style style:name="T42" style:family="text">
      <style:text-properties style:font-name="Arial" fo:font-size="8pt" style:font-size-asian="8pt" style:font-size-complex="8pt"/>
    </style:style>
    <style:style style:name="T43" style:family="text">
      <style:text-properties style:font-name="Arial" fo:font-style="normal" style:text-underline-style="none" fo:font-weight="normal"/>
    </style:style>
    <style:style style:name="T44" style:family="text">
      <style:text-properties style:font-name="Arial" style:text-underline-style="none"/>
    </style:style>
    <style:style style:name="T45" style:family="text">
      <style:text-properties officeooo:rsid="002d5778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14e80"/>
    </style:style>
    <style:style style:name="T48" style:family="text">
      <style:text-properties officeooo:rsid="0031ee4f"/>
    </style:style>
    <style:style style:name="T49" style:family="text">
      <style:text-properties officeooo:rsid="00393a76"/>
    </style:style>
    <style:style style:name="T50" style:family="text">
      <style:text-properties officeooo:rsid="0039e869"/>
    </style:style>
    <style:style style:name="T51" style:family="text">
      <style:text-properties officeooo:rsid="003b8006"/>
    </style:style>
    <style:style style:name="T52" style:family="text">
      <style:text-properties officeooo:rsid="0043cf0c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43e982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43cf0c" style:font-style-asian="italic" style:font-weight-asian="bold" style:font-style-complex="italic" style:font-weight-complex="bold"/>
    </style:style>
    <style:style style:name="T56" style:family="text">
      <style:text-properties fo:font-style="italic" style:text-underline-style="none" fo:font-weight="bold" officeooo:rsid="0043cf0c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none" fo:font-weight="bold" officeooo:rsid="00118120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IRECTION GÉNÉRALE ADJOINTE MER, CULTURE ET SPORT<text:span text:style-name="T50">S</text:span></text:p>
      <text:p text:style-name="P28">DIRECTION DE L’ACTION CULTURELLE</text:p>
      <text:p text:style-name="P28"><text:span text:style-name="T49">OPÉRA</text:span> DE MARSEILLE</text:p>
      <text:p text:style-name="Standard"/>
      <text:p text:style-name="P6"><text:span text:style-name="T6">MARCHE </text:span><text:span text:style-name="T7">DE FOURNITURE ET DE LIVRAISON D</text:span><text:span text:style-name="T6">’ARTICLES DE MERCERIE POUR L’ATELIER DE COUTURE DE L’OPERA DE MARSEILLE ET LE THEATRE DE L’ODEON</text:span></text:p>
      <text:p text:style-name="P12"/>
      <text:p text:style-name="P13">AAPC n° <text:span text:style-name="T51">2020_20903_0093</text:span></text:p>
      <text:p text:style-name="P2"/>
      <text:p text:style-name="P30"><text:span text:style-name="T8">LOT </text:span><text:span text:style-name="T9">1</text:span><text:span text:style-name="T8"> : <text:s/>ARTICLES DE MERCERIE </text:span><text:span text:style-name="T13"><text:s/></text:span><text:span text:style-name="T10">HORS ARTICLES </text:span><text:span text:style-name="T11">MÉTALLIQUES</text:span><text:span text:style-name="T10">, AIGUILLES, </text:span><text:span text:style-name="T11">ÉPINGLES,</text:span><text:span text:style-name="T10"> PETIT </text:span><text:span text:style-name="T11">MATÉRIEL</text:span><text:span text:style-name="T10"> D’ATELIER</text:span><text:span text:style-name="T12"> ET ARTICLES POUR MODISTES</text:span></text:p>
      <text:p text:style-name="Standard"/>
      <text:p text:style-name="P2"/>
      <text:p text:style-name="P11">MÉMOIRE TECHNIQUE</text:p>
      <text:p text:style-name="P3"/>
      <text:p text:style-name="P5">La valeur technique de l’offre sera appréciée au regard<text:span text:style-name="T52"> </text:span>des éléments contenus dans le présent document et <text:span text:style-name="T19">les fiches techniques des articles demandées au titre du sous-critère N° 3, ainsi que des échantillons correspondants.</text:span></text:p>
      <text:p text:style-name="P4">________________________________________________________________________</text:p>
      <text:p text:style-name="P4">Nom de la Société :</text:p>
      <text:p text:style-name="P4">Adresse :</text:p>
      <text:p text:style-name="P4"/>
      <text:p text:style-name="P4"/>
      <text:p text:style-name="P14">E-mail :<text:tab/><text:tab/><text:tab/><text:tab/><text:tab/><text:tab/>Tél :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9">VALEUR TECHNIQUE DE L’OFFRE (<text:span text:style-name="T47">6</text:span>0%)</text:p>
          </table:table-cell>
          <table:covered-table-cell/>
        </table:table-row>
        <table:table-row>
          <table:table-cell table:style-name="Tableau1.A2" office:value-type="string">
            <text:p text:style-name="P16">SOUS-CRITERES</text:p>
          </table:table-cell>
          <table:table-cell table:style-name="Tableau1.B2" office:value-type="string">
            <text:p text:style-name="P17">RÉPONSE DU CANDIDAT</text:p>
          </table:table-cell>
        </table:table-row>
        <table:table-row>
          <table:table-cell table:style-name="Tableau1.A2" office:value-type="string">
            <text:p text:style-name="P25"><text:span text:style-name="T20">Sous-Critère N° 1 : </text:span><text:span text:style-name="Strong_20_Emphasis"><text:span text:style-name="T33">Pertinence de la gestion des stocks</text:span></text:span><text:span text:style-name="T32"> </text:span><text:span text:style-name="T23">(</text:span><text:span text:style-name="T29">30</text:span><text:span text:style-name="T23"> </text:span><text:span text:style-name="T25">points</text:span><text:span text:style-name="T23">)</text:span></text:p>
            <text:p text:style-name="P24"/>
            <text:p text:style-name="P33"><text:span text:style-name="T45">- </text:span>Modalités de réapprovisionnement<text:span text:style-name="T46"> </text:span><text:span text:style-name="T5">spécifiques à l’exécution du marché </text:span><text:span text:style-name="T46">(</text:span><text:span text:style-name="T55">12</text:span><text:span text:style-name="T53"> points</text:span><text:span text:style-name="T46">)</text:span>.</text:p>
            <text:p text:style-name="P36"><text:span text:style-name="T45">- </text:span>Nombre d'articles en stock se rapportant à l'objet du marché <text:span text:style-name="T46">(</text:span><text:span text:style-name="T55">10</text:span><text:span text:style-name="T53"> points)</text:span></text:p>
            <text:p text:style-name="P37"/>
            <text:p text:style-name="P32"><text:span text:style-name="T15">- </text:span><text:span text:style-name="T16">Surface de stockage dont dispose le candidat </text:span><text:span text:style-name="T18">pour l’exécution du marché </text:span><text:span text:style-name="T17">(</text:span><text:span text:style-name="T56">8</text:span><text:span text:style-name="T57"> points</text:span><text:span text:style-name="T17">)</text:span><text:span text:style-name="T16">,</text:span></text:p>
            <text:p text:style-name="P38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8"/>
            <text:p text:style-name="P18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6">SOUS-CRITERES</text:p>
          </table:table-cell>
          <table:table-cell table:style-name="Tableau1.B2" office:value-type="string">
            <text:p text:style-name="P17">RÉPONSE DU CANDIDAT</text:p>
          </table:table-cell>
        </table:table-row>
        <table:table-row>
          <table:table-cell table:style-name="Tableau1.A2" office:value-type="string">
            <text:p text:style-name="P26"><text:span text:style-name="T20">Sous-Critère N° </text:span><text:span text:style-name="T21">2</text:span><text:span text:style-name="T20"> : </text:span><text:span text:style-name="Strong_20_Emphasis"><text:span text:style-name="T41">Moyens humains et techniques dont dispose le candidat pour l'exécution du marché </text:span></text:span><text:span text:style-name="T28">( </text:span><text:span text:style-name="T31">20</text:span><text:span text:style-name="T24"> </text:span><text:span text:style-name="T28">points)</text:span></text:p>
            <text:p text:style-name="P23"/>
            <text:p text:style-name="P7">- Moyens humains <text:span text:style-name="T48">spécifiquement affectés par le candidat </text:span>(<text:span text:style-name="T54">10</text:span><text:span text:style-name="T53"> points</text:span>)</text:p>
            <text:p text:style-name="P7"/>
            <text:p text:style-name="P8"><text:span text:style-name="T4">- Moyens techniques spécifiquement affectés par le candidat (</text:span><text:span text:style-name="T14">10 points</text:span><text:span text:style-name="T4">)</text:span></text:p>
            <text:p text:style-name="P10"><text:lin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  <table:table-cell table:style-name="Tableau1.B2" office:value-type="string">
            <text:p text:style-name="P15"/>
          </table:table-cell>
        </table:table-row>
        <text:soft-page-break/>
        <table:table-row>
          <table:table-cell table:style-name="Tableau1.A2" office:value-type="string">
            <text:p text:style-name="P20">SOUS-CRITERES</text:p>
          </table:table-cell>
          <table:table-cell table:style-name="Tableau1.B2" office:value-type="string">
            <text:p text:style-name="P17">RÉPONSE DU CANDIDAT</text:p>
          </table:table-cell>
        </table:table-row>
        <table:table-row>
          <table:table-cell table:style-name="Tableau1.A2" office:value-type="string">
            <text:p text:style-name="P27"><text:span text:style-name="T20">Sous-Critère N° </text:span><text:span text:style-name="T22">3</text:span><text:span text:style-name="T20"> : </text:span><text:span text:style-name="T38">Pertinence des caractéristiques techniques </text:span><text:span text:style-name="Strong_20_Emphasis"><text:span text:style-name="T39"><text:s/></text:span></text:span><text:span text:style-name="Strong_20_Emphasis"><text:span text:style-name="T34">des articles proposés appréciée sur la base </text:span></text:span><text:span text:style-name="Strong_20_Emphasis"><text:span text:style-name="T35">d’échantillons et de la composition détaillée dans les</text:span></text:span><text:span text:style-name="Strong_20_Emphasis"><text:span text:style-name="T34"> fiches techniques </text:span></text:span><text:span text:style-name="Strong_20_Emphasis"><text:span text:style-name="T35">ou le détail technique équivalent </text:span></text:span><text:span text:style-name="Strong_20_Emphasis"><text:span text:style-name="T34">des articles de mercerie</text:span></text:span><text:span text:style-name="T34"> </text:span><text:span text:style-name="T37">suivants</text:span><text:span text:style-name="T36">.</text:span><text:span text:style-name="T23">(</text:span><text:span text:style-name="T26">1</text:span><text:span text:style-name="T30">0</text:span><text:span text:style-name="T24"> </text:span><text:span text:style-name="T27">points</text:span><text:span text:style-name="T23">) :</text:span></text:p>
            <text:p text:style-name="P40"/>
            <text:p text:style-name="P35"><text:span text:style-name="T42">- Fil à bâtir<text:line-break/>- Fil à coudre de montage polycoton<text:line-break/>- Fil cordonnet polyester<text:line-break/>- Ruban extrafort<text:line-break/>- Ruban sergé coton apprêté <text:s/>Biais coton replié 20/10/10<text:line-break/>- Baleine métal laquée blanche – bords arrondis<text:line-break/><text:line-break/></text:span><text:span text:style-name="T40">L'analyse portera sur les points suivants :</text:span></text:p>
            <text:list xml:id="list327632182" text:style-name="List_20_1">
              <text:list-header>
                <text:p text:style-name="P39"><text:span text:style-name="T4"> * composition (</text:span><text:span text:style-name="T14">6 points</text:span><text:span text:style-name="T4">)</text:span></text:p>
              </text:list-header>
            </text:list>
            <text:p text:style-name="P34"><text:span text:style-name="T43"> * aspect visuel (</text:span><text:span text:style-name="T44">4 points</text:span><text:span text:style-name="T43">)</text:span></text:p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.B2" office:value-type="string">
            <text:list xml:id="list2386135942" text:style-name="L1">
              <text:list-header>
                <text:p text:style-name="P41"/>
              </text:list-header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adornments="Normal" style:font-charset="x-symbol"/>
    <style:font-face style:name="Wingdings 3" svg:font-family="'Wingdings 3'" style:font-adornments="Normal" style:font-charset="x-symbol"/>
    <style:font-face style:name="Mangal2" svg:font-family="Mangal"/>
    <style:font-face style:name="Segoe UI" svg:font-family="'Segoe UI'" style:font-adornments="Normal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 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style:font-name="Arial2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style:font-name="Wingdings 3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style:font-name="Arial2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style:font-name="Segoe UI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style:font-name="Segoe UI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style:font-name="Segoe UI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style:font-name="Segoe UI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style:font-name="Segoe UI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style:font-name="Segoe UI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7pt" fo:font-style="italic" officeooo:rsid="0032f8b9" officeooo:paragraph-rsid="0032f8b9" style:font-size-asian="7pt" style:font-style-asian="italic" style:font-size-complex="7pt" style:font-style-complex="italic"/>
    </style:style>
    <style:style style:name="MT1" style:family="text">
      <style:text-properties officeooo:rsid="00357e6c"/>
    </style:style>
    <style:style style:name="MT2" style:family="text">
      <style:text-properties officeooo:rsid="00423036"/>
    </style:style>
    <style:style style:name="MT3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EMOIRE TECHNIQUE - LOT <text:span text:style-name="MT1">1</text:span> – <text:span text:style-name="MT2">ARTICLES DE MERCERIE HORS ARTICLES METALLIQUES, AIGUILLES, EPINGLES, PETIT MATERIEL D’ATELIER ET ARTICLES POUR MODISTES- AAPC N° 2020-20903_0093</text:span> <text:s text:c="12"/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0-09-09T15:49:31.815000000</dc:date>
    <meta:editing-duration>PT3H1M57S</meta:editing-duration>
    <meta:editing-cycles>56</meta:editing-cycles>
    <meta:generator>LibreOffice/5.3.6.1$Windows_x86 LibreOffice_project/686f202eff87ef707079aeb7f485847613344eb7</meta:generator>
    <meta:print-date>2019-09-16T14:36:45.943000000</meta:print-date>
    <meta:document-statistic meta:table-count="1" meta:image-count="0" meta:object-count="0" meta:page-count="3" meta:paragraph-count="33" meta:word-count="324" meta:character-count="2182" meta:non-whitespace-character-count="1864"/>
  </office:meta>
</office:document-meta>
</file>