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806cm" style:rel-column-width="6962*"/>
    </style:style>
    <style:style style:name="Tableau2.B" style:family="table-column">
      <style:table-column-properties style:column-width="15.194cm" style:rel-column-width="5857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2.796cm" style:rel-column-width="10777*"/>
    </style:style>
    <style:style style:name="Tableau1.B" style:family="table-column">
      <style:table-column-properties style:column-width="14.205cm" style:rel-column-width="5475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5eb45"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15eb45"/>
    </style:style>
    <style:style style:name="P3" style:family="paragraph" style:parent-style-name="Text_20_body">
      <style:text-properties style:font-name="Arial" officeooo:paragraph-rsid="001440ba"/>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officeooo:paragraph-rsid="001440ba" style:language-asian="zxx" style:country-asian="none" style:language-complex="zxx" style:country-complex="non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440ba"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fo:text-align="center" style:justify-single-word="false" style:page-number="auto" fo:break-before="page"/>
      <style:text-properties style:font-name="Arial" officeooo:paragraph-rsid="00148fe6"/>
    </style:style>
    <style:style style:name="P7" style:family="paragraph" style:parent-style-name="Standard">
      <style:paragraph-properties fo:text-align="justify" style:justify-single-word="false"/>
      <style:text-properties fo:color="#000000" style:font-name="Arial" fo:font-size="10pt" officeooo:paragraph-rsid="001440ba"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officeooo:paragraph-rsid="001440ba" style:font-size-asian="10pt" style:font-size-complex="10pt"/>
    </style:style>
    <style:style style:name="P9" style:family="paragraph" style:parent-style-name="Standard">
      <style:text-properties fo:font-style="normal" style:text-underline-style="none" fo:font-weight="normal" officeooo:paragraph-rsid="001a7545"/>
    </style:style>
    <style:style style:name="P10" style:family="paragraph" style:parent-style-name="Standard">
      <style:text-properties style:font-name="Arial"/>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paragraph-properties>
        <style:tab-stops>
          <style:tab-stop style:position="14.64cm" style:type="right" style:leader-style="dotted" style:leader-text="."/>
        </style:tab-stops>
      </style:paragraph-properties>
      <style:text-properties style:font-name="Arial" fo:font-style="normal" style:text-underline-style="none" fo:font-weight="normal" officeooo:paragraph-rsid="001a7545"/>
    </style:style>
    <style:style style:name="P13" style:family="paragraph" style:parent-style-name="Standard">
      <style:text-properties style:font-name="Arial" fo:font-style="normal" style:text-underline-style="none" fo:font-weight="normal" officeooo:paragraph-rsid="0018cdda"/>
    </style:style>
    <style:style style:name="P14" style:family="paragraph" style:parent-style-name="Standard">
      <style:paragraph-properties>
        <style:tab-stops>
          <style:tab-stop style:position="14.64cm" style:type="right" style:leader-style="dotted" style:leader-text="."/>
        </style:tab-stops>
      </style:paragraph-properties>
      <style:text-properties style:font-name="Arial" officeooo:paragraph-rsid="001686cd"/>
    </style:style>
    <style:style style:name="P15" style:family="paragraph" style:parent-style-name="Standard">
      <style:text-properties style:font-name="Arial" officeooo:paragraph-rsid="0017afff"/>
    </style:style>
    <style:style style:name="P16" style:family="paragraph" style:parent-style-name="Standard">
      <style:text-properties officeooo:paragraph-rsid="001a7545"/>
    </style:style>
    <style:style style:name="P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440ba" fo:background-color="#ffffff" style:font-size-asian="10pt" style:font-weight-asian="bold" style:font-name-complex="Arial" style:font-size-complex="10pt" style:font-weight-complex="bold"/>
    </style:style>
    <style:style style:name="P18" style:family="paragraph" style:parent-style-name="Contents_20_1">
      <style:paragraph-properties fo:break-after="page">
        <style:tab-stops>
          <style:tab-stop style:position="14.64cm" style:type="right" style:leader-style="dotted" style:leader-text="."/>
        </style:tab-stops>
      </style:paragraph-properties>
      <style:text-properties style:font-name="Arial" officeooo:paragraph-rsid="00148fe6"/>
    </style:style>
    <style:style style:name="P19" style:family="paragraph" style:parent-style-name="Standard">
      <style:paragraph-properties fo:margin-left="0cm" fo:margin-right="0cm" fo:text-indent="0cm" style:auto-text-indent="false"/>
      <style:text-properties fo:font-style="normal" style:text-underline-style="none" fo:font-weight="normal" officeooo:paragraph-rsid="001a7545"/>
    </style:style>
    <style:style style:name="P20" style:family="paragraph" style:parent-style-name="Contents_20_1">
      <style:paragraph-properties>
        <style:tab-stops>
          <style:tab-stop style:position="14.64cm" style:type="right" style:leader-style="dotted" style:leader-text="."/>
        </style:tab-stops>
      </style:paragraph-properties>
      <style:text-properties officeooo:paragraph-rsid="00148fe6"/>
    </style:style>
    <style:style style:name="P21" style:family="paragraph" style:parent-style-name="Contents_20_1">
      <style:paragraph-properties>
        <style:tab-stops>
          <style:tab-stop style:position="14.64cm" style:type="right" style:leader-style="dotted" style:leader-text="."/>
        </style:tab-stops>
      </style:paragraph-properties>
      <style:text-properties style:font-name="Arial" officeooo:paragraph-rsid="00148fe6"/>
    </style:style>
    <style:style style:name="P22" style:family="paragraph" style:parent-style-name="TypeDocument3">
      <style:text-properties style:font-name="Arial" officeooo:paragraph-rsid="001440ba"/>
    </style:style>
    <style:style style:name="P23" style:family="paragraph" style:parent-style-name="Procedure">
      <style:paragraph-properties fo:margin-left="7.571cm" fo:margin-right="0cm" fo:text-align="start" style:justify-single-word="false" fo:text-indent="-6.636cm" style:auto-text-indent="false"/>
      <style:text-properties style:font-name="Arial" officeooo:paragraph-rsid="001440ba"/>
    </style:style>
    <style:style style:name="P24" style:family="paragraph" style:parent-style-name="PA">
      <style:text-properties style:font-name="Arial" officeooo:paragraph-rsid="001440ba"/>
    </style:style>
    <style:style style:name="P25" style:family="paragraph" style:parent-style-name="NumeroConsultation">
      <style:paragraph-properties fo:margin-left="6.35cm" fo:margin-right="0cm" fo:text-align="start" style:justify-single-word="false" fo:text-indent="-5.454cm" style:auto-text-indent="false"/>
      <style:text-properties style:font-name="Arial" officeooo:paragraph-rsid="001440ba"/>
    </style:style>
    <style:style style:name="P26"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440ba" style:font-weight-asian="bold" style:font-weight-complex="bold"/>
    </style:style>
    <style:style style:name="P27" style:family="paragraph" style:parent-style-name="Intitule2">
      <style:text-properties style:font-name="Arial" officeooo:paragraph-rsid="001440ba"/>
    </style:style>
    <style:style style:name="P28" style:family="paragraph" style:parent-style-name="Direction">
      <style:text-properties style:font-name="Arial" officeooo:paragraph-rsid="001440ba"/>
    </style:style>
    <style:style style:name="P29" style:family="paragraph" style:parent-style-name="Standard">
      <style:text-properties style:font-name="Arial" fo:font-size="10.5pt" officeooo:paragraph-rsid="0017afff" style:font-size-asian="10.5pt" style:font-size-complex="10.5pt"/>
    </style:style>
    <style:style style:name="P30"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officeooo:paragraph-rsid="001686cd" style:font-size-asian="10.5pt" style:font-size-complex="10.5pt"/>
    </style:style>
    <style:style style:name="P31" style:family="paragraph" style:parent-style-name="Standard">
      <style:paragraph-properties fo:text-align="justify" style:justify-single-word="false"/>
      <style:text-properties style:font-name="Arial" fo:font-size="10.5pt" officeooo:paragraph-rsid="001686cd" style:font-size-asian="10.5pt" style:font-size-complex="10.5pt"/>
    </style:style>
    <style:style style:name="P32" style:family="paragraph" style:parent-style-name="Standard">
      <style:paragraph-properties fo:text-align="justify" style:justify-single-word="false"/>
      <style:text-properties style:font-name="Arial" fo:font-size="10.5pt" officeooo:paragraph-rsid="0018cdda" style:font-size-asian="10.5pt" style:font-size-complex="10.5pt"/>
    </style:style>
    <style:style style:name="P33"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686cd" style:font-size-asian="10.5pt" style:font-size-complex="10.5pt"/>
    </style:style>
    <style:style style:name="P34"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7afff" style:font-size-asian="10.5pt" style:font-size-complex="10.5pt"/>
    </style:style>
    <style:style style:name="P35"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8cdda" style:font-size-asian="10.5pt" style:font-size-complex="10.5pt"/>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1686cd" style:font-size-asian="10.5pt" style:font-size-complex="10.5pt"/>
    </style:style>
    <style:style style:name="P37" style:family="paragraph" style:parent-style-name="Standard">
      <style:paragraph-properties fo:text-align="justify" style:justify-single-word="false"/>
      <style:text-properties style:font-name="Arial" fo:font-size="10.5pt" fo:font-style="normal" style:text-underline-style="none" fo:font-weight="normal" officeooo:paragraph-rsid="0017afff" style:font-size-asian="10.5pt" style:font-size-complex="10.5pt"/>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18cdda" style:font-size-asian="10.5pt" style:font-size-complex="10.5pt"/>
    </style:style>
    <style:style style:name="P39" style:family="paragraph" style:parent-style-name="Standard">
      <style:paragraph-properties fo:text-align="justify" style:justify-single-word="false"/>
      <style:text-properties style:font-name="Arial" fo:font-size="10.5pt" fo:font-style="normal" style:text-underline-style="none" fo:font-weight="bold" officeooo:paragraph-rsid="0018cdda" style:font-size-asian="10.5pt" style:font-size-complex="10.5pt"/>
    </style:style>
    <style:style style:name="P40"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686cd" style:font-size-asian="10.5pt" style:font-size-complex="10.5pt"/>
    </style:style>
    <style:style style:name="P41" style:family="paragraph" style:parent-style-name="Standard">
      <style:paragraph-properties fo:text-align="justify" style:justify-single-word="false"/>
      <style:text-properties style:font-name="Arial" fo:font-size="10.5pt" fo:font-weight="bold" officeooo:paragraph-rsid="0017afff" style:font-size-asian="10.5pt" style:font-size-complex="10.5pt"/>
    </style:style>
    <style:style style:name="P42" style:family="paragraph" style:parent-style-name="Standard">
      <style:paragraph-properties fo:text-align="justify" style:justify-single-word="false"/>
      <style:text-properties style:font-name="Arial" fo:font-size="10pt" officeooo:paragraph-rsid="001686cd" style:font-size-asian="10pt" style:font-size-complex="10pt"/>
    </style:style>
    <style:style style:name="P43"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tyle="normal" style:text-underline-style="none" fo:font-weight="normal" officeooo:paragraph-rsid="0018cdda"/>
    </style:style>
    <style:style style:name="P44" style:family="paragraph" style:parent-style-name="Standard">
      <style:paragraph-properties fo:text-align="justify" style:justify-single-word="false"/>
      <style:text-properties style:font-name="Arial" fo:font-style="normal" style:text-underline-style="none" fo:font-weight="normal" officeooo:paragraph-rsid="001686cd"/>
    </style:style>
    <style:style style:name="P45" style:family="paragraph" style:parent-style-name="Standard">
      <style:paragraph-properties fo:text-align="justify" style:justify-single-word="false"/>
      <style:text-properties style:font-name="Arial" fo:font-style="normal" style:text-underline-style="none" fo:font-weight="normal" officeooo:paragraph-rsid="0017afff"/>
    </style:style>
    <style:style style:name="P46" style:family="paragraph" style:parent-style-name="Standard">
      <style:paragraph-properties fo:text-align="justify" style:justify-single-word="false"/>
      <style:text-properties style:font-name="Arial" fo:font-style="normal" style:text-underline-style="none" fo:font-weight="normal" officeooo:paragraph-rsid="0018cdda"/>
    </style:style>
    <style:style style:name="P47" style:family="paragraph" style:parent-style-name="Standard">
      <style:paragraph-properties fo:text-align="justify" style:justify-single-word="false"/>
      <style:text-properties style:font-name="Arial" fo:font-style="normal" style:text-underline-style="none" fo:font-weight="bold" officeooo:paragraph-rsid="0018cdda"/>
    </style:style>
    <style:style style:name="P48" style:family="paragraph" style:parent-style-name="Standard">
      <style:paragraph-properties fo:text-align="justify" style:justify-single-word="false"/>
      <style:text-properties style:font-name="Arial" officeooo:paragraph-rsid="001686cd"/>
    </style:style>
    <style:style style:name="P49" style:family="paragraph" style:parent-style-name="Standard">
      <style:paragraph-properties fo:text-align="justify" style:justify-single-word="false"/>
      <style:text-properties style:font-name="Arial" officeooo:paragraph-rsid="0018cdda"/>
    </style:style>
    <style:style style:name="P50"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1686cd"/>
    </style:style>
    <style:style style:name="P51" style:family="paragraph" style:parent-style-name="Standard">
      <style:text-properties style:font-name="Arial" fo:font-size="10.5pt" officeooo:paragraph-rsid="001a7545" style:font-size-asian="10.5pt" style:font-size-complex="10.5pt"/>
    </style:style>
    <style:style style:name="P52" style:family="paragraph" style:parent-style-name="Standard">
      <style:paragraph-properties fo:text-align="justify" style:justify-single-word="false"/>
      <style:text-properties style:font-name="Arial" fo:font-size="10.5pt" officeooo:paragraph-rsid="001a7545" style:font-size-asian="10.5pt" style:font-size-complex="10.5pt"/>
    </style:style>
    <style:style style:name="P53" style:family="paragraph" style:parent-style-name="Standard">
      <style:paragraph-properties fo:text-align="justify" style:justify-single-word="false"/>
      <style:text-properties style:font-name="Arial" fo:font-size="10.5pt" officeooo:paragraph-rsid="0018cdda" style:font-size-asian="10.5pt" style:font-size-complex="10.5pt"/>
    </style:style>
    <style:style style:name="P54" style:family="paragraph" style:parent-style-name="Standard">
      <style:text-properties style:font-name="Arial" fo:font-size="10.5pt" fo:font-style="normal" style:text-underline-style="none" fo:font-weight="normal" officeooo:paragraph-rsid="001a7545" style:font-size-asian="10.5pt" style:font-size-complex="10.5pt"/>
    </style:style>
    <style:style style:name="P55" style:family="paragraph" style:parent-style-name="Standard">
      <style:paragraph-properties fo:text-align="justify" style:justify-single-word="false"/>
      <style:text-properties style:font-name="Arial" fo:font-size="10.5pt" fo:font-style="normal" style:text-underline-style="none" fo:font-weight="normal" officeooo:paragraph-rsid="001a7545" style:font-size-asian="10.5pt" style:font-size-complex="10.5pt"/>
    </style:style>
    <style:style style:name="P56"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a7545" style:font-size-asian="10.5pt" style:font-size-complex="10.5pt"/>
    </style:style>
    <style:style style:name="P57" style:family="paragraph" style:parent-style-name="Standard">
      <style:paragraph-properties fo:text-align="justify" style:justify-single-word="false">
        <style:tab-stops>
          <style:tab-stop style:position="14.64cm" style:type="right" style:leader-style="dotted" style:leader-text="."/>
        </style:tab-stops>
      </style:paragraph-properties>
      <style:text-properties style:font-name="Arial" fo:font-size="10.5pt" fo:font-style="normal" style:text-underline-style="none" fo:font-weight="normal" officeooo:paragraph-rsid="0018cdda" style:font-size-asian="10.5pt" style:font-size-complex="10.5pt"/>
    </style:style>
    <style:style style:name="P58" style:family="paragraph" style:parent-style-name="Standard">
      <style:paragraph-properties fo:text-align="justify" style:justify-single-word="false"/>
      <style:text-properties style:font-name="Arial" fo:font-size="10.5pt" fo:font-style="normal" style:text-underline-style="none" fo:font-weight="normal" officeooo:paragraph-rsid="0018cdda" style:font-size-asian="10.5pt" style:font-size-complex="10.5pt"/>
    </style:style>
    <style:style style:name="P59" style:family="paragraph" style:parent-style-name="Standard">
      <style:text-properties style:font-name="Arial" fo:font-size="10.5pt" fo:font-style="normal" style:text-underline-style="none" fo:font-weight="bold" officeooo:paragraph-rsid="001a7545" style:font-size-asian="10.5pt" style:font-size-complex="10.5pt"/>
    </style:style>
    <style:style style:name="P60" style:family="paragraph" style:parent-style-name="Standard">
      <style:paragraph-properties fo:text-align="justify" style:justify-single-word="false"/>
      <style:text-properties style:font-name="Arial" fo:font-size="10.5pt" fo:font-style="normal" style:text-underline-style="none" fo:font-weight="bold" officeooo:paragraph-rsid="001a7545" style:font-size-asian="10.5pt" style:font-size-complex="10.5pt"/>
    </style:style>
    <style:style style:name="P61"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a7545" style:font-size-asian="10.5pt" style:font-size-complex="10.5pt"/>
    </style:style>
    <style:style style:name="P62"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a7545" style:font-size-asian="10.5pt" style:font-size-complex="10.5pt"/>
    </style:style>
    <style:style style:name="P6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paragraph-rsid="001a7545" style:font-size-asian="10.5pt" style:font-size-complex="10.5pt"/>
    </style:style>
    <style:style style:name="P64" style:family="paragraph" style:parent-style-name="Standard">
      <style:paragraph-properties fo:text-align="justify" style:justify-single-word="false"/>
      <style:text-properties style:font-name="Arial" fo:font-size="10.5pt" fo:font-weight="bold" officeooo:paragraph-rsid="001a7545" style:font-size-asian="10.5pt" style:font-size-complex="10.5pt"/>
    </style:style>
    <style:style style:name="P65" style:family="paragraph" style:parent-style-name="Standard">
      <style:text-properties style:font-name="Arial" fo:font-size="10.5pt" fo:font-style="italic" style:text-underline-style="solid" style:text-underline-width="auto" style:text-underline-color="font-color" fo:font-weight="bold" officeooo:paragraph-rsid="001a7545" style:font-size-asian="10.5pt" style:font-size-complex="10.5pt"/>
    </style:style>
    <style:style style:name="P66" style:family="paragraph" style:parent-style-name="Standard">
      <style:paragraph-properties fo:text-align="justify" style:justify-single-word="false"/>
      <style:text-properties fo:font-size="10.5pt" officeooo:paragraph-rsid="001a7545" style:font-size-asian="10.5pt" style:font-size-complex="10.5pt"/>
    </style:style>
    <style:style style:name="P67" style:family="paragraph" style:parent-style-name="Standard">
      <style:text-properties fo:font-style="normal" style:text-underline-style="none" fo:font-weight="normal" officeooo:paragraph-rsid="001a7545"/>
    </style:style>
    <style:style style:name="P68" style:family="paragraph" style:parent-style-name="Standard">
      <style:paragraph-properties fo:text-align="justify" style:justify-single-word="false"/>
      <style:text-properties fo:font-style="normal" style:text-underline-style="none" fo:font-weight="normal" officeooo:paragraph-rsid="001a7545"/>
    </style:style>
    <style:style style:name="P69" style:family="paragraph" style:parent-style-name="Standard">
      <style:paragraph-properties fo:text-align="justify" style:justify-single-word="false"/>
      <style:text-properties fo:font-style="normal" style:text-underline-style="none" fo:font-weight="normal" officeooo:paragraph-rsid="0018cdda"/>
    </style:style>
    <style:style style:name="P70" style:family="paragraph" style:parent-style-name="Standard">
      <style:paragraph-properties fo:text-align="justify" style:justify-single-word="false"/>
      <style:text-properties fo:font-style="normal" style:text-underline-style="none" fo:font-weight="bold" officeooo:paragraph-rsid="001a7545"/>
    </style:style>
    <style:style style:name="P71" style:family="paragraph" style:parent-style-name="Standard">
      <style:text-properties fo:font-style="italic" style:text-underline-style="solid" style:text-underline-width="auto" style:text-underline-color="font-color" fo:font-weight="bold" officeooo:paragraph-rsid="001a7545"/>
    </style:style>
    <style:style style:name="P72" style:family="paragraph" style:parent-style-name="Standard">
      <style:paragraph-properties fo:text-align="justify" style:justify-single-word="false"/>
      <style:text-properties officeooo:paragraph-rsid="001a7545"/>
    </style:style>
    <style:style style:name="P73" style:family="paragraph" style:parent-style-name="Standard">
      <style:text-properties officeooo:paragraph-rsid="002d8734"/>
    </style:style>
    <style:style style:name="P7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a7545"/>
    </style:style>
    <style:style style:name="P75"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1a7545" style:font-size-asian="10.5pt" style:font-size-complex="10.5pt"/>
    </style:style>
    <style:style style:name="P76" style:family="paragraph" style:parent-style-name="Standard" style:list-style-name="List_20_1">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1a7545" style:font-size-asian="10.5pt" style:font-size-complex="10.5pt"/>
    </style:style>
    <style:style style:name="P77"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1a7545" style:font-size-asian="10.5pt" style:font-size-complex="10.5pt"/>
    </style:style>
    <style:style style:name="P78" style:family="paragraph" style:parent-style-name="Standard">
      <style:paragraph-properties fo:margin-left="0cm" fo:margin-right="0cm" fo:text-indent="0cm" style:auto-text-indent="false"/>
      <style:text-properties style:font-name="Arial" fo:font-size="10.5pt" fo:font-style="normal" style:text-underline-style="none" fo:font-weight="normal" officeooo:paragraph-rsid="001a7545" style:font-size-asian="10.5pt" style:font-size-complex="10.5pt"/>
    </style:style>
    <style:style style:name="P79"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440ba" style:font-weight-asian="bold" style:font-weight-complex="bold"/>
    </style:style>
    <style:style style:name="P80" style:family="paragraph" style:parent-style-name="Contents_20_Heading">
      <style:paragraph-properties fo:text-align="center" style:justify-single-word="false"/>
      <style:text-properties style:font-name="Trebuchet MS1" officeooo:paragraph-rsid="00148fe6"/>
    </style:style>
    <style:style style:name="P81" style:family="paragraph" style:parent-style-name="Contents_20_2">
      <style:paragraph-properties>
        <style:tab-stops>
          <style:tab-stop style:position="14.64cm" style:type="right" style:leader-style="dotted" style:leader-text="."/>
        </style:tab-stops>
      </style:paragraph-properties>
      <style:text-properties style:font-name="Trebuchet MS1" officeooo:paragraph-rsid="00148fe6"/>
    </style:style>
    <style:style style:name="P82" style:family="paragraph" style:parent-style-name="Contents_20_1">
      <style:paragraph-properties>
        <style:tab-stops>
          <style:tab-stop style:position="14.64cm" style:type="right" style:leader-style="dotted" style:leader-text="."/>
        </style:tab-stops>
      </style:paragraph-properties>
      <style:text-properties style:font-name="Trebuchet MS1" officeooo:rsid="00148fe6" officeooo:paragraph-rsid="00148fe6"/>
    </style:style>
    <style:style style:name="P83" style:family="paragraph" style:parent-style-name="Contents_20_3">
      <style:paragraph-properties>
        <style:tab-stops>
          <style:tab-stop style:position="14.34cm" style:type="right" style:leader-style="dotted" style:leader-text="."/>
        </style:tab-stops>
      </style:paragraph-properties>
      <style:text-properties style:font-name="Trebuchet MS1" officeooo:paragraph-rsid="00148fe6"/>
    </style:style>
    <style:style style:name="P84" style:family="paragraph" style:parent-style-name="Heading_20_1">
      <style:text-properties style:font-name="Arial" officeooo:paragraph-rsid="001686cd"/>
    </style:style>
    <style:style style:name="P85" style:family="paragraph" style:parent-style-name="Heading_20_1">
      <style:text-properties style:font-name="Arial" officeooo:paragraph-rsid="0017afff"/>
    </style:style>
    <style:style style:name="P86" style:family="paragraph" style:parent-style-name="Heading_20_1">
      <style:paragraph-properties>
        <style:tab-stops>
          <style:tab-stop style:position="14.64cm" style:type="right" style:leader-style="dotted" style:leader-text="."/>
        </style:tab-stops>
      </style:paragraph-properties>
      <style:text-properties style:font-name="Arial" officeooo:paragraph-rsid="002346c3"/>
    </style:style>
    <style:style style:name="P87" style:family="paragraph" style:parent-style-name="Heading_20_1">
      <style:text-properties officeooo:paragraph-rsid="0018cdda"/>
    </style:style>
    <style:style style:name="P88" style:family="paragraph" style:parent-style-name="Heading_20_1">
      <style:text-properties officeooo:paragraph-rsid="001a7545"/>
    </style:style>
    <style:style style:name="P89" style:family="paragraph" style:parent-style-name="Heading_20_1">
      <style:text-properties officeooo:paragraph-rsid="0023e785"/>
    </style:style>
    <style:style style:name="P90" style:family="paragraph" style:parent-style-name="Heading_20_1">
      <style:text-properties officeooo:paragraph-rsid="002d8734"/>
    </style:style>
    <style:style style:name="P91" style:family="paragraph" style:parent-style-name="Heading_20_1">
      <style:paragraph-properties fo:text-align="justify" style:justify-single-word="false"/>
      <style:text-properties officeooo:paragraph-rsid="001a7545"/>
    </style:style>
    <style:style style:name="P92" style:family="paragraph" style:parent-style-name="Heading_20_2">
      <style:text-properties style:font-name="Arial" officeooo:paragraph-rsid="001686cd"/>
    </style:style>
    <style:style style:name="P93" style:family="paragraph" style:parent-style-name="Heading_20_2">
      <style:text-properties style:font-name="Arial" officeooo:paragraph-rsid="0017afff"/>
    </style:style>
    <style:style style:name="P94" style:family="paragraph" style:parent-style-name="Heading_20_2">
      <style:text-properties style:font-name="Arial" officeooo:paragraph-rsid="0018cdda"/>
    </style:style>
    <style:style style:name="P95" style:family="paragraph" style:parent-style-name="Heading_20_2">
      <style:paragraph-properties fo:text-align="justify" style:justify-single-word="false"/>
      <style:text-properties style:font-name="Arial" officeooo:paragraph-rsid="001686cd"/>
    </style:style>
    <style:style style:name="P96" style:family="paragraph" style:parent-style-name="Heading_20_2">
      <style:paragraph-properties fo:text-align="justify" style:justify-single-word="false"/>
      <style:text-properties style:font-name="Arial" officeooo:paragraph-rsid="0018cdda"/>
    </style:style>
    <style:style style:name="P97" style:family="paragraph" style:parent-style-name="Heading_20_2">
      <style:text-properties officeooo:paragraph-rsid="001a7545"/>
    </style:style>
    <style:style style:name="P98" style:family="paragraph" style:parent-style-name="Heading_20_2">
      <style:paragraph-properties fo:text-align="justify" style:justify-single-word="false"/>
      <style:text-properties officeooo:paragraph-rsid="001a7545"/>
    </style:style>
    <style:style style:name="P99" style:family="paragraph" style:parent-style-name="Heading_20_2">
      <style:paragraph-properties fo:text-align="justify" style:justify-single-word="false"/>
      <style:text-properties officeooo:paragraph-rsid="0018cdda"/>
    </style:style>
    <style:style style:name="P100" style:family="paragraph" style:parent-style-name="Heading_20_3">
      <style:paragraph-properties fo:text-align="justify" style:justify-single-word="false"/>
      <style:text-properties style:font-name="Arial" officeooo:paragraph-rsid="001686cd"/>
    </style:style>
    <style:style style:name="P101" style:family="paragraph" style:parent-style-name="Heading_20_3">
      <style:paragraph-properties fo:text-align="justify" style:justify-single-word="false"/>
      <style:text-properties style:font-name="Arial" officeooo:paragraph-rsid="001ebecc"/>
    </style:style>
    <style:style style:name="P102" style:family="paragraph" style:parent-style-name="Heading_20_3">
      <style:text-properties officeooo:paragraph-rsid="001a7545"/>
    </style:style>
    <style:style style:name="P103" style:family="paragraph" style:parent-style-name="Table">
      <style:paragraph-properties fo:text-align="start" style:justify-single-word="false"/>
      <style:text-properties style:font-name="Trebuchet MS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31eabf"/>
    </style:style>
    <style:style style:name="T13" style:family="text">
      <style:text-properties fo:font-style="normal" style:text-underline-style="none" fo:font-weight="bold"/>
    </style:style>
    <style:style style:name="T14" style:family="text">
      <style:text-properties fo:font-style="normal" style:text-underline-style="solid" style:text-underline-width="auto" style:text-underline-color="font-color" fo:font-weight="bold"/>
    </style:style>
    <style:style style:name="T15" style:family="text">
      <style:text-properties fo:font-style="normal" style:text-underline-style="solid" style:text-underline-width="auto" style:text-underline-color="font-color" fo:font-weight="normal"/>
    </style:style>
    <style:style style:name="T16" style:family="text">
      <style:text-properties fo:font-weight="normal"/>
    </style:style>
    <style:style style:name="T17" style:family="text">
      <style:text-properties style:text-underline-style="none"/>
    </style:style>
    <style:style style:name="T18" style:family="text">
      <style:text-properties style:text-underline-style="none" fo:font-weight="normal"/>
    </style:style>
    <style:style style:name="T19" style:family="text">
      <style:text-properties fo:font-style="italic" style:text-underline-style="none" fo:font-weight="normal"/>
    </style:style>
    <style:style style:name="T20" style:family="text">
      <style:text-properties style:font-name="Trebuchet MS1"/>
    </style:style>
    <style:style style:name="T21" style:family="text">
      <style:text-properties style:font-name="Trebuchet MS1" officeooo:rsid="003ba651"/>
    </style:style>
    <style:style style:name="T22" style:family="text">
      <style:text-properties style:font-name="Trebuchet MS1" officeooo:rsid="003cf231"/>
    </style:style>
    <style:style style:name="T23" style:family="text">
      <style:text-properties officeooo:rsid="001ebecc"/>
    </style:style>
    <style:style style:name="T24" style:family="text">
      <style:text-properties fo:font-size="10.5pt" style:font-size-asian="10.5pt" style:font-size-complex="10.5pt"/>
    </style:style>
    <style:style style:name="T25" style:family="text">
      <style:text-properties fo:font-size="10.5pt" fo:font-weight="bold" style:font-size-asian="10.5pt" style:font-size-complex="10.5pt"/>
    </style:style>
    <style:style style:name="T26" style:family="text">
      <style:text-properties fo:font-size="10.5pt" fo:font-style="normal" style:text-underline-style="none" fo:font-weight="normal" style:font-size-asian="10.5pt" style:font-size-complex="10.5pt"/>
    </style:style>
    <style:style style:name="T27" style:family="text">
      <style:text-properties fo:font-size="10.5pt" fo:font-style="normal" style:text-underline-style="none" fo:font-weight="bold" style:font-size-asian="10.5pt" style:font-size-complex="10.5pt"/>
    </style:style>
    <style:style style:name="T28" style:family="text">
      <style:text-properties fo:font-size="10.5pt" fo:font-style="normal" style:text-underline-style="solid" style:text-underline-width="auto" style:text-underline-color="font-color" fo:font-weight="bold" style:font-size-asian="10.5pt" style:font-size-complex="10.5pt"/>
    </style:style>
    <style:style style:name="T29" style:family="text">
      <style:text-properties officeooo:rsid="001f9dbf"/>
    </style:style>
    <style:style style:name="T30" style:family="text">
      <style:text-properties officeooo:rsid="002173b5"/>
    </style:style>
    <style:style style:name="T31" style:family="text">
      <style:text-properties officeooo:rsid="002346c3"/>
    </style:style>
    <style:style style:name="T32" style:family="text">
      <style:text-properties officeooo:rsid="0023e785"/>
    </style:style>
    <style:style style:name="T33" style:family="text">
      <style:text-properties officeooo:rsid="00252e2a"/>
    </style:style>
    <style:style style:name="T34" style:family="text">
      <style:text-properties style:font-name="Arial"/>
    </style:style>
    <style:style style:name="T35" style:family="text">
      <style:text-properties style:font-name="Arial" fo:font-size="10.5pt" style:font-size-asian="10.5pt" style:font-size-complex="10.5pt"/>
    </style:style>
    <style:style style:name="T36" style:family="text">
      <style:text-properties style:font-name="Arial" fo:font-size="10.5pt" fo:font-weight="bold" style:font-size-asian="10.5pt" style:font-size-complex="10.5pt"/>
    </style:style>
    <style:style style:name="T37" style:family="text">
      <style:text-properties style:font-name="Arial" fo:font-size="10.5pt" fo:font-style="normal" style:text-underline-style="none" fo:font-weight="normal" style:font-size-asian="10.5pt" style:font-size-complex="10.5pt"/>
    </style:style>
    <style:style style:name="T38" style:family="text">
      <style:text-properties style:font-name="Arial" fo:font-size="10.5pt" fo:font-style="normal" style:text-underline-style="none" fo:font-weight="bold" style:font-size-asian="10.5pt" style:font-size-complex="10.5pt"/>
    </style:style>
    <style:style style:name="T39" style:family="text">
      <style:text-properties style:font-name="Arial" fo:font-size="10.5pt" style:text-underline-style="solid" style:text-underline-width="auto" style:text-underline-color="font-color" style:font-size-asian="10.5pt" style:font-size-complex="10.5pt"/>
    </style:style>
    <style:style style:name="T40" style:family="text">
      <style:text-properties style:font-name="Arial" fo:font-size="10.5pt" style:text-underline-style="solid" style:text-underline-width="auto" style:text-underline-color="font-color" fo:font-weight="bold" style:font-size-asian="10.5pt" style:font-size-complex="10.5pt"/>
    </style:style>
    <style:style style:name="T41" style:family="text">
      <style:text-properties style:font-name="Arial" fo:font-size="10.5pt" fo:font-weight="normal" style:font-size-asian="10.5pt" style:font-size-complex="10.5pt"/>
    </style:style>
    <style:style style:name="T42" style:family="text">
      <style:text-properties officeooo:rsid="00267bf2"/>
    </style:style>
    <style:style style:name="T43" style:family="text">
      <style:text-properties officeooo:rsid="00285cbd"/>
    </style:style>
    <style:style style:name="T44" style:family="text">
      <style:text-properties officeooo:rsid="002b2445"/>
    </style:style>
    <style:style style:name="T45" style:family="text">
      <style:text-properties officeooo:rsid="002bda9d"/>
    </style:style>
    <style:style style:name="T46" style:family="text">
      <style:text-properties officeooo:rsid="002ce528"/>
    </style:style>
    <style:style style:name="T47" style:family="text">
      <style:text-properties officeooo:rsid="002d8734"/>
    </style:style>
    <style:style style:name="T48" style:family="text">
      <style:text-properties officeooo:rsid="002f69e0"/>
    </style:style>
    <style:style style:name="T49" style:family="text">
      <style:text-properties officeooo:rsid="002f82bc"/>
    </style:style>
    <style:style style:name="T50" style:family="text">
      <style:text-properties officeooo:rsid="00308624"/>
    </style:style>
    <style:style style:name="T51" style:family="text">
      <style:text-properties officeooo:rsid="0031eabf"/>
    </style:style>
    <style:style style:name="T52" style:family="text">
      <style:text-properties officeooo:rsid="0031fe44"/>
    </style:style>
    <style:style style:name="T53" style:family="text">
      <style:text-properties officeooo:rsid="0032ab12"/>
    </style:style>
    <style:style style:name="T54" style:family="text">
      <style:text-properties officeooo:rsid="0034a899"/>
    </style:style>
    <style:style style:name="T55" style:family="text">
      <style:text-properties officeooo:rsid="003ba651"/>
    </style:style>
    <style:style style:name="T56" style:family="text">
      <style:text-properties officeooo:rsid="003cf2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CAHIER DES CLAUSES PARTICULIERES (CCP)" text:name="TitreDocument"/>
        <text:user-field-decl office:value-type="string" office:string-value="2020_20903_0093" text:name="NumeroConsultation"/>
        <text:user-field-decl office:value-type="string" office:string-value="Procédure adaptée" text:name="ProcedurePassation"/>
      </text:user-field-decls>
      <text:p text:style-name="P10"/>
      <text:p text:style-name="P1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10"/>
      <text:p text:style-name="P10"/>
      <text:p text:style-name="P10"/>
      <text:p text:style-name="P10"/>
      <text:p text:style-name="P24"><text:user-field-get text:name="PouvoirAdjudicateur">Ville de Marseille - Mairie de Marseille</text:user-field-get></text:p>
      <text:p text:style-name="P5"/>
      <text:p text:style-name="P28"><text:user-field-get text:name="DirectionService">DGECS-DAC-OPERA (20904)</text:user-field-get></text:p>
      <text:p text:style-name="P4"/>
      <text:p text:style-name="P4"/>
      <text:p text:style-name="P4"/>
      <text:p text:style-name="P22"><text:user-field-get text:name="TitreDocument">CAHIER DES CLAUSES PARTICULIERES (CCP)</text:user-field-get></text:p>
      <text:p text:style-name="P3"/>
      <text:p text:style-name="P3"/>
      <text:p text:style-name="P27"/>
      <text:p text:style-name="P27"><text:user-field-get text:name="IntituleConsultation">FOURNITURE ET LIVRAISON D'ARTICLES DE MERCERIE HORS ARTICLES METALLIQUES, AIGUILLES, EPINGLES ET PETIT MATERIEL D'ATELIER POUR L'ATELIER DE COUTURE DE L'OPERA ET LE THEATRE DE L'ODEON</text:user-field-get></text:p>
      <text:p text:style-name="P27"/>
      <text:p text:style-name="P3"/>
      <text:p text:style-name="P25"><text:span text:style-name="T4">Numéro de la consultation<text:tab/>:</text:span><text:span text:style-name="T6"><text:tab/></text:span><text:span text:style-name="T8"><text:user-field-get text:name="NumeroConsultation">2020_20903_0093</text:user-field-get></text:span></text:p>
      <text:p text:style-name="P7"/>
      <text:p text:style-name="P8"/>
      <text:p text:style-name="P23"><text:span text:style-name="T4">Procédure de passation :</text:span><text:span text:style-name="T6"><text:tab/></text:span><text:span text:style-name="T8"><text:user-field-get text:name="ProcedurePassation">Procédure adaptée</text:user-field-get></text:span></text:p>
      <text:p text:style-name="P17"/>
      <text:p text:style-name="P26"/>
      <text:p text:style-name="P26">Date de notification :</text:p>
      <text:p text:style-name="P10"/>
      <text:p text:style-name="P6"/>
      <text:p text:style-name="P80">Sommaire</text:p>
      <text:p text:style-name="P20"><text:span text:style-name="Strong_20_Emphasis"><text:span text:style-name="T20">Article 1 -</text:span></text:span><text:span text:style-name="T20"> <text:s/></text:span><text:span text:style-name="Strong_20_Emphasis"><text:span text:style-name="T20">OBJET ET DUREE DU MARCHE</text:span></text:span><text:span text:style-name="T20"><text:tab/></text:span><text:span text:style-name="T21">4</text:span></text:p>
      <text:p text:style-name="P81">1.1 <text:s/>Intitulé et Objet des prestations<text:tab/><text:span text:style-name="T55">4</text:span></text:p>
      <text:p text:style-name="P81">1.2 <text:s/>Procédure<text:tab/><text:span text:style-name="T55">4</text:span></text:p>
      <text:p text:style-name="P81">1.3 <text:s/>Décomposition en Lots, Tranches et postes<text:tab/><text:span text:style-name="T55">4</text:span></text:p>
      <text:p text:style-name="P83">1.3.1 <text:s/>Décomposition en lots<text:tab/><text:span text:style-name="T55">4</text:span></text:p>
      <text:p text:style-name="P83">1.3.2 <text:s/>Décomposition en tranches<text:tab/><text:span text:style-name="T55">4</text:span></text:p>
      <text:p text:style-name="P83">1.3.3 <text:s/>Décomposition en postes<text:tab/><text:span text:style-name="T55">4</text:span></text:p>
      <text:p text:style-name="P81">1.4 <text:s/>Modalités d'exécution des tranches conditionnelles<text:tab/><text:span text:style-name="T55">4</text:span></text:p>
      <text:p text:style-name="P81">1.5 <text:s/>Accord-cadre à bons de commande<text:tab/><text:span text:style-name="T55">5</text:span></text:p>
      <text:p text:style-name="P81">1.6 <text:s/>Date d'effet du marché<text:tab/><text:span text:style-name="T55">5</text:span></text:p>
      <text:p text:style-name="P81">1.7 <text:s/>Durée du marché - Période de validité<text:tab/><text:span text:style-name="T55">5</text:span></text:p>
      <text:p text:style-name="P81">1.8 <text:s/>Clause obligatoire d'insertion par l'activité économique<text:tab/><text:span text:style-name="T55">6</text:span></text:p>
      <text:p text:style-name="P20"><text:span text:style-name="Strong_20_Emphasis"><text:span text:style-name="T20">Article 2 -</text:span></text:span><text:span text:style-name="T20"> <text:s/></text:span><text:span text:style-name="Strong_20_Emphasis"><text:span text:style-name="T20">DOCUMENTS CONTRACTUELS</text:span></text:span><text:span text:style-name="T20"><text:tab/></text:span><text:span text:style-name="T21">6</text:span></text:p>
      <text:p text:style-name="P20"><text:span text:style-name="Strong_20_Emphasis"><text:span text:style-name="T20">Article 3 -</text:span></text:span><text:span text:style-name="T20"> <text:s/></text:span><text:span text:style-name="Strong_20_Emphasis"><text:span text:style-name="T20">DELAIS DE LIVRAISON ET/OU D'EXECUTION</text:span></text:span><text:span text:style-name="T20"><text:tab/></text:span><text:span text:style-name="T21">6</text:span></text:p>
      <text:p text:style-name="P81">3.1 <text:s/>Délais<text:tab/><text:span text:style-name="T55">6</text:span></text:p>
      <text:p text:style-name="P81">3.2 <text:s/>Emission des bons de commande <text:tab/><text:span text:style-name="T55">6</text:span></text:p>
      <text:p text:style-name="P20"><text:span text:style-name="Strong_20_Emphasis"><text:span text:style-name="T20">Article 4 -</text:span></text:span><text:span text:style-name="T20"> <text:s/></text:span><text:span text:style-name="Strong_20_Emphasis"><text:span text:style-name="T20">ENTREPRISES GROUPEES</text:span></text:span><text:span text:style-name="T20"><text:tab/></text:span><text:span text:style-name="T21">7</text:span></text:p>
      <text:p text:style-name="P20"><text:span text:style-name="Strong_20_Emphasis"><text:span text:style-name="T20">Article 5 -</text:span></text:span><text:span text:style-name="T20"> <text:s/></text:span><text:span text:style-name="Strong_20_Emphasis"><text:span text:style-name="T20">CONDITIONS DE LIVRAISON ET D'EXECUTION</text:span></text:span><text:span text:style-name="T20"><text:tab/></text:span><text:span text:style-name="T21">7</text:span></text:p>
      <text:p text:style-name="P81">5.1 <text:s/>Transport <text:s/>et Emballages<text:tab/><text:span text:style-name="T55">7</text:span></text:p>
      <text:p text:style-name="P81">5.2 <text:s/>Lieux d'exécution ou de livraison<text:tab/><text:span text:style-name="T55">7</text:span></text:p>
      <text:p text:style-name="P20"><text:span text:style-name="Strong_20_Emphasis"><text:span text:style-name="T20">Article 6 -</text:span></text:span><text:span text:style-name="T20"> <text:s/></text:span><text:span text:style-name="Strong_20_Emphasis"><text:span text:style-name="T20">OPERATIONS DE VERIFICATIONS – ADMISSION</text:span></text:span><text:span text:style-name="T20"><text:tab/></text:span><text:span text:style-name="T21">8</text:span></text:p>
      <text:p text:style-name="P81">6.1 <text:s/>Vérifications<text:tab/><text:span text:style-name="T55">8</text:span></text:p>
      <text:p text:style-name="P81">6.2 <text:s/>Admission<text:tab/><text:span text:style-name="T55">8</text:span></text:p>
      <text:p text:style-name="P20"><text:span text:style-name="Strong_20_Emphasis"><text:span text:style-name="T20">Article 7 -</text:span></text:span><text:span text:style-name="T20"> <text:s/></text:span><text:span text:style-name="Strong_20_Emphasis"><text:span text:style-name="T20">GARANTIE CONTRACTUELLE</text:span></text:span><text:span text:style-name="T20"><text:tab/></text:span><text:span text:style-name="T21">8</text:span></text:p>
      <text:p text:style-name="P81">7.1 <text:s/>Durée de garantie<text:tab/><text:span text:style-name="T55">8</text:span></text:p>
      <text:p text:style-name="P81">7.2 <text:s/>Point de départ de la garantie<text:tab/><text:span text:style-name="T55">8</text:span></text:p>
      <text:p text:style-name="P20"><text:span text:style-name="Strong_20_Emphasis"><text:span text:style-name="T20">Article 8 -</text:span></text:span><text:span text:style-name="T20"> <text:s/></text:span><text:span text:style-name="Strong_20_Emphasis"><text:span text:style-name="T20">MODALITES DE DETERMINATION DES PRIX</text:span></text:span><text:span text:style-name="T20"><text:tab/></text:span><text:span text:style-name="T21">8</text:span></text:p>
      <text:p text:style-name="P81">8.1 <text:s/>Nature du prix<text:tab/><text:span text:style-name="T55">8</text:span></text:p>
      <text:p text:style-name="P81">8.2 <text:s/>Variations de prix<text:tab/><text:span text:style-name="T55">9</text:span></text:p>
      <text:p text:style-name="P81">8.3 <text:s/>Disparition d'indice<text:tab/>1<text:span text:style-name="T55">0</text:span></text:p>
      <text:p text:style-name="P81"/>
      <text:p text:style-name="P20"><text:soft-page-break/><text:span text:style-name="Strong_20_Emphasis"><text:span text:style-name="T20">Article 9 -</text:span></text:span><text:span text:style-name="T20"> <text:s/></text:span><text:span text:style-name="Strong_20_Emphasis"><text:span text:style-name="T20">AVANCE</text:span></text:span><text:span text:style-name="T20"><text:tab/>1</text:span><text:span text:style-name="T21">0</text:span></text:p>
      <text:p text:style-name="P81">9.1 <text:s/>Régime de l'avance<text:tab/>1<text:span text:style-name="T55">0</text:span></text:p>
      <text:p text:style-name="P20"><text:span text:style-name="Strong_20_Emphasis"><text:span text:style-name="T20">Article 10 -</text:span></text:span><text:span text:style-name="T20"> <text:s/></text:span><text:span text:style-name="Strong_20_Emphasis"><text:span text:style-name="T20">MODALITÉS DE REGLEMENT</text:span></text:span><text:span text:style-name="T20"><text:tab/>1</text:span><text:span text:style-name="T21">0</text:span></text:p>
      <text:p text:style-name="P81">10.1 <text:s/>Acomptes<text:tab/>1<text:span text:style-name="T55">0</text:span></text:p>
      <text:p text:style-name="P81">10.2 <text:s/>Paiement pour solde et règlements partiels définitifs<text:tab/>1<text:span text:style-name="T55">0</text:span></text:p>
      <text:p text:style-name="P20"><text:span text:style-name="Strong_20_Emphasis"><text:span text:style-name="T20">Article 11 -</text:span></text:span><text:span text:style-name="T20"> <text:s/></text:span><text:span text:style-name="Strong_20_Emphasis"><text:span text:style-name="T20">PAIEMENT – ETABLISSEMENT DE LA FACTURE</text:span></text:span><text:span text:style-name="T20"><text:tab/>1</text:span><text:span text:style-name="T21">1</text:span></text:p>
      <text:p text:style-name="P81">11.1 <text:s/>Délais de paiements<text:tab/>1<text:span text:style-name="T55">1</text:span></text:p>
      <text:p text:style-name="P81">11.2 <text:s/>Intérêts moratoires<text:tab/>1<text:span text:style-name="T55">1</text:span></text:p>
      <text:p text:style-name="P81">11.3 <text:s/>Modalités de paiement direct des sous-traitants<text:tab/>1<text:span text:style-name="T55">1</text:span></text:p>
      <text:p text:style-name="P81">11.4 <text:s/>Présentation des demandes de paiement<text:tab/>1<text:span text:style-name="T55">1</text:span></text:p>
      <text:p text:style-name="P81">11.5 <text:s/>Dématérialisation des factures<text:tab/>1<text:span text:style-name="T55">2</text:span></text:p>
      <text:p text:style-name="P20"><text:span text:style-name="Strong_20_Emphasis"><text:span text:style-name="T20">Article 12 -</text:span></text:span><text:span text:style-name="T20"> <text:s/></text:span><text:span text:style-name="Strong_20_Emphasis"><text:span text:style-name="T20">PENALITES</text:span></text:span><text:span text:style-name="T20"><text:tab/>1</text:span><text:span text:style-name="T22">2</text:span></text:p>
      <text:p text:style-name="P81">12.1 <text:s/>Pénalités de retard<text:tab/>1<text:span text:style-name="T56">2</text:span></text:p>
      <text:p text:style-name="P81">12.2 <text:s/>Pénalités pour non respect des dispositions du Code du Travail<text:tab/>1<text:span text:style-name="T56">3</text:span></text:p>
      <text:p text:style-name="P81">12.3 <text:s/>Autres pénalités<text:tab/>1<text:span text:style-name="T56">3</text:span></text:p>
      <text:p text:style-name="P20"><text:span text:style-name="Strong_20_Emphasis"><text:span text:style-name="T20">Article 13 -</text:span></text:span><text:span text:style-name="T20"> <text:s/></text:span><text:span text:style-name="Strong_20_Emphasis"><text:span text:style-name="T20">RESILIATION – EXECUTION DES PRESTATIONS AUX FRAIS ET RISQUES DU TITULAIRE</text:span></text:span><text:span text:style-name="T20"><text:tab/>1</text:span><text:span text:style-name="T22">3</text:span></text:p>
      <text:p text:style-name="P20"><text:span text:style-name="Strong_20_Emphasis"><text:span text:style-name="T20">Article 14 -</text:span></text:span><text:span text:style-name="T20"> <text:s/></text:span><text:span text:style-name="Strong_20_Emphasis"><text:span text:style-name="T20">CLAUSES DE GESTION DES DONNEES</text:span></text:span><text:span text:style-name="T20"><text:tab/>1</text:span><text:span text:style-name="T22">3</text:span></text:p>
      <text:p text:style-name="P81">14.1 <text:s/>Les contraintes réglementaires<text:tab/>1<text:span text:style-name="T56">3</text:span></text:p>
      <text:p text:style-name="P83">14.1.1 <text:s/>Le RGS<text:tab/>1<text:span text:style-name="T56">3</text:span></text:p>
      <text:p text:style-name="P83">14.1.2 <text:s/>Le Règlement Général sur la Protection des Données (RGPD)<text:tab/>1<text:span text:style-name="T56">4</text:span></text:p>
      <text:p text:style-name="P83">14.1.3 <text:s/>Le Code du Patrimoine<text:tab/>1<text:span text:style-name="T56">4</text:span></text:p>
      <text:p text:style-name="P81">14.2 <text:s/>Les clauses générales de confidentialité<text:tab/>1<text:span text:style-name="T56">4</text:span></text:p>
      <text:p text:style-name="P81">14.3 <text:s/>Les contrôles<text:tab/>1<text:span text:style-name="T56">5</text:span></text:p>
      <text:p text:style-name="P81">14.4 <text:s/>Phase de réversibilité<text:tab/>1<text:span text:style-name="T56">5</text:span></text:p>
      <text:p text:style-name="P20"><text:span text:style-name="Strong_20_Emphasis"><text:span text:style-name="T20">Article 15 -</text:span></text:span><text:span text:style-name="T20"> <text:s/></text:span><text:span text:style-name="Strong_20_Emphasis"><text:span text:style-name="T20">LOGICIEL E-ATTESTATIONS</text:span></text:span><text:span text:style-name="T20"><text:tab/>1</text:span><text:span text:style-name="T22">5</text:span></text:p>
      <text:p text:style-name="P20"><text:span text:style-name="Strong_20_Emphasis"><text:span text:style-name="T20">Article 16 -</text:span></text:span><text:span text:style-name="T20"> <text:s/></text:span><text:span text:style-name="Strong_20_Emphasis"><text:span text:style-name="T20">LOI APPLICABLE</text:span></text:span><text:span text:style-name="T20"><text:tab/>1</text:span><text:span text:style-name="T22">5</text:span></text:p>
      <text:p text:style-name="P20"><text:span text:style-name="Strong_20_Emphasis"><text:span text:style-name="T20">Article 17 -</text:span></text:span><text:span text:style-name="T20"> <text:s/></text:span><text:span text:style-name="Strong_20_Emphasis"><text:span text:style-name="T20">SPECIFICATIONS TECHNIQUES</text:span></text:span><text:span text:style-name="T20"><text:tab/>1</text:span><text:span text:style-name="T22">6</text:span></text:p>
      <text:p text:style-name="P20"><text:span text:style-name="Strong_20_Emphasis"><text:span text:style-name="T20">Article 18 -</text:span></text:span><text:span text:style-name="T20"> <text:s/></text:span><text:span text:style-name="Strong_20_Emphasis"><text:span text:style-name="T20">CONFORMITE AUX NORMES</text:span></text:span><text:span text:style-name="T20"><text:tab/></text:span><text:span text:style-name="T22">16</text:span></text:p>
      <text:p text:style-name="P82"><text:span text:style-name="T7">Article 19 – ASSURANCES…………………………………………………………………………………………</text:span>... <text:s text:c="2"/><text:span text:style-name="T56">16</text:span></text:p>
      <text:p text:style-name="P20"><text:span text:style-name="Strong_20_Emphasis"><text:span text:style-name="T20">Article 20 -</text:span></text:span><text:span text:style-name="T20"> <text:s/></text:span><text:span text:style-name="Strong_20_Emphasis"><text:span text:style-name="T20">DEROGATIONS AUX DOCUMENTS GENERAUX</text:span></text:span><text:span text:style-name="T20"><text:tab/></text:span><text:span text:style-name="T22">16</text:span></text:p>
      <text:p text:style-name="P21"/>
      <text:p text:style-name="P18"/>
      <text:h text:style-name="P84" text:outline-level="1"><text:span text:style-name="T23">Article 1 - </text:span>OBJET ET DUREE DU MARCHE</text:h>
      <text:h text:style-name="P92" text:outline-level="2"><text:span text:style-name="T23">1.1 </text:span>Intitulé et Objet des prestations</text:h>
      <text:p text:style-name="P31">Intitulé de la consultation :</text:p>
      <text:p text:style-name="P31">FOURNITURE ET LIVRAISON D'ARTICLES DE MERCERIE HORS ARTICLES <text:span text:style-name="T23">MÉTALLIQUES</text:span>, AIGUILLES, <text:span text:style-name="T23">ÉPINGLES</text:span> ET PETIT <text:span text:style-name="T23">MATÉRIEL</text:span> D'ATELIER POUR L'ATELIER DE COUTURE DE <text:span text:style-name="T23">L’OPÉRA</text:span> ET LE <text:span text:style-name="T23">THÉÂTRE</text:span> DE <text:span text:style-name="T23">L’ODÉON</text:span> </text:p>
      <text:p text:style-name="P36"/>
      <text:p text:style-name="P31">La présente consultation a pour objet : FOURNITURE ET LIVRAISON D'ARTICLES DE MERCERIE HORS ARTICLES <text:span text:style-name="T23">MÉTALLIQUES</text:span>, AIGUILLES, <text:span text:style-name="T23">ÉPINGLES</text:span> ET PETIT <text:span text:style-name="T23">MATÉRIEL</text:span> D'ATELIER POUR L'ATELIER DE COUTURE DE <text:span text:style-name="T23">L’OPÉRA</text:span> ET LE <text:span text:style-name="T23">THÉÂTRE</text:span> DE <text:span text:style-name="T23">L’ODÉON</text:span> </text:p>
      <text:h text:style-name="P95" text:outline-level="2"><text:span text:style-name="T23">1.2 </text:span>Procédure</text:h>
      <text:p text:style-name="P31">La procédure de passation est la suivante :</text:p>
      <text:p text:style-name="P31"><text:s/>MAPA OUVERT AVEC BOAMP - selon les articles suivants : articles L2123-1, R2123-1-1°, R2123-4 et 5 du Code de la commande publique.</text:p>
      <text:p text:style-name="P48"/>
      <text:h text:style-name="P95" text:outline-level="2"><text:span text:style-name="T23">1.3 </text:span>Décomposition en Lots, Tranches et postes</text:h>
      <text:h text:style-name="P100" text:outline-level="3"><text:span text:style-name="T23">1.3.1 </text:span>Décomposition en lots</text:h>
      <text:p text:style-name="P30">L'ensemble des prestations est réparti en plusieurs lots traités par marchés séparés et définis comme suit :</text:p>
      <text:p text:style-name="P14"/>
      <table:table table:name="Tableau2" table:style-name="Tableau2">
        <table:table-column table:style-name="Tableau2.A"/>
        <table:table-column table:style-name="Tableau2.B"/>
        <table:table-row>
          <table:table-cell table:style-name="Tableau2.A1" office:value-type="string">
            <text:p text:style-name="P103">N°</text:p>
          </table:table-cell>
          <table:table-cell table:style-name="Tableau2.B1" office:value-type="string">
            <text:p text:style-name="P103">Intitulés lots séparés</text:p>
          </table:table-cell>
        </table:table-row>
        <table:table-row>
          <table:table-cell table:style-name="Tableau2.A2" office:value-type="string">
            <text:p text:style-name="P103">1</text:p>
          </table:table-cell>
          <table:table-cell table:style-name="Tableau2.B2" office:value-type="string">
            <text:p text:style-name="P103">ARTICLES DE MERCERIE HORS ARTICLES <text:span text:style-name="T29">MÉTALLIQUES</text:span>, AIGUILLES, <text:span text:style-name="T29">ÉPINGLES</text:span>, PETIT <text:span text:style-name="T29">MATÉRIEL</text:span> D'ATELIER ET ARTICLES POUR MODISTES</text:p>
          </table:table-cell>
        </table:table-row>
        <table:table-row>
          <table:table-cell table:style-name="Tableau2.A2" office:value-type="string">
            <text:p text:style-name="P103">2</text:p>
          </table:table-cell>
          <table:table-cell table:style-name="Tableau2.B2" office:value-type="string">
            <text:p text:style-name="P103">ARTICLES DE MERCERIE POUR MODISTES</text:p>
          </table:table-cell>
        </table:table-row>
      </table:table>
      <text:p text:style-name="P14"/>
      <text:h text:style-name="P100" text:outline-level="3"><text:span text:style-name="T23">1.3.2 </text:span>Décomposition en tranches</text:h>
      <text:p text:style-name="P48"><text:span text:style-name="T24">L'ensemble des prestations n'est pas subdivisé en tranches</text:span>. </text:p>
      <text:h text:style-name="P101" text:outline-level="3"><text:span text:style-name="T23">1.3.3 </text:span>Décomposition en postes</text:h>
      <text:p text:style-name="P42">L'ensemble des prestations n'est pas subdivisé en postes. </text:p>
      <text:h text:style-name="P95" text:outline-level="2"><text:span text:style-name="T23">1.4 </text:span>Modalités d'exécution des tranches conditionnelles</text:h>
      <text:p text:style-name="P31">L'ensemble des prestations n'est pas subdivisé en tranches. </text:p>
      <text:h text:style-name="P95" text:outline-level="2"><text:soft-page-break/><text:span text:style-name="T29">1.5 </text:span>Accord-cadre à bons de commande</text:h>
      <text:p text:style-name="P31">Le présent marché est un accord-cadre exécuté par l'émission de bons de commande, en application des articles R2162-1 à 6 et R2162-13 et 14 du Code de la commande publique.</text:p>
      <text:p text:style-name="P31"/>
      <text:p text:style-name="P31"/>
      <text:p text:style-name="P31">Les bons de commandes seront émis dans les conditions et limites suivantes :</text:p>
      <text:p text:style-name="P48"/>
      <text:p text:style-name="P50">LOT 1 : ARTICLES DE MERCERIE HORS ARTICLES METALLIQUES, AIGUILLES, EPINGLES ET PETIT MATERIEL D'ATELIER :</text:p>
      <text:p text:style-name="P44"/>
      <text:p text:style-name="P36">Montant minimum :   3 000€ HT/an</text:p>
      <text:p text:style-name="P36">Montant maximum : 40 000€ HT/an</text:p>
      <text:p text:style-name="P36"/>
      <text:p text:style-name="P40">LOT 2 : ARTICLES DE MERCERIE POUR MODISTES :</text:p>
      <text:p text:style-name="P36"/>
      <text:p text:style-name="P36">Montant minimum :    1 000€ HT/an</text:p>
      <text:p text:style-name="P36">Montant maximum : 10 000€ HT/an </text:p>
      <text:p text:style-name="P36">Les bons de commandes pourront être émis jusqu'au dernier jour de la période de validité du marché.</text:p>
      <text:p text:style-name="P50"/>
      <text:h text:style-name="P95" text:outline-level="2"><text:span text:style-name="T30">1.6 </text:span>Date d'effet du marché</text:h>
      <text:p text:style-name="P48"><text:s/><text:span text:style-name="T24">La date de début de la période de validité et d'exécution du marché est la date de notification du marché au titulaire.</text:span> </text:p>
      <text:p text:style-name="P48"/>
      <text:h text:style-name="P95" text:outline-level="2"><text:span text:style-name="T30">1.7 </text:span>Durée du marché - Période de validité</text:h>
      <text:p text:style-name="P30">La durée du marché se définit comme suit : </text:p>
      <text:p text:style-name="P14"/>
      <table:table table:name="Tableau1" table:style-name="Tableau1">
        <table:table-column table:style-name="Tableau1.A"/>
        <table:table-column table:style-name="Tableau1.B"/>
        <table:table-row>
          <table:table-cell table:style-name="Tableau1.A1" office:value-type="string">
            <text:p text:style-name="P103">Numéro de lot</text:p>
          </table:table-cell>
          <table:table-cell table:style-name="Tableau1.B1" office:value-type="string">
            <text:p text:style-name="P103">Durée / délai du marché public</text:p>
          </table:table-cell>
        </table:table-row>
        <table:table-row>
          <table:table-cell table:style-name="Tableau1.A2" office:value-type="string">
            <text:p text:style-name="P103">1</text:p>
          </table:table-cell>
          <table:table-cell table:style-name="Tableau1.B2" office:value-type="string">
            <text:p text:style-name="P103">1 an(s)</text:p>
          </table:table-cell>
        </table:table-row>
        <table:table-row>
          <table:table-cell table:style-name="Tableau1.A2" office:value-type="string">
            <text:p text:style-name="P103">2</text:p>
          </table:table-cell>
          <table:table-cell table:style-name="Tableau1.B2" office:value-type="string">
            <text:p text:style-name="P103">1 an(s)</text:p>
          </table:table-cell>
        </table:table-row>
      </table:table>
      <text:p text:style-name="P14"/>
      <text:p text:style-name="P31">à compter de la date de notification au titulaire.</text:p>
      <text:p text:style-name="P31">Le marché est reconductible par période d'<text:span text:style-name="T5">1 an</text:span><text:span text:style-name="T11">, dans la limite d' </text:span><text:span text:style-name="T13">1  reconduction</text:span><text:span text:style-name="T11">.</text:span></text:p>
      <text:p text:style-name="P36"/>
      <text:p text:style-name="P31"><text:span text:style-name="T11">La reconduction du marché se fera de manière </text:span><text:span text:style-name="T13"> tacite.</text:span></text:p>
      <text:p text:style-name="P36"/>
      <text:p text:style-name="P31"><text:span text:style-name="T11">En cas de décision de </text:span><text:span text:style-name="T13">non</text:span><text:span text:style-name="T11"> reconduction du marché, le représentant du pouvoir adjudicateur transmet sa décision au titulaire par lettre recommandée avec accusé de réception au plus tard </text:span><text:span text:style-name="T13">2 mois</text:span><text:span text:style-name="T11"> avant la fin de la durée de validité du marché.</text:span></text:p>
      <text:p text:style-name="P36"><text:s/></text:p>
      <text:p text:style-name="P31"><text:s/>Les bons de commande émis en fin de marché ne pourront voir leur exécution se prolonger de plus de <text:span text:style-name="T5">3</text:span><text:span text:style-name="T11"> </text:span><text:span text:style-name="T13">mois</text:span><text:span text:style-name="T11"> après la date d'expiration du marché.</text:span></text:p>
      <text:p text:style-name="P44"/>
      <text:p text:style-name="P33">Les bons de commandes pourront être émis jusqu'au dernier jour de la période de validité du marché.</text:p>
      <text:h text:style-name="P93" text:outline-level="2"><text:soft-page-break/><text:span text:style-name="T31">1.8 </text:span>Clause obligatoire d'insertion par l'activité économique</text:h>
      <text:p text:style-name="P29">Le marché ne prévoit pas la mise en place d'une clause obligatoire d'insertion par l'activité économique. </text:p>
      <text:h text:style-name="P85" text:outline-level="1"><text:span text:style-name="T31">Article 2 - </text:span>DOCUMENTS CONTRACTUELS</text:h>
      <text:p text:style-name="P15"/>
      <text:p text:style-name="P41">Pour chacun des 2 lots, par dérogation à l'article 4.1 du C.C.A.G. FCS<text:span text:style-name="T11">, les pièces constitutives du marché sont les suivantes par ordre de priorité décroissante :</text:span></text:p>
      <text:p text:style-name="P37"/>
      <text:p text:style-name="P37"><text:s/></text:p>
      <text:p text:style-name="P37">- L'Acte d'Engagement (AE) et ses annexes désignées ci-après :</text:p>
      <text:p text:style-name="P37"/>
      <text:p text:style-name="P37">* la fiche taux de remise,</text:p>
      <text:p text:style-name="P34">* le Bordereau de prix unitaires</text:p>
      <text:p text:style-name="P34"/>
      <text:p text:style-name="P37">- Le présent Cahier des Clauses Particulières (C.C.P.)</text:p>
      <text:p text:style-name="P37"/>
      <text:p text:style-name="P34">- Le cahier des clauses administratives générales (C.C.A.G.) applicable aux marchés publics de Fournitures courantes et de services approuvé par l'arrêté du 19 janvier 2009 publié au JORF du 19 mars 2009</text:p>
      <text:p text:style-name="P34"/>
      <text:p text:style-name="P34">- Le ou les catalogues ou barèmes prix publics objet du marché, que le titulaire pratique à l'égard de l'ensemble de sa clientèle</text:p>
      <text:p text:style-name="P45"><text:s/></text:p>
      <text:p text:style-name="P34">- le Mémoire technique </text:p>
      <text:h text:style-name="P86" text:outline-level="1"><text:span text:style-name="T31">Article 3 - </text:span>DELAIS DE LIVRAISON ET/OU D'EXECUTION</text:h>
      <text:h text:style-name="P94" text:outline-level="2"><text:span text:style-name="T31">3.1 </text:span>Délais</text:h>
      <text:p text:style-name="P49"><text:s/><text:span text:style-name="T24">Le délai de </text:span><text:span text:style-name="T25">livraison</text:span><text:span text:style-name="T26"> sont fixés comme suit :</text:span><text:span text:style-name="T27"> </text:span></text:p>
      <text:p text:style-name="P47"/>
      <text:p text:style-name="P49"><text:span text:style-name="T13">*</text:span><text:span text:style-name="T28"> Délai normal :</text:span><text:span text:style-name="T26"> 15 jours maximum à compter de la date de réception du bon de commande.</text:span></text:p>
      <text:p text:style-name="P39"/>
      <text:p text:style-name="P32"><text:span text:style-name="T13">* </text:span><text:span text:style-name="T14">Délai d'urgence : </text:span><text:span text:style-name="T11">48 heures maximum à compter de la date de réception du bon de commande.</text:span></text:p>
      <text:p text:style-name="P46"><text:s/></text:p>
      <text:h text:style-name="P96" text:outline-level="2"><text:span text:style-name="T31">3.2 </text:span>Emission des bons de commande </text:h>
      <text:p text:style-name="P49"><text:s/><text:span text:style-name="T24">Les commandes sont faites au fur et à mesure des besoins par le moyen de bons de commande délivrés par le service et qui comporteront :</text:span></text:p>
      <text:p text:style-name="P32"/>
      <text:p text:style-name="P32">• La référence au marché,</text:p>
      <text:p text:style-name="P32">• La désignation de la <text:span text:style-name="T5">fourniture</text:span><text:span text:style-name="T11"> commandée,</text:span></text:p>
      <text:p text:style-name="P38">• La quantité commandée,</text:p>
      <text:p text:style-name="P32"><text:span text:style-name="T11">• Le lieu </text:span><text:span text:style-name="T13">de livraison</text:span><text:span text:style-name="T11">,</text:span></text:p>
      <text:p text:style-name="P32"><text:span text:style-name="T11">• Le délai </text:span><text:span text:style-name="T13">de livraison,</text:span></text:p>
      <text:p text:style-name="P38">• Le montant total en Euro HT et TTC du bon de commande,</text:p>
      <text:p text:style-name="P38">• La date.</text:p>
      <text:p text:style-name="P13"><text:soft-page-break/></text:p>
      <text:p text:style-name="P38">Les personnes habilitées à signer les bons de commande sont : </text:p>
      <text:p text:style-name="P38"/>
      <text:p text:style-name="P38">- le représentant légal du pouvoir adjudicateur,</text:p>
      <text:p text:style-name="P38">- le Directeur Général de l'Opéra et de l'Odéon.</text:p>
      <text:p text:style-name="P38"/>
      <text:p text:style-name="P32"><text:span text:style-name="T11">Les bons de commande seront notifiés par </text:span><text:span text:style-name="T13">courrier ou par mail</text:span><text:span text:style-name="T11"> (avec accusé de réception).</text:span></text:p>
      <text:p text:style-name="P38"/>
      <text:p text:style-name="P35">Le délai d'exécution commence à courir à compter de la date de notification du bon de commande. </text:p>
      <text:p text:style-name="P43"/>
      <text:h text:style-name="P87" text:outline-level="1"><text:span text:style-name="T32">Article 4 : </text:span>ENTREPRISES GROUPEES</text:h>
      <text:p text:style-name="P32">Le mandataire du groupement représente l'ensemble des entrepreneurs, vis-à-vis du représentant du pouvoir adjudicateur pour l'exécution du marché.</text:p>
      <text:p text:style-name="P32">Il assure, sous sa responsabilité, la coordination de ces entrepreneurs.</text:p>
      <text:p text:style-name="P32"/>
      <text:p text:style-name="P38">Dans le cas d'entrepreneurs groupés conjoints, le mandataire est solidaire de chacun des membres du groupement dans les obligations contractuelles de celui-ci à l'égard de la personne publique jusqu'à la date à laquelle ces obligations prennent fin.</text:p>
      <text:p text:style-name="P38"><text:s/></text:p>
      <text:p text:style-name="P38">Dans le cas d'entrepreneurs groupés solidaires, si le marché ne désigne pas l'entrepreneur mandataire, celui qui est énuméré le premier dans l'acte d'engagement est le mandataire des autres entrepreneurs.</text:p>
      <text:p text:style-name="P38"/>
      <text:p text:style-name="P69"/>
      <text:h text:style-name="P89" text:outline-level="1"><text:span text:style-name="T32">Article 5 - </text:span>DELAIS DE LIVRAISON ET/OU D'EXECUTION</text:h>
      <text:h text:style-name="P99" text:outline-level="2"><text:span text:style-name="T33">5.1 </text:span>Transport <text:s/>et Emballages</text:h>
      <text:p text:style-name="P32"><text:s/>Conformément à l'article 19.3 du CCAG FCS, le transport, le conditionnement, le chargement et le déchargement s'effectuent sous la responsabilité du titulaire.</text:p>
      <text:p text:style-name="P32"/>
      <text:p text:style-name="P32">Par dérogation à l'article 19.2.2 du CCAG FCS , les emballages restent la propriété de la personne publique. </text:p>
      <text:h text:style-name="P99" text:outline-level="2"><text:span text:style-name="T33">5.2 </text:span>Lieux d'exécution ou de livraison</text:h>
      <text:p text:style-name="P32"><text:s/>Le lieu de livraison est précisé dans chaque bon de commande.</text:p>
      <text:p text:style-name="P32"/>
      <text:p text:style-name="P32">La livraison sera accompagnée d'un bulletin de livraison établi par le titulaire en double exemplaire mentionnant :</text:p>
      <text:p text:style-name="P32">- Le numéro du marché</text:p>
      <text:p text:style-name="P32">- L'identification du titulaire</text:p>
      <text:p text:style-name="P32">- La date de livraison</text:p>
      <text:p text:style-name="P32">- Le service destinataire</text:p>
      <text:p text:style-name="P32">- Le numéro et la date du bon de commande</text:p>
      <text:p text:style-name="P35">- La désignation des articles et quantités livrées.</text:p>
      <text:p text:style-name="P35"/>
      <text:h text:style-name="P88" text:outline-level="1"><text:soft-page-break/><text:span text:style-name="T33">Article 6 - </text:span>OPERATIONS DE VERIFICATIONS – ADMISSION</text:h>
      <text:h text:style-name="P98" text:outline-level="2"><text:span text:style-name="T33">6.1 </text:span>Vérifications</text:h>
      <text:p text:style-name="P66"><text:s/><text:span text:style-name="T34">Les opérations de vérifications prévues ci-dessous sont effectuées dans les conditions prévues aux articles 22 à 24 du CCAG/FCS :</text:span></text:p>
      <text:p text:style-name="P52"/>
      <text:p text:style-name="P63">Vérification quantitative :<text:span text:style-name="T11"> Lors de la livraison, le réceptionnaire procède à des vérifications quantitatives entre la fourniture demandée et la fourniture effectivement livrée.</text:span></text:p>
      <text:p text:style-name="P55"/>
      <text:p text:style-name="P63"><text:span text:style-name="T9">Vérification qualitative :</text:span><text:span text:style-name="T11"> Lors de la livraison, le réceptionnaire procède à des vérifications qualitatives et indiquera, s'il y a lieu, au titulaire tout défaut constaté par rapport à la fourniture demandée.</text:span></text:p>
      <text:p text:style-name="P55"/>
      <text:p text:style-name="P55">L'article 22.3 du CCAG/FCS n'est pas applicable. </text:p>
      <text:h text:style-name="P98" text:outline-level="2"><text:span text:style-name="T33">6.2 </text:span>Admission</text:h>
      <text:p text:style-name="P72"><text:s/><text:span text:style-name="T35">Suite aux vérifications, les décisions d'admission, de réfaction, d'ajournement ou de rejet des </text:span><text:span text:style-name="T36">fournitures</text:span><text:span text:style-name="T37">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38">fournitures</text:span><text:span text:style-name="T37"> est réputée acquise.</text:span></text:p>
      <text:p text:style-name="P55"/>
      <text:p text:style-name="P9"><text:s/></text:p>
      <text:h text:style-name="P88" text:outline-level="1">GARANTIE CONTRACTUELLE</text:h>
      <text:h text:style-name="P98" text:outline-level="2"><text:span text:style-name="T42">7.1 </text:span>Durée de garantie</text:h>
      <text:p text:style-name="P52"><text:s/>Les <text:span text:style-name="T5">fournitures</text:span><text:span text:style-name="T11"> font l'objet d'une garantie d'une durée de 1 an, conformément à l'article 28 du CCAG/FCS.</text:span></text:p>
      <text:p text:style-name="P55"/>
      <text:p text:style-name="P68"/>
      <text:h text:style-name="P98" text:outline-level="2"><text:span text:style-name="T42">7.2 </text:span>Point de départ de la garantie</text:h>
      <text:p text:style-name="P72"><text:s/><text:span text:style-name="T35">Conformément à l'article 28.1 du CCAG/FCS, le point de départ du délai de garantie est la date de notification de la décision d'admission. </text:span></text:p>
      <text:h text:style-name="P91" text:outline-level="1"><text:span text:style-name="T42">Article 8 : </text:span>MODALITES DE DETERMINATION DES PRIX</text:h>
      <text:h text:style-name="P98" text:outline-level="2"><text:span text:style-name="T42">8.1 </text:span>Nature du prix</text:h>
      <text:p text:style-name="P72"><text:s/><text:span text:style-name="T39">Prix unitaires :</text:span></text:p>
      <text:p text:style-name="P55"/>
      <text:p text:style-name="P55">Le marché est conclu aux prix unitaires figurant en annexe à l'acte d'engagement et dans les catalogues ou barèmes prix publics du titulaire.</text:p>
      <text:p text:style-name="P9"><text:soft-page-break/></text:p>
      <text:p text:style-name="P60">En cas de besoin, la Collectivité se réserve la possibilité de commander sur chaque période annuelle et dans la limite de 30% du montant minimum annuel sur la base de l'extrait des barèmes des prix publics remis par le titulaire dans son offre.</text:p>
      <text:p text:style-name="P60"/>
      <text:p text:style-name="P55">Le prix de règlement est déterminé par application d'un taux de remise, exprimé en pourcentage, consenti par le fournisseur sur les prix figurant dans le Bordereau de Prix Unitaires et sur les tarifs publics du titulaire.</text:p>
      <text:p text:style-name="P55">Concernant les commandes sur catalogues, le prix de la fourniture sera celui en vigueur à la date du bon de commande auquel s'applique également le taux de remise contractuel.</text:p>
      <text:p text:style-name="P55">Le taux de remise contractualisé à l'annexe de l'AE : la fiche Taux de remise est invariable durant toute la durée du marché, quelle que soit la variation des prix.</text:p>
      <text:p text:style-name="P55"/>
      <text:p text:style-name="P55">Les prix sont réputés complets et comprendre toutes les charges fiscales, parafiscales ou autres frappant obligatoirement les fournitures ainsi que tous les frais afférents au conditionnement, à l'emballage à la manutention, l'assurance, au stockage, au transport et de déchargement jusqu'au lieu de livraison. </text:p>
      <text:p text:style-name="P55"/>
      <text:p text:style-name="P68"><text:s/><text:span text:style-name="T40">OFFRES PROMOTIONNELLES</text:span><text:span text:style-name="T35"> </text:span></text:p>
      <text:p text:style-name="P55"/>
      <text:p text:style-name="P55">Le titulaire pourra facturer les prestations ou les fournitures en fonction des offres promotionnelles momentanées appliquées à ses tarifs publics, à condition qu'elles soient plus avantageuses que les prix prévus au marché.</text:p>
      <text:p text:style-name="P55"/>
      <text:p text:style-name="P55">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p>
      <text:p text:style-name="P52">Le taux de la TVA à prendre en considération est celui en vigueur à la date du fait générateur, conformément à l'article 269 du CGI. </text:p>
      <text:h text:style-name="P97" text:outline-level="2"><text:span text:style-name="T43">8.2 </text:span>Variations de prix</text:h>
      <text:p text:style-name="P52">Les prix sont révisables selon les modalités fixées ci-après.</text:p>
      <text:p text:style-name="P52"/>
      <text:p text:style-name="P52"><text:span text:style-name="T11"><text:s/></text:span><text:span text:style-name="T15">Révision par ajustement sur tarifs publics :</text:span></text:p>
      <text:p text:style-name="P61"/>
      <text:p text:style-name="P55">Les prix du présent marché sont réputés établis sur la base des conditions économiques du mois de la date limite de remise des offres ; ce mois est appelé "mois zéro".</text:p>
      <text:p text:style-name="P61"/>
      <text:p text:style-name="P55"><text:span text:style-name="T2">Les prix unitaires sont révisables par ajustement</text:span> en fonction de l'évolution des conditions économiques.</text:p>
      <text:p text:style-name="P55"/>
      <text:p text:style-name="P55">La vérification de l'évolution des prix, lors de la présentation des nouveaux tarifs (catalogues), est faite sur la base du montant total H.T. du DQE.</text:p>
      <text:p text:style-name="P55"/>
      <text:p text:style-name="P55">Le titulaire peut donc ajuster de façon différenciée ses prix unitaires.</text:p>
      <text:p text:style-name="P55"/>
      <text:p text:style-name="P55">A chaque changement de tarif, le titulaire du marché doit faire parvenir par lettre recommandée avec accusé de réception à l'adresse suivante :</text:p>
      <text:p text:style-name="P59">Ville de Marseille</text:p>
      <text:p text:style-name="P59">Opéra de Marseille</text:p>
      <text:p text:style-name="P59">2 Rue Molière</text:p>
      <text:p text:style-name="P59">13233 MARSEILLE CEDEX 20</text:p>
      <text:p text:style-name="P9"/>
      <text:p text:style-name="P70"><text:soft-page-break/><text:span text:style-name="T16"> </text:span><text:span text:style-name="T41">l'exemplaire du nouveau DQE, accompagné des nouveaux catalogues de prix, en </text:span><text:span text:style-name="T35">cinq (5) </text:span><text:span text:style-name="T41">exemplaires, avec un préavis de </text:span><text:span text:style-name="T35">un (1) mois </text:span><text:span text:style-name="T41">avant la date prévue pour l'application de l'ajustement. La référence du marché doit être précisée.</text:span></text:p>
      <text:p text:style-name="P55"/>
      <text:p text:style-name="P55"/>
      <text:p text:style-name="P62">Clause de sauvegarde :</text:p>
      <text:p text:style-name="P55"/>
      <text:p text:style-name="P62"><text:span text:style-name="T18">La collectivité se réserve le droit de résilier sans indemnité la partie non exécutée du marché à la date du changement de tarif, lorsque ce changement conduit à une augmentation de plus de </text:span><text:span text:style-name="T17">5% </text:span><text:span text:style-name="T18">l'année sur le détail quantitatif estimatif reconstitué en application des tarifs réactualisés. </text:span></text:p>
      <text:p text:style-name="P55"/>
      <text:h text:style-name="P98" text:outline-level="2"><text:span text:style-name="T44">8.3 </text:span>Disparition d'indice</text:h>
      <text:p text:style-name="P52">Dans le cas de disparition d'indice, le nouvel indice de substitution préconisé par l'organisme qui l'établit sera de plein droit applicable dès lors qu'il correspond à la structure de prix de la prestation. </text:p>
      <text:p text:style-name="P52"/>
      <text:p text:style-name="P52">Dans l'hypothèse où aucun indice de substitution ne serait préconisé, les parties conviennent que la substitution d'indice sera effectuée par avenant après accord de chacune d'elles. </text:p>
      <text:h text:style-name="P88" text:outline-level="1"><text:span text:style-name="T44">Article 9 - </text:span>AVANCE</text:h>
      <text:h text:style-name="P97" text:outline-level="2"><text:span text:style-name="T44">9.1 </text:span>Régime de l'avance</text:h>
      <text:p text:style-name="P16"><text:s/><text:span text:style-name="T35">Compte tenu du montant minimum annuel, pour chaque lot, il ne sera alloué aucune avance. </text:span></text:p>
      <text:h text:style-name="P88" text:outline-level="1"><text:span text:style-name="T44">Article 10 - </text:span>MODALITÉS DE REGLEMENT</text:h>
      <text:h text:style-name="P97" text:outline-level="2"><text:span text:style-name="T44">10.1 </text:span>Acomptes</text:h>
      <text:p text:style-name="P51">Les dispositions des articles R2191-20 à 22 du Code de la commande publique relatives aux acomptes sont applicables.</text:p>
      <text:p text:style-name="P51"/>
      <text:p text:style-name="P51"><text:s/>Il n'est pas prévu de disposition complémentaire.</text:p>
      <text:p text:style-name="P51"/>
      <text:p text:style-name="P16"/>
      <text:h text:style-name="P97" text:outline-level="2"><text:span text:style-name="T44">10.2 </text:span>Paiement pour solde et règlements partiels définitifs</text:h>
      <text:p text:style-name="P16"><text:s/><text:span text:style-name="T35">Il n'est pas prévu de solde ni de règlement partiel définitif</text:span></text:p>
      <text:p text:style-name="P16"/>
      <text:p text:style-name="P16"><text:s/></text:p>
      <text:h text:style-name="P88" text:outline-level="1"><text:soft-page-break/><text:span text:style-name="T44">Article 11 - </text:span>PAIEMENT – ETABLISSEMENT DE LA FACTURE</text:h>
      <text:h text:style-name="P97" text:outline-level="2"><text:span text:style-name="T44">11.1 </text:span>Délais de paiements</text:h>
      <text:p text:style-name="P5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2"/>
      <text:p text:style-name="P52">Le délai global de paiement pourra être suspendu dans les conditions prévues par la <text:span text:style-name="T45">réglementation</text:span> en vigueur. </text:p>
      <text:h text:style-name="P97" text:outline-level="2"><text:span text:style-name="T45">11.2 </text:span>Intérêts moratoires</text:h>
      <text:p text:style-name="P5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2"/>
      <text:p text:style-name="P52">Le montant de l'indemnité forfaitaire pour frais de recouvrement est fixé à 40 Euros conformément à l'article D2192-35 du Code de la commande publique. </text:p>
      <text:h text:style-name="P97" text:outline-level="2"><text:span text:style-name="T46">11.3 </text:span>Modalités de paiement direct des sous-traitants</text:h>
      <text:p text:style-name="P16"><text:s/><text:span text:style-name="T24">Le présent marché étant un marché de fournitures (sans prestations de "services" clairement identifiées par des postes ou des lots) la sous-traitance n'est pas autorisée. Il n'y a pas lieu de prévoir les modalités de paiement direct des sous-traitants. </text:span></text:p>
      <text:h text:style-name="P97" text:outline-level="2"><text:span text:style-name="T46">11.4 </text:span>Présentation des demandes de paiement</text:h>
      <text:p text:style-name="P16"/>
      <text:p text:style-name="P52">Les factures afférentes au marché sont établies en portant, outre les mentions légales, les indications suivantes :</text:p>
      <text:p text:style-name="P52">- Le nom / la raison sociale et l'adresses du créancier </text:p>
      <text:p text:style-name="P52">- le numéro de SIRET </text:p>
      <text:p text:style-name="P52">- Le numéro de son compte bancaire ou postal tel qu'il est précisé à l'acte d'engagement </text:p>
      <text:p text:style-name="P52">- Le numéro et la date du marché et de chaque avenant </text:p>
      <text:p text:style-name="P64">- La date et le numéro du bon de commande<text:span text:style-name="T11"> </text:span></text:p>
      <text:p text:style-name="P55">- La nature des prestations</text:p>
      <text:p text:style-name="P55">- La quantité </text:p>
      <text:p text:style-name="P55">- Le prix de base hors révision et hors taxes </text:p>
      <text:p text:style-name="P55">- Le taux et le montant de la T.V.A. </text:p>
      <text:p text:style-name="P55">- Le montant total de la facture en euro HT et TTC</text:p>
      <text:p text:style-name="P55">- La date et le numéro de facture.</text:p>
      <text:p text:style-name="P55">- Tout rabais, remise, ristourne ou escompte acquis et chiffrable lors de l'opération et directement applicable à cette opération</text:p>
      <text:p text:style-name="P55"/>
      <text:p text:style-name="P55">Les factures sont adressées à l'adresse suivante et à l'attention de :</text:p>
      <text:p text:style-name="P9"/>
      <text:p text:style-name="P71"/>
      <text:p text:style-name="P71"/>
      <text:p text:style-name="P65"><text:soft-page-break/>Pour l'Opéra :</text:p>
      <text:p text:style-name="P54">Ville de Marseille</text:p>
      <text:p text:style-name="P54">Opéra de Marseille</text:p>
      <text:p text:style-name="P54">2 Rue Molière</text:p>
      <text:p text:style-name="P54">13233 MARSEILLE CEDEX 20</text:p>
      <text:p text:style-name="P54"/>
      <text:p text:style-name="P65">Pour le Théâtre de l'Odéon :</text:p>
      <text:p text:style-name="P54">Théâtre de l'Odéon</text:p>
      <text:p text:style-name="P54">162 La Canebière</text:p>
      <text:p text:style-name="P54">13233 MARSEILLE CEDEX 20</text:p>
      <text:p text:style-name="P54"/>
      <text:p text:style-name="P55">Le paiement s'effectue suivant les règles de la comptabilité publique dans les conditions prévues aux articles 11 et 12 du C.C.A.G./F.C.S.</text:p>
      <text:p text:style-name="P61"/>
      <text:p text:style-name="P61">Pour les candidats européens sans établissement en France<text:span text:style-name="T17"> : en lieu et place du numéro de SIRET, indiquer le N° de TVA intracommunautaire</text:span></text:p>
      <text:p text:style-name="P55">N° de TVA intracommunautaire de la Ville de Marseille : FR75211300553</text:p>
      <text:p text:style-name="P9"><text:s/></text:p>
      <text:h text:style-name="P97" text:outline-level="2"><text:span text:style-name="T47">11.5 </text:span>Dématérialisation des factures</text:h>
      <text:p text:style-name="P52">Le titulaire, ainsi que ses éventuels sous-traitants admis au paiement direct, transmettent leurs factures sous forme électronique, conformément aux dispositions des articles L2192-1 à L2192-7 et R2192-1 à R2192-3 du Code de la Commande Publique.</text:p>
      <text:p text:style-name="P52"/>
      <text:p text:style-name="P52">Les factures doivent être envoyées de façon dématérialisée et gratuite en utilisant le "portail public de facturation" sécurisé Chorus Pro à l'adresse suivante : https://chorus-pro.gouv.fr</text:p>
      <text:p text:style-name="P52"/>
      <text:p text:style-name="P52">Ce portail permet d'intégrer automatiquement les données nécessaires à la mise en paiement des factures et d'économiser les coûts d'édition et d'envoi postal des factures ainsi que de suivre par internet l'état d'avancement de leur traitement.</text:p>
      <text:p text:style-name="P52"/>
      <text:p text:style-name="P52">Toutes les informations utiles aux modalités d'utilisation du portail et de transmission des factures sont <text:span text:style-name="T3">disponibles directement sur le site</text:span><text:span text:style-name="T11">.</text:span></text:p>
      <text:p text:style-name="P55"/>
      <text:p text:style-name="P52"><text:span text:style-name="T11">Pour accéder à la « structure »(au sens CHORUS PRO) Ville de Marseille adéquate, le titulaire sera informé du </text:span><text:span text:style-name="T14">numéro SIRET</text:span><text:span text:style-name="T11"> devant être utilisé.</text:span></text:p>
      <text:p text:style-name="P55"/>
      <text:p text:style-name="P52"><text:span text:style-name="T11">De même, la Ville de Marseille a choisi de rendre obligatoire la </text:span><text:span text:style-name="T14">référence à l'engagement</text:span><text:span text:style-name="T11">. Le ou les numéros d'engagement seront communiqués au titulaire par le service gestionnaire du marché ou par le service acheteur.</text:span></text:p>
      <text:p text:style-name="P55"/>
      <text:p text:style-name="P60">Sous peine d'irrecevabilité, les factures seront déposées dans CHORUS PRO en respectant l'obligation de renseignement exact des 2 numéros précités.</text:p>
      <text:p text:style-name="P54"/>
      <text:p text:style-name="P73"><text:span text:style-name="T37"><text:s/></text:span></text:p>
      <text:h text:style-name="P90" text:outline-level="1"><text:span text:style-name="T47">Article 12 - </text:span>PENALITES</text:h>
      <text:h text:style-name="P97" text:outline-level="2"><text:span text:style-name="T47">12.1 </text:span>Pénalités de retard</text:h>
      <text:p text:style-name="P16"><text:s/><text:span text:style-name="T35">En cas de retard dans l'exécution des prestations, imputable au titulaire, des pénalités seront appliquées sans mise en demeure préalable, selon les dispositions de l'article 14.1 du CCAG FCS.</text:span></text:p>
      <text:p text:style-name="P51"><text:soft-page-break/></text:p>
      <text:p text:style-name="P52">Toutefois, le montant des pénalités de retard ne peut dépasser le montant total <text:span text:style-name="T5">du bon de commande.</text:span></text:p>
      <text:p text:style-name="P55"/>
      <text:p text:style-name="P55">En application de l'article 14.1.3 du CCAG FCS, le titulaire est exonéré des pénalités dont le montant ne dépasse pas 300 euros HT pour l'ensemble du marché. </text:p>
      <text:h text:style-name="P97" text:outline-level="2"><text:span text:style-name="T47">12.2 </text:span>Pénalités pour non respect des dispositions du Code du Travail</text:h>
      <text:p text:style-name="P5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1"> 50 </text:span><text:span text:style-name="T13">euros par jour de retard.</text:span></text:p>
      <text:p text:style-name="P55"/>
      <text:p text:style-name="P55">Le montant de cette pénalité sera au plus égal à 10% du montant du présent contrat et ne pourra excéder le montant des amendes encourues en application des articles L.8224-1, L.8224-2 et L.8224-5 du Code du Travail.</text:p>
      <text:h text:style-name="P97" text:outline-level="2"><text:span text:style-name="T47">12.3 </text:span>Autres pénalités</text:h>
      <text:p text:style-name="P16"><text:s/><text:span text:style-name="T35">Il n'est pas prévu d'autres pénalités. </text:span></text:p>
      <text:h text:style-name="P88" text:outline-level="1"><text:span text:style-name="T47">Article 13 - </text:span>RESILIATION – EXECUTION DES PRESTATIONS AUX FRAIS ET RISQUES DU TITULAIRE</text:h>
      <text:p text:style-name="P66"><text:s/><text:span text:style-name="T34">L'ensemble des dispositions du CCAG/FCS (chapitre 6) est applicable.</text:span></text:p>
      <text:p text:style-name="P52"/>
      <text:p text:style-name="P5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5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8" text:outline-level="1"><text:span text:style-name="T48">Article 14 - </text:span>CLAUSES DE GESTION DES DONNEES</text:h>
      <text:h text:style-name="P97" text:outline-level="2"><text:span text:style-name="T48">14.1 </text:span>Les contraintes réglementaires</text:h>
      <text:h text:style-name="P102" text:outline-level="3"><text:span text:style-name="T48">14.1.1 </text:span>Le RGS</text:h>
      <text:p text:style-name="P52">Le décret <text:span text:style-name="T5">RGS</text:span><text:span text:style-name="T11"> </text:span><text:span text:style-name="T19">(Référentiel Général de Sécurité)</text:span><text:span text:style-name="T11">, pris en application de</text:span><text:span text:style-name="T13"> l'ordonnance n° 2005-1516 du 8 Décembre 2005</text:span><text:span text:style-name="T1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1">. </text:span></text:p>
      <text:h text:style-name="P102" text:outline-level="3"><text:soft-page-break/><text:span text:style-name="T48">14.1.2 </text:span>Le Règlement Général sur la Protection des Données (RGPD)</text:h>
      <text:p text:style-name="P5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2"/>
      <text:p text:style-name="P5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2"/>
      <text:p text:style-name="P52">L'ensemble des conditions sont définies dans l'annexe « Protection des données » de l'acte d'engagement, le cas échéant. </text:p>
      <text:h text:style-name="P102" text:outline-level="3"><text:span text:style-name="T48">14.1.3 </text:span>Le Code du Patrimoine</text:h>
      <text:p text:style-name="P52">Les documents et données produits ou reçus par la Ville de Marseille constituent des archives publiques.</text:p>
      <text:p text:style-name="P52">Or, la <text:span text:style-name="T5">loi n°2015-195</text:span><text:span text:style-name="T11"> promulguée le 20 février 2015 et modifiant</text:span><text:span text:style-name="T13"> l'article L.111-1 du Code du Patrimoine</text:span><text:span text:style-name="T11">, qualifie les archives publiques de "</text:span><text:span text:style-name="T15">Trésors nationaux</text:span><text:span text:style-name="T11">"et ne peuvent donc sortir du territoire douanier qu'après autorisation du Service inter-ministériel des Archives de France (SIAF) et seulement dans certains cas précis. </text:span></text:p>
      <text:h text:style-name="P97" text:outline-level="2"><text:span text:style-name="T48">14.2 </text:span>Les clauses générales de confidentialité</text:h>
      <text:p text:style-name="P52">Les supports informatiques physiques et documents fournis par la <text:span text:style-name="T5">Ville de Marseille</text:span><text:span text:style-name="T11"> à la société prestataire restent la propriété de la </text:span><text:span text:style-name="T13">Ville de Marseille</text:span><text:span text:style-name="T11">.</text:span></text:p>
      <text:p text:style-name="P55"/>
      <text:p text:style-name="P64"><text:span text:style-name="T10">Les données</text:span><text:span text:style-name="T11"> contenues dans ces supports et documents sont </text:span><text:span text:style-name="T10">strictement couvertes par le secret professionnel</text:span><text:span text:style-name="T11"> (article 226-13 du Code pénal), il en va de même pour toutes les données dont la société prestataire prendra connaissance à l'occasion de l'exécution de ce marché.</text:span></text:p>
      <text:p text:style-name="P55"/>
      <text:p text:style-name="P64"><text:span text:style-name="T10">La société</text:span><text:span text:style-name="T11"> prestataire s'engage donc à respecter les obligations suivantes et à les faire respecter par son personnel :</text:span></text:p>
      <text:p text:style-name="P55"/>
      <text:list xml:id="list2332350250" text:style-name="List_20_1">
        <text:list-item>
          <text:p text:style-name="P7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7"/>
      <text:list xml:id="list105142229298933" text:continue-numbering="true" text:style-name="List_20_1">
        <text:list-item>
          <text:p text:style-name="P76">ne pas utiliser les documents et informations traités à des fins autres que celles spécifiées dans ce marché ;</text:p>
        </text:list-item>
      </text:list>
      <text:p text:style-name="P77"/>
      <text:list xml:id="list105141144769949" text:continue-numbering="true" text:style-name="List_20_1">
        <text:list-item>
          <text:p text:style-name="P76">ne pas divulguer ces documents ou informations à d'autres personnes, qu'il s'agisse de personnes privées ou publiques, physiques ou morales ;</text:p>
        </text:list-item>
      </text:list>
      <text:p text:style-name="P77"/>
      <text:list xml:id="list105141932699008" text:continue-numbering="true" text:style-name="List_20_1">
        <text:list-item>
          <text:p text:style-name="P76">prendre toutes mesures permettant d'éviter toute utilisation détournée ou frauduleuse des fichiers informatiques en cours d'exécution du marché ;</text:p>
        </text:list-item>
      </text:list>
      <text:p text:style-name="P77"/>
      <text:list xml:id="list105141665088660" text:continue-numbering="true" text:style-name="List_20_1">
        <text:list-item>
          <text:p text:style-name="P76">prendre toutes mesures de sécurité, notamment matérielle, pour assurer la conservation et l'intégrité des documents et informations traités pendant la durée du marché ;</text:p>
        </text:list-item>
      </text:list>
      <text:p text:style-name="P78"/>
      <text:list xml:id="list105141685897468" text:continue-numbering="true" text:style-name="List_20_1">
        <text:list-item>
          <text:p text:style-name="P75">échanger des informations personnelles, sensibles ou des authentifications/identifications uniquement de manière chiffrée ;</text:p>
        </text:list-item>
      </text:list>
      <text:p text:style-name="P78"/>
      <text:list xml:id="list105141772723555" text:continue-numbering="true" text:style-name="List_20_1">
        <text:list-item>
          <text:p text:style-name="P76">en fin de marché à procéder à la mise à disposition de toutes les données appartenant à la Ville de Marseille ;</text:p>
        </text:list-item>
      </text:list>
      <text:p text:style-name="P19"><text:soft-page-break/></text:p>
      <text:list xml:id="list105140827751875" text:continue-numbering="true" text:style-name="List_20_1">
        <text:list-item>
          <text:p text:style-name="P74">et en fin de marché à procéder à la destruction de tous fichiers manuels ou informatisés stockant les informations saisies.</text:p>
        </text:list-item>
      </text:list>
      <text:p text:style-name="P19"><text:s/></text:p>
      <text:h text:style-name="P97" text:outline-level="2"><text:span text:style-name="T49">14.3 </text:span>Les contrôles</text:h>
      <text:p text:style-name="P64">La Ville de Marseille<text:span text:style-name="T1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5"/>
      <text:p text:style-name="P55">En cas de non-respect des dispositions précitées, la responsabilité du titulaire peut également être engagée sur la base des dispositions des articles 226-5 et 226-17 du nouveau code pénal.</text:p>
      <text:p text:style-name="P55"/>
      <text:p text:style-name="P64"><text:span text:style-name="T10">La Ville de Marseille</text:span><text:span text:style-name="T11"> pourra prononcer la résiliation du marché, sans indemnisation du titulaire, en cas de violation du secret professionnel ou de non-respect des dispositions précitées.</text:span></text:p>
      <text:p text:style-name="P9"/>
      <text:p text:style-name="P9"><text:s/></text:p>
      <text:h text:style-name="P97" text:outline-level="2"><text:span text:style-name="T50">14.4 </text:span>Phase de réversibilité</text:h>
      <text:p text:style-name="P52">Au terme du marché, le prestataire s'engage à faciliter la réversibilité selon les modalités choisies par la <text:span text:style-name="T5">Ville de Marseille</text:span><text:span text:style-name="T11"> et à fournir toutes les informations et prestations utiles à sa mise en </text:span><text:span text:style-name="T12">œuvre.</text:span></text:p>
      <text:p text:style-name="P55"/>
      <text:p text:style-name="P52"><text:span text:style-name="T11">La fourniture de toutes les</text:span><text:span text:style-name="T13"> informations relatives à l'exécution du marché</text:span><text:span text:style-name="T11">, la </text:span><text:span text:style-name="T13">documentation</text:span><text:span text:style-name="T11"> constituée durant la prestation, sous forme électronique mise à jour, ainsi que le</text:span><text:span text:style-name="T13"> transfert de connaissance</text:span><text:span text:style-name="T11"> sont inclus dans le présent marché.</text:span></text:p>
      <text:p text:style-name="P55"/>
      <text:p text:style-name="P55">Ce transfert se fera directement aux équipes de la Ville de Marseille.</text:p>
      <text:p text:style-name="P12"/>
      <text:h text:style-name="P88" text:outline-level="1"><text:span text:style-name="T51">Article 15 - </text:span>LOGICIEL E-ATTESTATIONS</text:h>
      <text:p text:style-name="P5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2">- les attestations fiscales et sociales,</text:p>
      <text:p text:style-name="P52">- l'inscription au RCS (K ou K Bis),</text:p>
      <text:p text:style-name="P52">- la garantie décennale pour les marchés de travaux,</text:p>
      <text:p text:style-name="P52">- la liste nominative des travailleurs étrangers</text:p>
      <text:p text:style-name="P52">- l'attestation sur l'honneur relative à l'égalité réelle entre les femmes et les hommes</text:p>
      <text:p text:style-name="P52"/>
      <text:p text:style-name="P52">Cette démarche présente l'avantage de limiter les échanges administratifs lors de la notification et de l'exécution des marchés. Par ailleurs, le logiciel garantit la confidentialité des documents déposés.</text:p>
      <text:p text:style-name="P52">L'interface e-attestations est une solution <text:span text:style-name="T5">gratuite</text:span><text:span text:style-name="T11"> de dépôt et de mise à jour, l'adresse du site est la suivante : http://www.e-attestations.com/</text:span></text:p>
      <text:h text:style-name="P88" text:outline-level="1"><text:span text:style-name="T52">Article 16 - </text:span>LOI APPLICABLE</text:h>
      <text:p text:style-name="P52">En cas de litige, la loi française est la seule applicable. Les tribunaux administratifs français sont seuls compétents. Les correspondances relatives au marché sont rédigées en français. Conformément aux <text:soft-page-break/>articles R2197-1 à 24 du Code de la commande publique, il pourra être fait appel au médiateur des entreprises ou au comité consultatif de règlement amiable des différends ou litiges relatifs aux marchés publics </text:p>
      <text:h text:style-name="P88" text:outline-level="1"><text:span text:style-name="T52">Article 17 - </text:span>SPECIFICATIONS TECHNIQUES</text:h>
      <text:p text:style-name="P52"><text:s/>Dans son offre le titulaire veillera particulièrement au caractère non toxique et non allergisant des produits proposés. </text:p>
      <text:h text:style-name="P88" text:outline-level="1"><text:span text:style-name="T52">Article 18 - </text:span>CONFORMITE AUX NORMES</text:h>
      <text:p text:style-name="P52"><text:s/>Les fournitures seront conformes aux normes en vigueur, normes homologuées ou autres normes reconnues équivalentes, en vertu de l'article R2111-11 du Code de la commande publique.</text:p>
      <text:p text:style-name="P52"/>
      <text:p text:style-name="P52">Toute norme décrite dans le présent marché, dont l'usage n'est pas rendu obligatoire par une réglementation, est entendue comme comprenant la mention "ou équivalent" même si elle n'est pas expressément suivie de cette mention. </text:p>
      <text:h text:style-name="P88" text:outline-level="1"><text:span text:style-name="T53">Article 19 - </text:span>ASSURANCES</text:h>
      <text:p text:style-name="P72"><text:s/><text:span text:style-name="T35">Conformément à l'article 9 du CCAG FCS, le titulaire doit contracter les assurances permettant de garantir sa responsabilité à l'égard du pouvoir adjudicateur et des tiers, victimes d'accidents ou de dommages causés par l'exécution des prestations.</text:span></text:p>
      <text:p text:style-name="P52"/>
      <text:p text:style-name="P52">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2"/>
      <text:p text:style-name="P52">A tout moment durant l'exécution du marché, le titulaire doit être en mesure de produire cette attestation, sur demande du pouvoir adjudicateur et dans un délai de quinze jours à compter de la réception de la demande. </text:p>
      <text:h text:style-name="P88" text:outline-level="1"><text:span text:style-name="T54">Article 20 - </text:span>DEROGATIONS AUX DOCUMENTS GENERAUX</text:h>
      <text:p text:style-name="P56">Les dérogations explicitées dans les articles désignés ci-après du C.C.P. sont apportées aux articles suivants des documents et des normes françaises homologuées ci-après :</text:p>
      <text:p text:style-name="P56"/>
      <text:p text:style-name="P52">Dérogations au CCAG-FCS:</text:p>
      <text:p text:style-name="P52"/>
      <text:p text:style-name="P52">- l'article 2 déroge à l'article 4.1 du CCAG</text:p>
      <text:p text:style-name="P52">- l'article 5.1 déroge à l'article 19.2.2 du CCAG</text:p>
      <text:p text:style-name="P56">- l'article 6.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5eb45"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5eb45"/>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ECS-DAC-OPERA (20904)" text:name="DirectionService"/>
          <text:user-field-decl office:value-type="string" office:string-value="FOURNITURE ET LIVRAISON D'ARTICLES DE MERCERIE HORS ARTICLES METALLIQUES, AIGUILLES, EPINGLES ET PETIT MATERIEL D'ATELIER POUR L'ATELIER DE COUTURE DE L'OPERA ET LE THEATRE DE L'ODEON" text:name="IntituleConsultation"/>
          <text:user-field-decl office:value-type="string" office:string-value="CAHIER DES CLAUSES PARTICULIERES" text:name="TypeDocument"/>
        </text:user-field-decls>
        <text:p text:style-name="MP1"><text:user-field-get text:name="DirectionService">DGECS-DAC-OPERA (20904)</text:user-field-get> / <text:user-field-get text:name="TypeDocument">CAHIER DES CLAUSES PARTICULIERES</text:user-field-get></text:p>
        <text:p text:style-name="MP2"><text:span text:style-name="Police_20_par_20_défaut"><text:span text:style-name="MT1"><text:user-field-get text:name="IntituleConsultation">FOURNITURE ET LIVRAISON D'ARTICLES DE MERCERIE HORS ARTICLES METALLIQUES, AIGUILLES, EPINGLES ET PETIT MATERIEL D'ATELIER POUR L'ATELIER DE COUTURE DE L'OPERA ET LE THEATRE DE L'ODEON</text:user-field-get></text:span></text:span><text:span text:style-name="Police_20_par_20_défaut"><text:span text:style-name="MT1"> <text:s text:c="19"/></text:span></text:span><text:span text:style-name="Police_20_par_20_défaut"><text:span text:style-name="MT1"><text:page-number text:select-page="current">16</text:page-number></text:span></text:span><text:span text:style-name="Police_20_par_20_défaut"><text:span text:style-name="MT1">/</text:span></text:span><text:span text:style-name="Police_20_par_20_défaut"><text:span text:style-name="MT1"><text:page-coun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6:31:37.533000000</meta:creation-date>
    <meta:generator>LibreOffice/5.3.6.1$Windows_x86 LibreOffice_project/686f202eff87ef707079aeb7f485847613344eb7</meta:generator>
    <dc:date>2020-09-08T10:51:40.139000000</dc:date>
    <meta:editing-duration>PT1H26M30S</meta:editing-duration>
    <meta:editing-cycles>34</meta:editing-cycles>
    <meta:print-date>2020-09-08T09:57:46.538000000</meta:print-date>
    <meta:document-statistic meta:table-count="2" meta:image-count="1" meta:object-count="0" meta:page-count="16" meta:paragraph-count="346" meta:word-count="4658" meta:character-count="29295" meta:non-whitespace-character-count="24798"/>
  </office:meta>
</office:document-meta>
</file>