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5mm"/>
    </style:style>
    <style:style style:name="co2" style:family="table-column">
      <style:table-column-properties fo:break-before="auto" style:column-width="143.58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23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17.8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21.1mm" fo:break-before="auto" style:use-optimal-row-height="false"/>
    </style:style>
    <style:style style:name="ro6" style:family="table-row">
      <style:table-row-properties style:row-height="13.46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10mm" fo:break-before="page" style:use-optimal-row-height="false"/>
    </style:style>
    <style:style style:name="ro9" style:family="table-row">
      <style:table-row-properties style:row-height="12.56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2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>
      <style:table-cell-properties fo:background-color="#ff00ff" style:text-align-source="fix" style:repeat-content="false" fo:wrap-option="wrap" fo:border="0.74pt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fo:wrap-option="wrap" fo:border="none" style:vertical-align="middle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43" style:family="table-cell" style:parent-style-name="Default">
      <style:table-cell-properties fo:wrap-option="wrap" fo:border="0.74pt solid #000000" style:vertical-align="middle"/>
    </style:style>
    <style:style style:name="ce45" style:family="table-cell" style:parent-style-name="Default">
      <style:table-cell-properties fo:background-color="transparent" fo:wrap-option="wrap" fo:border="0.74pt solid #000000" style:vertical-align="middle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/>
    </style:style>
    <style:style style:name="ce59" style:family="table-cell" style:parent-style-name="Default">
      <style:table-cell-properties fo:background-color="transparent" fo:wrap-option="wrap" style:vertical-align="middle"/>
    </style:style>
    <style:style style:name="ce44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wrap-option="wrap" style:vertical-align="middle"/>
    </style:style>
    <style:style style:name="ce62" style:family="table-cell" style:parent-style-name="Default">
      <style:table-cell-properties fo:background-color="#ff00ff" fo:wrap-option="wrap" fo:border="0.74pt solid #000000" style:vertical-align="middle"/>
    </style:style>
    <style:style style:name="ce60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 style:data-style-name="N108">
      <style:table-cell-properties fo:background-color="transparent" fo:wrap-option="wrap" fo:border="none" style:vertical-align="middle"/>
    </style:style>
    <style:style style:name="ce64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8">
      <style:table-cell-properties fo:background-color="transparent" fo:wrap-option="wrap" fo:border="none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72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0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108">
      <style:table-cell-properties fo:background-color="transparent" fo:wrap-option="wrap" fo:border="0.74pt solid #000000" style:vertical-align="middle"/>
    </style:style>
    <style:style style:name="ce79" style:family="table-cell" style:parent-style-name="Default" style:data-style-name="N108">
      <style:table-cell-properties fo:background-color="transparent" fo:wrap-option="wrap" fo:border="0.74pt solid #000000" style:vertical-align="middle"/>
      <style:text-properties style:use-window-font-color="true"/>
    </style:style>
    <style:style style:name="ce80" style:family="table-cell" style:parent-style-name="Default" style:data-style-name="N108">
      <style:table-cell-properties fo:background-color="transparent" fo:border="0.74pt solid #000000"/>
    </style:style>
    <style:style style:name="ce81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3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>
      <style:table-cell-properties fo:background-color="transparent" fo:wrap-option="wrap" fo:border="none" style:vertical-align="middle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transparent" fo:border="0.74pt solid #000000"/>
    </style:style>
    <style:style style:name="ce9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 style:data-style-name="N4">
      <style:table-cell-properties fo:background-color="transparent" fo:border="0.74pt solid #000000"/>
      <style:text-properties fo:font-size="12pt" style:font-size-asian="12pt" style:font-size-complex="12pt"/>
    </style:style>
    <style:style style:name="ce11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 style:data-style-name="N4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>
      <style:table-cell-properties fo:background-color="transparent" fo:border="0.74pt solid #000000"/>
      <style:text-properties fo:font-size="12pt" style:font-size-asian="12pt" style:font-size-complex="12pt"/>
    </style:style>
    <style:style style:name="ce13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ext-properties fo:font-size="12pt" style:font-size-asian="12pt" style:font-size-complex="12pt"/>
    </style:style>
    <style:style style:name="ce125" style:family="table-cell" style:parent-style-name="Default">
      <style:table-cell-properties fo:border="0.74pt solid #000000"/>
    </style:style>
    <style:style style:name="ce126" style:family="table-cell" style:parent-style-name="Default">
      <style:table-cell-properties fo:background-color="#ff00ff"/>
    </style:style>
    <style:style style:name="ce127" style:family="table-cell" style:parent-style-name="Default">
      <style:table-cell-properties fo:background-color="#00ffff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682">
        <table:table-column table:style-name="co1" table:default-cell-style-name="ce18"/>
        <table:table-column table:style-name="co2" table:default-cell-style-name="ce43"/>
        <table:table-column table:style-name="co3" table:default-cell-style-name="ce71"/>
        <table:table-column table:style-name="co4" table:default-cell-style-name="ce71"/>
        <table:table-column table:style-name="co5" table:default-cell-style-name="ce45"/>
        <table:table-column table:style-name="co6" table:default-cell-style-name="ce45"/>
        <table:table-column table:style-name="co7" table:default-cell-style-name="ce94"/>
        <table:table-column table:style-name="co7" table:default-cell-style-name="ce105"/>
        <table:table-column table:style-name="co7" table:default-cell-style-name="ce115"/>
        <table:table-column table:style-name="co7" table:default-cell-style-name="ce44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Direction Générale Adjointe Mer, Culture et Sp</text:span>o<text:span text:style-name="T1">rts</text:span></text:p>
          </table:table-cell>
          <table:covered-table-cell table:number-columns-repeated="5" table:style-name="Default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Direction de l’Action Culturelle</text:p>
          </table:table-cell>
          <table:covered-table-cell table:style-name="ce35"/>
          <table:covered-table-cell table:style-name="ce60"/>
          <table:covered-table-cell table:style-name="ce81"/>
          <table:covered-table-cell table:number-columns-repeated="2" table:style-name="ce8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Opéra de Marseille</text:p>
          </table:table-cell>
          <table:covered-table-cell table:style-name="ce35"/>
          <table:covered-table-cell table:style-name="ce60"/>
          <table:covered-table-cell table:style-name="ce81"/>
          <table:covered-table-cell table:number-columns-repeated="2" table:style-name="ce84"/>
          <table:table-cell table:number-columns-repeated="1017"/>
        </table:table-row>
        <table:table-row table:style-name="ro2">
          <table:table-cell table:style-name="ce3"/>
          <table:table-cell table:style-name="ce46"/>
          <table:table-cell table:style-name="ce55" table:number-columns-repeated="2"/>
          <table:table-cell table:style-name="ce85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6" table:number-rows-spanned="1">
            <text:p>MAPA DE FOURNITURE ET DE LIVRAISON D’ARTICLES DE MERCERIE POUR L’ATELIER DE COUTURE DE L’OPERA DE MARSEILLE ET LE THEATRE DE L’ODEON</text:p>
          </table:table-cell>
          <table:covered-table-cell table:style-name="ce38"/>
          <table:covered-table-cell table:style-name="ce64"/>
          <table:covered-table-cell table:style-name="ce82"/>
          <table:covered-table-cell table:number-columns-repeated="2" table:style-name="ce86"/>
          <table:table-cell table:style-name="ce118"/>
          <table:table-cell table:style-name="ce122"/>
          <table:table-cell table:style-name="ce128"/>
          <table:table-cell table:style-name="ce33"/>
          <table:table-cell table:style-name="ce19" table:number-columns-repeated="1012"/>
          <table:table-cell/>
        </table:table-row>
        <table:table-row table:style-name="ro1">
          <table:table-cell table:style-name="ce7" office:value-type="string" calcext:value-type="string" table:number-columns-spanned="6" table:number-rows-spanned="1">
            <text:p>N° de consultation : 2020_20903_0093</text:p>
          </table:table-cell>
          <table:covered-table-cell table:style-name="ce39"/>
          <table:covered-table-cell table:style-name="ce65"/>
          <table:covered-table-cell table:style-name="ce55"/>
          <table:covered-table-cell table:number-columns-repeated="2" table:style-name="ce85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6" table:number-rows-spanned="1">
            <text:p>BORDEREAU DES PRIX UNITAIRES (BPU)</text:p>
          </table:table-cell>
          <table:covered-table-cell table:style-name="ce40"/>
          <table:covered-table-cell table:style-name="ce66"/>
          <table:covered-table-cell table:style-name="ce83"/>
          <table:covered-table-cell table:number-columns-repeated="2" table:style-name="ce87"/>
          <table:table-cell/>
          <table:table-cell table:style-name="ce123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6" table:number-rows-spanned="1">
            <text:p>LOT 1 : ARTICLES DE MERCERIE <text:s/>HORS ARTICLES METALLIQUES, AIGUILLES, EPINGLES, PETIT MATERIEL D’ATELIER ET ARTICLES POUR MODISTES</text:p>
          </table:table-cell>
          <table:covered-table-cell table:style-name="ce41"/>
          <table:covered-table-cell table:style-name="ce67"/>
          <table:covered-table-cell table:style-name="ce55"/>
          <table:covered-table-cell table:number-columns-repeated="2" table:style-name="ce85"/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6" table:number-rows-spanned="1">
            <text:p>RAPPEL : Le candidat devra être en capacité de fournir à la Ville au moins 90 % des articles mentionnés au présent BPU, soit 596 articles sur 662 . A défaut son offre sera déclarée irrégulière</text:p>
          </table:table-cell>
          <table:covered-table-cell table:style-name="ce41"/>
          <table:covered-table-cell table:style-name="ce67"/>
          <table:covered-table-cell table:style-name="ce55"/>
          <table:covered-table-cell table:number-columns-repeated="2" table:style-name="ce85"/>
          <table:table-cell table:number-columns-repeated="1017"/>
        </table:table-row>
        <table:table-header-rows>
          <table:table-row table:style-name="ro5">
            <table:table-cell table:style-name="ce12" office:value-type="string" calcext:value-type="string">
              <text:p>REFERENCE</text:p>
            </table:table-cell>
            <table:table-cell table:style-name="ce12" office:value-type="string" calcext:value-type="string">
              <text:p>LIBELLE</text:p>
            </table:table-cell>
            <table:table-cell table:style-name="ce72" office:value-type="string" calcext:value-type="string">
              <text:p>Préciser le Conditionnement </text:p>
            </table:table-cell>
            <table:table-cell table:style-name="ce72" office:value-type="string" calcext:value-type="string">
              <text:p>Prix public HT en € du conditionnement indiqué</text:p>
            </table:table-cell>
            <table:table-cell table:style-name="ce92" office:value-type="string" calcext:value-type="string">
              <text:p>Taux de remise en %</text:p>
            </table:table-cell>
            <table:table-cell table:style-name="ce92" office:value-type="string" calcext:value-type="string">
              <text:p>Prix <text:s/>HT remisé en € du conditionnement indiqué</text:p>
            </table:table-cell>
            <table:table-cell table:style-name="ce118"/>
            <table:table-cell table:style-name="ce122"/>
            <table:table-cell table:style-name="ce128"/>
            <table:table-cell table:style-name="ce33"/>
            <table:table-cell table:style-name="ce19" table:number-columns-repeated="1012"/>
            <table:table-cell/>
          </table:table-row>
        </table:table-header-rows>
        <table:table-row table:style-name="ro1">
          <table:table-cell table:style-name="ce22" office:value-type="string" calcext:value-type="string" table:number-columns-spanned="6" table:number-rows-spanned="1">
            <text:p>FAMILLE PRODUITS N° 1 : FILS</text:p>
          </table:table-cell>
          <table:covered-table-cell table:style-name="ce22"/>
          <table:covered-table-cell table:style-name="ce70"/>
          <table:covered-table-cell table:number-columns-repeated="3"/>
          <table:table-cell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Fil à bâtir coton – présentation cône</text:p>
          </table:table-cell>
          <table:table-cell table:style-name="ce70"/>
          <table:table-cell table:number-columns-repeated="1020"/>
        </table:table-row>
        <table:table-row table:style-name="ro1">
          <table:table-cell/>
          <table:table-cell table:style-name="ce45" office:value-type="string" calcext:value-type="string">
            <text:p>Fil à bâtir coton jaune – présentation cône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à coudre de montage polycoton – 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cordonnet polyester n° 30 – TEX 90 – Présentation cône 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cordonnet polyester n° 30 – TEX 90 – Présentation fusette <text:s/>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cordonnet polyester n° 30 – TEX 90 – Présentation ks tous colori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il couture cuir polyamide continu n° 40 – TEX 70 – Présentation <text:s/>mini ks 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couture cuir polyamide continu n° 40 – TEX 70 – Présentation ks 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de couture polyester n° 100 – TEX 34 – présentation cône <text:s/>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de couture polyester n° 100 – TEX 34 – présentation fusette 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de couture polyester n° 75 – TEX 40 – présentation cône de 5000 m 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de couture polyester n° 75 – TEX 40 – présentation fusette de 1000 m tous coloris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de pêche polyamide diamètre 3,5mm bobine de 100m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de surfilage – surjeteuse – bourdon polyester continu n° 120/2 – TEX 31 – cocon bobine de 200m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Fil élastique pour smocks gomme guipée bobine de 10m –tous colori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il élastique pour smocks gomme guipée cône de 500 g environ – fusette <text:s/>– coloris <text:s/>noir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il élastique pour smocks gomme guipée cône de 500 g environ – fusette – coloris écru 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6" table:number-rows-spanned="1">
            <text:p>FAMILLE PRODUITS N° 2 : RUBANERIE</text:p>
          </table:table-cell>
          <table:covered-table-cell table:style-name="ce22"/>
          <table:covered-table-cell table:style-name="ce70"/>
          <table:covered-table-cell table:number-columns-repeated="3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tiquette siglée (fond blanc – lettrage noir) satin – forte adhérence <text:s/>– format 15x60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Etiquette tissée siglée format 36x95 mm + prise de piqûre 15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crochet/ruban velours (ruban agrippant à coudre) 20mm tous coloris <text:s/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crochet/ruban velours (ruban agrippant à coudre) 30mm tous coloris <text:s/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crochet/ruban velours (ruban agrippant à coudre) 35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crochet/ruban velours (ruban agrippant à coudre) 38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crochet/ruban velours (ruban agrippant à coudre) 50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droit fil tailleur non thermocollant 10 mm blanc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droit fil tailleur non thermocollant 10 mm noir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droit fil tailleur thermocollant 10 mm blanc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droit fil tailleur thermocollant 10 mm noir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extrafort 10 mm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extrafort 15 mm tous coloris <text:s/></text:p>
          </table:table-cell>
          <table:table-cell table:style-name="ce44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uban extrafort 25 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extrafort 40 mm tous coloris <text:s/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extrafort 6 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extrafort 60 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gros grain polyester <text:s/>10 mm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gros grain polyester <text:s/>14 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gros grain polyester <text:s/>18 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gros grain polyester <text:s/>25 mm tous coloris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monte jupe rigide 25 mm – coloris : blanc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monte-jupe rigide 25mm noir – 100 % polyester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monte jupe rigide 35 mm <text:s/>– coloris : blanc <text:s/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monte jupe rigide 35 mm <text:s/>coloris : noir <text:s/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10 mm <text:s/>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12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16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20 mm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satin double face 25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38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48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6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68 mm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satin double face 8 mm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ban satin double face 84 mm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sergé coton apprêté 10 mm – coloris : blanc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sergé coton apprêté 10 mm – coloris : noir <text:s/>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Ruban sergé coton apprêté 15 mm – coloris : blanc 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sergé coton apprêté 15 mm – coloris : noir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sergé coton apprêté 20 mm – coloris : blanc 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sergé coton apprêté 20 mm – coloris : noir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sergé coton apprêté 30 mm – coloris : blanc 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sergé coton apprêté 30 mm – coloris : noir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sergé coton apprêté 40 mm – coloris : blanc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sergé coton apprêté 40 mm – coloris : noir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sergé coton apprêté 50 mm – coloris : blanc 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Ruban sergé coton apprêté 50 mm – coloris : noir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velours 10 mm tous coloris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velours 16 mm tous coloris <text:s/>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Ruban velours 22 mm tous coloris <text:s/>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Ruban velours 38 mm tous coloris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ban velours 5 mm tous coloris <text:s/>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Ruban velours 50 mm tous coloris <text:s/>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Ruban velours 7 mm tous coloris <text:s/>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fflette 70 mm multipoches 4 cordons </text:p>
          </table:table-cell>
          <table:table-cell table:number-columns-repeated="1021"/>
        </table:table-row>
        <table:table-row table:style-name="ro6">
          <table:table-cell/>
          <table:table-cell table:style-name="ce45" office:value-type="string" calcext:value-type="string">
            <text:p>Rufflette 80 mm multipoches 4 cordon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coton <text:s/>replié 20/10/10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coton 30 mm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coton 40 mm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poly/coton 30 mm – tous coloris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iais poly/coton 40 mm – tous coloris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Biais poly/coton replié 20/10/10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satin polyester ouvert 30 mm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satin polyester ouvert 40 mm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satin polyester replié 20/10/10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synthétique polyuréthane ouvert 30 mm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Biais synthétique polyuréthane ouvert 40 mm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Passepoil coton 1/10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Passepoil poly/coton 1/10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Passepoil satin polyester 1/10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Passepoil synthétique polyuréthane 1/10 – tous coloris </text:p>
          </table:table-cell>
          <table:table-cell table:number-columns-repeated="1021"/>
        </table:table-row>
        <table:table-row table:style-name="ro1">
          <table:table-cell/>
          <table:table-cell table:style-name="ce45" office:value-type="string" calcext:value-type="string">
            <text:p>Passepoil tissé polyester – tous coloris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2" office:value-type="string" calcext:value-type="string" table:number-columns-spanned="6" table:number-rows-spanned="1">
            <text:p>FAMILLE PRODUITS N° 3 : LACETS ET CORDELIERES</text:p>
          </table:table-cell>
          <table:covered-table-cell table:style-name="ce22"/>
          <table:covered-table-cell table:style-name="ce70"/>
          <table:covered-table-cell table:number-columns-repeated="3"/>
          <table:table-cell table:number-columns-repeated="1017"/>
        </table:table-row>
        <table:table-row table:style-name="ro1">
          <table:table-cell table:style-name="ce20"/>
          <table:table-cell table:style-name="ce45" office:value-type="string" calcext:value-type="string">
            <text:p>Bourrelet coton (bobine continue) diamètre 4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rrelet coton (bobine continue de 50 m) diamètre 1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rrelet coton (bobine continue) diamètre 12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rrelet coton (bobine continue) diamètre 4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rrelet coton (bobine continue) diamètre 6 mm</text:p>
          </table:table-cell>
          <table:table-cell table:number-columns-repeated="4"/>
          <table:table-cell table:style-name="ce96"/>
          <table:table-cell table:number-columns-repeated="1016"/>
        </table:table-row>
        <table:table-row table:style-name="ro1">
          <table:table-cell table:style-name="ce20"/>
          <table:table-cell table:style-name="ce45" office:value-type="string" calcext:value-type="string">
            <text:p>Bourrelet coton (bobine continue) diamètre 8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rrelet coton (bobine continue) diamètre 2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Cordelière acrylique 3 mm – tous coloris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Cordelière acrylique 6 mm – tous coloris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53" office:value-type="string" calcext:value-type="string">
            <text:p>Cordon de plomb <text:s/>pour lester robes et jupes</text:p>
          </table:table-cell>
          <table:table-cell table:style-name="ce70"/>
          <table:table-cell table:number-columns-repeated="1020"/>
        </table:table-row>
        <table:table-row table:style-name="ro1">
          <table:table-cell table:style-name="ce20"/>
          <table:table-cell table:style-name="ce45" office:value-type="string" calcext:value-type="string">
            <text:p>Lacet ciré coton (bobine continue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Lacet corset coton (bobine continue) –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Lacet plat tubulaire « bolduc » 5 mm – tous coloris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ferrets métal (embouts de lacets)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1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1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11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12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13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14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2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3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4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5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6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7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8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ester blanche (bobine continue) diamètre 9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1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1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11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12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13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14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15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16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2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3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4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5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6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7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8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Tresse polypropylène blanche (bobine continue) diamètre 9 mm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6" table:number-rows-spanned="1">
            <text:p>FAMILLE PRODUITS N° 4 : FERMETURES A GLISSIERE</text:p>
          </table:table-cell>
          <table:covered-table-cell table:style-name="ce22"/>
          <table:covered-table-cell table:style-name="ce70"/>
          <table:covered-table-cell table:number-columns-repeated="3"/>
          <table:table-cell table:number-columns-repeated="1017"/>
        </table:table-row>
        <table:table-row table:style-name="ro7">
          <table:table-cell table:style-name="ce20"/>
          <table:table-cell table:style-name="ce45" office:value-type="string" calcext:value-type="string">
            <text:p>Fermeture injectée type 4 chaîne continue – ruban polyester <text:s/>- curseur non monté type 4 ton/ton tous coloris</text:p>
          </table:table-cell>
          <table:table-cell table:number-columns-repeated="1021"/>
        </table:table-row>
        <table:table-row table:style-name="ro6">
          <table:table-cell table:style-name="ce20"/>
          <table:table-cell table:style-name="ce45" office:value-type="string" calcext:value-type="string">
            <text:p>Fermeture injectée type 4 fixe 1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1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1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1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20 cm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2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2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2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2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3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3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3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3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3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4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4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4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4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4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4 fixe 5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chaîne continue – ruban polyester <text:s/>- curseur non monté type 6 ton/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1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1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1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1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2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2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2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2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2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3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32 cm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3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3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3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4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4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4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4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4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jectée type 6 fixe 5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12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14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16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18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20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22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22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24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26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28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30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32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34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36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38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40 cm –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42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44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46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48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invisible type 4 de 50 cm –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chaîne continue laitonnée ou oxydée – ruban polyester ou coton – curseur non monté métal 4 laitonné ou oxydé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1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1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1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1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1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1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1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18 cm oxydée – ruban polyester ou coton tous coloris</text:p>
          </table:table-cell>
          <table:table-cell table:number-columns-repeated="4"/>
          <table:table-cell table:style-name="ce97"/>
          <table:table-cell table:number-columns-repeated="1016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0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2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0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3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4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50 cm laitonn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fixe 5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1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1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14 cm laitonnée <text:s/>– curseur ton sur ton -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1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1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1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1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1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0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2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0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3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0 cm laitonnée – curseur ton/ton –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4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50 cm laitonn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4 séparable 50 cm oxyd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chaîne continue laitonnée ou oxydée – ruban polyester ou coton – curseur non monté métal 6 laitonné ou oxydé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1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1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1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1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1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1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1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1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0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8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28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0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0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2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2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4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4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6 cm laitonnée <text:s/>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6 cm oxydée – ruban polyester ou co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8 cm laitonnée <text:s/>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8 cm laitonnée <text:s/>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38 cm oxyd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0 cm laitonnée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0 cm oxyd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2 cm laitonnée <text:s/>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2 cm oxyd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4 cm laitonnée <text:s/>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4 cm oxyd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6 cm laitonnée <text:s/>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6 cm oxyd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8 cm laitonnée <text:s/>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8 cm laitonnée <text:s/>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48 cm oxyd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50 cm laitonn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6 séparable 50 cm oxydée – ruban polyester ou 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7 séparable 50 cm laitonnée – ruban <text:s/>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7 séparable 50 cm oxydée – ruban <text:s/>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chaîne continue – ruban polyester – curseur non monté type 4 ton/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12 cm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14 cm curseur ton/ton – ruban polyester tous coloris</text:p>
          </table:table-cell>
          <table:table-cell table:number-columns-repeated="8"/>
          <table:table-cell table:style-name="ce44" table:number-columns-repeated="15"/>
          <table:table-cell table:style-name="ce127" table:number-columns-repeated="998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1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1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2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2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2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2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2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3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3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3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3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3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40 cm curseur ton/ton – ruban polyester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4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4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4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4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fixe 5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10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5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5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5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5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5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6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6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6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6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6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7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7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7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7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7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8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8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8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8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8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9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9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9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9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4 séparable 9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– chaîne continue – ruban polyester – curseur non monté type 6 ton/ton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1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1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1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1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2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2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2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2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2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3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3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3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3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3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4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4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4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4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4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fixe 5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10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5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5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5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5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5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6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6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6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6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6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7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7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7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7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7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8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8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8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8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8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90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92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94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96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spiralée type 6 séparable 98 cm curseur ton/ton – ruban polyester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Fermeture métal type 7 séparable 50 cm oxydée – ruban <text:s/>coton tous coloris</text:p>
          </table:table-cell>
          <table:table-cell table:number-columns-repeated="8"/>
          <table:table-cell table:style-name="ce44" table:number-columns-repeated="1013"/>
        </table:table-row>
        <table:table-row table:style-name="ro8">
          <table:table-cell table:style-name="ce22" office:value-type="string" calcext:value-type="string" table:number-columns-spanned="6" table:number-rows-spanned="1">
            <text:p>FAMILLE PRODUITS N° 5 : ARTICLES DE CORSETERIE</text:p>
          </table:table-cell>
          <table:covered-table-cell table:style-name="ce22"/>
          <table:covered-table-cell table:style-name="ce70"/>
          <table:covered-table-cell table:number-columns-repeated="3"/>
          <table:table-cell table:number-columns-repeated="1017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100mm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120mm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58" office:value-type="string" calcext:value-type="string">
            <text:p>Baleine métal 7 mm laquée blanche – bords arrondis – 140mm </text:p>
          </table:table-cell>
          <table:table-cell table:style-name="ce79"/>
          <table:table-cell table:number-columns-repeated="7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160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180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200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220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240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260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280mm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300mm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320 mm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340 mm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360mm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380 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400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420 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440 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460 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480 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– bords arrondis – 500 mm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métal 7 mm laquée blanche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<text:s/>largeur 11 mm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<text:s/>largeur 5 mm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<text:s/>noir 10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<text:s/>noir 12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<text:s/>noir 15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<text:s/>noir 20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<text:s/>noir 25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<text:s/>noir 30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<text:s/>noir 6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<text:s/>noir 8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blanc <text:s/>10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blanc <text:s/>12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blanc <text:s/>15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blanc <text:s/>20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blanc <text:s/>25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blanc <text:s/>30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blanc <text:s/>80 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aleine plastique souple en rouleau blanc 60 mm</text:p>
          </table:table-cell>
          <table:table-cell table:style-name="ce80" table:number-columns-repeated="2"/>
          <table:table-cell table:style-name="ce93" table:number-columns-repeated="2"/>
          <table:table-cell table:number-columns-repeated="1017"/>
        </table:table-row>
        <table:table-row table:style-name="ro1">
          <table:table-cell table:style-name="ce20"/>
          <table:table-cell table:style-name="ce45" office:value-type="string" calcext:value-type="string">
            <text:p>Baleine ressort 100 mm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ressort 150 mm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ressort 200 mm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ressort 250 mm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Baleine ressort 300 mm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Gaine textile velours pour baleine métal avec lisières <text:s/>– couleur blanc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59" office:value-type="string" calcext:value-type="string">
            <text:p>Gaine textile velours pour baleine métal avec lisières <text:s/>– couleur chair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Gaine textile velours pour baleine métal avec lisières <text:s/>– couleur noir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Paire d’embouts plastique baleine souple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2" office:value-type="string" calcext:value-type="string" table:number-columns-spanned="6" table:number-rows-spanned="1">
            <text:p>FAMILLE PRODUITS N° 6 : ELASTIQUES</text:p>
          </table:table-cell>
          <table:covered-table-cell table:style-name="ce22"/>
          <table:covered-table-cell table:style-name="ce70"/>
          <table:covered-table-cell table:number-columns-repeated="3"/>
          <table:table-cell table:number-columns-repeated="1017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1,5 mm – Coloris : <text:s/>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1,5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2,2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2,2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3 mm <text:s/>couleur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3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3 mm – Coloris : noir <text:s/>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4 mm – Coloris : blanc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Cordon élastique diamètre 4 mm – Coloris : noir <text:s/>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Elastique antiglisse siliconé 14 mm – Coloris : blanc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Elastique antiglisse siliconé 14 mm – Coloris : noir <text:s/>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Elastique boutonnière 19 mm – Coloris : <text:s/>cha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boutonnière 19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boutonnière 19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boutonnière 25 mm – Coloris : <text:s/>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boutonnière 25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boutonnière 25 mm – Coloris : chair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20 mm – Coloris : <text:s/>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2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25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25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3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30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35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35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4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einture 40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orset 10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orset 100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orset 12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orset 120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orset 14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orset 140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orset 16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orset 160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20 mm – Coloris : blanc 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20 mm – Coloris 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25 mm <text:s/>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25 mm <text:s/>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3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30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35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35 mm – Coloris : noir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40 mm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culotte 40 mm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10 – Coloris : <text:s/>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10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14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14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24 – Coloris : <text:s/>noir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24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4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4 – Coloris : noir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6 – Coloris : <text:s/>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6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8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<text:s/>8 – Coloris : noir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10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10 – Coloris : noir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12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12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16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16 – Coloris : noir <text:s/>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20 – Coloris : blanc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Elastique multi gomme 20 – Coloris : noir <text:s/>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6" table:number-rows-spanned="1">
            <text:p>FAMILLE PRODUITS N° 7 : EPAULETTES – COQUES DE SEIN ET DESSOUS DE BRAS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 table:style-name="ce20"/>
          <table:table-cell table:style-name="ce45" office:value-type="string" calcext:value-type="string">
            <text:p>Paire d’épaulettes en tissu avec attache raglan en mousse noir pour chemisiers, robes, vestes, manteaux 16 cm x 11 cm x 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’épaulettes en mousse blanc pour chemisiers et robes 15cmxL20cmxH2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’épaulettes sans attache raglan en mousse noir pour chemisiers, robes, vestes, manteaux <text:s/>13,5 cm x 11 cm x 3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oques de sein en tissu différentes tailles, différents coloris 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oques de sein en mousse blanc taille 85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oques de sein souples noires en polyamides cousues <text:s/>ensemble taille 90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longues petit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longues moyen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longues grande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courtes petit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courtes moyen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courtes grande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sans manches <text:s/>petit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sans manches <text:s/>moyen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sans manches <text:s/>grande modèle coloris blanc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longues petit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longues moyen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longues grande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courtes petit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courtes moyen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pour manches courtes grande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sans manches petit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sans manches <text:s/>moyen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sans manches <text:s/>grande modèle coloris noir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en coton blanc taille 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en coton blanc taille L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Dessous de bras en coton blanc taille M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6" table:number-rows-spanned="1">
            <text:p>FAMILLE PRODUITS N° 8 : THERMOCOLLANT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3"/>
          <table:table-cell office:value-type="string" calcext:value-type="string">
            <text:p>Doublure thermocollante viscose/coton 75 g pour fourrure – Laize de 90 cm – coloris écru</text:p>
          </table:table-cell>
          <table:table-cell table:number-columns-repeated="1021"/>
        </table:table-row>
        <table:table-row table:style-name="ro1">
          <table:table-cell table:style-name="ce23"/>
          <table:table-cell office:value-type="string" calcext:value-type="string">
            <text:p>Doublure thermocollante viscose/coton 75 g pour fourrure – Laize de 90 cm – noir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coton léger – Tissus légers à moyens – largeur 90 cm – 100 % coton 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léger – 50 % polyester _ 50 % viscose – épaisseur 0,2 mm – poids environ 41g/m² <text:s/>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non tissé thermocollant – Tissus légers – 0,90 m x 2 m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non tissé thermocollant – tissus lourds – 0,80m x 1 m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non tissé thermocollant – Tissus mi-lourds et lourds – 0,90 m x 1 m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souple thermocollant à renfort droit fil 0,90 m x 1 m – tissus souples - tous coloris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tissé bistretch thermocollants – tissus délicats – 1,50m x 1 m – tous coloris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tissé thermocollant – tissus en coton – 0,90 x 1 m – tous coloris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tissé thermocollant extensible – tissus délicats et fluides – 1,50m x 1 m tous coloris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Entoilage tissé volumineux thermocollant – Tissus jersey et lainages – 0,90 m x 1 m – tous coloris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Molleton thermocollant blanc - largeur 150 cm - 100 % polyester <text:s/>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Molleton thermocollant blanc - largeur 90 cm - 100 % polyester <text:s/>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Molleton thermocollant blanc largeur 90 cm 80 % polyamide – 20 % polyester 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Ruban thermocollant pour liserés – 13 mm x 1,8 m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Ruban thermocollant pour liserés – 13 mm x 5,5 m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Thermocollant aspect cuir <text:s/>42% Polyester 35% Viscose 23% Polyamide <text:s/>- largeur 90cm – poids 230g/m²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Thermocollant coton blanc <text:s/>largeur 90 cm – poids 100g/m²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Thermocollant lourd et rigide coton noir <text:s text:c="2"/>– largeur 90 cm – 154 g/m²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Toile thermocollante 100 % coton – largeur 90 cm – tous coloris 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Triplure thermocollante – largeur 90 cm – poids 110g/m² – tous coloris 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Triplure thermocollante 100 % coton – 190g/m² en 80cm de largeur </text:p>
          </table:table-cell>
          <table:table-cell table:number-columns-repeated="1021"/>
        </table:table-row>
        <table:table-row table:style-name="ro1">
          <table:table-cell table:style-name="ce23"/>
          <table:table-cell table:style-name="ce45" office:value-type="string" calcext:value-type="string">
            <text:p>Triplure thermocollante viscose/coton – 75g/m² pour fourrure <text:s/>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6" table:number-rows-spanned="1">
            <text:p>FAMILLE PRODUITS N° 9 : BOUTONS ET BOUCLES</text:p>
          </table:table-cell>
          <table:covered-table-cell table:style-name="ce22"/>
          <table:covered-table-cell table:style-name="ce70"/>
          <table:covered-table-cell table:number-columns-repeated="3"/>
          <table:table-cell table:number-columns-repeated="1017"/>
        </table:table-row>
        <table:table-row table:style-name="ro1">
          <table:table-cell table:style-name="ce20"/>
          <table:table-cell table:style-name="ce45" office:value-type="string" calcext:value-type="string">
            <text:p>Boucle <text:s/>de réglage 30 mm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cle de réglage 25 mm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cle de réglage de 20 mm tous coloris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12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14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16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18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20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22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24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26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28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30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32 mm (coquille + culot)</text:p>
          </table:table-cell>
          <table:table-cell table:style-name="ce80" table:number-columns-repeated="2"/>
          <table:table-cell table:style-name="ce93" table:number-columns-repeated="2"/>
          <table:table-cell table:style-name="ce98"/>
          <table:table-cell table:style-name="ce108"/>
          <table:table-cell table:style-name="ce114"/>
          <table:table-cell table:style-name="ce93"/>
          <table:table-cell table:style-name="ce125" table:number-columns-repeated="1012"/>
          <table:table-cell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34 mm (coquille + culot)</text:p>
          </table:table-cell>
          <table:table-cell table:style-name="ce80" table:number-columns-repeated="2"/>
          <table:table-cell table:style-name="ce93" table:number-columns-repeated="2"/>
          <table:table-cell table:style-name="ce98"/>
          <table:table-cell table:style-name="ce108"/>
          <table:table-cell table:style-name="ce114"/>
          <table:table-cell table:style-name="ce93"/>
          <table:table-cell table:style-name="ce125" table:number-columns-repeated="1012"/>
          <table:table-cell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36 mm (coquille + culot)</text:p>
          </table:table-cell>
          <table:table-cell table:style-name="ce80" table:number-columns-repeated="2"/>
          <table:table-cell table:style-name="ce93" table:number-columns-repeated="2"/>
          <table:table-cell table:style-name="ce98"/>
          <table:table-cell table:style-name="ce108"/>
          <table:table-cell table:style-name="ce114"/>
          <table:table-cell table:style-name="ce93"/>
          <table:table-cell table:style-name="ce125" table:number-columns-repeated="1012"/>
          <table:table-cell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38 mm (coquille + culot)</text:p>
          </table:table-cell>
          <table:table-cell table:style-name="ce80" table:number-columns-repeated="2"/>
          <table:table-cell table:style-name="ce93" table:number-columns-repeated="2"/>
          <table:table-cell table:style-name="ce98"/>
          <table:table-cell table:style-name="ce108"/>
          <table:table-cell table:style-name="ce114"/>
          <table:table-cell table:style-name="ce93"/>
          <table:table-cell table:style-name="ce125" table:number-columns-repeated="1012"/>
          <table:table-cell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40 mm (coquille + culot)</text:p>
          </table:table-cell>
          <table:table-cell table:style-name="ce80" table:number-columns-repeated="2"/>
          <table:table-cell table:style-name="ce93" table:number-columns-repeated="2"/>
          <table:table-cell table:style-name="ce98"/>
          <table:table-cell table:style-name="ce108"/>
          <table:table-cell table:style-name="ce114"/>
          <table:table-cell table:style-name="ce93"/>
          <table:table-cell table:style-name="ce125" table:number-columns-repeated="1012"/>
          <table:table-cell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42 mm (coquille + culot)</text:p>
          </table:table-cell>
          <table:table-cell table:style-name="ce80" table:number-columns-repeated="2"/>
          <table:table-cell table:style-name="ce93" table:number-columns-repeated="2"/>
          <table:table-cell table:style-name="ce98"/>
          <table:table-cell table:style-name="ce108"/>
          <table:table-cell table:style-name="ce114"/>
          <table:table-cell table:style-name="ce93"/>
          <table:table-cell table:style-name="ce125" table:number-columns-repeated="1012"/>
          <table:table-cell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44 mm (coquille + culot)</text:p>
          </table:table-cell>
          <table:table-cell table:number-columns-repeated="4"/>
          <table:table-cell table:style-name="ce98"/>
          <table:table-cell table:style-name="ce108"/>
          <table:table-cell table:style-name="ce114"/>
          <table:table-cell table:style-name="ce93"/>
          <table:table-cell table:style-name="ce125" table:number-columns-repeated="1012"/>
          <table:table-cell/>
        </table:table-row>
        <table:table-row table:style-name="ro1">
          <table:table-cell table:style-name="ce20"/>
          <table:table-cell table:style-name="ce45" office:value-type="string" calcext:value-type="string">
            <text:p>Bouton à recouvrir 46 mm (coquille + culot)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2 trous 10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2 trous 12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2 trous 14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2 trous 16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2 trous 18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4 trous 10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4 trous 12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4 trous 14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4 trous 16 <text:s/>m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Bouton à teindre 4 trous 18 <text:s/>mm</text:p>
          </table:table-cell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6" table:number-rows-spanned="1">
            <text:p>FAMILLE PRODUITS N° 10 : CISEAUX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0"/>
          <table:table-cell table:style-name="ce45" office:value-type="string" calcext:value-type="string">
            <text:p>Paire de ciseaux anneaux plastique cranteur 22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anneaux plastique universel 16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anneaux plastique universel 20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anneaux plastique universel 21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anneaux plastique universel 23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anneaux plastique universel 26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de broderie 11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de broderie 5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de broderie 7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de broderie 9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cranteur</text:p>
          </table:table-cell>
          <table:table-cell table:number-columns-repeated="8"/>
          <table:table-cell table:style-name="ce44" table:number-columns-repeated="1013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à confectionner droitier 20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à confectionner gaucher 20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couturière pour droitier 16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couturière pour droitier 17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couturière pour droitier 18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couturière pour droitier 20 ou 20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couturière pour gaucher 16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couturière pour gaucher 17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couturière pour gaucher 18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droitier 11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droitier 12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droitier 14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droitier 16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droitier 17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droitier 18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droitier 20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gaucher 11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gaucher 12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gaucher 14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gaucher 16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gaucher 17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gaucher 18,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lingère pour gaucher 20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droitier 22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droitier 2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droitier 28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droitier 30,5 ou 31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droitier 34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gaucher 22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gaucher 25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gaucher 28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gaucher 30,5 ou 31 cm</text:p>
          </table:table-cell>
          <table:table-cell table:number-columns-repeated="1021"/>
        </table:table-row>
        <table:table-row table:style-name="ro1">
          <table:table-cell table:style-name="ce20"/>
          <table:table-cell table:style-name="ce45" office:value-type="string" calcext:value-type="string">
            <text:p>Paire de ciseaux métal tailleur pour gaucher 34 cm</text:p>
          </table:table-cell>
          <table:table-cell table:number-columns-repeated="1021"/>
        </table:table-row>
        <table:table-row table:style-name="ro8">
          <table:table-cell table:style-name="ce33"/>
          <table:table-cell table:style-name="ce44" table:number-columns-repeated="2"/>
          <table:table-cell table:style-name="Default" table:number-columns-repeated="3"/>
          <table:table-cell table:style-name="ce101"/>
          <table:table-cell table:style-name="ce110" table:number-columns-spanned="2" table:number-rows-spanned="1"/>
          <table:covered-table-cell table:style-name="ce135"/>
          <table:table-cell table:style-name="Default"/>
          <table:table-cell table:number-columns-repeated="1013"/>
        </table:table-row>
        <table:table-row table:style-name="ro1">
          <table:table-cell table:style-name="ce33"/>
          <table:table-cell table:style-name="ce44" table:number-columns-repeated="2"/>
          <table:table-cell table:style-name="Default" table:number-columns-repeated="3"/>
          <table:table-cell table:style-name="ce101"/>
          <table:table-cell table:style-name="ce111"/>
          <table:table-cell table:style-name="ce116"/>
          <table:table-cell table:style-name="Default"/>
          <table:table-cell table:number-columns-repeated="1013"/>
        </table:table-row>
        <table:table-row table:style-name="ro1" table:number-rows-repeated="11">
          <table:table-cell table:style-name="ce19"/>
          <table:table-cell table:style-name="Default" table:number-columns-repeated="5"/>
          <table:table-cell table:style-name="ce101"/>
          <table:table-cell table:style-name="ce111"/>
          <table:table-cell table:style-name="ce116"/>
          <table:table-cell table:style-name="Default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table:style-name="ce61"/>
          <table:table-cell table:number-columns-repeated="1021"/>
        </table:table-row>
        <table:table-row table:style-name="ro1" table:number-rows-repeated="631">
          <table:table-cell table:number-columns-repeated="1023"/>
        </table:table-row>
        <table:table-row table:style-name="ro1">
          <table:table-cell table:style-name="ce36"/>
          <table:table-cell table:style-name="ce62"/>
          <table:table-cell table:number-columns-repeated="8"/>
          <table:table-cell table:style-name="ce126" table:number-columns-repeated="1012"/>
          <table:table-cell/>
        </table:table-row>
        <table:table-row table:style-name="ro1">
          <table:table-cell/>
          <table:table-cell office:value-type="string" calcext:value-type="string">
            <text:p>Date :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Cachet de l’entreprise :</text:p>
          </table:table-cell>
          <table:table-cell table:number-columns-repeated="1021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Signature :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Nom - Prénom et fonction du Signataire :</text:p>
          </table:table-cell>
          <table:table-cell table:number-columns-repeated="1021"/>
        </table:table-row>
        <table:table-row table:style-name="ro1" table:number-rows-repeated="1047132">
          <table:table-cell table:number-columns-repeated="1023"/>
        </table:table-row>
        <table:table-row table:style-name="ro10" table:number-rows-repeated="103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582:Feuille1.F60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2" loext:min-decimal-places="2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6mm" fo:margin-right="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8pt" fo:font-style="italic"/>
    </style:style>
  </office:automatic-styles>
  <office:master-styles>
    <style:master-page style:name="Default" style:page-layout-name="Mpm1">
      <style:header>
        <text:p>Page <text:page-number>1</text:page-number></text:p>
      </style:header>
      <style:header-left style:display="false"/>
      <style:footer>
        <style:region-left>
          <text:p><text:span text:style-name="MT1">BPU LOT 1 : ARTICLES DE MERCERIE HORS ARTICLES METALLIQUES, AIGUILLES,EPINGLES, PETIT MATERIEL D'ATELIER ET ARTICLES POUR MODISTES - AAPC 2020_20903_0093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11:00:29.0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09:06:15.977000000</meta:creation-date>
    <meta:generator>LibreOffice/5.3.6.1$Windows_x86 LibreOffice_project/686f202eff87ef707079aeb7f485847613344eb7</meta:generator>
    <dc:date>2020-09-03T11:02:06.935000000</dc:date>
    <meta:editing-duration>P1DT17H10M21S</meta:editing-duration>
    <meta:editing-cycles>256</meta:editing-cycles>
    <meta:print-date>2020-09-03T10:51:51.983000000</meta:print-date>
    <meta:document-statistic meta:table-count="1" meta:cell-count="690" meta:object-count="0"/>
  </office:meta>
</office:document-meta>
</file>