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start" style:justify-single-word="false"/>
    </style:style>
    <style:style style:name="P1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5" style:family="paragraph" style:parent-style-name="Contents_20_Heading" style:master-page-name="">
      <style:paragraph-properties style:page-number="auto" fo:break-before="page"/>
    </style:style>
    <style:style style:name="P16" style:family="paragraph" style:parent-style-name="Contents_20_1">
      <style:paragraph-properties>
        <style:tab-stops>
          <style:tab-stop style:position="14.64cm" style:type="right" style:leader-style="dotted" style:leader-text="."/>
        </style:tab-stops>
      </style:paragraph-properties>
    </style:style>
    <style:style style:name="P17" style:family="paragraph" style:parent-style-name="Contents_20_2">
      <style:paragraph-properties>
        <style:tab-stops>
          <style:tab-stop style:position="14.64cm" style:type="right" style:leader-style="dotted" style:leader-text="."/>
        </style:tab-stops>
      </style:paragraph-properties>
    </style:style>
    <style:style style:name="P18" style:family="paragraph" style:parent-style-name="Standard">
      <style:paragraph-properties fo:break-after="page"/>
      <style:text-properties style:font-name="Arial"/>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normal" style:text-underline-style="none" fo:font-weight="bold"/>
    </style:style>
    <style:style style:name="P21" style:family="paragraph" style:parent-style-name="Standard">
      <style:text-properties fo:font-weight="bold"/>
    </style:style>
    <style:style style:name="P22" style:family="paragraph" style:parent-style-name="Standard">
      <style:text-properties style:text-underline-style="solid" style:text-underline-width="auto" style:text-underline-color="font-color"/>
    </style:style>
    <style:style style:name="P23" style:family="paragraph" style:parent-style-name="Standard">
      <style:text-properties style:text-underline-style="solid" style:text-underline-width="auto" style:text-underline-color="font-color" fo:font-weight="bold"/>
    </style:style>
    <style:style style:name="P24"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5" style:family="paragraph" style:parent-style-name="Standard">
      <style:text-properties fo:font-style="italic"/>
    </style:style>
    <style:style style:name="P26" style:family="paragraph" style:parent-style-name="Standard">
      <style:text-properties fo:font-style="italic" style:text-underline-style="none" fo:font-weight="normal"/>
    </style:style>
    <style:style style:name="P27" style:family="paragraph" style:parent-style-name="Standard">
      <style:text-properties fo:font-style="italic" style:text-underline-style="none"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weight="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OPERA (20904)" text:name="DirectionService"/>
        <text:user-field-decl office:value-type="string" office:string-value="FOURNITURE ET LIVRAISON D'ARTICLES DE MERCERIE HORS ARTICLES METALLIQUES, AIGUILLES, EPINGLES ET PETIT MATERIEL D'ATELIER POUR L'ATELIER DE COUTURE DE L'OPERA ET LE THEATRE DE L'ODEON"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9/11/2020 16:00" text:name="dateLimite"/>
        <text:user-field-decl office:value-type="string" office:string-value="2020_20903_0093" text:name="NumeroConsultation"/>
        <text:user-field-decl office:value-type="string" office:string-value="Procédure adaptée" text:name="ProcedurePassation"/>
        <text:user-field-decl office:value-type="string" office:string-value="ACTE D'ENGAGEMENT (AE) - Lot 1" text:name="TitreDocument"/>
      </text:user-field-decls>
      <text:p text:style-name="P1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OPERA (20904)</text:user-field-get></text:p>
      <text:p text:style-name="P3"/>
      <text:p text:style-name="P3"/>
      <text:p text:style-name="P3"/>
      <text:p text:style-name="P3"/>
      <text:p text:style-name="TypeDocument3"><text:user-field-get text:name="TitreDocument">ACTE D'ENGAGEMENT (AE) - Lot 1</text:user-field-get></text:p>
      <text:p text:style-name="Text_20_body"/>
      <text:p text:style-name="Text_20_body"/>
      <text:p text:style-name="Text_20_body"/>
      <text:p text:style-name="Intitule2"/>
      <text:p text:style-name="Intitule2"><text:user-field-get text:name="IntituleConsultation">FOURNITURE ET LIVRAISON D'ARTICLES DE MERCERIE HORS ARTICLES METALLIQUES, AIGUILLES, EPINGLES ET PETIT MATERIEL D'ATELIER POUR L'ATELIER DE COUTURE DE L'OPERA ET LE THEATRE DE L'ODEON</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0_20903_0093</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Sommaire</text:p>
          </text:index-title>
          <text:p text:style-name="P16"><text:span text:style-name="Strong_20_Emphasis">Article 1 -</text:span> <text:s/><text:span text:style-name="Strong_20_Emphasis">INFORMATIONS ADMINISTRATIVES (RENSEIGNE PAR LA COLLECTIVITE)</text:span><text:tab/>3</text:p>
          <text:p text:style-name="P17">1.1 <text:s/>Marché<text:tab/>3</text:p>
          <text:p text:style-name="P17">1.2 <text:s/>Pouvoir adjudicateur<text:tab/>3</text:p>
          <text:p text:style-name="P17">1.3 <text:s/>Informations comptables et financières<text:tab/>3</text:p>
          <text:p text:style-name="P16"><text:span text:style-name="Strong_20_Emphasis">Article 2 -</text:span> <text:s/><text:span text:style-name="Strong_20_Emphasis">CONTRACTANT(S)</text:span><text:tab/>4</text:p>
          <text:p text:style-name="P17">2.1 <text:s/>Identification<text:tab/>4</text:p>
          <text:p text:style-name="P17">2.2 <text:s/>Compte à créditer<text:tab/>7</text:p>
          <text:p text:style-name="P16"><text:span text:style-name="Strong_20_Emphasis">Article 3 -</text:span> <text:s/><text:span text:style-name="Strong_20_Emphasis">OBJET</text:span><text:tab/>8</text:p>
          <text:p text:style-name="P16"><text:span text:style-name="Strong_20_Emphasis">Article 4 -</text:span> <text:s/><text:span text:style-name="Strong_20_Emphasis">MONTANT ET PRIX DU MARCHE</text:span><text:tab/>10</text:p>
          <text:p text:style-name="P17">4.1 <text:s/>Forme du prix<text:tab/>10</text:p>
          <text:p text:style-name="P17">4.2 <text:s/>Montant<text:tab/>10</text:p>
          <text:p text:style-name="P17">4.3 <text:s/>Sous traitance<text:tab/>10</text:p>
          <text:p text:style-name="P16"><text:span text:style-name="Strong_20_Emphasis">Article 5 -</text:span> <text:s/><text:span text:style-name="Strong_20_Emphasis">AVANCE</text:span><text:tab/>10</text:p>
          <text:p text:style-name="P16"><text:span text:style-name="Strong_20_Emphasis">Article 6 -</text:span> <text:s/><text:span text:style-name="Strong_20_Emphasis">DUREE</text:span><text:tab/>10</text:p>
          <text:p text:style-name="P16"><text:span text:style-name="Strong_20_Emphasis">Article 7 -</text:span> <text:s/><text:span text:style-name="Strong_20_Emphasis">PROVENANCE DES FOURNITURES</text:span><text:tab/>11</text:p>
          <text:p text:style-name="P16"><text:span text:style-name="Strong_20_Emphasis">Article 8 -</text:span> <text:s/><text:span text:style-name="Strong_20_Emphasis">DELAI DE VALIDITE DES OFFRES</text:span><text:tab/>11</text:p>
          <text:p text:style-name="P16"><text:span text:style-name="Strong_20_Emphasis">Article 9 -</text:span> <text:s/><text:span text:style-name="Strong_20_Emphasis">ENGAGEMENT ET SIGNATURE DU CANDIDAT</text:span><text:tab/>11</text:p>
          <text:p text:style-name="P16"><text:span text:style-name="Strong_20_Emphasis">Article 10 -</text:span> <text:s/><text:span text:style-name="Strong_20_Emphasis">SIGNATURE DU POUVOIR ADJUDICATEUR</text:span><text:tab/>12</text:p>
          <text:p text:style-name="P16"><text:span text:style-name="Strong_20_Emphasis">Article 11 -</text:span> <text:s/><text:span text:style-name="Strong_20_Emphasis">NOTIFICATION DU MARCHE</text:span><text:tab/>12</text:p>
          <text:p text:style-name="P16"><text:span text:style-name="Strong_20_Emphasis">Article 12 -</text:span> <text:s/><text:span text:style-name="Strong_20_Emphasis">EXEMPLAIRE UNIQUE - NANTISSEMENT OU CESSION DE CREANCE</text:span><text:tab/>13</text:p>
        </text:index-body>
      </text:table-of-content>
      <text:p text:style-name="P1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
      <text:p text:style-name="Standard"><text:s/></text:p>
      <text:p text:style-name="Standard">Représentant du pouvoir adjudicateur : Monsieur Jean-Marc COPPOLA, Adjoint en charge de la culture pour toutes et tous, la création et le patrimoine culturel habilité à signer en vertu de l'arrêté de délégation de onctions de Madame le Maire de Marseille n° 2020_01346 en date du 20/07/2020. </text:p>
      <text:p text:style-name="Standard">Personne habilitée à donner des renseignements prévus à l'article R2191-60 du Code de la commande publique : <text:span text:style-name="T3">Monsieur Jean-Marc COPPOLA</text:span></text:p>
      <text:p text:style-name="Standard"><text:span text:style-name="T3">Secrétariat de l'Administration</text:span></text:p>
      <text:p text:style-name="Standard"><text:span text:style-name="T3">Tél : 04 91 55 21 12</text:span></text:p>
      <text:p text:style-name="Standard"><text:span text:style-name="T3">Courriel : dac-administration-opera@marseille.fr</text:span></text:p>
      <text:p text:style-name="P19"><text:s/></text:p>
      <text:p text:style-name="P19"><text:s/>Service responsable de l'exécution du marché :</text:p>
      <text:p text:style-name="P19"/>
      <text:p text:style-name="P20">Opéra de Marseille</text:p>
      <text:p text:style-name="P20">2 Rue Molière</text:p>
      <text:p text:style-name="P20">13233 MARSEILLE CEDEX 20<text:span text:style-name="T11"> </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text:soft-page-break/>Imputation budgétaire : </text:p>
      <text:p text:style-name="Standard">Fonctionnement </text:p>
      <text:h text:style-name="Heading_20_1" text:outline-level="1">CONTRACTANT(S)</text:h>
      <text:h text:style-name="Heading_20_2" text:outline-level="2">Identification</text:h>
      <text:p text:style-name="P21">EN CAS DE CANDIDATURE INDIVIDUELLE</text:p>
      <text:p text:style-name="P21"><text:span text:style-name="T14"/></text:p>
      <text:p text:style-name="P21"><text:span text:style-name="T14"><text:s/></text:span></text:p>
      <table:table table:name="Tableau1" table:style-name="Tableau1">
        <table:table-column table:style-name="Tableau1.A" table:number-columns-repeated="2"/>
        <table:table-row>
          <table:table-cell table:style-name="Tableau1.A1" office:value-type="string">
            <text:p text:style-name="P13">Nom, prénom et qualité du signataire :</text:p>
          </table:table-cell>
          <table:table-cell table:style-name="Tableau1.B1" office:value-type="string">
            <text:p text:style-name="Table"/>
          </table:table-cell>
        </table:table-row>
        <table:table-row>
          <table:table-cell table:style-name="Tableau1.A2" office:value-type="string">
            <text:p text:style-name="P13">Adresse professionnelle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Courriel :</text:p>
          </table:table-cell>
          <table:table-cell table:style-name="Tableau1.B2" office:value-type="string">
            <text:p text:style-name="Table"/>
          </table:table-cell>
        </table:table-row>
        <table:table-row>
          <table:table-cell table:style-name="Tableau1.A2" office:value-type="string">
            <text:p text:style-name="P13">*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3">Raison sociale :</text:p>
          </table:table-cell>
          <table:table-cell table:style-name="Tableau1.B2" office:value-type="string">
            <text:p text:style-name="Table"/>
          </table:table-cell>
        </table:table-row>
        <table:table-row>
          <table:table-cell table:style-name="Tableau1.A2" office:value-type="string">
            <text:p text:style-name="P13">Domicilié à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Courriel :</text:p>
          </table:table-cell>
          <table:table-cell table:style-name="Tableau1.B2" office:value-type="string">
            <text:p text:style-name="Table"/>
          </table:table-cell>
        </table:table-row>
        <table:table-row>
          <table:table-cell table:style-name="Tableau1.A2" office:value-type="string">
            <text:p text:style-name="P13">Dont le siège social est à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ext:soft-page-break/>
        <table:table-row>
          <table:table-cell table:style-name="Tableau1.A2" office:value-type="string">
            <text:p text:style-name="P13">N° Siret :</text:p>
          </table:table-cell>
          <table:table-cell table:style-name="Tableau1.B2" office:value-type="string">
            <text:p text:style-name="Table"/>
          </table:table-cell>
        </table:table-row>
        <table:table-row>
          <table:table-cell table:style-name="Tableau1.A2" office:value-type="string">
            <text:p text:style-name="P13">Code APE :</text:p>
          </table:table-cell>
          <table:table-cell table:style-name="Tableau1.B2" office:value-type="string">
            <text:p text:style-name="Table"/>
          </table:table-cell>
        </table:table-row>
      </table:table>
      <text:p text:style-name="P19"><text:soft-page-break/></text:p>
      <text:p text:style-name="P19">N° TVA intracommunautaire : ...........................................</text:p>
      <text:p text:style-name="P19">(pour les candidats européens sans établissement en France)</text:p>
      <text:p text:style-name="P19"/>
      <text:p text:style-name="P19"/>
      <text:p text:style-name="Standard"/>
      <text:p text:style-name="P21">EN CAS DE CANDIDATURE SOUS FORME DE GROUPEMENT D'ENTREPRISES<text:span text:style-name="T14"> </text:span></text:p>
      <text:p text:style-name="P21"><text:span text:style-name="T14"/></text:p>
      <text:p text:style-name="P21"><text:span text:style-name="T14">- </text:span><text:span text:style-name="T17">1er co-contractant</text:span><text:span text:style-name="T14"> :  </text:span><text:span text:style-name="T13">MANDATAIRE</text:span></text:p>
      <text:p text:style-name="P21"><text:span text:style-name="T14">Nom, prénom et qualité du signataire : ..........................</text:span></text:p>
      <text:p text:style-name="P21"><text:span text:style-name="T14">Adresse professionnelle : .............................................</text:span></text:p>
      <text:p text:style-name="P21"><text:span text:style-name="T14">Code Postal : ............. Ville : ............................</text:span></text:p>
      <text:p text:style-name="P21"><text:span text:style-name="T14">Tél : .....................</text:span></text:p>
      <text:p text:style-name="P21"><text:span text:style-name="T14">Fax : .....................</text:span></text:p>
      <text:p text:style-name="P21"><text:span text:style-name="T14">Courriel : ....................................</text:span></text:p>
      <text:p text:style-name="P21"><text:span text:style-name="T14">N° SIRET : ....................... Code APE : ...................</text:span></text:p>
      <text:p text:style-name="P21"><text:span text:style-name="T14">N° TVA intracommunautaire : .....................................</text:span></text:p>
      <text:p text:style-name="P21"><text:span text:style-name="T14">(pour les candidats européens sans établissement en France)</text:span></text:p>
      <text:p text:style-name="P21"><text:span text:style-name="T14">* agissant pour mon compte </text:span></text:p>
      <text:p text:style-name="P21"><text:span text:style-name="T14">* agissant pour le compte de la société (indiquer SA, SARL, ...)</text:span></text:p>
      <text:p text:style-name="P23"><text:span text:style-name="T16">agissant en tant que mandataire</text:span><text:span text:style-name="T14"> :</text:span></text:p>
      <text:p text:style-name="P23"><text:span text:style-name="T14">* du groupement conjoint </text:span></text:p>
      <text:p text:style-name="P23"><text:span text:style-name="T14">* pour lequel il est solidaire des cotraitants membres du groupement conjoint</text:span></text:p>
      <text:p text:style-name="P23"><text:span text:style-name="T14">* du groupement solidaire </text:span></text:p>
      <text:p text:style-name="P23"><text:span text:style-name="T14">(Rayez ci-dessus les mentions inutiles)</text:span></text:p>
      <text:p text:style-name="P23"><text:span text:style-name="T14">Raison sociale : .........................</text:span></text:p>
      <text:p text:style-name="P23"><text:span text:style-name="T14">Domicilié à : ..............................</text:span></text:p>
      <text:p text:style-name="P23"><text:span text:style-name="T14">Tél : .....................</text:span></text:p>
      <text:p text:style-name="P23"><text:span text:style-name="T14">Fax : .....................</text:span></text:p>
      <text:p text:style-name="P23"><text:span text:style-name="T14">Dont le siège social est à : ...........................................</text:span></text:p>
      <text:p text:style-name="P23"><text:span text:style-name="T14">Tél : .....................</text:span></text:p>
      <text:p text:style-name="P23"><text:span text:style-name="T14">Fax : ....................</text:span></text:p>
      <text:p text:style-name="P23"><text:span text:style-name="T14">Courriel : ....................................</text:span></text:p>
      <text:p text:style-name="P23"><text:span text:style-name="T14"/></text:p>
      <text:p text:style-name="P23"><text:span text:style-name="T14"/></text:p>
      <text:p text:style-name="P23"><text:span text:style-name="T14">- </text:span><text:span text:style-name="T12">2ème co-contractant</text:span><text:span text:style-name="T14"> :</text:span></text:p>
      <text:p text:style-name="P23"><text:span text:style-name="T14">Nom, prénom et qualité du signataire : ..........</text:span></text:p>
      <text:p text:style-name="P23"><text:span text:style-name="T14">Adresse professionnelle : .............................................</text:span></text:p>
      <text:p text:style-name="P23"><text:span text:style-name="T14">Code Postal : ............. Ville : ............................</text:span></text:p>
      <text:p text:style-name="P23"><text:span text:style-name="T14">Tél : .....................</text:span></text:p>
      <text:p text:style-name="P23"><text:span text:style-name="T14">Fax : .....................</text:span></text:p>
      <text:p text:style-name="P23"><text:span text:style-name="T14">Courriel : ....................................</text:span></text:p>
      <text:p text:style-name="P23"><text:span text:style-name="T14">N° SIRET : ....................... Code APE : ...................</text:span></text:p>
      <text:p text:style-name="P23"><text:span text:style-name="T14">N° TVA intracommunautaire : .....................................</text:span></text:p>
      <text:p text:style-name="P23"><text:span text:style-name="T14">(pour les candidats européens sans établissement en France)</text:span></text:p>
      <text:p text:style-name="P23"><text:span text:style-name="T14">* agissant pour mon compte </text:span></text:p>
      <text:p text:style-name="P23"><text:span text:style-name="T14">* agissant pour le compte de la société (indiquer SA, SARL, ...)</text:span></text:p>
      <text:p text:style-name="P23"><text:span text:style-name="T14">(Rayez ci-dessus les mentions inutiles)</text:span></text:p>
      <text:p text:style-name="P23"><text:span text:style-name="T14">Raison sociale : .........................</text:span></text:p>
      <text:p text:style-name="P23"><text:span text:style-name="T14">Domicilié à : ..............................</text:span></text:p>
      <text:p text:style-name="P23"><text:span text:style-name="T14">Tél : .....................</text:span></text:p>
      <text:p text:style-name="P23"><text:span text:style-name="T14">Fax : .....................</text:span></text:p>
      <text:p text:style-name="P23"><text:span text:style-name="T14">Dont le siège social est à : ...........................................</text:span></text:p>
      <text:p text:style-name="P23"><text:soft-page-break/><text:span text:style-name="T14">Tél : .....................</text:span></text:p>
      <text:p text:style-name="P23"><text:span text:style-name="T14">Fax : ....................</text:span></text:p>
      <text:p text:style-name="P23"><text:span text:style-name="T14">Courriel : ....................................</text:span></text:p>
      <text:p text:style-name="P23"><text:span text:style-name="T14"/></text:p>
      <text:p text:style-name="P23"><text:span text:style-name="T14"/></text:p>
      <text:p text:style-name="P23"><text:span text:style-name="T14">- </text:span><text:span text:style-name="T12">3ème co-contractant</text:span><text:span text:style-name="T14"> :</text:span></text:p>
      <text:p text:style-name="P23"><text:span text:style-name="T14">Nom, prénom et qualité du signataire : ..........</text:span></text:p>
      <text:p text:style-name="P23"><text:span text:style-name="T14">Adresse professionnelle : .............................................</text:span></text:p>
      <text:p text:style-name="P23"><text:span text:style-name="T14">Code Postal : ............. Ville : ............................</text:span></text:p>
      <text:p text:style-name="P23"><text:span text:style-name="T14">Tél : .....................</text:span></text:p>
      <text:p text:style-name="P23"><text:span text:style-name="T14">Fax : .....................</text:span></text:p>
      <text:p text:style-name="P23"><text:span text:style-name="T14">Courriel : ....................................</text:span></text:p>
      <text:p text:style-name="P23"><text:span text:style-name="T14">N° SIRET : ....................... Code APE : ...................</text:span></text:p>
      <text:p text:style-name="P23"><text:span text:style-name="T14">N° TVA intracommunautaire : .....................................</text:span></text:p>
      <text:p text:style-name="P23"><text:span text:style-name="T14">(pour les candidats européens sans établissement en France)</text:span></text:p>
      <text:p text:style-name="P23"><text:span text:style-name="T14">* agissant pour mon compte </text:span></text:p>
      <text:p text:style-name="P23"><text:span text:style-name="T14">* agissant pour le compte de la société (indiquer SA, SARL, ...)</text:span></text:p>
      <text:p text:style-name="P23"><text:span text:style-name="T14">(Rayez ci-dessus les mentions inutiles)</text:span></text:p>
      <text:p text:style-name="P23"><text:span text:style-name="T14">Raison sociale : .........................</text:span></text:p>
      <text:p text:style-name="P23"><text:span text:style-name="T14">Domicilié à : ..............................</text:span></text:p>
      <text:p text:style-name="P23"><text:span text:style-name="T14">Tél : .....................</text:span></text:p>
      <text:p text:style-name="P23"><text:span text:style-name="T14">Fax : .....................</text:span></text:p>
      <text:p text:style-name="P23"><text:span text:style-name="T14">Dont le siège social est à : ...........................................</text:span></text:p>
      <text:p text:style-name="P23"><text:span text:style-name="T14">Tél : .....................</text:span></text:p>
      <text:p text:style-name="P23"><text:span text:style-name="T14">Fax : ....................</text:span></text:p>
      <text:p text:style-name="P23"><text:span text:style-name="T14">Courriel : ....................................</text:span></text:p>
      <text:p text:style-name="P23"><text:span text:style-name="T14"/></text:p>
      <text:p text:style-name="P23"><text:span text:style-name="T14"/></text:p>
      <text:p text:style-name="P23"><text:span text:style-name="T14"><text:s/></text:span></text:p>
      <text:h text:style-name="Heading_20_2" text:outline-level="2">Compte à créditer</text:h>
      <text:p text:style-name="P22">Règlement sur un compte unique<text:span text:style-name="T14"> :</text:span></text:p>
      <text:p text:style-name="P22"><text:span text:style-name="T14">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2"><text:span text:style-name="T14"/></text:p>
      <text:p text:style-name="P22"><text:span text:style-name="T14">Désignation du compte à créditer :</text:span></text:p>
      <text:p text:style-name="P22"><text:span text:style-name="T14">Compte ouvert au nom de :  .............................................................................................</text:span></text:p>
      <text:p text:style-name="P22"><text:span text:style-name="T14">Etablissement (libellé en toutes lettres) : ......................................................................</text:span></text:p>
      <text:p text:style-name="P22"><text:span text:style-name="T14">Adresse : ..........................................................................................................................</text:span></text:p>
      <text:p text:style-name="P22"><text:span text:style-name="T14">Code Banque  .............................................................................................</text:span></text:p>
      <text:p text:style-name="P22"><text:span text:style-name="T14">Code Guichet  .............................................................................................</text:span></text:p>
      <text:p text:style-name="P22"><text:span text:style-name="T14">N° compte  ..................................................................... Clé :.........</text:span></text:p>
      <text:p text:style-name="P22"><text:span text:style-name="T14">IBAN   .............................................................................................</text:span></text:p>
      <text:p text:style-name="P22"><text:span text:style-name="T14">BIC     .............................................................................................</text:span></text:p>
      <text:p text:style-name="P22"><text:span text:style-name="T14"/></text:p>
      <text:p text:style-name="P22"><text:span text:style-name="T14">Joindre un relevé bancaire, BIC (bank indentification code) ou IBAN (international bank accompt number).</text:span></text:p>
      <text:p text:style-name="P22"><text:span text:style-name="T14"/></text:p>
      <text:p text:style-name="P22"><text:span text:style-name="T16">Règlements sur des comptes séparés</text:span><text:span text:style-name="T14"> :</text:span></text:p>
      <text:p text:style-name="P22"><text:span text:style-name="T14"/></text:p>
      <text:p text:style-name="P22"><text:soft-page-break/><text:span text:style-name="T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2"><text:span text:style-name="T14"/></text:p>
      <text:p text:style-name="P22"><text:span text:style-name="T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2"/>
      <text:p text:style-name="P23">Obligation du titulaire d'informer le Représentant du Pouvoir Adjudicateur de tout changement de sa situation<text:span text:style-name="T14"> :</text:span></text:p>
      <text:p text:style-name="P23"><text:span text:style-name="T14"/></text:p>
      <text:p text:style-name="P23"><text:span text:style-name="T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3"><text:span text:style-name="T14"/></text:p>
      <text:p text:style-name="P23"><text:span text:style-name="T14">A ce titre, il notifie toute modification survenant au cours de l'exécution du marché et se rapportant notamment :</text:span></text:p>
      <text:p text:style-name="P23"><text:span text:style-name="T14">- à son statut (cession, fusion, changement de forme juridique, de raison sociale, de dénomination, de siège social, ...),</text:span></text:p>
      <text:p text:style-name="P23"><text:span text:style-name="T14">- à un changement d'adresse,</text:span></text:p>
      <text:p text:style-name="P23"><text:span text:style-name="T14">- à un changement de domiciliation bancaire,</text:span></text:p>
      <text:p text:style-name="P23"><text:span text:style-name="T14">- à la mise en oeuvre à son encontre d'une procédure de redressement judiciaire, de liquidation judiciaire ou de toute autre mesure d'interdiction de concourir.</text:span></text:p>
      <text:p text:style-name="P23"><text:span text:style-name="T14"/></text:p>
      <text:p text:style-name="P23"><text:span text:style-name="T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3"><text:span text:style-name="T14"/></text:p>
      <text:p text:style-name="P23"><text:span text:style-name="T14"><text:s/></text:span></text:p>
      <text:h text:style-name="Heading_20_1" text:outline-level="1">OBJET</text:h>
      <text:p text:style-name="Standard"/>
      <text:p text:style-name="Standard">FOURNITURE ET LIVRAISON D'ARTICLES DE MERCERIE HORS ARTICLES METALLIQUES, AIGUILLES, EPINGLES ET PETIT MATERIEL D'ATELIER POUR L'ATELIER DE COUTURE DE L'OPERA ET LE THEATRE DE L'ODEON </text:p>
      <table:table table:name="Tableau2" table:style-name="Tableau2">
        <table:table-column table:style-name="Tableau2.A"/>
        <table:table-column table:style-name="Tableau2.B"/>
        <table:table-row>
          <table:table-cell table:style-name="Tableau2.A1" office:value-type="string">
            <text:p text:style-name="P13">N°</text:p>
          </table:table-cell>
          <table:table-cell table:style-name="Tableau2.B1" office:value-type="string">
            <text:p text:style-name="P13">Intitulés lots séparés</text:p>
          </table:table-cell>
        </table:table-row>
        <table:table-row>
          <table:table-cell table:style-name="Tableau2.A2" office:value-type="string">
            <text:p text:style-name="P13">1</text:p>
          </table:table-cell>
          <table:table-cell table:style-name="Tableau2.B2" office:value-type="string">
            <text:p text:style-name="P13">ARTICLES DE MERCERIE HORS ARTICLES METALLIQUES, AIGUILLES, EPINGLES, PETIT MATERIEL D'ATELIER ET <text:soft-page-break/>ARTICLES POUR MODISTE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span text:style-name="T3">par période annuelle</text:span><text:span text:style-name="T14"> :</text:span></text:p>
      <text:p text:style-name="Standard"><text:span text:style-name="T14">- Montant minimum :   </text:span><text:span text:style-name="T15">3 000€ HT</text:span></text:p>
      <text:p text:style-name="Standard"><text:span text:style-name="T14">- Montant maximum :</text:span><text:span text:style-name="T15"> 40 000€ HT</text:span></text:p>
      <text:p text:style-name="Standard"><text:span text:style-name="T14"/></text:p>
      <text:p text:style-name="Standard"><text:span text:style-name="T14"/></text:p>
      <text:p text:style-name="Standard"><text:span text:style-name="T14"><text:s/></text:span></text:p>
      <text:p text:style-name="Standard">Les prix unitaires du marché sont détaillés dans :</text:p>
      <text:p text:style-name="Standard">- l'annexe au présent marché intitulée "bordereau des prix unitaires" (BPU) - Lot 1.</text:p>
      <text:p text:style-name="Standard">Le prix du marché résulte de l'application des quantités réellement exécutées aux prix unitaires du Bordereau des Prix Unitaires. </text:p>
      <text:p text:style-name="Standard">Les prix unitaires du marché sont détaillés dans :</text:p>
      <text:p text:style-name="Standard">- les catalogues et / ou tarifs publics annexés, auxquels s'appliquent les taux de rabais consentis. Le prix du marché résulte de l'application des quantités réellement exécutées aux prix unitaires des catalogues.</text:p>
      <text:p text:style-name="Standard"/>
      <text:p text:style-name="Standard">Le/les taux de remise consenti(s) figure(nt) dans la fiche Taux de remise Lot 1 annexée au présent Acte d'Engagement.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text:p>
      <text:p text:style-name="Standard"><text:soft-page-break/><text:span text:style-name="T14">Le lot 1 est conclu pour une durée de : 1 an(s)</text:span></text:p>
      <text:p text:style-name="Standard">à compter de la date de notification au titulaire.</text:p>
      <text:p text:style-name="Standard"/>
      <text:p text:style-name="Standard">Le marché est reconductible par période <text:span text:style-name="T3">d'1 an</text:span><text:span text:style-name="T14">, dans la limite d'</text:span><text:span text:style-name="T15">1  reconduction</text:span><text:span text:style-name="T14">.</text:span></text:p>
      <text:p text:style-name="Standard"><text:span text:style-name="T14"/></text:p>
      <text:p text:style-name="Standard"><text:span text:style-name="T14">La reconduction du marché se fera de manière</text:span><text:span text:style-name="T15"> tacite.</text:span></text:p>
      <text:p text:style-name="Standard"><text:span text:style-name="T14"/></text:p>
      <text:p text:style-name="Standard"><text:span text:style-name="T14">En cas de décision de </text:span><text:span text:style-name="T15">non</text:span><text:span text:style-name="T14"> reconduction du marché, le représentant du pouvoir adjudicateur transmet sa décision au titulaire par lettre recommandée avec accusé de réception au plus tard </text:span><text:span text:style-name="T15">2 mois</text:span><text:span text:style-name="T14"> avant la fin de la durée de validité du marché.</text:span></text:p>
      <text:p text:style-name="Standard"><text:span text:style-name="T14"/></text:p>
      <text:p text:style-name="Standard"><text:span text:style-name="T14"><text:s/></text:span></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3 mois</text:span><text:span text:style-name="T14">. </text:span></text:p>
      <text:h text:style-name="Heading_20_1" text:outline-level="1">ENGAGEMENT ET SIGNATURE DU CANDIDAT</text:h>
      <text:p text:style-name="Standard"/>
      <text:p text:style-name="Standard"/>
      <text:p text:style-name="Standard">Les annexes au présent document sont les suivantes : </text:p>
      <text:p text:style-name="P19">- Bordereau des prix unitaires (BPU) Lot1</text:p>
      <text:p text:style-name="P19">- Bordereau Taux de remise Lot 1.</text:p>
      <text:p text:style-name="P19"/>
      <text:p text:style-name="P19"><text:s/></text:p>
      <text:p text:style-name="P19"/>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text:soft-page-break/></text:p>
      <text:p text:style-name="Standard">Le candidat ou le mandataire</text:p>
      <text:p text:style-name="P25">Signature du candidat, précédée des nom, </text:p>
      <text:p text:style-name="P25"><text:span text:style-name="T9">prénom et qualité du signataire</text:span></text:p>
      <text:p text:style-name="P25"><text:span text:style-name="T14">(Le signataire doit avoir le pouvoir d'engager la personne qu'il représente).</text:span></text:p>
      <text:p text:style-name="P25"><text:span text:style-name="T14"/></text:p>
      <text:p text:style-name="P25"><text:span text:style-name="T14"/></text:p>
      <text:p text:style-name="P25"><text:span text:style-name="T14"/></text:p>
      <text:p text:style-name="P25"><text:span text:style-name="T14"/></text:p>
      <text:p text:style-name="P25"><text:span text:style-name="T14"/></text:p>
      <text:p text:style-name="P25"><text:span text:style-name="T14"/></text:p>
      <text:p text:style-name="P25"><text:span text:style-name="T14"><text:s/></text:span></text:p>
      <text:h text:style-name="Heading_20_1" text:outline-level="1">SIGNATURE DU POUVOIR ADJUDICATEUR</text:h>
      <text:p text:style-name="Standard">La présente offre est acceptée.</text:p>
      <text:p text:style-name="P19"/>
      <text:p text:style-name="P19">A Marseille, le .......................................</text:p>
      <text:p text:style-name="P19"/>
      <text:p text:style-name="P19">Signature</text:p>
      <text:p text:style-name="P26">(Représentant du pouvoir adjudicateur habilité à signer)</text:p>
      <text:p text:style-name="P26"><text:span text:style-name="T14"/></text:p>
      <text:p text:style-name="P26"><text:span text:style-name="T14"/></text:p>
      <text:p text:style-name="P26"><text:span text:style-name="T12"><text:s text:c="2"/>Pour La Maire et par délégation</text:span></text:p>
      <text:p text:style-name="P26"><text:span text:style-name="T12"/></text:p>
      <text:p text:style-name="P27"><text:span text:style-name="T12">Monsieur Jean-Marc COPPOLA</text:span></text:p>
      <text:p text:style-name="P27"><text:span text:style-name="T12">Adjoint en charge de la culture pour toutes et tous,</text:span></text:p>
      <text:p text:style-name="P27"><text:span text:style-name="T12">la création et le patrimoine culturel</text:span></text:p>
      <text:p text:style-name="P19"><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ECS-DAC-OPERA (20904) </text:p>
      <text:p text:style-name="Standard">A l'attention de : <text:span text:style-name="T3">Secrétariat de l'Administration</text:span></text:p>
      <text:p text:style-name="P21"><text:span text:style-name="T13">OPERA VILLE DE MARSEILLE</text:span><text:span text:style-name="T14"> </text:span></text:p>
      <text:p text:style-name="P21">2, Rue Molière</text:p>
      <text:p text:style-name="P21"><text:span text:style-name="T13">13233 Marseille Cedex 20</text:span></text:p>
      <text:p text:style-name="P21"><text:span text:style-name="T13">Tel : 04 91 55 21 12</text:span></text:p>
      <text:p text:style-name="P21"><text:span text:style-name="T13">Courriel : dac-administration-opera@marseille.fr</text:span><text:span text:style-name="T14"> </text:span></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3">ANNEXE : COMPTE A CREDITER</text:p>
      <text:p text:style-name="P23"><text:span text:style-name="T14"/></text:p>
      <text:p text:style-name="P24"><text:span text:style-name="T14"/></text:p>
      <text:p text:style-name="P24"><text:span text:style-name="T14">Objet de la consultation : ......................................................................................................</text:span></text:p>
      <text:p text:style-name="P24"><text:span text:style-name="T14"/></text:p>
      <text:p text:style-name="P24"><text:span text:style-name="T14">Prestations concernées : ......................................................................................................</text:span></text:p>
      <text:p text:style-name="P24"><text:span text:style-name="T14"/></text:p>
      <text:p text:style-name="P24"><text:span text:style-name="T14">Désignation de l'entreprise : ................................................................................................</text:span></text:p>
      <text:p text:style-name="P24"><text:span text:style-name="T14">Nom : ......................................................................................................</text:span></text:p>
      <text:p text:style-name="P24"><text:span text:style-name="T14">Raison sociale : ..........................................................................................</text:span></text:p>
      <text:p text:style-name="P24"><text:span text:style-name="T14">Adresse : ..........................................................................................................................</text:span></text:p>
      <text:p text:style-name="P24"><text:span text:style-name="T14"/></text:p>
      <text:p text:style-name="P24"><text:span text:style-name="T14">Désignation du compte à créditer :</text:span></text:p>
      <text:p text:style-name="P24"><text:span text:style-name="T14">Compte ouvert au nom de :  .............................................................................................</text:span></text:p>
      <text:p text:style-name="P24"><text:soft-page-break/><text:span text:style-name="T14">Etablissement (libellé en toutes lettres) : ......................................................................</text:span></text:p>
      <text:p text:style-name="P24"><text:span text:style-name="T14">Adresse : ..........................................................................................................................</text:span></text:p>
      <text:p text:style-name="P24"><text:span text:style-name="T14"/></text:p>
      <text:p text:style-name="P24"><text:span text:style-name="T14">Code Banque  .............................................................................................</text:span></text:p>
      <text:p text:style-name="P24"><text:span text:style-name="T14">Code Guichet  .............................................................................................</text:span></text:p>
      <text:p text:style-name="P24"><text:span text:style-name="T14">N° compte  ........................................................................ Clé :........</text:span></text:p>
      <text:p text:style-name="P24"><text:span text:style-name="T14">IBAN   ...............................................................................................</text:span></text:p>
      <text:p text:style-name="P24"><text:span text:style-name="T14">BIC     ...............................................................................................</text:span></text:p>
      <text:p text:style-name="P24"><text:span text:style-name="T14"/></text:p>
      <text:p text:style-name="P24"><text:span text:style-name="T14">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OPERA (20904)" text:name="DirectionService"/>
          <text:user-field-decl office:value-type="string" office:string-value="FOURNITURE ET LIVRAISON D'ARTICLES DE MERCERIE HORS ARTICLES METALLIQUES, AIGUILLES, EPINGLES ET PETIT MATERIEL D'ATELIER POUR L'ATELIER DE COUTURE DE L'OPERA ET LE THEATRE DE L'ODEON" text:name="IntituleConsultation"/>
          <text:user-field-decl office:value-type="string" office:string-value="ACTE D'ENGAGEMENT" text:name="TypeDocument"/>
        </text:user-field-decls>
        <text:p text:style-name="MP1"><text:user-field-get text:name="DirectionService">DGECS-DAC-OPERA (20904)</text:user-field-get> / <text:user-field-get text:name="TypeDocument">ACTE D'ENGAGEMENT</text:user-field-get></text:p>
        <text:p text:style-name="MP2"><text:span text:style-name="Police_20_par_20_défaut"><text:span text:style-name="MT1"><text:user-field-get text:name="IntituleConsultation">FOURNITURE ET LIVRAISON D'ARTICLES DE MERCERIE HORS ARTICLES METALLIQUES, AIGUILLES, EPINGLES ET PETIT MATERIEL D'ATELIER POUR L'ATELIER DE COUTURE DE L'OPERA ET LE THEATRE DE L'ODEON</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10-15T09:07:47</meta:creation-date>
    <meta:editing-duration>PT4S</meta:editing-duration>
    <meta:editing-cycles>2</meta:editing-cycles>
    <meta:generator>OpenOffice.org/3.3$Unix OpenOffice.org_project/330m20$Build-9567</meta:generator>
    <meta:document-statistic meta:table-count="2" meta:image-count="1" meta:object-count="0" meta:page-count="14" meta:paragraph-count="286" meta:word-count="2258" meta:character-count="17401"/>
    <dc:date>2020-10-15T09:07:50</dc:date>
    <meta:user-defined meta:name="Info 1"/>
    <meta:user-defined meta:name="Info 2"/>
    <meta:user-defined meta:name="Info 3"/>
    <meta:user-defined meta:name="Info 4"/>
  </office:meta>
</office:document-meta>
</file>