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5960000056F4C328F219248B0B3.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Arial3" svg:font-family="Arial" style:font-family-generic="roman"/>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296cm" style:type="center"/>
          <style:tab-stop style:position="17.214cm" style:type="right"/>
        </style:tab-stops>
      </style:paragraph-properties>
      <style:text-properties style:font-name="Calibri1" fo:font-size="10pt" fo:font-weight="normal" officeooo:rsid="0039f3f1" officeooo:paragraph-rsid="0039f3f1" style:font-size-asian="10pt" style:font-weight-asian="normal" style:font-name-complex="Arial4" style:font-size-complex="10pt" style:font-weight-complex="normal"/>
    </style:style>
    <style:style style:name="P2" style:family="paragraph" style:parent-style-name="Header">
      <style:paragraph-properties fo:text-align="end" style:justify-single-word="false"/>
      <style:text-properties fo:font-size="6pt" style:font-size-asian="6pt"/>
    </style:style>
    <style:style style:name="P3" style:family="paragraph" style:parent-style-name="Footer">
      <style:paragraph-properties fo:text-align="center" style:justify-single-word="false"/>
      <style:text-properties officeooo:rsid="002e0e20" officeooo:paragraph-rsid="002e0e20"/>
    </style:style>
    <style:style style:name="P4" style:family="paragraph" style:parent-style-name="Footer">
      <style:paragraph-properties fo:text-align="start" style:justify-single-word="false">
        <style:tab-stops>
          <style:tab-stop style:position="15.503cm"/>
        </style:tab-stops>
      </style:paragraph-properties>
      <style:text-properties fo:font-variant="small-caps" fo:font-size="10pt" style:font-size-asian="10pt"/>
    </style:style>
    <style:style style:name="P5" style:family="paragraph" style:parent-style-name="Footer">
      <style:paragraph-properties fo:text-align="end" style:justify-single-word="false">
        <style:tab-stops>
          <style:tab-stop style:position="15.503cm"/>
        </style:tab-stops>
      </style:paragraph-properties>
    </style:style>
    <style:style style:name="P6" style:family="paragraph" style:parent-style-name="Standard">
      <style:paragraph-properties fo:margin-top="0cm" fo:margin-bottom="0cm" loext:contextual-spacing="false" fo:line-height="100%" fo:text-align="center" style:justify-single-word="false" fo:orphans="0" fo:widows="0"/>
      <style:text-properties style:font-name="Arial2" fo:font-size="16pt" fo:font-weight="bold" officeooo:rsid="001fcf9b" officeooo:paragraph-rsid="00fd7745" style:font-size-asian="14pt" style:font-weight-asian="bold" style:font-name-complex="Arial4" style:font-size-complex="16pt" style:font-weight-complex="bold"/>
    </style:style>
    <style:style style:name="P7" style:family="paragraph" style:parent-style-name="Standard">
      <style:paragraph-properties fo:margin-top="0cm" fo:margin-bottom="0cm" loext:contextual-spacing="false" style:line-height-at-least="0.49cm" fo:text-align="start" style:justify-single-word="false" fo:orphans="0" fo:widows="0"/>
      <style:text-properties style:font-name="Arial2" fo:font-size="16pt" fo:font-weight="bold" officeooo:rsid="001fcf9b" officeooo:paragraph-rsid="00fed8ab" style:font-size-asian="14pt" style:font-weight-asian="bold" style:font-name-complex="Arial4" style:font-size-complex="16pt" style:font-weight-complex="bold"/>
    </style:style>
    <style:style style:name="P8" style:family="paragraph" style:parent-style-name="Standard">
      <style:paragraph-properties fo:margin-top="0cm" fo:margin-bottom="0cm" loext:contextual-spacing="false" fo:line-height="100%" fo:text-align="center" style:justify-single-word="false" fo:orphans="0" fo:widows="0"/>
      <style:text-properties style:font-name="Arial2" fo:font-size="16pt" fo:font-weight="bold" officeooo:rsid="01303652" officeooo:paragraph-rsid="001fcf9b" style:font-size-asian="14pt" style:font-weight-asian="bold" style:font-name-complex="Arial4" style:font-size-complex="16pt" style:font-weight-complex="bold"/>
    </style:style>
    <style:style style:name="P9" style:family="paragraph" style:parent-style-name="Standard">
      <style:paragraph-properties fo:margin-top="0cm" fo:margin-bottom="0cm" loext:contextual-spacing="false" fo:line-height="100%" fo:text-align="center" style:justify-single-word="false" fo:orphans="0" fo:widows="0"/>
      <style:text-properties style:font-name="Arial2" fo:font-size="18pt" fo:font-weight="bold" officeooo:rsid="01303652" officeooo:paragraph-rsid="00fd7745" style:font-size-asian="18pt" style:font-weight-asian="bold" style:font-name-complex="Arial4" style:font-size-complex="18pt" style:font-weight-complex="bold"/>
    </style:style>
    <style:style style:name="P10" style:family="paragraph" style:parent-style-name="Standard">
      <style:paragraph-properties fo:margin-top="0cm" fo:margin-bottom="0cm" loext:contextual-spacing="false" fo:line-height="100%" fo:text-align="center" style:justify-single-word="false" fo:orphans="0" fo:widows="0"/>
      <style:text-properties style:font-name="Arial" fo:font-size="16pt" fo:font-weight="bold" officeooo:rsid="001fcf9b" officeooo:paragraph-rsid="00fd7745" style:font-size-asian="14pt" style:font-weight-asian="bold" style:font-name-complex="Arial4" style:font-size-complex="16pt" style:font-weight-complex="bold"/>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Arial" fo:font-size="20pt" fo:font-weight="bold" officeooo:rsid="01303652" officeooo:paragraph-rsid="00fd7745" style:font-size-asian="20pt" style:font-weight-asian="bold" style:font-name-complex="Arial4" style:font-size-complex="20pt" style:font-weight-complex="bold"/>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Arial" fo:font-size="18pt" fo:font-weight="normal" officeooo:rsid="01303652" officeooo:paragraph-rsid="00fd7745" style:font-size-asian="18pt" style:font-weight-asian="normal" style:font-name-complex="Arial4" style:font-size-complex="18pt" style:font-weight-complex="normal"/>
    </style:style>
    <style:style style:name="P13" style:family="paragraph" style:parent-style-name="Standard">
      <style:paragraph-properties fo:margin-top="0cm" fo:margin-bottom="0cm" loext:contextual-spacing="false" fo:line-height="100%" fo:text-align="center" style:justify-single-word="false" fo:orphans="0" fo:widows="0"/>
      <style:text-properties style:font-name="Arial" fo:font-size="18pt" fo:font-weight="normal" officeooo:rsid="001fcf9b" officeooo:paragraph-rsid="00fd7745" style:font-size-asian="18pt" style:font-weight-asian="normal" style:font-name-complex="Arial4" style:font-size-complex="18pt" style:font-weight-complex="normal"/>
    </style:style>
    <style:style style:name="P14" style:family="paragraph" style:parent-style-name="Standard">
      <style:paragraph-properties fo:margin-top="0cm" fo:margin-bottom="0cm" loext:contextual-spacing="false" fo:line-height="100%" fo:text-align="center" style:justify-single-word="false" fo:orphans="0" fo:widows="0"/>
      <style:text-properties style:font-name="Arial" fo:font-size="18pt" fo:font-weight="bold" officeooo:rsid="012fe086" officeooo:paragraph-rsid="00fd7745" style:font-size-asian="18pt" style:font-weight-asian="bold" style:font-name-complex="Arial4" style:font-size-complex="18pt" style:font-weight-complex="bold"/>
    </style:style>
    <style:style style:name="P15" style:family="paragraph" style:parent-style-name="Standard">
      <style:paragraph-properties fo:margin-top="0cm" fo:margin-bottom="0cm" loext:contextual-spacing="false" fo:line-height="100%" fo:text-align="center" style:justify-single-word="false" fo:orphans="0" fo:widows="0"/>
      <style:text-properties style:font-name="Arial" fo:font-size="22pt" fo:font-weight="bold" officeooo:rsid="01303652" officeooo:paragraph-rsid="00fd7745" style:font-size-asian="22pt" style:font-weight-asian="bold" style:font-name-complex="Arial4" style:font-size-complex="22pt" style:font-weight-complex="bold"/>
    </style:style>
    <style:style style:name="P16" style:family="paragraph" style:parent-style-name="Standard">
      <style:paragraph-properties fo:margin-top="0cm" fo:margin-bottom="0cm" loext:contextual-spacing="false" fo:line-height="100%" fo:text-align="start" style:justify-single-word="false" fo:orphans="0" fo:widows="0"/>
      <style:text-properties style:font-name="Arial" fo:font-size="12pt" style:text-underline-style="solid" style:text-underline-width="auto" style:text-underline-color="font-color" fo:font-weight="bold" officeooo:rsid="01328de3" officeooo:paragraph-rsid="00fd7745" style:font-size-asian="12pt" style:font-weight-asian="bold" style:font-name-complex="Arial4" style:font-size-complex="12pt" style:font-weight-complex="bold"/>
    </style:style>
    <style:style style:name="P17" style:family="paragraph" style:parent-style-name="Standard">
      <style:paragraph-properties fo:margin-top="0cm" fo:margin-bottom="0cm" loext:contextual-spacing="false" fo:line-height="100%" fo:text-align="start" style:justify-single-word="false" fo:orphans="0" fo:widows="0"/>
      <style:text-properties style:font-name="Arial" fo:font-size="12pt" fo:font-weight="bold" officeooo:rsid="01328de3" officeooo:paragraph-rsid="00fd7745" style:font-size-asian="12pt" style:font-weight-asian="bold" style:font-name-complex="Arial4" style:font-size-complex="12pt" style:font-weight-complex="bold"/>
    </style:style>
    <style:style style:name="P18" style:family="paragraph" style:parent-style-name="Standard">
      <style:paragraph-properties fo:margin-top="0cm" fo:margin-bottom="0cm" loext:contextual-spacing="false" style:line-height-at-least="0.49cm" fo:text-align="start" style:justify-single-word="false" fo:orphans="0" fo:widows="0"/>
      <style:text-properties style:font-name="Arial" fo:font-size="11.5pt" style:text-underline-style="none" fo:font-weight="bold" officeooo:rsid="0107fdaf" officeooo:paragraph-rsid="00fed8ab" style:font-size-asian="11.5pt" style:font-weight-asian="bold" style:font-name-complex="Arial4" style:font-size-complex="11.5pt" style:font-weight-complex="bold"/>
    </style:style>
    <style:style style:name="P19" style:family="paragraph" style:parent-style-name="Standard">
      <style:paragraph-properties fo:margin-top="0cm" fo:margin-bottom="0cm" loext:contextual-spacing="false" style:line-height-at-least="0.49cm" fo:text-align="center" style:justify-single-word="false" fo:orphans="0" fo:widows="0"/>
      <style:text-properties style:font-name="Arial" fo:font-size="14pt" style:text-underline-style="none" fo:font-weight="bold" officeooo:rsid="0107fdaf" officeooo:paragraph-rsid="00fed8ab" style:font-size-asian="14pt" style:font-weight-asian="bold" style:font-name-complex="Arial4" style:font-size-complex="14pt" style:font-weight-complex="bold"/>
    </style:style>
    <style:style style:name="P20"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6pt" fo:font-style="normal" style:text-underline-style="solid" style:text-underline-width="auto" style:text-underline-color="font-color" fo:font-weight="bold" officeooo:rsid="0116ee0d" officeooo:paragraph-rsid="0119a632" style:font-size-asian="16pt" style:font-style-asian="normal" style:font-weight-asian="bold" style:font-name-complex="Arial4" style:font-size-complex="16pt" style:font-style-complex="normal" style:font-weight-complex="bold"/>
    </style:style>
    <style:style style:name="P21"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6pt" fo:language="fr" fo:country="FR" style:text-underline-style="none" fo:font-weight="normal" officeooo:rsid="0162dfe0" officeooo:paragraph-rsid="0162dfe0" style:font-size-asian="16pt" style:font-weight-asian="normal" style:font-weight-complex="normal"/>
    </style:style>
    <style:style style:name="P22"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4pt" fo:language="fr" fo:country="FR" fo:font-style="normal" style:text-underline-style="solid" style:text-underline-width="auto" style:text-underline-color="font-color" fo:font-weight="bold" officeooo:rsid="01288799" officeooo:paragraph-rsid="01288799" style:font-size-asian="14pt" style:font-style-asian="normal" style:font-weight-asian="bold" style:font-name-complex="Arial4" style:font-size-complex="14pt" style:font-style-complex="normal" style:font-weight-complex="bold"/>
    </style:style>
    <style:style style:name="P23"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4pt" fo:language="fr" fo:country="FR" fo:font-style="normal" style:text-underline-style="solid" style:text-underline-width="auto" style:text-underline-color="font-color" fo:font-weight="bold" officeooo:rsid="014ab5b6" officeooo:paragraph-rsid="0162dfe0" style:font-size-asian="14pt" style:font-style-asian="normal" style:font-weight-asian="bold" style:font-name-complex="Arial4" style:font-size-complex="14pt" style:font-style-complex="normal" style:font-weight-complex="bold"/>
    </style:style>
    <style:style style:name="P24"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4pt" fo:language="fr" fo:country="FR" fo:font-style="normal" style:text-underline-style="none" fo:font-weight="normal" officeooo:rsid="0162dfe0" officeooo:paragraph-rsid="0162dfe0" style:font-size-asian="14pt" style:font-style-asian="normal" style:font-weight-asian="normal" style:font-name-complex="Arial4" style:font-size-complex="14pt" style:font-style-complex="normal" style:font-weight-complex="normal"/>
    </style:style>
    <style:style style:name="P25"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4pt" fo:language="fr" fo:country="FR" fo:font-style="normal" style:text-underline-style="none" fo:font-weight="normal" officeooo:rsid="0162dfe0" officeooo:paragraph-rsid="0178b991" style:font-size-asian="14pt" style:font-style-asian="normal" style:font-weight-asian="normal" style:font-name-complex="Arial4" style:font-size-complex="14pt" style:font-style-complex="normal" style:font-weight-complex="normal"/>
    </style:style>
    <style:style style:name="P26"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4pt" fo:language="fr" fo:country="FR" fo:font-style="normal" style:text-underline-style="none" fo:font-weight="normal" officeooo:rsid="0162f976" officeooo:paragraph-rsid="0178b991" style:font-size-asian="14pt" style:font-style-asian="normal" style:font-weight-asian="normal" style:font-size-complex="14pt" style:font-style-complex="normal" style:font-weight-complex="normal"/>
    </style:style>
    <style:style style:name="P27"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4pt" fo:language="fr" fo:country="FR" style:text-underline-style="none" fo:font-weight="normal" officeooo:rsid="0162f976" officeooo:paragraph-rsid="0162f976" style:font-size-asian="14pt" style:font-weight-asian="normal" style:font-size-complex="14pt" style:font-weight-complex="normal"/>
    </style:style>
    <style:style style:name="P28" style:family="paragraph" style:parent-style-name="Standard">
      <style:paragraph-properties fo:margin-top="0cm" fo:margin-bottom="0cm" loext:contextual-spacing="false" fo:line-height="100%" fo:text-align="justify" style:justify-single-word="false" fo:orphans="0" fo:widows="0"/>
      <style:text-properties fo:color="#000000" style:text-line-through-style="none" style:text-line-through-type="none" style:font-name="Arial3" fo:font-size="14pt" fo:language="fr" fo:country="FR" fo:font-style="normal" style:text-underline-style="none" fo:font-weight="normal" officeooo:rsid="0162f976" officeooo:paragraph-rsid="0162dfe0" fo:background-color="transparent" style:font-size-asian="14pt" style:font-style-asian="normal" style:font-weight-asian="normal" style:font-name-complex="Arial4" style:font-size-complex="14pt" style:font-style-complex="normal" style:font-weight-complex="normal"/>
    </style:style>
    <style:style style:name="P29" style:family="paragraph" style:parent-style-name="Standard">
      <style:paragraph-properties fo:margin-top="0cm" fo:margin-bottom="0cm" loext:contextual-spacing="false" fo:line-height="100%" fo:text-align="justify" style:justify-single-word="false" fo:orphans="0" fo:widows="0"/>
      <style:text-properties fo:color="#000000" style:text-line-through-style="none" style:text-line-through-type="none" style:font-name="Arial3" fo:font-size="14pt" fo:language="fr" fo:country="FR" fo:font-style="normal" style:text-underline-style="none" fo:font-weight="normal" officeooo:rsid="0162f976" officeooo:paragraph-rsid="0162f976" fo:background-color="transparent" style:font-size-asian="14pt" style:font-style-asian="normal" style:font-weight-asian="normal" style:font-name-complex="Arial4" style:font-size-complex="14pt" style:font-style-complex="normal" style:font-weight-complex="normal"/>
    </style:style>
    <style:style style:name="P30" style:family="paragraph" style:parent-style-name="Standard">
      <style:paragraph-properties fo:margin-top="0cm" fo:margin-bottom="0cm" loext:contextual-spacing="false" fo:line-height="100%" fo:text-align="justify" style:justify-single-word="false" fo:orphans="0" fo:widows="0"/>
      <style:text-properties fo:color="#000000" style:text-line-through-style="none" style:text-line-through-type="none" style:font-name="Arial3" fo:font-size="14pt" fo:language="fr" fo:country="FR" fo:font-style="normal" style:text-underline-style="none" fo:font-weight="normal" officeooo:rsid="0162f976" officeooo:paragraph-rsid="0169d21e" fo:background-color="transparent" style:font-size-asian="14pt" style:font-style-asian="normal" style:font-weight-asian="normal" style:font-name-complex="Arial4" style:font-size-complex="14pt" style:font-style-complex="normal" style:font-weight-complex="normal"/>
    </style:style>
    <style:style style:name="P31" style:family="paragraph" style:parent-style-name="Standard">
      <style:paragraph-properties fo:margin-top="0cm" fo:margin-bottom="0cm" loext:contextual-spacing="false" fo:line-height="100%" fo:text-align="justify" style:justify-single-word="false" fo:orphans="0" fo:widows="0"/>
      <style:text-properties fo:color="#000000" style:text-line-through-style="none" style:text-line-through-type="none" style:font-name="Arial3" fo:font-size="14pt" fo:language="fr" fo:country="FR" fo:font-style="normal" style:text-underline-style="none" fo:font-weight="normal" officeooo:rsid="0162f976" officeooo:paragraph-rsid="0178b991" fo:background-color="transparent" style:font-size-asian="14pt" style:font-style-asian="normal" style:font-weight-asian="normal" style:font-name-complex="Arial4" style:font-size-complex="14pt"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fo:orphans="0" fo:widows="0"/>
      <style:text-properties fo:color="#000000" style:text-line-through-style="none" style:text-line-through-type="none" style:font-name="Arial3" fo:font-size="14pt" fo:language="fr" fo:country="FR" fo:font-style="normal" style:text-underline-style="solid" style:text-underline-width="auto" style:text-underline-color="font-color" fo:font-weight="bold" officeooo:rsid="0162f976" officeooo:paragraph-rsid="0162f976" fo:background-color="transparent" style:font-size-asian="14pt" style:font-style-asian="normal" style:font-weight-asian="bold" style:font-name-complex="Arial4" style:font-size-complex="14pt" style:font-style-complex="normal" style:font-weight-complex="bold"/>
    </style:style>
    <style:style style:name="P33" style:family="paragraph" style:parent-style-name="Standard">
      <style:paragraph-properties fo:margin-top="0cm" fo:margin-bottom="0cm" loext:contextual-spacing="false" fo:line-height="100%" fo:text-align="justify" style:justify-single-word="false" fo:orphans="0" fo:widows="0"/>
      <style:text-properties fo:color="#000000" style:text-line-through-style="none" style:text-line-through-type="none" style:font-name="Arial3" fo:font-size="14pt" fo:language="fr" fo:country="FR" fo:font-style="italic" style:text-underline-style="none" fo:font-weight="bold" officeooo:rsid="01354877" officeooo:paragraph-rsid="0162f976" fo:background-color="transparent" style:font-size-asian="14pt" style:font-style-asian="italic" style:font-weight-asian="bold" style:font-name-complex="Arial4" style:font-size-complex="14pt" style:font-style-complex="italic" style:font-weight-complex="normal"/>
    </style:style>
    <style:style style:name="P34" style:family="paragraph" style:parent-style-name="Standard">
      <style:paragraph-properties fo:margin-top="0cm" fo:margin-bottom="0cm" loext:contextual-spacing="false" fo:line-height="100%" fo:text-align="justify" style:justify-single-word="false" fo:orphans="0" fo:widows="0"/>
      <style:text-properties fo:color="#000000" fo:language="fr" fo:country="FR" fo:font-style="normal" style:text-underline-style="none" fo:font-weight="bold" officeooo:rsid="0153b1b8" officeooo:paragraph-rsid="01354877" style:font-style-asian="normal" style:font-weight-asian="bold" style:font-style-complex="normal" style:font-weight-complex="normal"/>
    </style:style>
    <style:style style:name="P35" style:family="paragraph" style:parent-style-name="Table_20_Contents">
      <style:paragraph-properties fo:margin-top="0cm" fo:margin-bottom="0cm" loext:contextual-spacing="false" fo:line-height="100%" fo:text-align="center" style:justify-single-word="false" fo:orphans="0" fo:widows="0"/>
      <style:text-properties style:font-name="Arial2" fo:font-size="14pt" fo:font-weight="bold" officeooo:rsid="007e79bb" officeooo:paragraph-rsid="007e79bb" style:font-size-asian="14pt" style:font-weight-asian="bold" style:font-name-complex="Arial4" style:font-size-complex="14pt" style:font-weight-complex="bold"/>
    </style:style>
    <style:style style:name="P36" style:family="paragraph" style:parent-style-name="Standard">
      <style:paragraph-properties fo:text-align="start" style:justify-single-word="false"/>
      <style:text-properties style:text-line-through-style="none" style:text-line-through-type="none" style:font-name="Arial3" fo:font-size="14pt" fo:font-style="normal" style:text-underline-style="none" fo:font-weight="normal" officeooo:rsid="01d91308" officeooo:paragraph-rsid="00fed8ab"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text-align="start" style:justify-single-word="false"/>
      <style:text-properties style:text-line-through-style="none" style:text-line-through-type="none" style:font-name="Arial3" fo:font-size="14pt" fo:font-style="normal" style:text-underline-style="none" fo:font-weight="normal" officeooo:rsid="01d91308" officeooo:paragraph-rsid="0148ef4f"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text-align="start" style:justify-single-word="false"/>
      <style:text-properties style:text-line-through-style="none" style:text-line-through-type="none" style:font-name="Arial3" fo:font-size="14pt" fo:font-style="normal" style:text-underline-style="none" fo:font-weight="normal" officeooo:rsid="0148ef4f" officeooo:paragraph-rsid="0148ef4f" fo:background-color="transparent" style:font-size-asian="14pt" style:font-style-asian="normal" style:font-weight-asian="normal" style:font-size-complex="14pt" style:font-style-complex="normal" style:font-weight-complex="normal"/>
    </style:style>
    <style:style style:name="P39" style:family="paragraph" style:parent-style-name="Standard">
      <style:paragraph-properties fo:text-align="start" style:justify-single-word="false"/>
      <style:text-properties style:text-line-through-style="none" style:text-line-through-type="none" style:font-name="Arial3" fo:font-size="14pt" fo:font-style="normal" style:text-underline-style="none" fo:font-weight="normal" officeooo:rsid="014ee94e" officeooo:paragraph-rsid="014ee94e" fo:background-color="transparent" style:font-size-asian="14pt" style:font-style-asian="normal" style:font-weight-asian="normal" style:font-size-complex="14pt" style:font-style-complex="normal" style:font-weight-complex="normal"/>
    </style:style>
    <style:style style:name="P40" style:family="paragraph" style:parent-style-name="Standard">
      <style:text-properties style:font-name="Arial" fo:font-size="14pt" style:font-size-asian="14pt" style:font-size-complex="14pt"/>
    </style:style>
    <style:style style:name="P41" style:family="paragraph" style:parent-style-name="Standard">
      <style:paragraph-properties fo:text-align="start" style:justify-single-word="false"/>
      <style:text-properties officeooo:paragraph-rsid="00fed8ab"/>
    </style:style>
    <style:style style:name="P42" style:family="paragraph" style:parent-style-name="Text_20_body">
      <style:paragraph-properties fo:text-align="justify" style:justify-single-word="false"/>
      <style:text-properties style:font-name="Arial" fo:font-size="14pt" officeooo:paragraph-rsid="014113a7" style:font-size-asian="14pt" style:font-size-complex="14pt"/>
    </style:style>
    <style:style style:name="P43" style:family="paragraph" style:parent-style-name="Text_20_body">
      <style:paragraph-properties fo:text-align="justify" style:justify-single-word="false"/>
      <style:text-properties style:font-name="Arial" fo:font-size="14pt" officeooo:paragraph-rsid="01430915" style:font-size-asian="14pt" style:font-size-complex="14pt"/>
    </style:style>
    <style:style style:name="P44" style:family="paragraph" style:parent-style-name="Text_20_body">
      <style:paragraph-properties fo:text-align="justify" style:justify-single-word="false"/>
      <style:text-properties style:font-name="Arial" fo:font-size="14pt" officeooo:paragraph-rsid="014ee94e" style:font-size-asian="14pt" style:font-size-complex="14pt"/>
    </style:style>
    <style:style style:name="P45" style:family="paragraph" style:parent-style-name="Text_20_body">
      <style:paragraph-properties fo:text-align="justify" style:justify-single-word="false"/>
      <style:text-properties style:font-name="Arial" fo:font-size="14pt" officeooo:paragraph-rsid="0154a2f0" style:font-size-asian="14pt" style:font-size-complex="14pt"/>
    </style:style>
    <style:style style:name="P46" style:family="paragraph" style:parent-style-name="Text_20_body">
      <style:paragraph-properties fo:text-align="justify" style:justify-single-word="false"/>
      <style:text-properties style:font-name="Arial" fo:font-size="14pt" style:text-underline-style="solid" style:text-underline-width="auto" style:text-underline-color="font-color" officeooo:paragraph-rsid="0154a2f0" style:font-size-asian="14pt" style:font-size-complex="14pt"/>
    </style:style>
    <style:style style:name="P47" style:family="paragraph" style:parent-style-name="Text_20_body">
      <style:paragraph-properties fo:text-align="justify" style:justify-single-word="false"/>
      <style:text-properties style:font-name="Arial" fo:font-size="14pt" style:text-underline-style="solid" style:text-underline-width="auto" style:text-underline-color="font-color" fo:font-weight="normal" officeooo:paragraph-rsid="01430915" style:font-size-asian="14pt" style:font-weight-asian="normal" style:font-size-complex="14pt" style:font-weight-complex="normal"/>
    </style:style>
    <style:style style:name="P48" style:family="paragraph" style:parent-style-name="Text_20_body">
      <style:paragraph-properties fo:text-align="justify" style:justify-single-word="false"/>
      <style:text-properties style:font-name="Arial" fo:font-size="14pt" style:text-underline-style="solid" style:text-underline-width="auto" style:text-underline-color="font-color" fo:font-weight="normal" officeooo:paragraph-rsid="0154a2f0" style:font-size-asian="14pt" style:font-weight-asian="normal" style:font-size-complex="14pt" style:font-weight-complex="normal"/>
    </style:style>
    <style:style style:name="P49" style:family="paragraph" style:parent-style-name="Text_20_body">
      <style:paragraph-properties fo:text-align="justify" style:justify-single-word="false"/>
      <style:text-properties style:font-name="Arial" fo:font-size="14pt" style:text-underline-style="none" officeooo:paragraph-rsid="0154a2f0" style:font-size-asian="14pt" style:font-size-complex="14pt"/>
    </style:style>
    <style:style style:name="P50" style:family="paragraph" style:parent-style-name="Text_20_body">
      <style:paragraph-properties fo:text-align="justify" style:justify-single-word="false"/>
      <style:text-properties style:font-name="Arial" fo:font-size="14pt" style:text-underline-style="none" fo:font-weight="normal" officeooo:paragraph-rsid="0154a2f0" style:font-size-asian="14pt" style:font-weight-asian="normal" style:font-size-complex="14pt" style:font-weight-complex="normal"/>
    </style:style>
    <style:style style:name="P51" style:family="paragraph" style:parent-style-name="Text_20_body">
      <style:paragraph-properties fo:text-align="justify" style:justify-single-word="false"/>
      <style:text-properties style:font-name="Arial" fo:font-size="14pt" fo:font-style="italic" fo:font-weight="normal" officeooo:paragraph-rsid="014113a7" style:font-size-asian="14pt" style:font-style-asian="italic" style:font-weight-asian="normal" style:font-size-complex="14pt" style:font-style-complex="italic" style:font-weight-complex="normal"/>
    </style:style>
    <style:style style:name="P52"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style:font-name="Arial" fo:font-size="14pt" officeooo:paragraph-rsid="01581fa7" style:font-size-asian="14pt" style:font-size-complex="14pt"/>
    </style:style>
    <style:style style:name="P53"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style:font-name="Arial" fo:font-size="14pt" officeooo:rsid="015770fb" officeooo:paragraph-rsid="01585029" style:font-size-asian="14pt" style:font-size-complex="14pt"/>
    </style:style>
    <style:style style:name="P54"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style:font-name="Arial" fo:font-size="14pt" officeooo:rsid="0158cc04" officeooo:paragraph-rsid="0158cc04" style:font-size-asian="14pt" style:font-size-complex="14pt"/>
    </style:style>
    <style:style style:name="P55"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style:font-name="Arial" fo:font-size="14pt" officeooo:rsid="015b93ff" officeooo:paragraph-rsid="015b93ff" style:font-size-asian="14pt" style:font-size-complex="14pt"/>
    </style:style>
    <style:style style:name="P56" style:family="paragraph" style:parent-style-name="Standard">
      <style:paragraph-properties fo:margin-left="0cm" fo:margin-right="0cm" fo:margin-top="0cm" fo:margin-bottom="0.423cm" loext:contextual-spacing="false" fo:text-align="justify" style:justify-single-word="false" fo:text-indent="0cm" style:auto-text-indent="false" style:writing-mode="lr-tb"/>
      <style:text-properties fo:color="#000000" style:font-name="Arial" fo:font-size="14pt" fo:language="fr" fo:country="FR" style:text-underline-style="solid" style:text-underline-width="auto" style:text-underline-color="font-color" fo:font-weight="bold" officeooo:rsid="015b93ff" officeooo:paragraph-rsid="015b93ff" style:font-size-asian="14pt" style:font-weight-asian="bold" style:font-size-complex="14pt" style:font-weight-complex="bold"/>
    </style:style>
    <style:style style:name="P57" style:family="paragraph" style:parent-style-name="Contents_20_1">
      <style:paragraph-properties>
        <style:tab-stops>
          <style:tab-stop style:position="16.591cm" style:type="right" style:leader-style="dotted" style:leader-text="."/>
        </style:tab-stops>
      </style:paragraph-properties>
    </style:style>
    <style:style style:name="P58" style:family="paragraph" style:parent-style-name="Contents_20_2">
      <style:paragraph-properties>
        <style:tab-stops>
          <style:tab-stop style:position="1cm"/>
          <style:tab-stop style:position="16.591cm" style:type="right" style:leader-style="dotted" style:leader-text="."/>
        </style:tab-stops>
      </style:paragraph-properties>
    </style:style>
    <style:style style:name="P59" style:family="paragraph" style:parent-style-name="Heading_20_2">
      <style:text-properties fo:font-size="14pt" style:font-size-asian="14pt" style:font-size-complex="14pt"/>
    </style:style>
    <style:style style:name="P60" style:family="paragraph" style:parent-style-name="Heading_20_3">
      <style:paragraph-properties fo:margin-left="0cm" fo:margin-right="0cm" fo:text-align="justify" style:justify-single-word="false" fo:text-indent="0cm" style:auto-text-indent="false" style:writing-mode="lr-tb"/>
      <style:text-properties style:font-name="Arial" fo:font-size="14pt" style:text-underline-style="solid" style:text-underline-width="auto" style:text-underline-color="font-color" fo:font-weight="normal" officeooo:paragraph-rsid="014113a7" style:font-size-asian="14pt" style:font-weight-asian="normal" style:font-size-complex="14pt" style:font-weight-complex="normal"/>
    </style:style>
    <style:style style:name="P61" style:family="paragraph" style:parent-style-name="Heading_20_1">
      <style:text-properties style:font-name="Arial" style:text-underline-style="none" fo:font-weight="normal" officeooo:rsid="0156f488" style:font-weight-asian="normal" style:font-name-complex="Arial4" style:font-weight-complex="normal"/>
    </style:style>
    <style:style style:name="P62" style:family="paragraph" style:parent-style-name="Heading_20_1">
      <style:text-properties fo:font-weight="normal" style:font-weight-asian="normal" style:font-weight-complex="normal"/>
    </style:style>
    <style:style style:name="P63" style:family="paragraph" style:parent-style-name="Standard" style:master-page-name="Standard">
      <style:paragraph-properties fo:margin-top="0cm" fo:margin-bottom="0cm" loext:contextual-spacing="false" fo:line-height="100%" fo:text-align="center" style:justify-single-word="false" fo:orphans="0" fo:widows="0" style:page-number="auto"/>
      <style:text-properties style:font-name="Arial2" fo:font-size="14pt" fo:font-weight="bold" officeooo:rsid="001fcf9b" officeooo:paragraph-rsid="001fcf9b" style:font-size-asian="14pt" style:font-weight-asian="bold" style:font-name-complex="Arial4" style:font-size-complex="14pt" style:font-weight-complex="bold"/>
    </style:style>
    <style:style style:name="P64" style:family="paragraph" style:parent-style-name="Standard" style:list-style-name="L1">
      <style:paragraph-properties fo:margin-left="0cm" fo:margin-right="0cm" fo:margin-top="0cm" fo:margin-bottom="0.423cm" loext:contextual-spacing="false" fo:text-align="justify" style:justify-single-word="false" fo:text-indent="0cm" style:auto-text-indent="false" style:writing-mode="lr-tb"/>
      <style:text-properties style:font-name="Arial" fo:font-size="14pt" officeooo:paragraph-rsid="01476402" style:font-size-asian="14pt" style:font-size-complex="14pt"/>
    </style:style>
    <style:style style:name="P65" style:family="paragraph" style:parent-style-name="Standard" style:list-style-name="L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line-through-style="none" style:text-line-through-type="none" style:font-name="Arial" fo:font-size="14pt" fo:language="fr" fo:country="FR" fo:font-style="normal" style:text-underline-style="none" fo:font-weight="normal" officeooo:rsid="0156f488" officeooo:paragraph-rsid="0169d21e" fo:background-color="transparent" style:font-size-asian="14pt" style:font-style-asian="normal" style:font-weight-asian="normal" style:font-name-complex="Arial4" style:font-size-complex="14pt" style:font-style-complex="normal" style:font-weight-complex="normal"/>
    </style:style>
    <style:style style:name="P66" style:family="paragraph" style:parent-style-name="Standard" style:list-style-name="L10">
      <loext:graphic-properties draw:fill="none"/>
      <style:paragraph-properties fo:line-height="100%" fo:orphans="2" fo:widows="2" fo:background-color="transparent" style:writing-mode="lr-tb"/>
      <style:text-properties style:font-name="Arial" fo:font-size="14pt" officeooo:paragraph-rsid="014d08c0" style:font-size-asian="14pt" style:font-size-complex="14pt"/>
    </style:style>
    <style:style style:name="P67" style:family="paragraph" style:parent-style-name="Standard" style:list-style-name="L10">
      <loext:graphic-properties draw:fill="none"/>
      <style:paragraph-properties fo:line-height="100%" fo:orphans="2" fo:widows="2" fo:background-color="transparent" style:writing-mode="lr-tb"/>
      <style:text-properties style:font-name="Arial" fo:font-size="14pt" officeooo:paragraph-rsid="01651601" style:font-size-asian="14pt" style:font-size-complex="14pt"/>
    </style:style>
    <style:style style:name="P68" style:family="paragraph" style:parent-style-name="Standard" style:list-style-name="L10">
      <loext:graphic-properties draw:fill="none"/>
      <style:paragraph-properties fo:line-height="100%" fo:orphans="2" fo:widows="2" fo:background-color="transparent" style:writing-mode="lr-tb"/>
      <style:text-properties style:font-name="Arial" fo:font-size="14pt" officeooo:rsid="01651601" officeooo:paragraph-rsid="01651601" style:font-size-asian="14pt" style:font-size-complex="14pt"/>
    </style:style>
    <style:style style:name="P69" style:family="paragraph" style:parent-style-name="Text_20_body" style:list-style-name="L2">
      <style:paragraph-properties fo:margin-left="0cm" fo:margin-right="0cm" fo:text-indent="0cm" style:auto-text-indent="false" style:writing-mode="lr-tb"/>
      <style:text-properties style:font-name="Arial" fo:font-size="14pt" style:font-size-asian="14pt" style:font-size-complex="14pt"/>
    </style:style>
    <style:style style:name="P70" style:family="paragraph" style:parent-style-name="Text_20_body" style:list-style-name="L3">
      <style:paragraph-properties fo:margin-left="0cm" fo:margin-right="0cm" fo:text-indent="0cm" style:auto-text-indent="false" style:writing-mode="lr-tb"/>
      <style:text-properties style:font-name="Arial" fo:font-size="14pt" officeooo:rsid="015b93ff" officeooo:paragraph-rsid="015b93ff" style:font-size-asian="14pt" style:font-size-complex="14pt"/>
    </style:style>
    <style:style style:name="P71" style:family="paragraph" style:parent-style-name="Text_20_body" style:list-style-name="L3">
      <style:paragraph-properties fo:margin-left="0cm" fo:margin-right="0cm" fo:text-indent="0cm" style:auto-text-indent="false" style:writing-mode="lr-tb"/>
      <style:text-properties style:font-name="Arial" fo:font-size="14pt" style:font-size-asian="14pt" style:font-size-complex="14pt"/>
    </style:style>
    <style:style style:name="P72" style:family="paragraph" style:parent-style-name="Text_20_body" style:list-style-name="L4">
      <style:paragraph-properties fo:margin-left="0cm" fo:margin-right="0cm" fo:text-indent="0cm" style:auto-text-indent="false" style:writing-mode="lr-tb"/>
      <style:text-properties style:font-name="Arial" fo:font-size="14pt" style:font-size-asian="14pt" style:font-size-complex="14pt"/>
    </style:style>
    <style:style style:name="P73" style:family="paragraph" style:parent-style-name="Text_20_body" style:list-style-name="L4">
      <style:paragraph-properties fo:margin-left="0cm" fo:margin-right="0cm" fo:text-indent="0cm" style:auto-text-indent="false" style:writing-mode="lr-tb"/>
      <style:text-properties style:font-name="Arial" fo:font-size="14pt" officeooo:rsid="015e3fe9" officeooo:paragraph-rsid="015e3fe9" style:font-size-asian="14pt" style:font-size-complex="14pt"/>
    </style:style>
    <style:style style:name="P74" style:family="paragraph" style:parent-style-name="Text_20_body" style:list-style-name="L5">
      <style:paragraph-properties fo:margin-left="0cm" fo:margin-right="0cm" fo:text-indent="0cm" style:auto-text-indent="false" style:writing-mode="lr-tb"/>
      <style:text-properties style:font-name="Arial" fo:font-size="14pt" style:font-size-asian="14pt" style:font-size-complex="14pt"/>
    </style:style>
    <style:style style:name="P75" style:family="paragraph" style:parent-style-name="Text_20_body" style:list-style-name="L6">
      <style:paragraph-properties fo:margin-left="0cm" fo:margin-right="0cm" fo:text-indent="0cm" style:auto-text-indent="false" style:writing-mode="lr-tb"/>
      <style:text-properties style:font-name="Arial" fo:font-size="14pt" style:font-size-asian="14pt" style:font-size-complex="14pt"/>
    </style:style>
    <style:style style:name="P76" style:family="paragraph" style:parent-style-name="Text_20_body" style:list-style-name="L7">
      <style:paragraph-properties fo:margin-left="0cm" fo:margin-right="0cm" fo:text-indent="0cm" style:auto-text-indent="false" style:writing-mode="lr-tb"/>
      <style:text-properties style:font-name="Arial" fo:font-size="14pt" style:font-size-asian="14pt" style:font-size-complex="14pt"/>
    </style:style>
    <style:style style:name="P77" style:family="paragraph" style:parent-style-name="Text_20_body" style:list-style-name="L8">
      <style:paragraph-properties fo:margin-left="0cm" fo:margin-right="0cm" fo:text-indent="0cm" style:auto-text-indent="false" style:writing-mode="lr-tb"/>
      <style:text-properties style:font-name="Arial" fo:font-size="14pt" style:font-size-asian="14pt" style:font-size-complex="14pt"/>
    </style:style>
    <style:style style:name="P78" style:family="paragraph" style:parent-style-name="Text_20_body" style:list-style-name="L8">
      <style:paragraph-properties fo:margin-left="0cm" fo:margin-right="0cm" fo:text-indent="0cm" style:auto-text-indent="false" style:writing-mode="lr-tb"/>
      <style:text-properties style:font-name="Arial" fo:font-size="14pt" officeooo:rsid="0170daef" officeooo:paragraph-rsid="0170daef" style:font-size-asian="14pt" style:font-size-complex="14pt"/>
    </style:style>
    <style:style style:name="T1" style:family="text">
      <style:text-properties fo:color="#ff0000" officeooo:rsid="00312327"/>
    </style:style>
    <style:style style:name="T2" style:family="text">
      <style:text-properties fo:font-size="10pt" style:font-size-asian="10pt"/>
    </style:style>
    <style:style style:name="T3" style:family="text">
      <style:text-properties style:font-name="Arial" officeooo:rsid="01132ead"/>
    </style:style>
    <style:style style:name="T4" style:family="text">
      <style:text-properties style:font-name="Arial" officeooo:rsid="012fe086"/>
    </style:style>
    <style:style style:name="T5" style:family="text">
      <style:text-properties style:font-name="Arial" officeooo:rsid="0131e7f5"/>
    </style:style>
    <style:style style:name="T6" style:family="text">
      <style:text-properties style:font-name="Arial" officeooo:rsid="013f4add"/>
    </style:style>
    <style:style style:name="T7" style:family="text">
      <style:text-properties style:font-name="Arial" officeooo:rsid="015106b7"/>
    </style:style>
    <style:style style:name="T8" style:family="text">
      <style:text-properties style:use-window-font-color="true" fo:font-style="normal" officeooo:rsid="009f197e" style:font-style-asian="normal" style:font-name-complex="Arial4" style:font-style-complex="normal"/>
    </style:style>
    <style:style style:name="T9" style:family="text">
      <style:text-properties style:use-window-font-color="true" fo:font-style="normal" officeooo:rsid="0196d583" style:font-style-asian="normal" style:font-name-complex="Arial4" style:font-style-complex="normal"/>
    </style:style>
    <style:style style:name="T10" style:family="text">
      <style:text-properties style:text-underline-style="none"/>
    </style:style>
    <style:style style:name="T11" style:family="text">
      <style:text-properties style:text-underline-style="none" officeooo:rsid="01399e71"/>
    </style:style>
    <style:style style:name="T12" style:family="text">
      <style:text-properties style:text-underline-style="none" officeooo:rsid="01503275"/>
    </style:style>
    <style:style style:name="T13" style:family="text">
      <style:text-properties officeooo:rsid="0047baf8"/>
    </style:style>
    <style:style style:name="T14" style:family="text">
      <style:text-properties fo:color="#000000" fo:font-style="normal" officeooo:rsid="0006f4a0" style:font-style-asian="normal" style:font-name-complex="Arial4" style:font-style-complex="normal"/>
    </style:style>
    <style:style style:name="T15" style:family="text">
      <style:text-properties fo:color="#000000" fo:font-style="normal" officeooo:rsid="0116ee0d" style:font-style-asian="normal" style:font-name-complex="Arial4" style:font-style-complex="normal"/>
    </style:style>
    <style:style style:name="T16" style:family="text">
      <style:text-properties fo:color="#000000" style:text-underline-style="none" officeooo:rsid="0006f4a0" style:font-name-complex="Arial4"/>
    </style:style>
    <style:style style:name="T17" style:family="text">
      <style:text-properties fo:color="#000000" style:text-underline-style="none" officeooo:rsid="0119a632" style:font-name-complex="Arial4"/>
    </style:style>
    <style:style style:name="T18" style:family="text">
      <style:text-properties fo:color="#000000" style:text-underline-style="none" officeooo:rsid="0116ee0d" style:font-name-complex="Arial4"/>
    </style:style>
    <style:style style:name="T19" style:family="text">
      <style:text-properties fo:color="#000000" fo:language="fr" fo:country="FR" style:text-underline-style="none" fo:font-weight="normal" style:font-weight-asian="normal"/>
    </style:style>
    <style:style style:name="T20" style:family="text">
      <style:text-properties fo:color="#000000" fo:language="fr" fo:country="FR" style:text-underline-style="none" fo:font-weight="normal" officeooo:rsid="01543a2d" style:font-weight-asian="normal"/>
    </style:style>
    <style:style style:name="T21" style:family="text">
      <style:text-properties fo:color="#000000" fo:language="fr" fo:country="FR" style:text-underline-style="none" fo:font-weight="normal" officeooo:rsid="01557a07" style:font-weight-asian="normal"/>
    </style:style>
    <style:style style:name="T22" style:family="text">
      <style:text-properties fo:color="#000000" fo:language="fr" fo:country="FR" style:text-underline-style="none" fo:font-weight="normal" officeooo:rsid="015770fb" style:font-weight-asian="normal"/>
    </style:style>
    <style:style style:name="T23" style:family="text">
      <style:text-properties fo:color="#000000" fo:language="fr" fo:country="FR" style:text-underline-style="none" fo:font-weight="normal" officeooo:rsid="01581fa7" style:font-weight-asian="normal"/>
    </style:style>
    <style:style style:name="T24" style:family="text">
      <style:text-properties fo:color="#000000" fo:language="fr" fo:country="FR" style:text-underline-style="none" fo:font-weight="normal" officeooo:rsid="01585029" style:font-weight-asian="normal"/>
    </style:style>
    <style:style style:name="T25" style:family="text">
      <style:text-properties fo:color="#000000" fo:language="fr" fo:country="FR" style:text-underline-style="none" fo:font-weight="normal" officeooo:rsid="0158cc04" style:font-weight-asian="normal"/>
    </style:style>
    <style:style style:name="T26" style:family="text">
      <style:text-properties fo:color="#000000" fo:language="fr" fo:country="FR" style:text-underline-style="none" fo:font-weight="normal" officeooo:rsid="015a0931" style:font-weight-asian="normal"/>
    </style:style>
    <style:style style:name="T27" style:family="text">
      <style:text-properties fo:color="#000000" fo:language="fr" fo:country="FR" style:text-underline-style="none" fo:font-weight="normal" officeooo:rsid="015ffaf3" style:font-weight-asian="normal"/>
    </style:style>
    <style:style style:name="T28" style:family="text">
      <style:text-properties fo:color="#000000" fo:language="fr" fo:country="FR" style:text-underline-style="none" fo:font-weight="normal" officeooo:rsid="01638646" style:font-weight-asian="normal"/>
    </style:style>
    <style:style style:name="T29" style:family="text">
      <style:text-properties fo:color="#000000" fo:language="fr" fo:country="FR" style:text-underline-style="none" fo:font-weight="normal" officeooo:rsid="016cbeb2" style:font-weight-asian="normal"/>
    </style:style>
    <style:style style:name="T30" style:family="text">
      <style:text-properties fo:color="#000000" fo:language="fr" fo:country="FR" style:text-underline-style="none" fo:font-weight="normal" officeooo:rsid="017c410d" style:font-weight-asian="normal"/>
    </style:style>
    <style:style style:name="T31" style:family="text">
      <style:text-properties officeooo:rsid="0114233a"/>
    </style:style>
    <style:style style:name="T32" style:family="text">
      <style:text-properties officeooo:rsid="0039f3f1" style:font-name-complex="Arial4"/>
    </style:style>
    <style:style style:name="T33" style:family="text">
      <style:text-properties officeooo:rsid="01132ead" style:font-name-complex="Arial4"/>
    </style:style>
    <style:style style:name="T34" style:family="text">
      <style:text-properties officeooo:rsid="01408e56" style:font-name-complex="Arial4"/>
    </style:style>
    <style:style style:name="T35" style:family="text">
      <style:text-properties officeooo:rsid="014ee94e" style:font-name-complex="Arial4"/>
    </style:style>
    <style:style style:name="T36" style:family="text">
      <style:text-properties fo:font-size="14pt" fo:font-style="normal" style:font-size-asian="14pt" style:font-style-asian="normal" style:font-name-complex="Arial4" style:font-size-complex="14pt" style:font-style-complex="normal"/>
    </style:style>
    <style:style style:name="T37" style:family="text">
      <style:text-properties fo:font-size="14pt" fo:font-style="normal" officeooo:rsid="014ab5b6" style:font-size-asian="14pt" style:font-style-asian="normal" style:font-name-complex="Arial4" style:font-size-complex="14pt" style:font-style-complex="normal"/>
    </style:style>
    <style:style style:name="T38" style:family="text">
      <style:text-properties fo:font-size="14pt" fo:font-style="normal" officeooo:rsid="01651601" style:font-size-asian="14pt" style:font-style-asian="normal" style:font-name-complex="Arial4" style:font-size-complex="14pt" style:font-style-complex="normal"/>
    </style:style>
    <style:style style:name="T39" style:family="text">
      <style:text-properties fo:font-size="14pt" fo:font-style="normal" fo:font-weight="bold" style:font-size-asian="14pt" style:font-style-asian="normal" style:font-weight-asian="bold" style:font-name-complex="Arial4" style:font-size-complex="14pt" style:font-style-complex="normal" style:font-weight-complex="bold"/>
    </style:style>
    <style:style style:name="T40" style:family="text">
      <style:text-properties officeooo:rsid="01382b2a"/>
    </style:style>
    <style:style style:name="T41" style:family="text">
      <style:text-properties officeooo:rsid="013f4add"/>
    </style:style>
    <style:style style:name="T42" style:family="text">
      <style:text-properties officeooo:rsid="01430915"/>
    </style:style>
    <style:style style:name="T43" style:family="text">
      <style:text-properties officeooo:rsid="01476402"/>
    </style:style>
    <style:style style:name="T44" style:family="text">
      <style:text-properties officeooo:rsid="014a4d86"/>
    </style:style>
    <style:style style:name="T45" style:family="text">
      <style:text-properties officeooo:rsid="014b619c"/>
    </style:style>
    <style:style style:name="T46" style:family="text">
      <style:text-properties officeooo:rsid="015b93ff"/>
    </style:style>
    <style:style style:name="T47" style:family="text">
      <style:text-properties officeooo:rsid="015c772d"/>
    </style:style>
    <style:style style:name="T48" style:family="text">
      <style:text-properties officeooo:rsid="015ffaf3"/>
    </style:style>
    <style:style style:name="T49" style:family="text">
      <style:text-properties officeooo:rsid="01616836"/>
    </style:style>
    <style:style style:name="T50" style:family="text">
      <style:text-properties style:text-line-through-style="none" style:text-line-through-type="none" style:font-name="Arial3" fo:font-size="14pt" fo:font-style="normal" fo:background-color="transparent" loext:char-shading-value="0" style:font-size-asian="14pt" style:font-style-asian="normal" style:font-name-complex="Arial4" style:font-size-complex="14pt" style:font-style-complex="normal"/>
    </style:style>
    <style:style style:name="T51" style:family="text">
      <style:text-properties style:text-line-through-style="none" style:text-line-through-type="none" style:font-name="Arial3" fo:font-size="14pt" fo:font-style="normal" officeooo:rsid="0148ef4f" fo:background-color="transparent" loext:char-shading-value="0" style:font-size-asian="14pt" style:font-style-asian="normal" style:font-name-complex="Arial4" style:font-size-complex="14pt" style:font-style-complex="normal"/>
    </style:style>
    <style:style style:name="T52" style:family="text">
      <style:text-properties style:text-line-through-style="none" style:text-line-through-type="none" style:font-name="Arial3" fo:font-size="14pt" fo:font-style="normal" officeooo:rsid="0162f976" fo:background-color="transparent" loext:char-shading-value="0" style:font-size-asian="14pt" style:font-style-asian="normal" style:font-name-complex="Arial4" style:font-size-complex="14pt" style:font-style-complex="normal"/>
    </style:style>
    <style:style style:name="T53" style:family="text">
      <style:text-properties style:text-line-through-style="none" style:text-line-through-type="none" style:font-name="Arial3" fo:font-size="14pt" fo:font-style="normal" style:text-underline-style="none" fo:font-weight="normal" officeooo:rsid="01d91308" fo:background-color="transparent" loext:char-shading-value="0" style:font-size-asian="14pt" style:font-style-asian="normal" style:font-weight-asian="normal" style:font-size-complex="14pt" style:font-style-complex="normal" style:font-weight-complex="normal"/>
    </style:style>
    <style:style style:name="T54" style:family="text">
      <style:text-properties style:text-line-through-style="none" style:text-line-through-type="none" style:font-name="Arial3" fo:font-size="14pt" fo:font-style="normal" style:text-underline-style="none" fo:font-weight="normal" officeooo:rsid="0120a686" fo:background-color="transparent" loext:char-shading-value="0" style:font-size-asian="14pt" style:font-style-asian="normal" style:font-weight-asian="normal" style:font-size-complex="14pt" style:font-style-complex="normal" style:font-weight-complex="normal"/>
    </style:style>
    <style:style style:name="T55" style:family="text">
      <style:text-properties style:text-line-through-style="none" style:text-line-through-type="none" style:font-name="Arial3" fo:font-size="14pt" fo:font-style="normal" fo:font-weight="bold" officeooo:rsid="0148ef4f" fo:background-color="transparent" loext:char-shading-value="0" style:font-size-asian="14pt" style:font-style-asian="normal" style:font-weight-asian="bold" style:font-name-complex="Arial4" style:font-size-complex="14pt" style:font-style-complex="normal" style:font-weight-complex="bold"/>
    </style:style>
    <style:style style:name="T56" style:family="text">
      <style:text-properties style:text-line-through-style="none" style:text-line-through-type="none" style:font-name="Arial3" fo:font-style="italic" fo:font-weight="bold" officeooo:rsid="0133ddd2" fo:background-color="transparent" loext:char-shading-value="0" style:font-style-asian="italic" style:font-weight-asian="bold" style:font-name-complex="Arial4" style:font-style-complex="italic"/>
    </style:style>
    <style:style style:name="T57" style:family="text">
      <style:text-properties style:text-line-through-style="none" style:text-line-through-type="none" style:font-name="Arial3" fo:font-style="italic" fo:font-weight="bold" officeooo:rsid="01354877" fo:background-color="transparent" loext:char-shading-value="0" style:font-style-asian="italic" style:font-weight-asian="bold" style:font-name-complex="Arial4" style:font-style-complex="italic"/>
    </style:style>
    <style:style style:name="T58" style:family="text">
      <style:text-properties style:text-line-through-style="none" style:text-line-through-type="none" style:font-name="Arial3" fo:font-style="normal" fo:font-weight="bold" fo:background-color="transparent" loext:char-shading-value="0" style:font-style-asian="normal" style:font-weight-asian="bold" style:font-name-complex="Arial4" style:font-style-complex="normal"/>
    </style:style>
    <style:style style:name="T59" style:family="text">
      <style:text-properties style:text-line-through-style="none" style:text-line-through-type="none" style:font-name="Arial3" fo:font-style="normal" fo:font-weight="bold" officeooo:rsid="01354877" fo:background-color="transparent" loext:char-shading-value="0" style:font-style-asian="normal" style:font-weight-asian="bold" style:font-name-complex="Arial4" style:font-style-complex="normal"/>
    </style:style>
    <style:style style:name="T60" style:family="text">
      <style:text-properties style:text-line-through-style="none" style:text-line-through-type="none" style:font-name="Arial3" fo:font-style="normal" fo:font-weight="bold" officeooo:rsid="017acbe8" fo:background-color="transparent" loext:char-shading-value="0" style:font-style-asian="normal" style:font-weight-asian="bold" style:font-name-complex="Arial4" style:font-style-complex="normal"/>
    </style:style>
    <style:style style:name="T61" style:family="text">
      <style:text-properties style:text-line-through-style="none" style:text-line-through-type="none" style:font-name="Arial3" fo:background-color="transparent" loext:char-shading-value="0" style:font-name-complex="Arial4"/>
    </style:style>
    <style:style style:name="T62" style:family="text">
      <style:text-properties style:text-line-through-style="none" style:text-line-through-type="none" style:font-name="Arial3" officeooo:rsid="01354877" fo:background-color="transparent" loext:char-shading-value="0" style:font-name-complex="Arial4"/>
    </style:style>
    <style:style style:name="T63" style:family="text">
      <style:text-properties style:text-line-through-style="none" style:text-line-through-type="none" style:font-name="Arial3" officeooo:rsid="0178b991" fo:background-color="transparent" loext:char-shading-value="0" style:font-name-complex="Arial4"/>
    </style:style>
    <style:style style:name="T64" style:family="text">
      <style:text-properties officeooo:rsid="01550637"/>
    </style:style>
    <style:style style:name="T65" style:family="text">
      <style:text-properties officeooo:rsid="0155300b"/>
    </style:style>
    <style:style style:name="T66" style:family="text">
      <style:text-properties officeooo:rsid="015279ef"/>
    </style:style>
    <style:style style:name="T67" style:family="text">
      <style:text-properties officeooo:rsid="0152eb10"/>
    </style:style>
    <style:style style:name="T68" style:family="text">
      <style:text-properties fo:font-weight="bold" style:font-weight-asian="bold" style:font-weight-complex="bold"/>
    </style:style>
    <style:style style:name="T69" style:family="text">
      <style:text-properties fo:font-weight="bold" officeooo:rsid="016eddec" style:font-weight-asian="bold" style:font-weight-complex="bold"/>
    </style:style>
    <style:style style:name="T70" style:family="text">
      <style:text-properties fo:font-weight="bold" officeooo:rsid="0134cb2e" style:font-weight-asian="bold" style:font-weight-complex="bold"/>
    </style:style>
    <style:style style:name="T71" style:family="text">
      <style:text-properties fo:font-weight="bold" officeooo:rsid="0178b991" style:font-weight-asian="bold" style:font-weight-complex="bold"/>
    </style:style>
    <style:style style:name="T72" style:family="text">
      <style:text-properties officeooo:rsid="016b7726"/>
    </style:style>
    <style:style style:name="T73" style:family="text">
      <style:text-properties officeooo:rsid="0170daef"/>
    </style:style>
    <style:style style:name="T74" style:family="text">
      <style:text-properties officeooo:rsid="01721aa6"/>
    </style:style>
    <style:style style:name="T75" style:family="text">
      <style:text-properties officeooo:rsid="0177c7b2"/>
    </style:style>
    <style:style style:name="T76" style:family="text">
      <style:text-properties officeooo:rsid="017b2b0a"/>
    </style:style>
    <style:style style:name="T77" style:family="text">
      <style:text-properties fo:font-style="normal" style:font-style-asian="normal" style:font-name-complex="Arial4" style:font-style-complex="normal"/>
    </style:style>
    <style:style style:name="T78" style:family="text">
      <style:text-properties fo:font-style="normal" officeooo:rsid="014ab5b6" style:font-style-asian="normal" style:font-name-complex="Arial4" style:font-style-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35"><draw:frame draw:style-name="fr2" draw:name="Image3" text:anchor-type="paragraph" svg:width="3.022cm" svg:height="3.096cm" draw:z-index="1"><draw:image xlink:href="Pictures/20000009000005960000056F4C328F219248B0B3.svm" xlink:type="simple" xlink:show="embed" xlink:actuate="onLoad"/></draw:frame></text:p>
      <text:p text:style-name="P6"/>
      <text:p text:style-name="P6"/>
      <text:p text:style-name="P6"/>
      <text:p text:style-name="P6"/>
      <text:p text:style-name="P6"/>
      <text:p text:style-name="P6"/>
      <text:p text:style-name="P11">Ville de Marseille- Mairie de Marseille</text:p>
      <text:p text:style-name="P10"/>
      <text:p text:style-name="P12">DAC-OPERA (2090<text:span text:style-name="T41">3)</text:span></text:p>
      <text:p text:style-name="P13"/>
      <text:p text:style-name="P10"/>
      <text:p text:style-name="P15">CCTP </text:p>
      <text:p text:style-name="P10"/>
      <text:p text:style-name="P10"/>
      <text:p text:style-name="P10"><draw:frame draw:style-name="fr1" draw:name="Cadre1" text:anchor-type="paragraph" svg:width="16.177cm" svg:height="4.023cm" draw:z-index="0"><draw:text-box><text:p text:style-name="P8"/><text:p text:style-name="P9">MARCHE DE <text:span text:style-name="T41">RÉALISATION</text:span><text:span text:style-name="T3"> DE</text:span><text:span text:style-name="T5">S</text:span><text:span text:style-name="T3"> </text:span><text:span text:style-name="T6">DÉCORS</text:span><text:span text:style-name="T3"> </text:span><text:span text:style-name="T4">DE</text:span><text:span text:style-name="T3"> L’OUVRAGE «</text:span><text:span text:style-name="T6">L’AFRICAINE</text:span><text:span text:style-name="T3">» </text:span><text:span text:style-name="T4">A </text:span><text:span text:style-name="T7">l’OPERA</text:span><text:span text:style-name="T4"> DE MARSEILLE</text:span></text:p><text:p text:style-name="P14"/></draw:text-box></draw:frame></text:p>
      <text:p text:style-name="P10"/>
      <text:p text:style-name="P10"/>
      <text:p text:style-name="P10"/>
      <text:p text:style-name="P10"/>
      <text:p text:style-name="P10"/>
      <text:p text:style-name="P10"/>
      <text:p text:style-name="P10"/>
      <text:p text:style-name="P16">Numéro de la consultation : <text:s/><text:span text:style-name="T10"><text:s text:c="8"/></text:span><text:span text:style-name="T12">2020_20903_0092</text:span><text:span text:style-name="T10"> <text:s text:c="7"/></text:span></text:p>
      <text:p text:style-name="P17"/>
      <text:p text:style-name="P16">Procédure de passation :<text:span text:style-name="T10"> <text:s text:c="13"/></text:span><text:span text:style-name="T11">P</text:span><text:span text:style-name="T10">rocédure adaptée</text:span></text:p>
      <text:p text:style-name="P17"/>
      <text:p text:style-name="P16">Date de notification :</text:p>
      <text:p text:style-name="P10"/>
      <text:p text:style-name="P10"/>
      <text:p text:style-name="P35"/>
      <text:p text:style-name="P35"/>
      <text:p text:style-name="P35"><text:soft-page-break/></text:p>
      <text:p text:style-name="P19"/>
      <text:p text:style-name="P18"/>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1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57"><text:a xlink:type="simple" xlink:href="#__RefHeading___Toc1545_2830264787" text:style-name="Index_20_Link" text:visited-style-name="Index_20_Link">1 Objet de la consultation :<text:tab/>3</text:a></text:p>
          <text:p text:style-name="P57"><text:a xlink:type="simple" xlink:href="#__RefHeading___Toc1547_2830264787" text:style-name="Index_20_Link" text:visited-style-name="Index_20_Link">2 Service responsable de l'exécution du marché<text:tab/>3</text:a></text:p>
          <text:p text:style-name="P57"><text:a xlink:type="simple" xlink:href="#__RefHeading___Toc1549_2830264787" text:style-name="Index_20_Link" text:visited-style-name="Index_20_Link">3 Planning<text:tab/>3</text:a></text:p>
          <text:p text:style-name="P57"><text:a xlink:type="simple" xlink:href="#__RefHeading___Toc1551_2830264787" text:style-name="Index_20_Link" text:visited-style-name="Index_20_Link">4 </text:a><text:a xlink:type="simple" xlink:href="#__RefHeading___Toc1551_2830264787" text:style-name="Index_20_Link" text:visited-style-name="Index_20_Link">Descriptif d</text:a><text:a xlink:type="simple" xlink:href="#__RefHeading___Toc1551_2830264787" text:style-name="Index_20_Link" text:visited-style-name="Index_20_Link">u marché </text:a><text:a xlink:type="simple" xlink:href="#__RefHeading___Toc1551_2830264787" text:style-name="Index_20_Link" text:visited-style-name="Index_20_Link">: </text:a><text:a xlink:type="simple" xlink:href="#__RefHeading___Toc1551_2830264787" text:style-name="Index_20_Link" text:visited-style-name="Index_20_Link">Synopsis et description de la réalisation</text:a><text:a xlink:type="simple" xlink:href="#__RefHeading___Toc1551_2830264787" text:style-name="Index_20_Link" text:visited-style-name="Index_20_Link"><text:tab/>4</text:a></text:p>
          <text:p text:style-name="P58"><text:tab/><text:a xlink:type="simple" xlink:href="#__RefHeading___Toc1553_2830264787" text:style-name="Index_20_Link" text:visited-style-name="Index_20_Link">4.1 Synopsis<text:tab/>4</text:a></text:p>
          <text:p text:style-name="P58"><text:tab/><text:a xlink:type="simple" xlink:href="#__RefHeading___Toc1559_2830264787" text:style-name="Index_20_Link" text:visited-style-name="Index_20_Link">4.2 <text:s/>Description de la réalisation<text:tab/>6</text:a></text:p>
          <text:p text:style-name="P58"><text:tab/><text:a xlink:type="simple" xlink:href="#__RefHeading___Toc1561_2830264787" text:style-name="Index_20_Link" text:visited-style-name="Index_20_Link">4.3 </text:a><text:a xlink:type="simple" xlink:href="#__RefHeading___Toc1561_2830264787" text:style-name="Index_20_Link" text:visited-style-name="Index_20_Link">Prestations à fournir et calendrier</text:a><text:a xlink:type="simple" xlink:href="#__RefHeading___Toc1561_2830264787" text:style-name="Index_20_Link" text:visited-style-name="Index_20_Link">:</text:a><text:a xlink:type="simple" xlink:href="#__RefHeading___Toc1561_2830264787" text:style-name="Index_20_Link" text:visited-style-name="Index_20_Link"><text:tab/>8</text:a></text:p>
          <text:p text:style-name="P58"><text:tab/><text:a xlink:type="simple" xlink:href="#__RefHeading___Toc1563_2830264787" text:style-name="Index_20_Link" text:visited-style-name="Index_20_Link">4.4 Contraintes à prendre en compte<text:tab/>9</text:a></text:p>
          <text:p text:style-name="P57"><text:a xlink:type="simple" xlink:href="#__RefHeading___Toc1565_2830264787" text:style-name="Index_20_Link" text:visited-style-name="Index_20_Link">5 Surveillance en atelier :<text:tab/>9</text:a></text:p>
          <text:p text:style-name="P57"><text:a xlink:type="simple" xlink:href="#__RefHeading___Toc1567_2830264787" text:style-name="Index_20_Link" text:visited-style-name="Index_20_Link">6 Annexes :<text:tab/>9</text:a></text:p>
        </text:index-body>
      </text:table-of-conten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
      <text:h text:style-name="Heading_20_1" text:outline-level="1"><text:bookmark-start text:name="__RefHeading___Toc1545_2830264787"/><text:soft-page-break/><text:span text:style-name="T69">O</text:span><text:span text:style-name="T70">bjet </text:span><text:span text:style-name="T68">de la consultation :</text:span><text:bookmark-end text:name="__RefHeading___Toc1545_2830264787"/></text:h>
      <text:p text:style-name="P40"><text:span text:style-name="T31">L</text:span>e marché porte sur <text:span text:style-name="T13">la</text:span><text:span text:style-name="T32"> r</text:span><text:span text:style-name="T33">éalisation de décors pour l’ouvrage «</text:span><text:span text:style-name="T34">L’Africaine</text:span><text:span text:style-name="T33">» </text:span><text:span text:style-name="T35">qui sera joué à l’Opéra de Marseille les 5, 8, 11 et 13 juin 2021</text:span><text:span text:style-name="T33">.</text:span></text:p>
      <text:p text:style-name="P40">Ce marché est destiné à répondre aux besoins <text:span text:style-name="T31">relatifs à la réalisation des <text:s/>décors et éléments de décors de cet ouvrage.</text:span></text:p>
      <text:p text:style-name="P40"/>
      <text:h text:style-name="Heading_20_1" text:outline-level="1"><text:bookmark-start text:name="__RefHeading___Toc1547_2830264787"/>Service responsable de l'exécution du marché<text:bookmark-end text:name="__RefHeading___Toc1547_2830264787"/></text:h>
      <text:p text:style-name="P36">Ville de Marseille</text:p>
      <text:p text:style-name="P39">Direction Générale Adjointe Mer, Culture et Sports</text:p>
      <text:p text:style-name="P36">Direction de l'Action culturelle</text:p>
      <text:h text:style-name="Heading_20_1" text:outline-level="1"><text:bookmark-start text:name="__RefHeading___Toc1549_2830264787"/>Planning<text:bookmark-end text:name="__RefHeading___Toc1549_2830264787"/></text:h>
      <text:p text:style-name="P41"><text:span text:style-name="T53">* </text:span><text:span text:style-name="T54">Remise des maquettes : le 15/01/2021</text:span></text:p>
      <text:p text:style-name="P37">* <text:span text:style-name="T40">Remise des décors : le 11/05/2021.</text:span></text:p>
      <text:p text:style-name="P38">* Montage e<text:span text:style-name="T64">t essais de fonctionnement</text:span> <text:span text:style-name="T65">en charge :</text:span> <text:s/>D<text:span text:style-name="T64">élai</text:span> <text:span text:style-name="T66">de </text:span>5 jours <text:span text:style-name="T66">au total fixé comme suit : </text:span>les 12,13, 14, 15 et 18/05/2021.</text:p>
      <text:p text:style-name="P38"><text:span text:style-name="T67">Le montage des décors et les essais de fonctionnement en charge sont effectués par le personnel dédié de l’Opéra avec l’assistance du titulaire</text:span>.</text:p>
      <text:p text:style-name="P37"/>
      <text:p text:style-name="P36"/>
      <text:h text:style-name="Heading_20_1" text:outline-level="1"><text:bookmark-start text:name="__RefHeading___Toc1551_2830264787"/><text:soft-page-break/><text:span text:style-name="T8">Descriptif d</text:span><text:span text:style-name="T9">u marché </text:span><text:span text:style-name="T14">: </text:span><text:span text:style-name="T15">Synopsis et description de la réalisation</text:span><text:bookmark-end text:name="__RefHeading___Toc1551_2830264787"/></text:h>
      <text:h text:style-name="P59" text:outline-level="2"><text:bookmark-start text:name="__RefHeading___Toc1553_2830264787"/>Synopsis<text:bookmark-end text:name="__RefHeading___Toc1553_2830264787"/></text:h>
      <text:p text:style-name="Standard"/>
      <text:p text:style-name="P42">L'opéra dépeint des événements fictifs dans la vie de l'explorateur Vasco da Gama.</text:p>
      <text:p text:style-name="P44">Lieu: Lisbonne, en mer et dans une nouvelle terre exotique.</text:p>
      <text:p text:style-name="P44">Époque: fin du XVe siècle</text:p>
      <text:p text:style-name="P43"/>
      <text:p text:style-name="P47"><text:span text:style-name="T42">A</text:span>cte 1</text:p>
      <text:p text:style-name="P51">La salle du conseil, Lisbonne</text:p>
      <text:p text:style-name="P42">La belle Inèz est forcée par son père, le grand amiral Don Diego, d'épouser Don Pédro au lieu de son véritable amour, Vasco <text:span text:style-name="T44">D</text:span>a Gama. <text:span text:style-name="T45">Ce dernier</text:span> qui serait décédé lors de l'expédition de Bartolomeu Dias, apparaît au Grand Conseil pour dire qu'il a découvert une nouvelle terre e<text:span text:style-name="T44">n</text:span> montrant Sélika et Nélusko comme exemples d'une race nouvellement découverte. Sa demande d'expédition est refusée, obligeant <text:span text:style-name="T44">D</text:span>a Gama à attaquer le Grand Inquisiteur, qui <text:span text:style-name="T44">jette sur lui </text:span>l'anath<text:span text:style-name="T44">ème</text:span>. Da Gama est alors emprisonné.</text:p>
      <text:list xml:id="list162682645" text:style-name="WW8Num3">
        <text:list-header>
          <text:h text:style-name="P60" text:outline-level="3"><text:bookmark-start text:name="__RefHeading___Toc1555_2830264787"/>Acte 2<text:bookmark-end text:name="__RefHeading___Toc1555_2830264787"/></text:h>
        </text:list-header>
      </text:list>
      <text:p text:style-name="P51">La prison</text:p>
      <text:p text:style-name="P49">Sélika, qui est en fait la reine du pays inconnu, sauve <text:span text:style-name="T44">D</text:span>a Gama, qu'elle aime, du meurtre de Nélusko, un membre de son entourage. Inès accepte d'épouser Don Pédro si <text:span text:style-name="T44">D</text:span>a Gama est libéré. <text:span text:style-name="T44">D</text:span>a Gama, ne réalisant pas qu' Inèz a fait cette affaire et remarquant son envie de Sélika, lui donne Sélika et Nélusko comme esclaves. Don Pédro annonce qu'il doit monter une expédition sur les nouvelles terres qui ont été découvertes par <text:span text:style-name="T44">Da </text:span>Gama. Nélusko offre ses services de pilote.</text:p>
      <text:p text:style-name="P49"/>
      <text:p text:style-name="P46"><text:soft-page-break/>Acte 3</text:p>
      <text:p text:style-name="P51">Sur le navire de Don Pedro</text:p>
      <text:p text:style-name="P42">Nélusko navigue sur le navire, mais prévoit secrètement de détruire les Européens. Il chante une ballade de la légende d'Adamastor, le géant destructeur de la mer. Nélusko donne des ordres qui dirigeront le navire dans une tempête qui approche. Da Gama a suivi Don Pédro dans un autre navire et le supplie de changer de cap pour éviter sa destruction. Don Pédro refuse et lui ordonne d'être enchaîné. La tempête éclate. Nélusko conduit la population locale à tuer tous les Européens sur les navires et seul <text:span text:style-name="T44">D</text:span>a Gama est épargné.</text:p>
      <text:list xml:id="list144339185190469" text:continue-numbering="true" text:style-name="WW8Num3">
        <text:list-header>
          <text:h text:style-name="P60" text:outline-level="3"><text:bookmark-start text:name="__RefHeading___Toc1557_2830264787"/>Acte 4<text:bookmark-end text:name="__RefHeading___Toc1557_2830264787"/></text:h>
        </text:list-header>
      </text:list>
      <text:p text:style-name="P51">L'île de Sélika</text:p>
      <text:p text:style-name="P50">Sélika est accueillie par une grande fête et jure de faire respecter les lois de l'île, qui prévoient l'exécution de tous les étrangers. Da Gama est capturé par des prêtres, qui ont l'intention de le sacrifier. Il est émerveillé par les merveilles de l'île, et chante l'air le plus célèbre de l'opéra O Paradis! (Ô paradis!). Sélika le sauve en disant qu'il est son mari, forçant Nélusko à jurer que c'est vrai. Da Gama se résigne à cette nouvelle vie, mais en entendant la voix d'Inèz, qui est conduite à son exécution, il se précipite pour la retrouver.</text:p>
      <text:p text:style-name="P50"/>
      <text:p text:style-name="P48">Acte 5</text:p>
      <text:p text:style-name="P51">L'Ile</text:p>
      <text:p text:style-name="P45">Les retrouvailles de <text:span text:style-name="T44">D</text:span>a Gama et Inèz sont interrompues par Sélika, qui se sent trahie. Quand elle se rend compte de la force de l'affection des amoureux, elle leur permet de retourner en Europe, en disant à Nélusko de les escorter jusqu'au bateau de <text:span text:style-name="T44">D</text:span>a Gama. Elle se suicide ensuite en inhalant le parfum des fleurs vénéneuses d’<text:span text:style-name="T44">un mancenillier</text:span>. </text:p>
      <text:p text:style-name="P45"><text:soft-page-break/></text:p>
      <text:h text:style-name="P59" text:outline-level="2"><text:bookmark-start text:name="__RefHeading___Toc1559_2830264787"/><text:span text:style-name="T16"><text:s/></text:span><text:span text:style-name="T17">D</text:span><text:span text:style-name="T18">escription de la réalisation</text:span><text:bookmark-end text:name="__RefHeading___Toc1559_2830264787"/></text:h>
      <text:p text:style-name="P20"/>
      <text:p text:style-name="P52"><text:span text:style-name="T23">Le décor se pose sur une pente à </text:span><text:span text:style-name="T30">8</text:span><text:span text:style-name="T23"> %, celle-ci ne fait pas partie du présent marché. </text:span><text:span text:style-name="T20">Le principe général du décor est une boîte formée de 4 murs latéraux en L (2 par côté) et un cyclorama blanc en fond. Ce cyclorama est utilisé comme surface de projection (en rétro-projection) permettant de signifier les différents tableaux</text:span><text:span text:style-name="T19">. </text:span><text:span text:style-name="T21">La vidéo-projection ne fait pas partie du présent marché. </text:span><text:span text:style-name="T23">La partie des murs face au public est tendue de velours noir. L</text:span><text:span text:style-name="T28">e retour</text:span><text:span text:style-name="T23"> qui fait face à la cage de scène est en matière miroir et ne doit présenter aucune discontinuité. </text:span><text:span text:style-name="T28">Le revêtement miroir se</text:span><text:span text:style-name="T23">ra dégradé sur le haut du mur. </text:span><text:span text:style-name="T28">Les 2 murs en L au lointain sont surmontés</text:span><text:span text:style-name="T23"> </text:span><text:span text:style-name="T28">d’un châssis tendu de </text:span><text:span text:style-name="T23">velours noir comme indiqué sur les plans.</text:span></text:p>
      <text:p text:style-name="P52"><text:span text:style-name="T21">A l’intérieur de cette boîte, un module se déplace à différentes hauteurs </text:span><text:span text:style-name="T24">et selon différentes inclinaisons </text:span><text:span text:style-name="T21">afin de changer la configuration du plateau. Il est tour à tour, plafond </text:span><text:span text:style-name="T22">de la salle du conseil à Lisbonne</text:span><text:span text:style-name="T21">, praticable représentant le </text:span><text:span text:style-name="T22">pont d’un bateau puis un promontoire donnant vue sur la mer.</text:span></text:p>
      <text:p text:style-name="P53"><text:span text:style-name="T19">Ce module doit pouvoir se déplacer dans des mouvements précis en précipité. Il sera donc équipé sur des palans à chaîne informatisés. Ces palans ne font pas partie du présent marché. Une attention particulière sera apportée aux points d’accroche qui doivent se fondre dans le décor. La liaison entre les crochets des moteurs et le module sera faite au moyen d’élingues acier noires à fournir. </text:span><text:span text:style-name="T23">Le module dispose de 4 points d’accroche installés à chacun de ses 4 angles. </text:span></text:p>
      <text:p text:style-name="P53"><text:span text:style-name="T24">Il doit pouvoir être praticable par 30 personnes lorsqu’il est dans sa position la plus basse (point bas à la face reposant sur le plateau ; pente de la sous-face à 12° </text:span><text:span text:style-name="T25">par rapport à l’horizontale) et par 3 personnes dans sa position </text:span><text:soft-page-break/><text:span text:style-name="T25">la plus inclinée (point bas au lointain reposant sur le plateau ; pente de la sous-face à 43° par rapport à l’horizontale).</text:span></text:p>
      <text:p text:style-name="P54"><text:span text:style-name="T19">Du fait des différentes inclinaisons, les points d’accroche du module se déplacent autour de l’aplomb des moteurs. La mise en place du module en position devra se faire par des manœuvres simples et aisément reproductibles. </text:span><text:span text:style-name="T26">La réponse devra inclure une description du mode opératoire de ces manœuvres.</text:span></text:p>
      <text:p text:style-name="P55"><text:span text:style-name="T26">L</text:span><text:span text:style-name="T19">e module central servira lui aussi de surface de projection pour un vidéo-projecteur situé en salle, au premier balcon. Il sera peint sur toutes ses faces en imitation marbre blanc.</text:span></text:p>
      <text:p text:style-name="P56">Liste des éléments à fournir :</text:p>
      <text:list xml:id="list675182377" text:style-name="L1">
        <text:list-item>
          <text:p text:style-name="P64"><text:span text:style-name="T27">A - </text:span><text:span text:style-name="T19">4 murs latéraux en matière miroir (sans aucun joint apparent) dégradés dans le haut. </text:span><text:span text:style-name="T29">Les 2 murs du lointain sont surmontés d’une pa</text:span>rtie en velour<text:span text:style-name="T43">s</text:span> noir.</text:p>
        </text:list-item>
      </text:list>
      <text:list xml:id="list1386336161" text:style-name="L2">
        <text:list-item>
          <text:p text:style-name="P69"><text:span text:style-name="T48">B - 4 </text:span>retours de châssis avec du velour<text:span text:style-name="T43">s</text:span> noir tendu,</text:p>
        </text:list-item>
      </text:list>
      <text:list xml:id="list1277380998" text:style-name="L3">
        <text:list-item>
          <text:p text:style-name="P70"><text:span text:style-name="T48">C - </text:span>Module central praticable décrit ci-dessus,</text:p>
        </text:list-item>
        <text:list-item>
          <text:p text:style-name="P71"><text:span text:style-name="T48">D - S</text:span>ol <text:span text:style-name="T46">couvrant l’intégralité de la zone du plateau visible :</text:span> tapis peint matière façon faux marbre,</text:p>
        </text:list-item>
      </text:list>
      <text:list xml:id="list950004335" text:style-name="L4">
        <text:list-item>
          <text:p text:style-name="P72"><text:span text:style-name="T48">E - </text:span>2 escaliers sur roulettes et freins. <text:span text:style-name="T47">Ils sont utilisés dans 2 configurations différentes, sur les côtés du module au tableau 3, et bord à bord au tableau 4. Ils doivent ainsi disposer d’une rallonge escamotable permettant de reprendre l’angle du module lorsqu’ils y sont accolés. <text:s/>La finition est une</text:span> peinture façon faux marbre</text:p>
        </text:list-item>
        <text:list-item>
          <text:p text:style-name="P73"><text:span text:style-name="T48">F - </text:span>2 escaliers sur roulettes et freins, avec plateau haut en porte-à-faux. Ils permettent de monter sur le module au tableau 4 et figurent le promontoire sur la mer au tableau 5. Ils doivent pouvoir être amenés <text:span text:style-name="T73">par le </text:span><text:soft-page-break/><text:span text:style-name="T73">fond de scène après manipulation du cyclorama et avant la mise en place finale du module central</text:span>. </text:p>
        </text:list-item>
      </text:list>
      <text:list xml:id="list3510358132" text:style-name="L5">
        <text:list-item>
          <text:p text:style-name="P74"><text:span text:style-name="T48">G - </text:span>3 échelles meunières en bois <text:span text:style-name="T74">finition bois clair permettant l’accès au module durant le tableau 3. </text:span></text:p>
        </text:list-item>
      </text:list>
      <text:list xml:id="list4108503140" text:style-name="L6">
        <text:list-item>
          <text:p text:style-name="P75"><text:span text:style-name="T48">H - 1</text:span> plateau p<text:span text:style-name="T47">raticable stable </text:span>noir de 15 cm de hauteur avec les accès <text:span text:style-name="T47">de part et d’autre, utilisé aux tableaux 1 et 2. Il doit être démontable à l’entracte en 15 min. Chacun de ses éléments devra pouvoir être manipulé par 2 personnes maximum et stocké en coulisse. </text:span></text:p>
        </text:list-item>
      </text:list>
      <text:list xml:id="list2883304398" text:style-name="L7">
        <text:list-item>
          <text:p text:style-name="P76"><text:span text:style-name="T48">I - <text:s/>1</text:span> plateau praticable reliant les 2 escaliers <text:span text:style-name="T48">E et F au tableau 4 </text:span>pour <text:span text:style-name="T48">passer au dessus du module central</text:span></text:p>
        </text:list-item>
      </text:list>
      <text:list xml:id="list1349310592" text:style-name="L8">
        <text:list-item>
          <text:p text:style-name="P77"><text:span text:style-name="T75">J - <text:s/></text:span>2 frises peinture façon faux marbre, <text:span text:style-name="T49">largeur 12,5m, longueur 5m et 7m</text:span></text:p>
        </text:list-item>
        <text:list-item>
          <text:p text:style-name="P78"><text:span text:style-name="T75">K</text:span> – un module en contre-pente en fond de scène permettant d’amener et d’évacuer les éléments roulants sur le plateau.</text:p>
        </text:list-item>
      </text:list>
      <text:p text:style-name="Text_20_body"> </text:p>
      <text:h text:style-name="P59" text:outline-level="2"><text:bookmark-start text:name="__RefHeading___Toc1561_2830264787"/><text:span text:style-name="T77">Prestations à fournir et calendrier</text:span><text:span text:style-name="T78">:</text:span><text:bookmark-end text:name="__RefHeading___Toc1561_2830264787"/></text:h>
      <text:p text:style-name="P23"/>
      <text:p text:style-name="P21"><text:span text:style-name="T37">A</text:span><text:span text:style-name="T36">près notification du marché, le candidat retenu disposera d’un délai courant jusqu’au </text:span><text:span text:style-name="T39">15/01/21</text:span><text:span text:style-name="T36"> pour présenter une maquette 3D au format électronique ainsi que les solutions de construction retenues.</text:span></text:p>
      <text:p text:style-name="P24"/>
      <text:p text:style-name="P25">Une fois cette maquette validée, la construction devra être achevée pour que les décors puissent être livrés à l’Opéra de Marseille le <text:span text:style-name="T68">11/05/202</text:span><text:span text:style-name="T71">1</text:span><text:span text:style-name="T68">.</text:span> </text:p>
      <text:p text:style-name="P25">Le transport de la production sera pris en charge par l’Opéra de Marseille. Le candidat retenu sera en charge des opérations de manutention et de chargement dans ses ateliers au départ de la production.</text:p>
      <text:p text:style-name="P24"/>
      <text:p text:style-name="P21"><text:span text:style-name="T36">Une prestation </text:span><text:span text:style-name="T38">d’assistance</text:span><text:span text:style-name="T36"> aux opérations de montage devra être fournie durant toute la durée de celui-ci, les </text:span><text:span text:style-name="T55">12, 13, 14, 15 et 18/05/2021</text:span><text:span text:style-name="T51">. </text:span><text:span text:style-name="T50">Un technicien compétent et ayant participé à la construction du décor </text:span><text:span text:style-name="T52">devra être présent à l’Opéra de Marseille durant toute cette période.</text:span></text:p>
      <text:p text:style-name="P28"><text:soft-page-break/></text:p>
      <text:h text:style-name="P59" text:outline-level="2"><text:bookmark-start text:name="__RefHeading___Toc1563_2830264787"/>Contraintes à prendre en compte<text:bookmark-end text:name="__RefHeading___Toc1563_2830264787"/></text:h>
      <text:p text:style-name="P32"/>
      <text:p text:style-name="P27"><text:span text:style-name="T56">Les décors fournis doivent obligatoirement répondre aux normes d</text:span><text:span text:style-name="T57">u</text:span><text:span text:style-name="T56"> </text:span><text:span text:style-name="T58">classement </text:span><text:span text:style-name="T59">de</text:span><text:span text:style-name="T58"> réaction au feu des matériaux NF P92-507 </text:span><text:span text:style-name="T59">dans la </text:span><text:span text:style-name="T58">catégorie </text:span><text:span text:style-name="T56"><text:s/>M1 </text:span><text:span text:style-name="T57">(matériaux ininflammables) </text:span><text:span text:style-name="T60">ou équivalent.</text:span></text:p>
      <text:p text:style-name="P33"/>
      <text:p text:style-name="P26"><text:span text:style-name="T62">L</text:span><text:span text:style-name="T61">a production pouvant être amené</text:span><text:span text:style-name="T63">e</text:span><text:span text:style-name="T61"> à tourner dans différents théâtres, les éléments devront respecter les mesures standards assurant de pouvoir les transporter facilement : hauteur max</text:span><text:span text:style-name="T63">imale</text:span><text:span text:style-name="T61"> 2m, </text:span><text:span text:style-name="T63">l</text:span><text:span text:style-name="T61">ongueur max</text:span><text:span text:style-name="T63">imale</text:span><text:span text:style-name="T61"> 10m. </text:span></text:p>
      <text:p text:style-name="P31">Les éléments seront démontables en sous-éléments de poids inférieurs à 80kg maximum.</text:p>
      <text:p text:style-name="P29"/>
      <text:p text:style-name="P30">Les contraintes et moyens techniques propres à la cage de scène de l’Opéra de Marseille sont présentés dans la fiche technique fournie en annexe <text:span text:style-name="T76">au présent CCTP (annexe 10).</text:span></text:p>
      <text:h text:style-name="P61" text:outline-level="1"><text:bookmark-start text:name="__RefHeading___Toc1565_2830264787"/>Surveillance en atelier :<text:bookmark-end text:name="__RefHeading___Toc1565_2830264787"/></text:h>
      <text:list xml:id="list3999439911" text:style-name="L9">
        <text:list-header>
          <text:p text:style-name="P65">Le pouvoir adjudicateur représenté par la Direction Technique de l’Opéra se réserve le droit de procéder à la surveillance de la bonne exécution de la réalisation des décors dans les ateliers du titulaire, dans les conditions prévues aux articles 21.1 à 21.5 du CCAG – FCS.</text:p>
        </text:list-header>
      </text:list>
      <text:p text:style-name="P34"/>
      <text:h text:style-name="P62" text:outline-level="1"><text:bookmark-start text:name="__RefHeading___Toc1567_2830264787"/>Annexes :<text:bookmark-end text:name="__RefHeading___Toc1567_2830264787"/></text:h>
      <text:p text:style-name="P22"/>
      <text:list xml:id="list2521691574" text:style-name="L10">
        <text:list-item>
          <text:p text:style-name="P66">Annexe 1: Plan d'implantation - format dwg, <text:span text:style-name="T72">lisible avec AutoDesk TrueView téléchargeable gratuitement</text:span></text:p>
        </text:list-item>
        <text:list-item>
          <text:p text:style-name="P66">Annexe 2: Plan d'implantation en plan et en coupe - format pdf</text:p>
        </text:list-item>
        <text:list-item>
          <text:p text:style-name="P66">Annexe 3: Carnet de plan des éléments - format pdf</text:p>
        </text:list-item>
        <text:list-item>
          <text:p text:style-name="P66">Annexe 4: Synopsis 3D - format pdf</text:p>
        </text:list-item>
        <text:list-item>
          <text:p text:style-name="P66"><text:soft-page-break/>Annexe 5: Photo maquette tableau 1</text:p>
        </text:list-item>
        <text:list-item>
          <text:p text:style-name="P66">Annexe 6: Photo maquette tableau 2</text:p>
        </text:list-item>
        <text:list-item>
          <text:p text:style-name="P66">Annexe 7: Photo maquette tableau 3</text:p>
        </text:list-item>
        <text:list-item>
          <text:p text:style-name="P66">Annexe 8: Photo maquette tableau 4</text:p>
        </text:list-item>
        <text:list-item>
          <text:p text:style-name="P67">Annexe 9: Photo maquette tableau 5</text:p>
        </text:list-item>
        <text:list-item>
          <text:p text:style-name="P68">Annexe 10 : Fiche technique de l’Opéra de Marseille – format pd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Arial3" svg:font-family="Arial" style:font-family-generic="roman"/>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ab-stops/>
      </style:paragraph-properties>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ing_20_1" style:display-name="Heading 1" style:family="paragraph" style:parent-style-name="Standard" style:next-style-name="Standard" style:default-outline-level="1" style:class="text" style:master-page-name="">
      <loext:graphic-properties draw:fill="none" draw:fill-color="#dfdfdf"/>
      <style:paragraph-properties fo:margin-top="0.847cm" fo:margin-bottom="0.106cm" loext:contextual-spacing="false" style:page-number="auto" fo:background-color="transparent" fo:padding-left="0.141cm" fo:padding-right="0.141cm" fo:padding-top="0.035cm" fo:padding-bottom="0.035cm" fo:border="0.74pt solid #000000" fo:keep-with-next="always" style:writing-mode="lr-tb"/>
      <style:text-properties style:font-name="Arial1" fo:font-family="Arial" style:font-style-name="Gras" style:font-family-generic="swiss" style:font-pitch="variable" fo:font-size="14pt" fo:font-weight="bold" style:letter-kerning="true" style:font-name-asian="Times New Roman" style:font-family-asian="'Times New Roman'" style:font-family-generic-asian="roman" style:font-pitch-asian="variable" style:font-weight-asian="bold"/>
    </style:style>
    <style:style style:name="Style3" style:family="paragraph" style:parent-style-name="Standard" style:list-style-name="WW8StyleNum">
      <style:paragraph-properties fo:margin-left="1.27cm" fo:margin-right="0cm" fo:text-align="justify" style:justify-single-word="false" fo:text-indent="-0.635cm" style:auto-text-indent="false"/>
      <style:text-properties style:font-name-asian="Times New Roman" style:font-family-asian="'Times New Roman'" style:font-family-generic-asian="roman" style:font-pitch-asian="variable"/>
    </style:style>
    <style:style style:name="Heading_20_2" style:display-name="Heading 2" style:family="paragraph" style:parent-style-name="Standard" style:next-style-name="Standard" style:default-outline-level="2" style:class="text">
      <loext:graphic-properties draw:fill="none" draw:fill-color="#cfe7f5"/>
      <style:paragraph-properties fo:margin-top="0.423cm" fo:margin-bottom="0.106cm" loext:contextual-spacing="false" fo:text-align="justify" style:justify-single-word="false" fo:background-color="transparent" style:shadow="none" fo:keep-with-next="always" style:writing-mode="lr-tb">
        <style:tab-stops/>
      </style:paragraph-properties>
      <style:text-properties style:font-name="Arial1" fo:font-family="Arial" style:font-style-name="Gras" style:font-family-generic="swiss" style:font-pitch="variable" fo:font-size="12pt" fo:font-weight="bold" style:font-name-asian="Times New Roman" style:font-family-asian="'Times New Roman'" style:font-family-generic-asian="roman" style:font-pitch-asian="variable" style:font-weight-asian="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3" style:class="text">
      <style:paragraph-properties fo:margin-top="0.423cm" fo:margin-bottom="0.106cm" loext:contextual-spacing="false" fo:text-align="justify" style:justify-single-word="false" fo:keep-with-next="always"/>
      <style:text-properties fo:font-weight="bold" style:font-name-asian="Times New Roman" style:font-family-asian="'Times New Roman'" style:font-family-generic-asian="roman" style:font-pitch-asian="variable" style:font-weight-asian="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text-align="center" style:justify-single-word="false" style:page-number="auto" style:shadow="none" style:writing-mode="lr-tb"/>
      <style:text-properties fo:font-size="16pt" fo:font-weight="bold"/>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User_20_Index_20_1" style:display-name="User Index 1" style:family="paragraph" style:parent-style-name="Index" style:class="index">
      <style:paragraph-properties style:writing-mode="lr-tb">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0.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style:font-name="StarSymbol"/>
      </text:list-level-style-bullet>
    </text:list-style>
    <text:list-style style:name="WW8Num3">
      <text:list-level-style-number text:level="1" text:style-name="WW8Num3z0" style:num-prefix="SECTION " style:num-suffix=". "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ARTICLE " style:num-suffix=". "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z0" style:num-prefix="-" style:num-suffix=". "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3z0" style:num-prefix="-" style:num-suffix=". "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3z4" style:num-format="" text:start-value="0">
        <style:list-level-properties text:list-level-position-and-space-mode="label-alignment">
          <style:list-level-label-alignment text:label-followed-by="listtab"/>
        </style:list-level-properties>
      </text:list-level-style-number>
      <text:list-level-style-number text:level="6" text:style-name="WW8Num3z5" style:num-format="" text:start-value="0">
        <style:list-level-properties text:list-level-position-and-space-mode="label-alignment">
          <style:list-level-label-alignment text:label-followed-by="listtab"/>
        </style:list-level-properties>
      </text:list-level-style-number>
      <text:list-level-style-number text:level="7" text:style-name="WW8Num3z6" style:num-format="" text:start-value="0">
        <style:list-level-properties text:list-level-position-and-space-mode="label-alignment">
          <style:list-level-label-alignment text:label-followed-by="listtab"/>
        </style:list-level-properties>
      </text:list-level-style-number>
      <text:list-level-style-number text:level="8" text:style-name="WW8Num3z7" style:num-format="" text:start-value="0">
        <style:list-level-properties text:list-level-position-and-space-mode="label-alignment">
          <style:list-level-label-alignment text:label-followed-by="listtab"/>
        </style:list-level-properties>
      </text:list-level-style-number>
      <text:list-level-style-number text:level="9" text:style-name="WW8Num3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296cm" style:type="center"/>
          <style:tab-stop style:position="17.214cm" style:type="right"/>
        </style:tab-stops>
      </style:paragraph-properties>
      <style:text-properties style:font-name="Calibri1" fo:font-size="10pt" fo:font-weight="normal" officeooo:rsid="0039f3f1" officeooo:paragraph-rsid="0039f3f1" style:font-size-asian="10pt" style:font-weight-asian="normal" style:font-name-complex="Arial4" style:font-size-complex="10pt" style:font-weight-complex="normal"/>
    </style:style>
    <style:style style:name="MP2" style:family="paragraph" style:parent-style-name="Footer">
      <style:paragraph-properties fo:text-align="center" style:justify-single-word="false"/>
      <style:text-properties officeooo:rsid="002e0e20" officeooo:paragraph-rsid="002e0e20"/>
    </style:style>
    <style:style style:name="MP3" style:family="paragraph" style:parent-style-name="Header">
      <style:paragraph-properties fo:text-align="end" style:justify-single-word="false"/>
      <style:text-properties fo:font-size="6pt" style:font-size-asian="6pt"/>
    </style:style>
    <style:style style:name="MP4" style:family="paragraph" style:parent-style-name="Footer">
      <style:paragraph-properties fo:text-align="start" style:justify-single-word="false">
        <style:tab-stops>
          <style:tab-stop style:position="15.503cm"/>
        </style:tab-stops>
      </style:paragraph-properties>
      <style:text-properties fo:font-variant="small-caps" fo:font-size="10pt" style:font-size-asian="10pt"/>
    </style:style>
    <style:style style:name="MP5" style:family="paragraph" style:parent-style-name="Footer">
      <style:paragraph-properties fo:text-align="end" style:justify-single-word="false">
        <style:tab-stops>
          <style:tab-stop style:position="15.503cm"/>
        </style:tab-stops>
      </style:paragraph-properties>
    </style:style>
    <style:style style:name="MT1" style:family="text">
      <style:text-properties fo:color="#ff0000" officeooo:rsid="00312327"/>
    </style:style>
    <style:style style:name="MT2" style:family="text">
      <style:text-properties fo:font-size="10pt" style:font-size-asian="10pt"/>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MT1"><text:s text:c="112"/></text:span>Page <text:page-number text:select-page="current">5</text:page-number>/<text:page-count>10</text:page-count></text:p>
      </style:footer>
    </style:master-page>
    <style:master-page style:name="Conversion_20_2" style:display-name="Conversion 2" style:page-layout-name="Mpm2">
      <style:header>
        <text:p text:style-name="MP3"/>
      </style:header>
      <style:footer>
        <text:p text:style-name="MP4">marché n° <text:s text:c="5"/>…………………………….…</text:p>
        <text:p text:style-name="MP5"><text:span text:style-name="MT2">Page </text:span><text:span text:style-name="MT2"><text:page-number text:select-page="current">0</text:page-number></text:span><text:span text:style-name="MT2"> sur </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296</meta:editing-cycles>
    <meta:print-date>2020-09-02T14:02:51.502000000</meta:print-date>
    <meta:creation-date>2013-11-19T10:21:00</meta:creation-date>
    <dc:date>2020-09-17T14:43:37.616000000</dc:date>
    <meta:editing-duration>P2DT5H42M56S</meta:editing-duration>
    <meta:generator>LibreOffice/5.3.6.1$Windows_x86 LibreOffice_project/686f202eff87ef707079aeb7f485847613344eb7</meta:generator>
    <meta:document-statistic meta:table-count="0" meta:image-count="1" meta:object-count="0" meta:page-count="10" meta:paragraph-count="96" meta:word-count="1839" meta:character-count="10773" meta:non-whitespace-character-count="8890"/>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