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Conservation et destruction d'archives intermédiaire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01/2021 16:00" text:name="dateLimite"/>
        <text:user-field-decl office:value-type="string" office:string-value="2020_20803_0021" text:name="NumeroConsultation"/>
        <text:user-field-decl office:value-type="string" office:string-value="Procédure adaptée" text:name="ProcedurePassation"/>
        <text:user-field-decl office:value-type="string" office:string-value="RC_2020_20803_0021" text:name="TitreDocument"/>
      </text:user-field-decls>
      <text:p text:style-name="P20"><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RC_2020_20803_0021</text:user-field-get></text:p>
      <text:p text:style-name="Text_20_body"/>
      <text:p text:style-name="Text_20_body"/>
      <text:p text:style-name="Text_20_body"/>
      <text:p text:style-name="Intitule2"/>
      <text:p text:style-name="Intitule2"><text:user-field-get text:name="IntituleConsultation">Conservation et destruction d'archives intermédiaires de la Ville de Marseill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20803_0021</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3"><text:span text:style-name="Strong_20_Emphasis">Article 1 -</text:span> <text:s/><text:span text:style-name="Strong_20_Emphasis">GENERALITES</text:span><text:tab/>4</text:p>
          <text:p text:style-name="P22">1.1 <text:s/>Objet et description de la consultation<text:tab/>4</text:p>
          <text:p text:style-name="P22">1.2 <text:s/>Nature<text:tab/>4</text:p>
          <text:p text:style-name="P22">1.3 <text:s/>Pouvoir adjudicateur<text:tab/>4</text:p>
          <text:p text:style-name="P22">1.4 <text:s/>Procédure<text:tab/>4</text:p>
          <text:p text:style-name="P23"><text:span text:style-name="Strong_20_Emphasis">Article 2 -</text:span> <text:s/><text:span text:style-name="Strong_20_Emphasis">CARACTERISTIQUES DE LA CONSULTATION</text:span><text:tab/>4</text:p>
          <text:p text:style-name="P22">2.1 <text:s/>Décomposition en lots, tranches et postes<text:tab/>4</text:p>
          <text:p text:style-name="P21">2.1.1 <text:s/>Décomposition en lots<text:tab/>4</text:p>
          <text:p text:style-name="P21">2.1.2 <text:s/>Décomposition en tranches<text:tab/>4</text:p>
          <text:p text:style-name="P21">2.1.3 <text:s/>Décomposition en postes<text:tab/>5</text:p>
          <text:p text:style-name="P22">2.2 <text:s/>Accord-cadre à bons de commande<text:tab/>5</text:p>
          <text:p text:style-name="P22">2.3 <text:s/>Durée<text:tab/>5</text:p>
          <text:p text:style-name="P22">2.4 <text:s/>Options<text:tab/>5</text:p>
          <text:p text:style-name="P22">2.5 <text:s/>Clause obligatoire d'insertion par l'activité économique<text:tab/>5</text:p>
          <text:p text:style-name="P22">2.6 <text:s/>Groupements d'opérateurs économiques<text:tab/>5</text:p>
          <text:p text:style-name="P22">2.7 <text:s/>Conditions relatives au marché<text:tab/>6</text:p>
          <text:p text:style-name="P21">2.7.1 <text:s/>Cautionnement et garanties exigées<text:tab/>6</text:p>
          <text:p text:style-name="P21">2.7.2 <text:s/>Modalités essentielles de financement et de paiement<text:tab/>6</text:p>
          <text:p text:style-name="P23"><text:span text:style-name="Strong_20_Emphasis">Article 3 -</text:span> <text:s/><text:span text:style-name="Strong_20_Emphasis">DOSSIER DE CONSULTATION DES ENTREPRISES (DCE)</text:span><text:tab/>6</text:p>
          <text:p text:style-name="P23"><text:span text:style-name="Strong_20_Emphasis">Article 4 -</text:span> <text:s/><text:span text:style-name="Strong_20_Emphasis">ELEMENTS EXIGES DU CANDIDAT </text:span><text:tab/>7</text:p>
          <text:p text:style-name="P22">4.1 <text:s/>Renseignements et documents demandés à l'appui des candidatures <text:tab/>7</text:p>
          <text:p text:style-name="P22">4.2 <text:s/>Eléments exigés au titre de l'offre<text:tab/>8</text:p>
          <text:p text:style-name="P21">4.2.1 <text:s/>Présentation des offres<text:tab/>9</text:p>
          <text:p text:style-name="P21">4.2.2 <text:s/>Présentation de variantes<text:tab/>9</text:p>
          <text:p text:style-name="P22">4.3 <text:s/>Visite sur site<text:tab/>9</text:p>
          <text:p text:style-name="P23"><text:span text:style-name="Strong_20_Emphasis">Article 5 -</text:span> <text:s/><text:span text:style-name="Strong_20_Emphasis">REMISE DES PLIS PAR LES CANDIDATS</text:span><text:tab/>10</text:p>
          <text:p text:style-name="P22"><text:soft-page-break/>5.1 <text:s/>Remise électronique<text:tab/>10</text:p>
          <text:p text:style-name="P22">5.2 <text:s/>Copie de sauvegarde<text:tab/>10</text:p>
          <text:p text:style-name="P22">5.3 <text:s/>Echantillons, maquettes, prototypes ou modèles réduits<text:tab/>11</text:p>
          <text:p text:style-name="P22">5.4 <text:s/>Date et heure limites de remise des plis<text:tab/>11</text:p>
          <text:p text:style-name="P22">5.5 <text:s/>Délai de validité des offres<text:tab/>11</text:p>
          <text:p text:style-name="P23"><text:span text:style-name="Strong_20_Emphasis">Article 6 -</text:span> <text:s/><text:span text:style-name="Strong_20_Emphasis">EXAMEN DES PLIS</text:span><text:tab/>11</text:p>
          <text:p text:style-name="P22">6.1 <text:s/>Examen des candidatures <text:tab/>11</text:p>
          <text:p text:style-name="P22">6.2 <text:s/>Jugement des offres<text:tab/>12</text:p>
          <text:p text:style-name="P23"><text:span text:style-name="Strong_20_Emphasis">Article 7 -</text:span> <text:s/><text:span text:style-name="Strong_20_Emphasis">PIECES A REMETTRE PAR LE(S) CANDIDAT(S) RETENU(S)</text:span><text:tab/>14</text:p>
          <text:p text:style-name="P23"><text:span text:style-name="Strong_20_Emphasis">Article 8 -</text:span> <text:s/><text:span text:style-name="Strong_20_Emphasis">MODALITES RELATIVES AUX COMMUNICATIONS ET AUX ECHANGES D'INFORMATION</text:span><text:tab/>14</text:p>
          <text:p text:style-name="P22">8.1 <text:s/>Règles liées aux échanges électroniques<text:tab/>14</text:p>
          <text:p text:style-name="P22">8.2 <text:s/>Demandes de renseignements en cours de consultation<text:tab/>15</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Conservation et destruction d'archives intermédiaires de la Ville de Marseille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4">Acheteur public :</text:p>
      <text:p text:style-name="P14"><text:span text:style-name="T17">Ville de Marseille</text:span></text:p>
      <text:p text:style-name="P14"><text:span text:style-name="T17">Hôtel de Ville</text:span></text:p>
      <text:p text:style-name="P14"><text:span text:style-name="T17">Quai du Port</text:span></text:p>
      <text:p text:style-name="P14"><text:span text:style-name="T17">13233 Marseille Cedex 20</text:span></text:p>
      <text:p text:style-name="P14"><text:span text:style-name="T17">Profil acheteur : marchespublics.mairie-marseille.fr</text:span></text:p>
      <text:p text:style-name="P14"><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16">Les valeurs données ci-apès sont données par période annuelle:</text:p>
      <text:p text:style-name="P16">Montant minimum annuel en € HT (Euros):    5 000,00 €</text:p>
      <text:p text:style-name="P16">Montant maximum annuel en € HT (Euros): 30 000.00 €</text:p>
      <text:p text:style-name="P17"><text:s/></text:p>
      <text:p text:style-name="P17"/>
      <text:p text:style-name="P17"/>
      <text:h text:style-name="Heading_20_2" text:outline-level="2">Durée</text:h>
      <text:p text:style-name="Standard">La durée du marché se définit comme suit : </text:p>
      <text:p text:style-name="Standard"><text:span text:style-name="T17">Le marché public est conclu pour une durée de : 12 mois</text:span></text:p>
      <text:p text:style-name="Standard">à compter de la date de notification au titulaire.</text:p>
      <text:p text:style-name="Standard">Le marché est reconductible par période<text:span text:style-name="T5"> 1 an,</text:span><text:span text:style-name="T17"> dans la limite de </text:span><text:span text:style-name="T18">3</text:span><text:span text:style-name="T17"> reconductions.</text:span></text:p>
      <text:p text:style-name="Standard"><text:span text:style-name="T17"/></text:p>
      <text:p text:style-name="Standard"><text:span text:style-name="T17">La reconduction du marché se fera de manière </text:span><text:span text:style-name="T18">tacite.</text:span></text:p>
      <text:p text:style-name="Standard"><text:span text:style-name="T17"/></text:p>
      <text:p text:style-name="Standard"><text:span text:style-name="T17">En cas de décision de </text:span><text:span text:style-name="T18">non</text:span><text:span text:style-name="T17"> reconduction du marché, le représentant du pouvoir adjudicateur transmet sa décision au titulaire par lettre recommandée avec accusé de réception au plus tard </text:span><text:span text:style-name="T18">2</text:span><text:span text:style-name="T17"> mois avant la fin de la durée de validité du marché.</text:span></text:p>
      <text:p text:style-name="Standard"><text:span text:style-name="T17"/></text:p>
      <text:p text:style-name="Standard"><text:span text:style-name="T17"><text:s/></text:span></text:p>
      <text:p text:style-name="Standard"><text:s/>Les bons de commande émis en fin de marché ne pourront voir leur exécution se prolonger de plus de <text:span text:style-name="T5"> 3</text:span><text:span text:style-name="T17"> mois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16">Prestations supplémentaires éventuelles (PSE)</text:p>
      <text:p text:style-name="P16"><text:span text:style-name="T17"/></text:p>
      <text:p text:style-name="P16"><text:span text:style-name="T17">La présente consultation n'impose pas de prestations supplémentaires éventuelles. </text:span></text:p>
      <text:p text:style-name="P1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7"><text:s/><text:span text:style-name="T5">Aucune forme</text:span> de groupement, conjoint ou solidaire, n'est exigée après attribution du marché. </text:p>
      <text:p text:style-name="P17"/>
      <text:p text:style-name="P17"/>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Standard"><text:span text:style-name="T17"/></text:p>
      <text:p text:style-name="Standard"><text:span text:style-name="T17"><text:s/></text:span></text:p>
      <text:p text:style-name="Standard"><text:span text:style-name="T17">Les règlements seront effectués par virement bancaire dans un délai de 30 jours.</text:span></text:p>
      <text:p text:style-name="Standard"><text:span text:style-name="T17"/></text:p>
      <text:p text:style-name="Standard"><text:span text:style-name="T17">La référence du ou des comptes bancaires où les paiements devront être effectués, doit être précisée dans l'acte d'engagement.</text:span></text:p>
      <text:p text:style-name="Standard"/>
      <text:p text:style-name="Standard"/>
      <text:p text:style-name="Standard"><text:s/></text:p>
      <text:p text:style-name="Standard"><text:span text:style-name="T17">Le marché est à prix unitaire. </text:span></text:p>
      <text:p text:style-name="P17">Le marché est conclu à prix révisables. </text:p>
      <text:p text:style-name="P17"/>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7"/>
      <text:p text:style-name="P17"><text:soft-page-break/>- le Règlement de la Consultation (RC) </text:p>
      <text:p text:style-name="P17">- l'annexe n°1 au RC relative au Guide de la dématérialisation des marchés publics </text:p>
      <text:p text:style-name="P17">- le Cahier des Clauses Administratives Particulières (CCAP) </text:p>
      <text:p text:style-name="P17">- le Cahier des Clauses Techniques Particulières (CCTP) </text:p>
      <text:p text:style-name="P17">- l'Acte d'Engagement (AE) </text:p>
      <text:p text:style-name="P17">- L'annexe  à l'acte d'engagement sur la protection des données.</text:p>
      <text:p text:style-name="P17"><text:s/></text:p>
      <text:p text:style-name="P17">- le Bordereau de Prix Unitaires </text:p>
      <text:p text:style-name="P17">- le Détail quantitatif et Estimatif (DQE) </text:p>
      <text:p text:style-name="P17">- le formulaire de lettre de candidature DC1 (établi par le MINEFE, téléchargeable à l'adresse suivante : https://www.economie.gouv.fr/daj/formulaires-marches-publics) </text:p>
      <text:p text:style-name="P17">- le formulaire de déclaration de candidature DC2 (établi par le MINEFE, téléchargeable à l'adresse suivante : https://www.economie.gouv.fr/daj/formulaires-marches-publics) </text:p>
      <text:p text:style-name="P17"/>
      <text:p text:style-name="P17"/>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7"/></text:p>
      <text:p text:style-name="P15"><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7"/></text:p>
      <text:p text:style-name="P15"><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7"/></text:p>
      <text:p text:style-name="P15"><text:span text:style-name="T17"><text:s/></text:span></text:p>
      <text:p text:style-name="P15"/>
      <text:p text:style-name="P15">2° - Renseignements concernant la capacité économique et financière de l'entreprise</text:p>
      <text:p text:style-name="P15"><text:span text:style-name="T17"/></text:p>
      <text:p text:style-name="P15"><text:soft-page-break/><text:span text:style-name="T17"/></text:p>
      <text:p text:style-name="P17"><text:s/>- Déclaration concernant<text:span text:style-name="T8"> le chiffre d'affaires</text:span>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17"><text:s/></text:p>
      <text:p text:style-name="P19"/>
      <text:p text:style-name="P19">3° - Renseignements concernant les références professionnelles et la capacité technique du candidat</text:p>
      <text:p text:style-name="P19"><text:span text:style-name="T17"/></text:p>
      <text:p text:style-name="P19"><text:span text:style-name="T17"/></text:p>
      <text:p text:style-name="P17"/>
      <text:p text:style-name="P17">- Déclaration indiquant les <text:span text:style-name="T8">effectifs</text:span> moyens annuels du candidat et l'importance du personnel d'encadrement pour chacune des trois dernières années </text:p>
      <text:p text:style-name="P17">- Indication des titres d'études et professionnels du candidat et/ou des cadres de l'entreprise, et notamment des responsables de prestation de services ou de conduite des travaux de même nature que celle du marché </text:p>
      <text:p text:style-name="P17">- Description de l'outillage, du <text:span text:style-name="T8">matériel</text:span> et de l'équipement technique dont le candidat dispose pour la réalisation de marchés de même nature </text:p>
      <text:p text:style-name="P17">-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7">L'agrément ministériel ou en cours de validité délivré au candidat par le ministère de la Culture et de la communication, prévu au code du patrimoine (article L212-4, II et III), pour la conservation d'archives publiques courantes et intermédiaires, sur support papier.</text:p>
      <text:p text:style-name="P17">Pour cet agrément ministériel, il est demandé aux candidats qui n'auraient pas de document, une preuve par tout moyen approprié qu'une demande a bien été déposée afin d'obtenir ce document. Dans ce cas, il ne sera exigible qu'à l'attribution du marché. </text:p>
      <text:p text:style-name="P17"/>
      <text:p text:style-name="P15">Précisions complémentaires<text:span text:style-name="T17"> :</text:span></text:p>
      <text:p text:style-name="P15"><text:span text:style-name="T17"/></text:p>
      <text:p text:style-name="P15"><text:span text:style-name="T17">Lorsque le candidat se présente sous la forme d'un groupement, chaque membre du groupement doit fournir les pièces et documents mentionnés ci-dessus (DC2 et annexes ou DUME).</text:span></text:p>
      <text:p text:style-name="P15"><text:span text:style-name="T17"/></text:p>
      <text:p text:style-name="P15"><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7"/>
      <text:h text:style-name="Heading_20_2" text:outline-level="2">Eléments exigés au titre de l'offre</text:h>
      <text:h text:style-name="Heading_20_3" text:outline-level="3"><text:soft-page-break/>Présentation des offres</text:h>
      <text:p text:style-name="Standard">L'offre du candidat comporte les pièces ou documents suivants :</text:p>
      <text:p text:style-name="Standard"/>
      <text:p text:style-name="Standard"/>
      <text:p text:style-name="P17"/>
      <text:p text:style-name="P17">- l'<text:span text:style-name="T5">Acte d'Engagement</text:span>, dûment complété.</text:p>
      <text:p text:style-name="P17">Rappel : La signature de l'AE n'est que facultative au moment du dépôt de l'offre, mais sera exigée pour l'attributaire.</text:p>
      <text:p text:style-name="P17"><text:span text:style-name="T23">-</text:span>Annexe à l'acte d'engagement sur la protection des données. NB: Cette annexe n'est que facultative au moment du dépôt de l'offre, mais elle sera exigée pour l'attributaire, si ce dernier ne l'a pas déjà remise dans son offre.</text:p>
      <text:p text:style-name="P17"><text:s/></text:p>
      <text:p text:style-name="P17">- le Bordereau de Prix Unitaires (BPU), cadre de réponse complété en intégralité.</text:p>
      <text:p text:style-name="P17"/>
      <text:p text:style-name="P17"><text:s/></text:p>
      <text:p text:style-name="P17">- le Détail Quantitatif et Estimatif (DQE) , cadre de réponse complété en intégralité.</text:p>
      <text:p text:style-name="P17"/>
      <text:p text:style-name="P17"><text:s/></text:p>
      <text:p text:style-name="P17">- le mémoire technique du candidat devra obligatoirement contenir les informations suivantes:</text:p>
      <text:p text:style-name="P17">-un descriptif détaillé des conditions de stockage et de conservation spécifiquement mises en place dans le cadre du marché. Les caractéristiques des conteneurs utilisés seront précisées (matériau, solidité, nombre de boîtes standard de dos de 10cm et de dos de 15cm qu'on peut y ranger au maximum). L'unité de mesure utilisée pour désigner des volumes d'archives dans l'offre sera obligatoirement le mètre linéaire. Les consultations seront toutefois comptabilisées en unités.</text:p>
      <text:p text:style-name="P17"/>
      <text:p text:style-name="P17">-un descriptif détaillé des procédures de conditionnement spécifiquement mises en place dans le cadre du marché, de transport entre les sites de prise en charge et de livraison, de stockage, de destruction,  de communication (support physique ou numérisation)  ou pour réintégration dans les locaux de la ville de Marseille.</text:p>
      <text:p text:style-name="P17"/>
      <text:p text:style-name="P17">-une présentation de l'équipe des intervenants spécifiquement affectés à l'exécution des prestations objet du marché avec spécialités et parcours professionnels.</text:p>
      <text:p text:style-name="P17"/>
      <text:p text:style-name="P17">-une description détaillée des fonctionnalités de l'outil informatique mis à disposition de la Ville de Marseille, et une illustration de cet outil à travers quelques pages écrans.</text:p>
      <text:p text:style-name="P17"/>
      <text:p text:style-name="P17">-un descriptif de la procédure de sauvegarde du système informatique prévu dans le cadre du marché.</text:p>
      <text:p text:style-name="P17"/>
      <text:p text:style-name="P17">-un plan de continuité d'activité en cas de situation de crise prévu dans le cadre du marché. </text:p>
      <text:p text:style-name="P17"/>
      <text:p text:style-name="P17"/>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text:soft-page-break/></text:p>
      <text:p text:style-name="Standard">Les candidats ont la possibilité d'effectuer une visite des locaux des archives municipales (accès au quai de déchargement et magasins d'archives).</text:p>
      <text:p text:style-name="Standard"/>
      <text:p text:style-name="Standard">Les visites s'effectueront sur rendez-vous, de manière <text:span text:style-name="T5">individuelle</text:span><text:span text:style-name="T17"> au plus tard </text:span><text:span text:style-name="T18">10</text:span><text:span text:style-name="T17"> jours avant la date limite de remise des offres.</text:span></text:p>
      <text:p text:style-name="Standard"><text:span text:style-name="T17"/></text:p>
      <text:p text:style-name="Standard"><text:span text:style-name="T17">Pour procéder à cette visite, les candidats doivent contacter Monsieur Antoine DANDRE responsable des archives contemporaines, de préférence par courriel ou par courrier.</text:span></text:p>
      <text:p text:style-name="Standard"><text:span text:style-name="T17">Coordonnées du service : Archives municipales</text:span></text:p>
      <text:p text:style-name="Standard"><text:span text:style-name="T17">Téléphone :04 91 55 92 28 ou 04 91 55 91 81</text:span></text:p>
      <text:p text:style-name="Standard"><text:span text:style-name="T17">Adresse électronique :dgac-archives@marseille.fr</text:span></text:p>
      <text:p text:style-name="Standard"><text:span text:style-name="T17"/></text:p>
      <text:p text:style-name="Standard"><text:span text:style-name="T17">Si au cours ou à l'issue de la visite, les candidats souhaitent poser des questions, ils devront les poser par écrit dans les conditions fixées au présent règlement de consultation. </text:spa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text:soft-page-break/>En cas d'envoi postal, les copies de sauvegarde doivent être adressées à l'adresse suivante :</text:p>
      <text:p text:style-name="P16">Ville de Marseille</text:p>
      <text:p text:style-name="P16"><text:span text:style-name="T17">Archives municipales</text:span></text:p>
      <text:p text:style-name="P16"><text:span text:style-name="T17">10, rue Clovis Hugues</text:span></text:p>
      <text:p text:style-name="P16"><text:span text:style-name="T17">13233 MARSEILLE Cedex 20</text:span></text:p>
      <text:p text:style-name="P16"><text:span text:style-name="T17"/></text:p>
      <text:p text:style-name="P16"><text:span text:style-name="T17">REMISE CONTRE RECEPISSE :</text:span></text:p>
      <text:p text:style-name="P16"><text:span text:style-name="T17">Les copies de sauvegarde peuvent être remises contre récépissé à l'adresse suivante :</text:span></text:p>
      <text:p text:style-name="P16"><text:span text:style-name="T16">Ville de Marseille</text:span></text:p>
      <text:p text:style-name="P16"><text:span text:style-name="T17">Archives municipales</text:span></text:p>
      <text:p text:style-name="P16"><text:span text:style-name="T17">10, rue Clovis Hugues</text:span></text:p>
      <text:p text:style-name="P16"><text:span text:style-name="T17">13233 MARSEILLE Cedex 20</text:span></text:p>
      <text:p text:style-name="P16"><text:span text:style-name="T17">Horaires de réception des plis : le lundi  de 13h à 16h45 et mardi au vendredi, de </text:span><text:span text:style-name="T16">9h00 à 12h00 et de 13h00 à 16h45</text:span><text:span text:style-name="T17">, hors jours fériés et chômés. Les fermetures exceptionnelles sont annoncées sur le site archives.marseille.fr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text:soft-page-break/></text:p>
      <text:p text:style-name="P17"/>
      <text:p text:style-name="P17"><text:s/><text:span text:style-name="T9">Exclusions à l'appréciation de l'acheteur</text:span></text:p>
      <text:p text:style-name="P17"><text:span text:style-name="T17"/></text:p>
      <text:p text:style-name="P17">Le Code de la Commande Publique prévoit différents cas d'exclusion laissés à l'appréciation de la Collectivité, et notamment :</text:p>
      <text:p text:style-name="P17"/>
      <text:p text:style-name="P17">-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7"/>
      <text:p text:style-name="P17">-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7"/>
      <text:p text:style-name="P17">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Prix de l'offre 60 %</text:span></text:p>
      <text:p text:style-name="Standard"><text:span text:style-name="T17">2°) Valeur technique de l'offre 40 %</text:span></text:p>
      <text:p text:style-name="Standard"><text:span text:style-name="T17"/></text:p>
      <text:p text:style-name="P15"><text:span text:style-name="T15">Modalités de mise en oeuvre de ces critères :</text:span></text:p>
      <text:p text:style-name="P15"><text:span text:style-name="T17"/></text:p>
      <text:p text:style-name="P15"><text:span text:style-name="T19">1°) Prix de l'offre</text:span></text:p>
      <text:p text:style-name="P15"><text:span text:style-name="T17">La note maximum est de 60 points  . Après élimination des offres anormalement basses, la notation de l'offre du candidat (i) sera effectuée à l'aide de la formule suivante : </text:span></text:p>
      <text:p text:style-name="P15"><text:span text:style-name="T17">N(i) = 60 x P(m)/P(i)</text:span></text:p>
      <text:p text:style-name="P15"><text:span text:style-name="T17">Dans laquelle : </text:span></text:p>
      <text:p text:style-name="P15"><text:span text:style-name="T17">N(i) est la note attribuée à l'offre de prix du candidat (i)</text:span></text:p>
      <text:p text:style-name="P15"><text:span text:style-name="T17">P(i) est le prix de l'offre du candidat</text:span></text:p>
      <text:p text:style-name="P15"><text:span text:style-name="T17">P(m) est le prix de l'offre la moins-disante.</text:span></text:p>
      <text:p text:style-name="P15"><text:span text:style-name="T17"/></text:p>
      <text:p text:style-name="P15"><text:span text:style-name="T19">2°) Valeur technique de l'offre</text:span></text:p>
      <text:p text:style-name="P15"><text:soft-page-break/><text:span text:style-name="T17">La valeur technique sera apprécié à partir des informations qui figureront dans le mémoire technique.</text:span></text:p>
      <text:p text:style-name="P15"><text:span text:style-name="T17">Le total des points relatif à la valeur technique constituera la valeur technique (VT) du candidat, le maximum pouvant être de 40 points.</text:span></text:p>
      <text:p text:style-name="P15"><text:span text:style-name="T17">La valeur technique sera évaluée selon les sous-critères suivants:</text:span></text:p>
      <text:p text:style-name="P15"><text:span text:style-name="T17">- Pertinence des procédures de conditionnement spécifiquement mises en place dans le cadre du marché, de transport entre les sites de prise en charge et de livraison, de stockage,d'élimination,  de communication et de restitution (sur 10 points maximum)</text:span></text:p>
      <text:p text:style-name="P15"><text:span text:style-name="T17">-Présentation des conditions de stockage et de conservation spécifiquement mises en place dans le cadre du marché (sur 5 points au maximum)</text:span></text:p>
      <text:p text:style-name="P15"><text:span text:style-name="T17">-Adéquation de l'équipe des intervenants spécifiquement affectés à l'exécution (sur 10 points maximum)</text:span></text:p>
      <text:p text:style-name="P15"><text:span text:style-name="T17">-Fonctionnalités de l'outil informatique et procédure de sauvegarde prévues dans le cadre du marché (sur 10 points maximum)</text:span></text:p>
      <text:p text:style-name="P15"><text:span text:style-name="T17">-Pertinence du plan de continuité d'activité en cas de situation de crise prévu dans le cadre du marché (5 points au maximum)</text:span></text:p>
      <text:p text:style-name="P15"><text:span text:style-name="T17"/></text:p>
      <text:p text:style-name="P15"><text:span text:style-name="T17">Le total des points attribués à chaque sous-critère, constituera la valeur technique initiale VT (i) du candidat.</text:span></text:p>
      <text:p text:style-name="P15"><text:span text:style-name="T17">Après élimination éventuelle des offres irrégulières ou inappropriées, la notation de l'offre du candidat (i) sera effectuée à l'aide de la formule suivante :</text:span></text:p>
      <text:p text:style-name="P15"><text:span text:style-name="T17"/></text:p>
      <text:p text:style-name="P15"><text:span text:style-name="T17">VT = 40* (VT(i)/VT(m))</text:span></text:p>
      <text:p text:style-name="P15"><text:span text:style-name="T17">Dans laquelle :</text:span></text:p>
      <text:p text:style-name="P15"><text:span text:style-name="T17">VT est la note finale attribuée à la valeur technique du candidat (i) ;</text:span></text:p>
      <text:p text:style-name="P15"><text:span text:style-name="T17">VT (i) est la valeur technique initiale obtenue par le candidat (i) ;</text:span></text:p>
      <text:p text:style-name="P15"><text:span text:style-name="T17">VT (m) est la valeur technique initiale obtenue par le candidat ayant la meilleure offre.</text:span></text:p>
      <text:p text:style-name="P15"><text:span text:style-name="T17"/></text:p>
      <text:p text:style-name="P15"><text:span text:style-name="T17"/></text:p>
      <text:p text:style-name="P15"><text:span text:style-name="T17"><text:s/></text:span></text:p>
      <text:p text:style-name="P15"><text:span text:style-name="T17"/></text:p>
      <text:p text:style-name="P15"><text:span text:style-name="T17"/></text:p>
      <text:p text:style-name="P17"/>
      <text:p text:style-name="P18">Analyse du prix de l'offre<text:span text:style-name="T12"> :</text:span></text:p>
      <text:p text:style-name="P18"><text:span text:style-name="T12"/></text:p>
      <text:p text:style-name="P18"><text:span text:style-name="T12">Les offres doivent obligatoirement être libellées en euros.</text:span></text:p>
      <text:p text:style-name="P18"><text:span text:style-name="T12"/></text:p>
      <text:p text:style-name="P18"><text:span text:style-name="T12"/></text:p>
      <text:p text:style-name="P17"><text:s/><text:span text:style-name="T5">Prix unitaires :</text:span> </text:p>
      <text:p text:style-name="P17">La comparaison des Prix sera effectuée à l'aide du Détail Quantitatif Estimatif (DQE) complété par le candidat.</text:p>
      <text:p text:style-name="P17"/>
      <text:p text:style-name="P17">Ce dernier complètera le Bordereau de Prix Unitaires (BPU) ainsi que le DQE fournis en indiquant les prix unitaires et totaux.</text:p>
      <text:p text:style-name="P17"/>
      <text:p text:style-name="P17">Chaque candidat veillera à la concordance entre le BPU et le DQE. En cas de discordance entre ces deux documents, c'est le prix unitaire figurant sur le BPU qui prévaudra et le DQE sera corrigé en conséquence. </text:p>
      <text:p text:style-name="P17"/>
      <text:p text:style-name="P17">* Evaluation finale :</text:p>
      <text:p text:style-name="P17"><text:s/>Les offres sont classées suivant la valeur de la note N correspondant à la note définitive. L'entreprise classée première est celle ayant la note la plus élevée.</text:p>
      <text:p text:style-name="P17"/>
      <text:p text:style-name="P17"><text:soft-page-break/>La pondération s'effectuera sur la base de : 60% pour le prix, 40% pour la valeur technique , en fonction de la formule suivante  :</text:p>
      <text:p text:style-name="P17">N(note définitive) = N(i) + VT </text:p>
      <text:p text:style-name="P17">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Conservation et destruction d'archives intermédiaires de la Ville de Marseille" text:name="IntituleConsultation"/>
          <text:user-field-decl office:value-type="string" office:string-value="REGLEMENT DE LA CONSULTATION" text:name="TypeDocument"/>
        </text:user-field-decls>
        <text:p text:style-name="MP1"><text:user-field-get text:name="DirectionService">DGECS-DAC-SAM (20804)</text:user-field-get> / <text:user-field-get text:name="TypeDocument">REGLEMENT DE LA CONSULTATION</text:user-field-get></text:p>
        <text:p text:style-name="MP2"><text:span text:style-name="Police_20_par_20_défaut"><text:span text:style-name="MT1"><text:user-field-get text:name="IntituleConsultation">Conservation et destruction d'archives intermédiaires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27T11:19:09</meta:creation-date>
    <meta:editing-duration>PT1S</meta:editing-duration>
    <meta:editing-cycles>2</meta:editing-cycles>
    <meta:generator>OpenOffice.org/3.3$Unix OpenOffice.org_project/330m20$Build-9567</meta:generator>
    <meta:document-statistic meta:table-count="0" meta:image-count="1" meta:object-count="0" meta:page-count="15" meta:paragraph-count="284" meta:word-count="4084" meta:character-count="26284"/>
    <dc:date>2020-11-27T11:19:10</dc:date>
    <meta:user-defined meta:name="Info 1"/>
    <meta:user-defined meta:name="Info 2"/>
    <meta:user-defined meta:name="Info 3"/>
    <meta:user-defined meta:name="Info 4"/>
  </office:meta>
</office:document-meta>
</file>