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Arial Narrow" svg:font-family="'Arial Narrow'" style:font-family-generic="roman"/>
    <style:font-face style:name="Courier New1" svg:font-family="'Courier New'" style:font-family-generic="roman"/>
    <style:font-face style:name="Symbol1" svg:font-family="Symbol" style:font-family-generic="roman"/>
    <style:font-face style:name="Times New Roman2" svg:font-family="'Times New Roman'" style:font-family-generic="roman"/>
    <style:font-face style:name="Wingdings1" svg:font-family="Wingdings" style:font-family-generic="roman"/>
    <style:font-face style:name="Arial3" svg:font-family="Arial" style:font-adornments="Normal" style:font-family-generic="swiss"/>
    <style:font-face style:name="Calibri" svg:font-family="Calibri" style:font-adornments="Normal" style:font-family-generic="swiss"/>
    <style:font-face style:name="Garamond" svg:font-family="Garamond" style:font-adornments="Normal" style:font-family-generic="swiss"/>
    <style:font-face style:name="Tahoma" svg:font-family="Tahoma" style:font-adornments="Normal" style:font-family-generic="swiss"/>
    <style:font-face style:name="Times New Roman1" svg:font-family="'Times New Roman'" style:font-adornments="Normal" style:font-family-generic="swiss"/>
    <style:font-face style:name="Arial4" svg:font-family="Arial" style:font-family-generic="system"/>
    <style:font-face style:name="Arial Narrow1" svg:font-family="'Arial Narrow'" style:font-family-generic="system"/>
    <style:font-face style:name="Calibri1" svg:font-family="Calibri" style:font-family-generic="system"/>
    <style:font-face style:name="Courier New2" svg:font-family="'Courier New'" style:font-family-generic="system"/>
    <style:font-face style:name="Garamond1" svg:font-family="Garamond" style:font-family-generic="system"/>
    <style:font-face style:name="Symbol2" svg:font-family="Symbol" style:font-family-generic="system"/>
    <style:font-face style:name="Tahoma2" svg:font-family="Tahoma" style:font-family-generic="system"/>
    <style:font-face style:name="Times New Roman3" svg:font-family="'Times New Roman'" style:font-family-generic="system"/>
    <style:font-face style:name="Wingdings2" svg:font-family="Wingding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4" style:family="paragraph" style:parent-style-name="Standard">
      <style:paragraph-properties fo:text-align="justify" style:justify-single-word="false"/>
      <style:text-properties fo:color="#000000" style:font-name="Arial" fo:font-size="10pt" fo:language="fr" fo:country="FR" style:font-size-asian="10pt" style:language-asian="zxx" style:country-asian="none" style:font-size-complex="10pt" style:language-complex="zxx" style:country-complex="none"/>
    </style:style>
    <style:style style:name="P5"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6" style:family="paragraph" style:parent-style-name="Standard">
      <style:text-properties fo:language="fr" fo:country="FR" style:language-asian="zxx" style:country-asian="none" style:language-complex="zxx" style:country-complex="none"/>
    </style:style>
    <style:style style:name="P7"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9" style:family="paragraph" style:parent-style-name="Standard">
      <style:paragraph-properties fo:break-after="page"/>
      <style:text-properties style:font-name="Arial" fo:language="fr" fo:country="FR" style:language-asian="zxx" style:country-asian="none" style:language-complex="zxx" style:country-complex="none"/>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11" style:family="paragraph" style:parent-style-name="Text_20_body" style:master-page-name="">
      <style:paragraph-properties fo:keep-together="auto" fo:orphans="0" fo:widows="0" style:page-number="auto" fo:keep-with-next="auto"/>
      <style:text-properties fo:language="fr" fo:country="FR" officeooo:paragraph-rsid="00146648" style:language-asian="zxx" style:country-asian="none" style:language-complex="zxx" style:country-complex="none"/>
    </style:style>
    <style:style style:name="P12" style:family="paragraph" style:parent-style-name="Text_20_body" style:master-page-name="">
      <style:paragraph-properties fo:keep-together="auto" style:page-number="auto"/>
      <style:text-properties fo:language="fr" fo:country="FR" style:language-asian="zxx" style:country-asian="none" style:language-complex="zxx" style:country-complex="none"/>
    </style:style>
    <style:style style:name="P13" style:family="paragraph" style:parent-style-name="Contents_20_Heading" style:master-page-name="">
      <style:paragraph-properties style:page-number="auto" fo:break-before="page"/>
    </style:style>
    <style:style style:name="P14" style:family="paragraph" style:parent-style-name="PA">
      <style:text-properties fo:language="fr" fo:country="FR" style:language-asian="zxx" style:country-asian="none" style:language-complex="zxx" style:country-complex="none"/>
    </style:style>
    <style:style style:name="P15" style:family="paragraph" style:parent-style-name="Direction">
      <style:text-properties fo:language="fr" fo:country="FR" style:language-asian="zxx" style:country-asian="none" style:language-complex="zxx" style:country-complex="none"/>
    </style:style>
    <style:style style:name="P16" style:family="paragraph" style:parent-style-name="NumeroConsultation">
      <style:paragraph-properties fo:margin-left="6.35cm" fo:margin-right="0cm" fo:text-align="start" style:justify-single-word="false" fo:text-indent="-5.454cm" style:auto-text-indent="false"/>
      <style:text-properties fo:language="fr" fo:country="FR" style:language-asian="zxx" style:country-asian="none" style:language-complex="zxx" style:country-complex="none"/>
    </style:style>
    <style:style style:name="P17" style:family="paragraph" style:parent-style-name="Procedure">
      <style:paragraph-properties fo:margin-left="7.571cm" fo:margin-right="0cm" fo:text-align="start" style:justify-single-word="false" fo:text-indent="-6.636cm" style:auto-text-indent="false"/>
      <style:text-properties fo:language="fr" fo:country="FR" style:language-asian="zxx" style:country-asian="none" style:language-complex="zxx" style:country-complex="none"/>
    </style:style>
    <style:style style:name="P18"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9" style:family="paragraph" style:parent-style-name="DateLimite">
      <style:paragraph-properties fo:margin-left="7.53cm" fo:margin-right="0cm" fo:text-align="start" style:justify-single-word="false" fo:text-indent="-6.636cm" style:auto-text-indent="false"/>
      <style:text-properties fo:language="fr" fo:country="FR" style:language-asian="zxx" style:country-asian="none" style:language-complex="zxx" style:country-complex="none"/>
    </style:style>
    <style:style style:name="P20" style:family="paragraph" style:parent-style-name="TypeDocument3">
      <style:text-properties fo:language="fr" fo:country="FR" style:language-asian="zxx" style:country-asian="none" style:language-complex="zxx" style:country-complex="none"/>
    </style:style>
    <style:style style:name="P21" style:family="paragraph" style:parent-style-name="Intitule2">
      <style:text-properties fo:language="fr" fo:country="FR" style:language-asian="zxx" style:country-asian="none" style:language-complex="zxx" style:country-complex="none"/>
    </style:style>
    <style:style style:name="P22" style:family="paragraph" style:parent-style-name="Text_20_body">
      <style:text-properties fo:language="fr" fo:country="FR" style:language-asian="zxx" style:country-asian="none" style:language-complex="zxx" style:country-complex="none"/>
    </style:style>
    <style:style style:name="P23" style:family="paragraph" style:parent-style-name="Text_20_body">
      <style:text-properties fo:language="fr" fo:country="FR" officeooo:paragraph-rsid="001e1a0f" style:language-asian="zxx" style:country-asian="none" style:language-complex="zxx" style:country-complex="none"/>
    </style:style>
    <style:style style:name="P24" style:family="paragraph" style:parent-style-name="Text_20_body">
      <style:text-properties fo:language="fr" fo:country="FR" officeooo:paragraph-rsid="008f413e" style:language-asian="zxx" style:country-asian="none" style:language-complex="zxx" style:country-complex="none"/>
    </style:style>
    <style:style style:name="P25" style:family="paragraph" style:parent-style-name="Text_20_body">
      <style:text-properties fo:language="fr" fo:country="FR" fo:background-color="transparent" style:language-asian="zxx" style:country-asian="none" style:language-complex="zxx" style:country-complex="none"/>
    </style:style>
    <style:style style:name="P26" style:family="paragraph" style:parent-style-name="Text_20_body">
      <style:text-properties fo:language="fr" fo:country="FR" officeooo:paragraph-rsid="0044d083" fo:background-color="transparent" style:language-asian="zxx" style:country-asian="none" style:language-complex="zxx" style:country-complex="none"/>
    </style:style>
    <style:style style:name="P27" style:family="paragraph" style:parent-style-name="Text_20_body">
      <style:text-properties fo:language="fr" fo:country="FR" officeooo:rsid="00424594" officeooo:paragraph-rsid="00424594" fo:background-color="transparent" style:language-asian="zxx" style:country-asian="none" style:language-complex="zxx" style:country-complex="none"/>
    </style:style>
    <style:style style:name="P28" style:family="paragraph" style:parent-style-name="Text_20_body">
      <style:text-properties fo:language="fr" fo:country="FR" officeooo:paragraph-rsid="00424594" fo:background-color="transparent" style:language-asian="zxx" style:country-asian="none" style:language-complex="zxx" style:country-complex="none"/>
    </style:style>
    <style:style style:name="P29" style:family="paragraph" style:parent-style-name="Text_20_body">
      <style:text-properties fo:language="fr" fo:country="FR" officeooo:rsid="0044d083" officeooo:paragraph-rsid="0044d083" fo:background-color="transparent" style:language-asian="zxx" style:country-asian="none" style:language-complex="zxx" style:country-complex="none"/>
    </style:style>
    <style:style style:name="P30" style:family="paragraph" style:parent-style-name="Text_20_body">
      <style:text-properties fo:language="fr" fo:country="FR" officeooo:rsid="00604920" officeooo:paragraph-rsid="00604920" fo:background-color="transparent" style:language-asian="zxx" style:country-asian="none" style:language-complex="zxx" style:country-complex="none"/>
    </style:style>
    <style:style style:name="P31" style:family="paragraph" style:parent-style-name="Text_20_body">
      <style:text-properties fo:language="fr" fo:country="FR" officeooo:rsid="00604920" officeooo:paragraph-rsid="006a1fed" fo:background-color="transparent" style:language-asian="zxx" style:country-asian="none" style:language-complex="zxx" style:country-complex="none"/>
    </style:style>
    <style:style style:name="P32" style:family="paragraph" style:parent-style-name="Text_20_body">
      <style:text-properties fo:language="fr" fo:country="FR" officeooo:rsid="00604920" officeooo:paragraph-rsid="007e0b69" fo:background-color="transparent" style:language-asian="zxx" style:country-asian="none" style:language-complex="zxx" style:country-complex="none"/>
    </style:style>
    <style:style style:name="P33" style:family="paragraph" style:parent-style-name="Text_20_body">
      <style:text-properties fo:language="fr" fo:country="FR" officeooo:paragraph-rsid="00604920" fo:background-color="transparent" style:language-asian="zxx" style:country-asian="none" style:language-complex="zxx" style:country-complex="none"/>
    </style:style>
    <style:style style:name="P34" style:family="paragraph" style:parent-style-name="Text_20_body">
      <style:text-properties fo:language="fr" fo:country="FR" officeooo:rsid="0080f78c" officeooo:paragraph-rsid="0080f78c" fo:background-color="transparent" style:language-asian="zxx" style:country-asian="none" style:language-complex="zxx" style:country-complex="none"/>
    </style:style>
    <style:style style:name="P35" style:family="paragraph" style:parent-style-name="Text_20_body">
      <style:text-properties fo:language="fr" fo:country="FR" officeooo:rsid="00abefc4" officeooo:paragraph-rsid="00abefc4" fo:background-color="transparent" style:language-asian="zxx" style:country-asian="none" style:language-complex="zxx" style:country-complex="none"/>
    </style:style>
    <style:style style:name="P36" style:family="paragraph" style:parent-style-name="Text_20_body">
      <style:text-properties fo:language="fr" fo:country="FR" officeooo:paragraph-rsid="00a7b202" fo:background-color="transparent" style:language-asian="zxx" style:country-asian="none" style:language-complex="zxx" style:country-complex="none"/>
    </style:style>
    <style:style style:name="P37" style:family="paragraph" style:parent-style-name="Text_20_body">
      <style:text-properties fo:language="fr" fo:country="FR" officeooo:rsid="00ad8e0f" officeooo:paragraph-rsid="00ad8e0f" fo:background-color="transparent" style:language-asian="zxx" style:country-asian="none" style:language-complex="zxx" style:country-complex="none"/>
    </style:style>
    <style:style style:name="P38" style:family="paragraph" style:parent-style-name="Text_20_body">
      <style:text-properties fo:language="fr" fo:country="FR" fo:font-weight="bold" fo:background-color="transparent" style:language-asian="zxx" style:country-asian="none" style:font-weight-asian="bold" style:language-complex="zxx" style:country-complex="none" style:font-weight-complex="bold"/>
    </style:style>
    <style:style style:name="P39"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40" style:family="paragraph" style:parent-style-name="Text_20_body">
      <style:paragraph-properties fo:margin-top="0.101cm" fo:margin-bottom="0.101cm" loext:contextual-spacing="false"/>
      <style:text-properties fo:language="fr" fo:country="FR" style:language-asian="zxx" style:country-asian="none" style:language-complex="zxx" style:country-complex="none"/>
    </style:style>
    <style:style style:name="P41" style:family="paragraph" style:parent-style-name="Text_20_body" style:master-page-name="">
      <style:paragraph-properties fo:margin-top="0.101cm" fo:margin-bottom="0.101cm" loext:contextual-spacing="false" style:page-number="auto" fo:keep-with-next="always"/>
      <style:text-properties fo:language="fr" fo:country="FR" fo:background-color="transparent" style:language-asian="zxx" style:country-asian="none" style:language-complex="zxx" style:country-complex="none"/>
    </style:style>
    <style:style style:name="P42" style:family="paragraph" style:parent-style-name="Text_20_body">
      <style:paragraph-properties fo:orphans="0" fo:widows="0" fo:keep-with-next="auto"/>
      <style:text-properties fo:language="fr" fo:country="FR" style:language-asian="zxx" style:country-asian="none" style:language-complex="zxx" style:country-complex="none"/>
    </style:style>
    <style:style style:name="P43" style:family="paragraph" style:parent-style-name="Style_20_Normal1_20__2b__20_Arial_20_Narrow">
      <style:paragraph-properties fo:margin-left="0cm" fo:margin-right="0cm" fo:text-indent="0cm" style:auto-text-indent="false">
        <style:tab-stops>
          <style:tab-stop style:position="3.175cm"/>
        </style:tab-stops>
      </style:paragraph-properties>
      <style:text-properties style:font-name="Arial" fo:font-size="10.5pt" officeooo:paragraph-rsid="00424594" fo:background-color="transparent" style:font-size-asian="10.5pt" style:font-size-complex="10.5pt"/>
    </style:style>
    <style:style style:name="P44" style:family="paragraph" style:parent-style-name="Style_20_Normal1_20__2b__20_Arial_20_Narrow">
      <style:paragraph-properties fo:margin-left="0cm" fo:margin-right="0cm" fo:text-indent="0cm" style:auto-text-indent="false">
        <style:tab-stops>
          <style:tab-stop style:position="3.175cm"/>
        </style:tab-stops>
      </style:paragraph-properties>
      <style:text-properties style:font-name="Arial" fo:font-size="10.5pt" fo:language="fr" fo:country="FR" officeooo:paragraph-rsid="00424594" fo:background-color="transparent" style:font-size-asian="10.5pt" style:language-asian="zxx" style:country-asian="none" style:font-size-complex="10.5pt" style:language-complex="zxx" style:country-complex="none"/>
    </style:style>
    <style:style style:name="P45" style:family="paragraph" style:parent-style-name="Style_20_Normal1_20__2b__20_Arial_20_Narrow">
      <style:paragraph-properties fo:margin-left="0cm" fo:margin-right="0cm" fo:text-indent="0cm" style:auto-text-indent="false">
        <style:tab-stops>
          <style:tab-stop style:position="3.175cm"/>
        </style:tab-stops>
      </style:paragraph-properties>
      <style:text-properties fo:language="fr" fo:country="FR" officeooo:paragraph-rsid="00424594" fo:background-color="transparent" style:language-asian="zxx" style:country-asian="none" style:language-complex="zxx" style:country-complex="none"/>
    </style:style>
    <style:style style:name="P46" style:family="paragraph" style:parent-style-name="Style_20_Normal1_20__2b__20_Arial_20_Narrow">
      <style:paragraph-properties fo:margin-left="0cm" fo:margin-right="0cm" fo:text-indent="0cm" style:auto-text-indent="false">
        <style:tab-stops>
          <style:tab-stop style:position="3.175cm"/>
        </style:tab-stops>
      </style:paragraph-properties>
      <style:text-properties officeooo:paragraph-rsid="00424594" fo:background-color="transparent"/>
    </style:style>
    <style:style style:name="P47" style:family="paragraph" style:parent-style-name="Text_20_body">
      <style:paragraph-properties fo:margin-left="0cm" fo:margin-right="0cm" fo:text-indent="0cm" style:auto-text-indent="false">
        <style:tab-stops>
          <style:tab-stop style:position="3.175cm"/>
        </style:tab-stops>
      </style:paragraph-properties>
      <style:text-properties fo:language="fr" fo:country="FR" officeooo:paragraph-rsid="00556a08" fo:background-color="transparent" style:language-asian="zxx" style:country-asian="none" style:language-complex="zxx" style:country-complex="none"/>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Intitule2">
      <style:paragraph-properties style:writing-mode="rl-tb"/>
      <style:text-properties fo:language="fr" fo:country="FR" style:language-asian="zxx" style:country-asian="none" style:language-complex="zxx" style:country-complex="none"/>
    </style:style>
    <style:style style:name="P51" style:family="paragraph" style:parent-style-name="Heading_20_2">
      <style:text-properties fo:language="fr" fo:country="FR" style:language-asian="zxx" style:country-asian="none" style:language-complex="zxx" style:country-complex="none"/>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53" style:family="paragraph" style:parent-style-name="Heading_20_1">
      <style:text-properties fo:language="fr" fo:country="FR" style:language-asian="zxx" style:country-asian="none" style:language-complex="zxx" style:country-complex="none"/>
    </style:style>
    <style:style style:name="P54" style:family="paragraph" style:parent-style-name="Text_20_body">
      <style:text-properties fo:language="fr" fo:country="FR" officeooo:rsid="00604920" officeooo:paragraph-rsid="00ba80a2" style:language-asian="zxx" style:country-asian="none" style:language-complex="zxx" style:country-complex="none"/>
    </style:style>
    <style:style style:name="P55" style:family="paragraph" style:parent-style-name="Text_20_body" style:list-style-name="L1" style:master-page-name="">
      <style:paragraph-properties fo:margin-top="0.101cm" fo:margin-bottom="0.101cm" loext:contextual-spacing="false" style:page-number="auto"/>
      <style:text-properties fo:language="fr" fo:country="FR" style:language-asian="zxx" style:country-asian="none" style:language-complex="zxx" style:country-complex="none"/>
    </style:style>
    <style:style style:name="P56" style:family="paragraph" style:parent-style-name="Text_20_body" style:list-style-name="L3" style:master-page-name="">
      <style:paragraph-properties fo:margin-top="0.101cm" fo:margin-bottom="0.101cm" loext:contextual-spacing="false" fo:line-height="100%" fo:text-align="justify" style:justify-single-word="false" fo:keep-together="always" style:page-number="auto" style:shadow="none" fo:keep-with-next="always" style:vertical-align="middle">
        <style:tab-stops>
          <style:tab-stop style:position="1.302cm"/>
        </style:tab-stops>
      </style:paragraph-properties>
      <style:text-properties fo:language="fr" fo:country="FR" officeooo:rsid="00089288" officeooo:paragraph-rsid="0023365c" style:language-asian="zxx" style:country-asian="none" style:language-complex="zxx" style:country-complex="none"/>
    </style:style>
    <style:style style:name="P57" style:family="paragraph" style:parent-style-name="Text_20_body" style:list-style-name="L6" style:master-page-name="">
      <style:paragraph-properties fo:margin-top="0.101cm" fo:margin-bottom="0.101cm" loext:contextual-spacing="false" fo:line-height="100%" fo:text-align="justify" style:justify-single-word="false" fo:keep-together="always" style:page-number="auto" style:shadow="none" fo:keep-with-next="auto" style:vertical-align="middle">
        <style:tab-stops/>
      </style:paragraph-properties>
      <style:text-properties style:font-name="Arial1" fo:font-size="10.5pt" fo:language="fr" fo:country="FR" fo:font-weight="normal" fo:background-color="transparent" style:language-asian="zxx" style:country-asian="none" style:font-weight-asian="bold" style:language-complex="zxx" style:country-complex="none" style:font-weight-complex="bold"/>
    </style:style>
    <style:style style:name="P58" style:family="paragraph" style:parent-style-name="Text_20_body" style:list-style-name="L1">
      <style:paragraph-properties fo:margin-top="0.101cm" fo:margin-bottom="0.101cm" loext:contextual-spacing="false"/>
      <style:text-properties fo:language="fr" fo:country="FR" style:language-asian="zxx" style:country-asian="none" style:language-complex="zxx" style:country-complex="none"/>
    </style:style>
    <style:style style:name="P59" style:family="paragraph" style:parent-style-name="Text_20_body" style:list-style-name="L2">
      <style:paragraph-properties fo:margin-top="0.101cm" fo:margin-bottom="0.101cm" loext:contextual-spacing="false"/>
      <style:text-properties fo:language="fr" fo:country="FR" style:language-asian="zxx" style:country-asian="none" style:language-complex="zxx" style:country-complex="none"/>
    </style:style>
    <style:style style:name="P60" style:family="paragraph" style:parent-style-name="Text_20_body" style:list-style-name="L4">
      <style:paragraph-properties fo:margin-top="0.101cm" fo:margin-bottom="0.101cm" loext:contextual-spacing="false"/>
      <style:text-properties fo:language="fr" fo:country="FR" style:language-asian="zxx" style:country-asian="none" style:language-complex="zxx" style:country-complex="none"/>
    </style:style>
    <style:style style:name="P61" style:family="paragraph" style:parent-style-name="Text_20_body" style:list-style-name="L5">
      <style:paragraph-properties fo:margin-top="0.101cm" fo:margin-bottom="0.101cm" loext:contextual-spacing="false"/>
      <style:text-properties fo:language="fr" fo:country="FR" style:language-asian="zxx" style:country-asian="none" style:language-complex="zxx" style:country-complex="none"/>
    </style:style>
    <style:style style:name="P62" style:family="paragraph" style:parent-style-name="Text_20_body" style:list-style-name="L2">
      <style:paragraph-properties fo:margin-top="0.101cm" fo:margin-bottom="0.101cm" loext:contextual-spacing="false"/>
      <style:text-properties fo:language="fr" fo:country="FR" officeooo:rsid="00b05c8f" officeooo:paragraph-rsid="00b05c8f" fo:background-color="transparent" style:language-asian="zxx" style:country-asian="none" style:language-complex="zxx" style:country-complex="none"/>
    </style:style>
    <style:style style:name="P63" style:family="paragraph" style:parent-style-name="Text_20_body" style:list-style-name="L2">
      <style:paragraph-properties fo:margin-top="0.101cm" fo:margin-bottom="0.101cm" loext:contextual-spacing="false"/>
      <style:text-properties fo:language="fr" fo:country="FR" officeooo:rsid="00ad8e0f" officeooo:paragraph-rsid="00ad8e0f" fo:background-color="transparent" style:language-asian="zxx" style:country-asian="none" style:language-complex="zxx" style:country-complex="none"/>
    </style:style>
    <style:style style:name="P64" style:family="paragraph" style:parent-style-name="Text_20_body" style:list-style-name="L4">
      <style:paragraph-properties fo:margin-top="0.101cm" fo:margin-bottom="0.101cm" loext:contextual-spacing="false"/>
      <style:text-properties fo:language="fr" fo:country="FR" fo:background-color="transparent" style:language-asian="zxx" style:country-asian="none" style:language-complex="zxx" style:country-complex="none"/>
    </style:style>
    <style:style style:name="P65" style:family="paragraph" style:parent-style-name="Text_20_body" style:list-style-name="L6">
      <style:paragraph-properties fo:margin-top="0.101cm" fo:margin-bottom="0.101cm" loext:contextual-spacing="false" fo:line-height="100%" fo:text-align="justify" style:justify-single-word="false" fo:keep-together="always" style:shadow="none" fo:keep-with-next="auto" style:vertical-align="middle">
        <style:tab-stops/>
      </style:paragraph-properties>
      <style:text-properties style:font-name="Arial1" fo:font-size="10.5pt" fo:language="fr" fo:country="FR" fo:font-weight="normal" fo:background-color="transparent" style:language-asian="zxx" style:country-asian="none" style:font-weight-asian="bold" style:language-complex="zxx" style:country-complex="none" style:font-weight-complex="bold"/>
    </style:style>
    <style:style style:name="P66" style:family="paragraph" style:parent-style-name="Text_20_body" style:list-style-name="L8">
      <style:paragraph-properties fo:margin-top="0.101cm" fo:margin-bottom="0.101cm" loext:contextual-spacing="false" fo:line-height="100%" fo:text-align="justify" style:justify-single-word="false" fo:keep-together="always" style:shadow="none" fo:keep-with-next="auto" style:vertical-align="middle">
        <style:tab-stops/>
      </style:paragraph-properties>
      <style:text-properties style:font-name="Arial1" fo:font-size="10.5pt" fo:language="fr" fo:country="FR" fo:font-weight="normal" fo:background-color="transparent" style:language-asian="zxx" style:country-asian="none" style:font-weight-asian="bold" style:language-complex="zxx" style:country-complex="none" style:font-weight-complex="bold"/>
    </style:style>
    <style:style style:name="P67" style:family="paragraph" style:parent-style-name="Text_20_body" style:list-style-name="L8">
      <style:paragraph-properties fo:margin-top="0.101cm" fo:margin-bottom="0.101cm" loext:contextual-spacing="false" fo:line-height="100%" fo:text-align="justify" style:justify-single-word="false" fo:keep-together="always" style:shadow="none" fo:keep-with-next="auto" style:vertical-align="middle">
        <style:tab-stops/>
      </style:paragraph-properties>
      <style:text-properties style:font-name="Arial1" fo:font-size="10.5pt" fo:language="fr" fo:country="FR" fo:font-weight="normal" style:language-asian="zxx" style:country-asian="none" style:font-weight-asian="bold" style:language-complex="zxx" style:country-complex="none" style:font-weight-complex="bold"/>
    </style:style>
    <style:style style:name="P68" style:family="paragraph" style:parent-style-name="Text_20_body" style:list-style-name="L7">
      <style:paragraph-properties fo:margin-top="0.101cm" fo:margin-bottom="0.101cm" loext:contextual-spacing="false" fo:line-height="100%" fo:text-align="justify" style:justify-single-word="false" fo:keep-together="always" style:shadow="none" fo:keep-with-next="auto" style:vertical-align="middle">
        <style:tab-stops/>
      </style:paragraph-properties>
      <style:text-properties fo:background-color="transparent"/>
    </style:style>
    <style:style style:name="P69" style:family="paragraph" style:parent-style-name="Text_20_body" style:list-style-name="L6">
      <style:paragraph-properties fo:margin-top="0.101cm" fo:margin-bottom="0.101cm" loext:contextual-spacing="false" fo:line-height="100%" fo:text-align="justify" style:justify-single-word="false" fo:keep-together="always" style:shadow="none" fo:keep-with-next="auto" style:vertical-align="middle">
        <style:tab-stops/>
      </style:paragraph-properties>
      <style:text-properties fo:background-color="transparent"/>
    </style:style>
    <style:style style:name="P70" style:family="paragraph" style:parent-style-name="Text_20_body" style:list-style-name="L7">
      <style:paragraph-properties fo:margin-top="0.101cm" fo:margin-bottom="0.101cm" loext:contextual-spacing="false" fo:line-height="100%" fo:text-align="justify" style:justify-single-word="false" style:shadow="none" style:vertical-align="middle">
        <style:tab-stops/>
      </style:paragraph-properties>
      <style:text-properties officeooo:paragraph-rsid="00589719"/>
    </style:style>
    <style:style style:name="P71" style:family="paragraph" style:parent-style-name="Text_20_body" style:list-style-name="L7">
      <style:paragraph-properties fo:margin-top="0.101cm" fo:margin-bottom="0.101cm" loext:contextual-spacing="false" fo:line-height="100%" fo:text-align="justify" style:justify-single-word="false" style:shadow="none" style:vertical-align="middle">
        <style:tab-stops/>
      </style:paragraph-properties>
      <style:text-properties officeooo:paragraph-rsid="009200cd" fo:background-color="transparent"/>
    </style:style>
    <style:style style:name="P72" style:family="paragraph" style:parent-style-name="Text_20_body" style:list-style-name="L3" style:master-page-name="">
      <style:paragraph-properties fo:margin-left="1.3cm" fo:margin-right="0cm" fo:margin-top="0.101cm" fo:margin-bottom="0.101cm" loext:contextual-spacing="false" fo:line-height="100%" fo:text-align="justify" style:justify-single-word="false" fo:keep-together="always" fo:text-indent="-0.6cm" style:auto-text-indent="false" style:page-number="auto" style:shadow="none" fo:keep-with-next="always" style:vertical-align="middle">
        <style:tab-stops>
          <style:tab-stop style:position="1.302cm"/>
        </style:tab-stops>
      </style:paragraph-properties>
    </style:style>
    <style:style style:name="P73" style:family="paragraph" style:parent-style-name="Text_20_body" style:list-style-name="L10">
      <style:paragraph-properties fo:margin-top="0.101cm" fo:margin-bottom="0.199cm" loext:contextual-spacing="false" fo:orphans="0" fo:widows="0" fo:keep-with-next="auto"/>
      <style:text-properties fo:language="fr" fo:country="FR" style:language-asian="zxx" style:country-asian="none" style:language-complex="zxx" style:country-complex="none"/>
    </style:style>
    <style:style style:name="P74" style:family="paragraph" style:parent-style-name="Text_20_body" style:list-style-name="L10">
      <style:paragraph-properties fo:margin-top="0.101cm" fo:margin-bottom="0.199cm" loext:contextual-spacing="false" fo:orphans="0" fo:widows="0" fo:keep-with-next="auto"/>
      <style:text-properties fo:language="fr" fo:country="FR" officeooo:paragraph-rsid="00146648" style:language-asian="zxx" style:country-asian="none" style:language-complex="zxx" style:country-complex="none"/>
    </style:style>
    <style:style style:name="P75" style:family="paragraph" style:parent-style-name="Text_20_body" style:list-style-name="L11">
      <style:paragraph-properties fo:margin-top="0.101cm" fo:margin-bottom="0cm" loext:contextual-spacing="false"/>
      <style:text-properties fo:language="fr" fo:country="FR" officeooo:rsid="00604920" officeooo:paragraph-rsid="00604920" style:language-asian="zxx" style:country-asian="none" style:language-complex="zxx" style:country-complex="none"/>
    </style:style>
    <style:style style:name="P76" style:family="paragraph" style:parent-style-name="Text_20_body" style:list-style-name="L11">
      <style:paragraph-properties fo:margin-top="0.101cm" fo:margin-bottom="0cm" loext:contextual-spacing="false"/>
      <style:text-properties fo:language="fr" fo:country="FR" officeooo:rsid="00604920" officeooo:paragraph-rsid="00ba80a2" style:language-asian="zxx" style:country-asian="none" style:language-complex="zxx" style:country-complex="none"/>
    </style:style>
    <style:style style:name="P77" style:family="paragraph" style:parent-style-name="Text_20_body" style:list-style-name="L11">
      <style:paragraph-properties fo:margin-top="0.101cm" fo:margin-bottom="0cm" loext:contextual-spacing="false"/>
      <style:text-properties fo:language="fr" fo:country="FR" officeooo:rsid="00604920" officeooo:paragraph-rsid="00ba80a2" fo:background-color="transparent" style:language-asian="zxx" style:country-asian="none" style:language-complex="zxx" style:country-complex="none"/>
    </style:style>
    <style:style style:name="P78" style:family="paragraph" style:parent-style-name="Style_20_Normal1_20__2b__20_Arial_20_Narrow" style:list-style-name="L9">
      <style:paragraph-properties fo:margin-left="0cm" fo:margin-right="0cm" fo:text-indent="-0.635cm" style:auto-text-indent="false">
        <style:tab-stops>
          <style:tab-stop style:position="3.175cm"/>
        </style:tab-stops>
      </style:paragraph-properties>
      <style:text-properties style:font-name="Arial" fo:font-size="10.5pt" officeooo:paragraph-rsid="00424594" fo:background-color="transparent" style:font-size-asian="10.5pt" style:font-size-complex="10.5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size-complex="10.5pt"/>
    </style:style>
    <style:style style:name="T4" style:family="text">
      <style:text-properties style:font-name="Arial" fo:font-size="10.5pt" officeooo:rsid="00435dc4" style:font-size-asian="10.5pt" style:font-size-complex="10.5pt"/>
    </style:style>
    <style:style style:name="T5" style:family="text">
      <style:text-properties style:font-name="Arial" fo:font-size="10.5pt" officeooo:rsid="0044d083" style:font-size-asian="10.5pt" style:font-size-complex="10.5pt"/>
    </style:style>
    <style:style style:name="T6" style:family="text">
      <style:text-properties style:font-name="Arial" fo:font-size="10.5pt" officeooo:rsid="00467abf" style:font-size-asian="10.5pt" style:font-size-complex="10.5pt"/>
    </style:style>
    <style:style style:name="T7" style:family="text">
      <style:text-properties style:font-name="Arial" fo:font-size="10.5pt" officeooo:rsid="00424594" style:font-size-asian="10.5pt" style:font-size-complex="10.5pt"/>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officeooo:rsid="00a0374b" fo:background-color="#ffffff" loext:char-shading-value="0" style:font-weight-asian="bold"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315b4a" style:font-weight-asian="bold" style:font-weight-complex="bold"/>
    </style:style>
    <style:style style:name="T14" style:family="text">
      <style:text-properties fo:font-weight="bold" officeooo:rsid="00604920" style:font-weight-asian="bold" style:font-weight-complex="bold"/>
    </style:style>
    <style:style style:name="T15" style:family="text">
      <style:text-properties fo:font-weight="bold" officeooo:rsid="006a7aa7" style:font-weight-asian="bold" style:font-weight-complex="bold"/>
    </style:style>
    <style:style style:name="T16" style:family="text">
      <style:text-properties fo:font-weight="bold" officeooo:rsid="00797713"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bold" style:font-weight-asian="bold" style:font-name-complex="Arial" style:font-weight-complex="bold"/>
    </style:style>
    <style:style style:name="T24" style:family="text">
      <style:text-properties style:text-underline-style="none" fo:font-weight="bold" officeooo:rsid="00b20ae3" style:font-weight-asian="bold" style:font-name-complex="Arial" style:font-weight-complex="bold"/>
    </style:style>
    <style:style style:name="T25" style:family="text">
      <style:text-properties fo:font-weight="normal" style:font-weight-asian="normal" style:font-weight-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style:text-underline-style="none" fo:font-weight="normal" officeooo:rsid="0022bf61"/>
    </style:style>
    <style:style style:name="T28" style:family="text">
      <style:text-properties fo:language="fr" fo:country="FR" officeooo:rsid="000b47da" style:language-asian="zxx" style:country-asian="none" style:language-complex="zxx" style:country-complex="none"/>
    </style:style>
    <style:style style:name="T29" style:family="text">
      <style:text-properties fo:language="fr" fo:country="FR" officeooo:rsid="00089288" style:language-asian="zxx" style:country-asian="none" style:language-complex="zxx" style:country-complex="none"/>
    </style:style>
    <style:style style:name="T30" style:family="text">
      <style:text-properties fo:language="fr" fo:country="FR" officeooo:rsid="002bcd79" style:language-asian="zxx" style:country-asian="none" style:language-complex="zxx" style:country-complex="none"/>
    </style:style>
    <style:style style:name="T31" style:family="text">
      <style:text-properties fo:language="fr" fo:country="FR" officeooo:rsid="00a1f720" style:language-asian="zxx" style:country-asian="none" style:language-complex="zxx" style:country-complex="none"/>
    </style:style>
    <style:style style:name="T32" style:family="text">
      <style:text-properties fo:language="fr" fo:country="FR" officeooo:rsid="00424594" style:language-asian="zxx" style:country-asian="none" style:language-complex="zxx" style:country-complex="none"/>
    </style:style>
    <style:style style:name="T33" style:family="text">
      <style:text-properties fo:language="fr" fo:country="FR" officeooo:rsid="00ad8e0f" style:language-asian="zxx" style:country-asian="none" style:language-complex="zxx" style:country-complex="none"/>
    </style:style>
    <style:style style:name="T34" style:family="text">
      <style:text-properties fo:language="fr" fo:country="FR" style:text-underline-style="solid" style:text-underline-width="auto" style:text-underline-color="font-color" fo:background-color="transparent" loext:char-shading-value="0" style:language-asian="zxx" style:country-asian="none" style:language-complex="zxx" style:country-complex="none"/>
    </style:style>
    <style:style style:name="T35" style:family="text">
      <style:text-properties fo:language="fr" fo:country="FR" fo:background-color="transparent" loext:char-shading-value="0" style:language-asian="zxx" style:country-asian="none" style:language-complex="zxx" style:country-complex="none"/>
    </style:style>
    <style:style style:name="T36" style:family="text">
      <style:text-properties fo:language="fr" fo:country="FR" officeooo:rsid="0056bb96" fo:background-color="transparent" loext:char-shading-value="0" style:language-asian="zxx" style:country-asian="none" style:language-complex="zxx" style:country-complex="none"/>
    </style:style>
    <style:style style:name="T37" style:family="text">
      <style:text-properties fo:language="fr" fo:country="FR" officeooo:rsid="0090c36a" fo:background-color="transparent" loext:char-shading-value="0" style:language-asian="zxx" style:country-asian="none" style:language-complex="zxx" style:country-complex="none"/>
    </style:style>
    <style:style style:name="T38" style:family="text">
      <style:text-properties fo:language="fr" fo:country="FR" officeooo:rsid="00a2440f" fo:background-color="transparent" loext:char-shading-value="0" style:language-asian="zxx" style:country-asian="none" style:language-complex="zxx" style:country-complex="none"/>
    </style:style>
    <style:style style:name="T39" style:family="text">
      <style:text-properties officeooo:rsid="000b47da"/>
    </style:style>
    <style:style style:name="T40" style:family="text">
      <style:text-properties officeooo:rsid="002249b9"/>
    </style:style>
    <style:style style:name="T41" style:family="text">
      <style:text-properties officeooo:rsid="00257de4"/>
    </style:style>
    <style:style style:name="T42" style:family="text">
      <style:text-properties officeooo:rsid="00264494"/>
    </style:style>
    <style:style style:name="T43" style:family="text">
      <style:text-properties officeooo:rsid="0028b9c9"/>
    </style:style>
    <style:style style:name="T44" style:family="text">
      <style:text-properties officeooo:rsid="0033b19b"/>
    </style:style>
    <style:style style:name="T45" style:family="text">
      <style:text-properties style:font-name="Arial1" fo:font-size="10.5pt" fo:language="fr" fo:country="FR" fo:font-weight="normal" style:language-asian="zxx" style:country-asian="none" style:font-weight-asian="bold" style:language-complex="zxx" style:country-complex="none" style:font-weight-complex="bold"/>
    </style:style>
    <style:style style:name="T46" style:family="text">
      <style:text-properties style:font-name="Arial1" fo:font-size="10.5pt" fo:language="fr" fo:country="FR" fo:font-weight="normal" officeooo:rsid="000b47da" style:language-asian="zxx" style:country-asian="none" style:font-weight-asian="bold" style:language-complex="zxx" style:country-complex="none" style:font-weight-complex="bold"/>
    </style:style>
    <style:style style:name="T47" style:family="text">
      <style:text-properties style:font-name="Arial1" fo:font-size="10.5pt" fo:language="fr" fo:country="FR" fo:font-weight="normal" officeooo:rsid="0090c36a" style:language-asian="zxx" style:country-asian="none" style:font-weight-asian="bold" style:language-complex="zxx" style:country-complex="none" style:font-weight-complex="bold"/>
    </style:style>
    <style:style style:name="T48" style:family="text">
      <style:text-properties style:font-name="Arial1" fo:font-size="10.5pt" fo:language="fr" fo:country="FR" fo:font-weight="normal" officeooo:rsid="007fb702" style:language-asian="zxx" style:country-asian="none" style:font-weight-asian="bold" style:language-complex="zxx" style:country-complex="none" style:font-weight-complex="bold"/>
    </style:style>
    <style:style style:name="T49" style:family="text">
      <style:text-properties style:font-name="Arial1" fo:font-size="10.5pt" fo:language="fr" fo:country="FR" fo:font-weight="normal" officeooo:rsid="000b47da" fo:background-color="transparent" loext:char-shading-value="0" style:language-asian="zxx" style:country-asian="none" style:font-weight-asian="bold" style:language-complex="zxx" style:country-complex="none" style:font-weight-complex="bold"/>
    </style:style>
    <style:style style:name="T50" style:family="text">
      <style:text-properties style:font-name="Arial1" fo:font-size="10.5pt" fo:language="fr" fo:country="FR" style:text-underline-style="solid" style:text-underline-width="auto" style:text-underline-color="font-color" fo:font-weight="normal" style:language-asian="zxx" style:country-asian="none" style:font-weight-asian="bold" style:language-complex="zxx" style:country-complex="none" style:font-weight-complex="bold"/>
    </style:style>
    <style:style style:name="T51" style:family="text">
      <style:text-properties style:font-name="Arial1" fo:font-size="10.5pt" fo:language="fr" fo:country="FR" style:text-underline-style="solid" style:text-underline-width="auto" style:text-underline-color="font-color" fo:font-weight="normal" officeooo:rsid="000b47da" style:language-asian="zxx" style:country-asian="none" style:font-weight-asian="bold" style:language-complex="zxx" style:country-complex="none" style:font-weight-complex="bold"/>
    </style:style>
    <style:style style:name="T52" style:family="text">
      <style:text-properties style:font-name="Arial1" fo:font-size="10.5pt" fo:language="fr" fo:country="FR" style:text-underline-style="none" fo:font-weight="normal" style:language-asian="zxx" style:country-asian="none" style:font-weight-asian="bold" style:language-complex="zxx" style:country-complex="none" style:font-weight-complex="bold"/>
    </style:style>
    <style:style style:name="T53" style:family="text">
      <style:text-properties officeooo:rsid="003a5381"/>
    </style:style>
    <style:style style:name="T54" style:family="text">
      <style:text-properties officeooo:rsid="004178a0"/>
    </style:style>
    <style:style style:name="T55" style:family="text">
      <style:text-properties officeooo:rsid="004267d4"/>
    </style:style>
    <style:style style:name="T56" style:family="text">
      <style:text-properties officeooo:rsid="00444e07"/>
    </style:style>
    <style:style style:name="T57" style:family="text">
      <style:text-properties officeooo:rsid="004a8177"/>
    </style:style>
    <style:style style:name="T58" style:family="text">
      <style:text-properties officeooo:rsid="004be3f1"/>
    </style:style>
    <style:style style:name="T59" style:family="text">
      <style:text-properties officeooo:rsid="005809b1"/>
    </style:style>
    <style:style style:name="T60" style:family="text">
      <style:text-properties officeooo:rsid="005c423a"/>
    </style:style>
    <style:style style:name="T61" style:family="text">
      <style:text-properties officeooo:rsid="005e2718"/>
    </style:style>
    <style:style style:name="T62" style:family="text">
      <style:text-properties officeooo:rsid="005e58a6"/>
    </style:style>
    <style:style style:name="T63" style:family="text">
      <style:text-properties officeooo:rsid="00617da3"/>
    </style:style>
    <style:style style:name="T64" style:family="text">
      <style:text-properties officeooo:rsid="00641b31"/>
    </style:style>
    <style:style style:name="T65" style:family="text">
      <style:text-properties officeooo:rsid="00693441"/>
    </style:style>
    <style:style style:name="T66" style:family="text">
      <style:text-properties officeooo:rsid="006c3616"/>
    </style:style>
    <style:style style:name="T67" style:family="text">
      <style:text-properties officeooo:rsid="006d3aa3"/>
    </style:style>
    <style:style style:name="T68" style:family="text">
      <style:text-properties officeooo:rsid="006d6d04"/>
    </style:style>
    <style:style style:name="T69" style:family="text">
      <style:text-properties officeooo:rsid="006fbaa9"/>
    </style:style>
    <style:style style:name="T70" style:family="text">
      <style:text-properties officeooo:rsid="0072cae6"/>
    </style:style>
    <style:style style:name="T71" style:family="text">
      <style:text-properties officeooo:rsid="00733093"/>
    </style:style>
    <style:style style:name="T72" style:family="text">
      <style:text-properties officeooo:rsid="00745ac3"/>
    </style:style>
    <style:style style:name="T73" style:family="text">
      <style:text-properties officeooo:rsid="007505ef"/>
    </style:style>
    <style:style style:name="T74" style:family="text">
      <style:text-properties officeooo:rsid="0079daef"/>
    </style:style>
    <style:style style:name="T75" style:family="text">
      <style:text-properties officeooo:rsid="007e2d44"/>
    </style:style>
    <style:style style:name="T76" style:family="text">
      <style:text-properties officeooo:rsid="0082cdc2"/>
    </style:style>
    <style:style style:name="T77" style:family="text">
      <style:text-properties officeooo:rsid="008c841c"/>
    </style:style>
    <style:style style:name="T78" style:family="text">
      <style:text-properties officeooo:rsid="00923027"/>
    </style:style>
    <style:style style:name="T79" style:family="text">
      <style:text-properties officeooo:rsid="009bf20b"/>
    </style:style>
    <style:style style:name="T80" style:family="text">
      <style:text-properties officeooo:rsid="009eaac2"/>
    </style:style>
    <style:style style:name="T81" style:family="text">
      <style:text-properties fo:background-color="transparent" loext:char-shading-value="0"/>
    </style:style>
    <style:style style:name="T82" style:family="text">
      <style:text-properties officeooo:rsid="003019b5" fo:background-color="transparent" loext:char-shading-value="0"/>
    </style:style>
    <style:style style:name="T83" style:family="text">
      <style:text-properties officeooo:rsid="00252e50" fo:background-color="transparent" loext:char-shading-value="0"/>
    </style:style>
    <style:style style:name="T84" style:family="text">
      <style:text-properties officeooo:rsid="00526560" fo:background-color="transparent" loext:char-shading-value="0"/>
    </style:style>
    <style:style style:name="T85" style:family="text">
      <style:text-properties officeooo:rsid="00629bc7" fo:background-color="transparent" loext:char-shading-value="0"/>
    </style:style>
    <style:style style:name="T86" style:family="text">
      <style:text-properties officeooo:rsid="00a0374b" fo:background-color="transparent" loext:char-shading-value="0"/>
    </style:style>
    <style:style style:name="T87" style:family="text">
      <style:text-properties officeooo:rsid="0010a34c" fo:background-color="transparent" loext:char-shading-value="0"/>
    </style:style>
    <style:style style:name="T88" style:family="text">
      <style:text-properties officeooo:rsid="0071e2b6" fo:background-color="transparent" loext:char-shading-value="0"/>
    </style:style>
    <style:style style:name="T89" style:family="text">
      <style:text-properties officeooo:rsid="00a1c5a5" fo:background-color="transparent" loext:char-shading-value="0"/>
    </style:style>
    <style:style style:name="T90" style:family="text">
      <style:text-properties officeooo:rsid="00a4ceff" fo:background-color="transparent" loext:char-shading-value="0"/>
    </style:style>
    <style:style style:name="T91" style:family="text">
      <style:text-properties officeooo:rsid="00a1f720" fo:background-color="transparent" loext:char-shading-value="0"/>
    </style:style>
    <style:style style:name="T92" style:family="text">
      <style:text-properties officeooo:rsid="00a3b843" fo:background-color="transparent" loext:char-shading-value="0"/>
    </style:style>
    <style:style style:name="T93" style:family="text">
      <style:text-properties officeooo:rsid="00910bd2" fo:background-color="transparent" loext:char-shading-value="0"/>
    </style:style>
    <style:style style:name="T94" style:family="text">
      <style:text-properties officeooo:rsid="001e1a0f" fo:background-color="transparent" loext:char-shading-value="0"/>
    </style:style>
    <style:style style:name="T95" style:family="text">
      <style:text-properties officeooo:rsid="0083a355" fo:background-color="transparent" loext:char-shading-value="0"/>
    </style:style>
    <style:style style:name="T96" style:family="text">
      <style:text-properties officeooo:rsid="005a9505" fo:background-color="transparent" loext:char-shading-value="0"/>
    </style:style>
    <style:style style:name="T97" style:family="text">
      <style:text-properties officeooo:rsid="0090c36a" fo:background-color="transparent" loext:char-shading-value="0"/>
    </style:style>
    <style:style style:name="T98" style:family="text">
      <style:text-properties officeooo:rsid="009efc36" fo:background-color="transparent" loext:char-shading-value="0"/>
    </style:style>
    <style:style style:name="T99" style:family="text">
      <style:text-properties officeooo:rsid="00a31480" fo:background-color="transparent" loext:char-shading-value="0"/>
    </style:style>
    <style:style style:name="T100" style:family="text">
      <style:text-properties officeooo:rsid="00a0374b"/>
    </style:style>
    <style:style style:name="T101" style:family="text">
      <style:text-properties fo:background-color="#ffffff" loext:char-shading-value="0"/>
    </style:style>
    <style:style style:name="T102" style:family="text">
      <style:text-properties officeooo:rsid="00102648" fo:background-color="#ffffff" loext:char-shading-value="0"/>
    </style:style>
    <style:style style:name="T103" style:family="text">
      <style:text-properties officeooo:rsid="00b07908" fo:background-color="#ffffff" loext:char-shading-value="0"/>
    </style:style>
    <style:style style:name="T104" style:family="text">
      <style:text-properties officeooo:rsid="00abefc4" fo:background-color="#ffffff" loext:char-shading-value="0"/>
    </style:style>
    <style:style style:name="T105" style:family="text">
      <style:text-properties officeooo:rsid="00a156f5"/>
    </style:style>
    <style:style style:name="T106" style:family="text">
      <style:text-properties officeooo:rsid="0069e637"/>
    </style:style>
    <style:style style:name="T107" style:family="text">
      <style:text-properties officeooo:rsid="00a1c5a5"/>
    </style:style>
    <style:style style:name="T108" style:family="text">
      <style:text-properties officeooo:rsid="00a1f720"/>
    </style:style>
    <style:style style:name="T109" style:family="text">
      <style:text-properties officeooo:rsid="00102648"/>
    </style:style>
    <style:style style:name="T110" style:family="text">
      <style:text-properties officeooo:rsid="0010a34c"/>
    </style:style>
    <style:style style:name="T111" style:family="text">
      <style:text-properties officeooo:rsid="003019b5"/>
    </style:style>
    <style:style style:name="T112" style:family="text">
      <style:text-properties officeooo:rsid="00668cc5"/>
    </style:style>
    <style:style style:name="T113" style:family="text">
      <style:text-properties officeooo:rsid="00424594"/>
    </style:style>
    <style:style style:name="T114" style:family="text">
      <style:text-properties officeooo:rsid="0044d083"/>
    </style:style>
    <style:style style:name="T115" style:family="text">
      <style:text-properties officeooo:rsid="00467abf"/>
    </style:style>
    <style:style style:name="T116" style:family="text">
      <style:text-properties officeooo:rsid="0048693c"/>
    </style:style>
    <style:style style:name="T117" style:family="text">
      <style:text-properties officeooo:rsid="001e1a0f"/>
    </style:style>
    <style:style style:name="T118" style:family="text">
      <style:text-properties officeooo:rsid="00315b4a"/>
    </style:style>
    <style:style style:name="T119" style:family="text">
      <style:text-properties officeooo:rsid="00530225"/>
    </style:style>
    <style:style style:name="T120" style:family="text">
      <style:text-properties officeooo:rsid="00542003"/>
    </style:style>
    <style:style style:name="T121" style:family="text">
      <style:text-properties officeooo:rsid="00556a08"/>
    </style:style>
    <style:style style:name="T122" style:family="text">
      <style:text-properties officeooo:rsid="005a9505"/>
    </style:style>
    <style:style style:name="T123" style:family="text">
      <style:text-properties officeooo:rsid="005bff62"/>
    </style:style>
    <style:style style:name="T124" style:family="text">
      <style:text-properties officeooo:rsid="005ca295"/>
    </style:style>
    <style:style style:name="T125" style:family="text">
      <style:text-properties officeooo:rsid="00614d58"/>
    </style:style>
    <style:style style:name="T126" style:family="text">
      <style:text-properties officeooo:rsid="0068e921"/>
    </style:style>
    <style:style style:name="T127" style:family="text">
      <style:text-properties officeooo:rsid="006a1fed"/>
    </style:style>
    <style:style style:name="T128" style:family="text">
      <style:text-properties officeooo:rsid="00797713"/>
    </style:style>
    <style:style style:name="T129" style:family="text">
      <style:text-properties officeooo:rsid="0081ab1e"/>
    </style:style>
    <style:style style:name="T130" style:family="text">
      <style:text-properties officeooo:rsid="00852706"/>
    </style:style>
    <style:style style:name="T131" style:family="text">
      <style:text-properties officeooo:rsid="00604920"/>
    </style:style>
    <style:style style:name="T132" style:family="text">
      <style:text-properties officeooo:rsid="008f413e"/>
    </style:style>
    <style:style style:name="T133" style:family="text">
      <style:text-properties officeooo:rsid="009818e9"/>
    </style:style>
    <style:style style:name="T134" style:family="text">
      <style:text-properties officeooo:rsid="00a4ceff"/>
    </style:style>
    <style:style style:name="T135" style:family="text">
      <style:text-properties officeooo:rsid="00a7b202"/>
    </style:style>
    <style:style style:name="T136" style:family="text">
      <style:text-properties officeooo:rsid="00a874ba"/>
    </style:style>
    <style:style style:name="T137" style:family="text">
      <style:text-properties officeooo:rsid="00af4ca8"/>
    </style:style>
    <style:style style:name="T138" style:family="text">
      <style:text-properties officeooo:rsid="0066a229"/>
    </style:style>
    <style:style style:name="T139" style:family="text">
      <style:text-properties officeooo:rsid="00754a5e"/>
    </style:style>
    <style:style style:name="T140" style:family="text">
      <style:text-properties officeooo:rsid="00767a01"/>
    </style:style>
    <style:style style:name="T141" style:family="text">
      <style:text-properties officeooo:rsid="00afb2ec"/>
    </style:style>
    <style:style style:name="T142" style:family="text">
      <style:text-properties officeooo:rsid="00b05c8f"/>
    </style:style>
    <style:style style:name="T143" style:family="text">
      <style:text-properties officeooo:rsid="00b07908"/>
    </style:style>
    <style:style style:name="T144" style:family="text">
      <style:text-properties officeooo:rsid="00b20ae3"/>
    </style:style>
    <style:style style:name="T145" style:family="text">
      <style:text-properties officeooo:rsid="00b39faf"/>
    </style:style>
    <style:style style:name="T146" style:family="text">
      <style:text-properties officeooo:rsid="00b4bb86"/>
    </style:style>
    <style:style style:name="T147" style:family="text">
      <style:text-properties officeooo:rsid="00b65d49"/>
    </style:style>
    <style:style style:name="T148" style:family="text">
      <style:text-properties officeooo:rsid="00bd34ec"/>
    </style:style>
    <style:style style:name="T149" style:family="text">
      <style:text-properties officeooo:rsid="00be69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08cm" fo:text-indent="-0.635cm" fo:margin-left="6.3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097cm" fo:text-indent="-0.635cm" fo:margin-left="10.097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16_20803_0006" text:name="NumeroConsultation"/>
        <text:user-field-decl office:value-type="string" office:string-value="Procédure adaptée" text:name="ProcedurePassation"/>
        <text:user-field-decl office:value-type="string" office:string-value="Cahier des Clauses Techniques Particulères"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
      <text:p text:style-name="P14"><text:user-field-get text:name="PouvoirAdjudicateur">Ville de Marseille - Mairie de Marseille</text:user-field-get></text:p>
      <text:p text:style-name="P10"/>
      <text:p text:style-name="P15"><text:user-field-get text:name="DirectionService">DGECS-DAC-SAM (20804)</text:user-field-get></text:p>
      <text:p text:style-name="P39"/>
      <text:p text:style-name="P39"/>
      <text:p text:style-name="P39"/>
      <text:p text:style-name="P39"/>
      <text:p text:style-name="P20"><text:user-field-get text:name="TitreDocument">Cahier des Clauses Techniques Particulères</text:user-field-get></text:p>
      <text:p text:style-name="P22"/>
      <text:p text:style-name="P22"/>
      <text:p text:style-name="P22"/>
      <text:p text:style-name="P21"/>
      <text:p text:style-name="P50"><text:user-field-get text:name="IntituleConsultation">Conservation et destruction d'archives intermédiaires de la Ville de Marseille</text:user-field-get></text:p>
      <text:p text:style-name="P21"/>
      <text:p text:style-name="P22"/>
      <text:p text:style-name="P22"/>
      <text:p text:style-name="P22"/>
      <text:p text:style-name="P22"/>
      <text:p text:style-name="P16"><text:span text:style-name="T19">Numéro de la consultation<text:tab/>: </text:span><text:span text:style-name="T23"><text:s/><text:tab/></text:span><text:span text:style-name="T24">2020_20803_0021</text:span></text:p>
      <text:p text:style-name="P3"/>
      <text:p text:style-name="P4"/>
      <text:p text:style-name="P17"><text:span text:style-name="T19">Procédure de passation :</text:span><text:span text:style-name="T11"><text:tab/></text:span><text:span text:style-name="T8"><text:user-field-get text:name="ProcedurePassation">Procédure adaptée</text:user-field-get></text:span></text:p>
      <text:p text:style-name="P8"/>
      <text:p text:style-name="P18"/>
      <text:p text:style-name="P19"><text:span text:style-name="T20">Date de notification :</text:span><text:span text:style-name="T22"><text:tab/></text:span></text:p>
      <text:p text:style-name="P5"/>
      <text:p text:style-name="P5"/>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49"><text:span text:style-name="Strong_20_Emphasis">Article 1 -</text:span> O<text:span text:style-name="Strong_20_Emphasis">BJET DU MARCHE</text:span><text:tab/>3</text:p>
          <text:p text:style-name="P48">1.1 Intitulé et objet des prestations<text:tab/>3</text:p>
          <text:p text:style-name="P49"><text:span text:style-name="Strong_20_Emphasis">Article 2 -</text:span> C<text:span text:style-name="Strong_20_Emphasis">ONTEXTE ET OBJECTIFS DU DÉPÔT</text:span><text:tab/>3</text:p>
          <text:p text:style-name="P48">2.1 Informations d'ordre légal<text:tab/>3</text:p>
          <text:p text:style-name="P48">2.2 Termes techniques<text:tab/>3</text:p>
          <text:p text:style-name="P48">2.3 Situation matérielle<text:tab/>3</text:p>
          <text:p text:style-name="P48">2.4 Gestion des archives intermédiaires<text:tab/>4</text:p>
          <text:p text:style-name="P49"><text:span text:style-name="Strong_20_Emphasis">Article 3 -</text:span> R<text:span text:style-name="Strong_20_Emphasis">EPRESENTANT DU TITULAIRE</text:span><text:tab/>4</text:p>
          <text:p text:style-name="P49"><text:span text:style-name="Strong_20_Emphasis">Article 4 -</text:span> L<text:span text:style-name="Strong_20_Emphasis">ISTE DES PRESTATIONS</text:span><text:tab/>5</text:p>
          <text:p text:style-name="P49"><text:span text:style-name="Strong_20_Emphasis">Article 5 -</text:span> D<text:span text:style-name="Strong_20_Emphasis">ÉFINITION DES PRESTATIONS</text:span><text:tab/>5</text:p>
          <text:p text:style-name="P48">5.1 Conditionnement.<text:tab/>6</text:p>
          <text:p text:style-name="P48">5.2 Transport des versements des locaux de stockage vers le site de conservation du titulaire.<text:tab/>6</text:p>
          <text:p text:style-name="P48">5.3 Stockage.<text:tab/>7</text:p>
          <text:p text:style-name="P48">5.4 Gestion des demandes de consultation.<text:tab/>8</text:p>
          <text:p text:style-name="P48">5.5 Opérations de traitement en vue d'une destruction<text:tab/>9</text:p>
          <text:p text:style-name="P48">5.6 Sortie définitive et restitution des archives<text:tab/>10</text:p>
          <text:p text:style-name="P48">5.7 Gestion informatisée des archives via Internet<text:tab/>10</text:p>
          <text:p text:style-name="P49"><text:span text:style-name="Strong_20_Emphasis">Article 6 -</text:span> S<text:span text:style-name="Strong_20_Emphasis">UIVI DE L’EXÉCUTION DES PRESTATIONS</text:span><text:tab/>11</text:p>
          <text:p text:style-name="P48">6.1 Réunion de cadrage de la prestation<text:tab/>11</text:p>
          <text:p text:style-name="P48">6.2 Suivi de l’exécution des prestations<text:tab/>12</text:p>
          <text:p text:style-name="P48">6.3 Fin des prestations<text:tab/>12</text:p>
          <text:p text:style-name="P49"><text:span text:style-name="Strong_20_Emphasis">Article 7 -</text:span> A<text:span text:style-name="Strong_20_Emphasis">GREMENT MINISTERIEL</text:span><text:tab/>12</text:p>
          <text:p text:style-name="P49"><text:span text:style-name="Strong_20_Emphasis">Article 8 -</text:span> C<text:span text:style-name="Strong_20_Emphasis">ONFIDENTIALITÉ</text:span><text:tab/>13</text:p>
          <text:p text:style-name="P49"><text:span text:style-name="Strong_20_Emphasis">Article 9 -</text:span> G<text:span text:style-name="Strong_20_Emphasis">LOSSAIRE - DEFINITIONS</text:span><text:tab/>13</text:p>
        </text:index-body>
      </text:table-of-content>
      <text:p text:style-name="P9"><text:s/></text:p>
      <text:h text:style-name="P53" text:outline-level="1">OBJET DU MARCHE</text:h>
      <text:h text:style-name="P51" text:outline-level="2">Intitulé et <text:span text:style-name="T40">o</text:span>bjet des prestations</text:h>
      <text:p text:style-name="P6">Intitulé de la consultation: Conservation <text:span text:style-name="T144">et destruction </text:span>d'archives intermédiaires <text:span text:style-name="T147">de la Ville de Marseille.</text:span></text:p>
      <text:p text:style-name="P7"/>
      <text:p text:style-name="P6">La présente consultation a pour objet: <text:span text:style-name="T79">prestations de conservation matérielle, destruction et de communication d'archives intermédiaires de la Ville de Marseille.</text:span></text:p>
      <text:h text:style-name="P53" text:outline-level="1">CONTEXTE <text:span text:style-name="T42">ET OBJECTIFS DU DÉPÔT</text:span></text:h>
      <text:h text:style-name="P51" text:outline-level="2">Information<text:span text:style-name="T43">s</text:span> d'ordre légal</text:h>
      <text:p text:style-name="P22">Le statut des archives communales est régi par les textes suivants:</text:p>
      <text:list xml:id="list4225548660" text:style-name="L1">
        <text:list-item>
          <text:p text:style-name="P55">Code général des collectivités territoriales, article L2321-<text:span text:style-name="T149">2</text:span>;</text:p>
        </text:list-item>
        <text:list-item>
          <text:p text:style-name="P58">Code du patrimoine, articles L211-1 à L214-10 et R212-1 à R213-10;</text:p>
        </text:list-item>
        <text:list-item>
          <text:p text:style-name="P58">Arrêté ministériel du 4 décembre 2009, précisant les normes relatives aux prestations en archivage et gestion externalisée.</text:p>
        </text:list-item>
      </text:list>
      <text:h text:style-name="Heading_20_2" text:outline-level="2">Termes techniques</text:h>
      <text:p text:style-name="P40">Les termes employés dans les documents du présent marché public sont définis dans le glossaire.</text:p>
      <text:h text:style-name="P51" text:outline-level="2">Situation matérielle</text:h>
      <text:p text:style-name="P22">Les services de la Ville de Marseille produisent des archives publiques dans le cadre de leur activité. La production annuelle est évaluée entre <text:span text:style-name="T80">3</text:span> et <text:span text:style-name="T80">4</text:span> kilomètres linéaires (kml) par an. Ces archives communales sont soit destinées à être éliminées à l'issue de leur durée d'utilité administrative et auquel cas sont conservées, jusqu'à leur élimination par les services producteurs, soit destinées à être conservées indéfiniment et auquel cas sont versées au service des Archives municipales dès que le service producteur n'a plus besoin d'y recourir fréquemment. Le service des Archives municipales est chargé de leur collecte, de leur traitement, de leur conservation, de leur communication et de leur valorisation.</text:p>
      <text:p text:style-name="P22"/>
      <text:p text:style-name="P22">Les archives intermédiaires destinées à l'élimination ne sont théoriquement pas destinées à être accueillies dans les locaux des Archives municipales. Cependant, quelques exceptions ont été instaurées à ce principe, notamment pour les archives relevant d<text:span text:style-name="T54">e la direction des finances (service du</text:span> contrôle budgétaire et de la comptabilité<text:span text:style-name="T54">)</text:span> <text:span text:style-name="T80">et</text:span> du bataillon de marins-pompiers de Marseille.</text:p>
      <text:p text:style-name="P22"/>
      <text:p text:style-name="P22">Chaque année, les Archives de Marseille accueillent entre 400 et 500 <text:span text:style-name="T55">mètres linéaires (</text:span>ml<text:span text:style-name="T55">)</text:span> d'arch<text:span text:style-name="T81">ives supplémentaires, </text:span><text:span text:style-name="T83">dont environ 80 ml destinés à être éliminés à l'issue de la durée d'utilité administrative (DUA).</text:span></text:p>
      <text:p text:style-name="P25"><text:span text:style-name="T80">Afin d'optimiser la gestion des espaces de conservation, la Ville de Marseille</text:span> <text:span text:style-name="T56">souhaite recourir </text:span>à l'externalisation de la conservation des archives intermédiaires dans les limites fixées par le code du patrimoine (articles L212-4 et R212-19 à R.212-31).</text:p>
      <text:p text:style-name="P25"/>
      <text:p text:style-name="P36"><text:soft-page-break/><text:span text:style-name="T135">En 2016, </text:span>L'externalisation des archives intermédiaires de la Ville de Marseille <text:span text:style-name="T135">a été réalisée.</text:span></text:p>
      <text:p text:style-name="P36"><text:span text:style-name="T135">La prestation portera</text:span> dans un premier temps sur <text:span text:style-name="T136">le transfert des</text:span> archives intermédiaires destinées à l'élimination conservées dans les locaux <text:span text:style-name="T135">du prestataire actuel</text:span> <text:span text:style-name="T135">puis</text:span> dans un second temps, <text:span text:style-name="T135">sur les</text:span> archives intermédiaires des services de la Ville de Marseille. Il en résulte qu'après l'enlèvement initial des documents conservés dans les locaux <text:span text:style-name="T136">du prestataire actuel</text:span>, plusieurs enlèvements de moindre importance seront réalisés au fil de l'eau dans différents services de la Ville.</text:p>
      <text:p text:style-name="P25"/>
      <text:p text:style-name="P25">Les Archives municipales jouent le rôle d’intermédiaire entre le prestataire et les services, qui ne peuvent avoir affaire directement à lui, ni pour enclencher des enlèvements, ni pour demander la communication <text:span text:style-name="T57">ou la restitution </text:span>de documents. Les données relatives aux versements transférés <text:span text:style-name="T80">sont</text:span> informatisé<text:span text:style-name="T58">e</text:span>s <text:span text:style-name="T80">dans le logiciel de gestion documentaire</text:span> dont elles disposent.</text:p>
      <text:h text:style-name="P51" text:outline-level="2">Gestion des archives intermédiaires</text:h>
      <text:p text:style-name="P22">Les archives intermédiaires sont de plusieurs natures, supports et formats. Toutefois, le support<text:span text:style-name="T81"> est, en majorité, le papier de format standard </text:span><text:span text:style-name="T84">(format A4)</text:span><text:span text:style-name="T81">. Elles sont donc conditionnées dans des chemises, classeurs et boîtes d’archives de taille relativement homogène (boîtes de largeur de 8, 10 et 15 cm), sauf rares exceptions.</text:span></text:p>
      <text:p text:style-name="P25"/>
      <text:p text:style-name="P25">Les documents sont classés et cotés dans le respect des normes applicables aux archives contemporaines, en série continue (série W). La cotation est effectuée à l'article. Pour les archives du <text:span text:style-name="T59">service du </text:span>contrôle budgétaire et de la comptabilité ou celles du bataillon de marins-pompiers de Marseille, un article correspond généralement à une boîte. Cependant, <text:span text:style-name="T80">pour d'autres services de la Ville, il peut arriver qu'une boîte</text:span> contien<text:span text:style-name="T80">nen</text:span>t plusieurs articles.</text:p>
      <text:p text:style-name="P25"/>
      <text:p text:style-name="P25">Tous les dossiers archivés sont décrits et enregistrés dans le logiciel d’archivage<text:span text:style-name="T100"> AVENIO édité par la société Di'X. </text:span><text:span text:style-name="T10">Un changement de logiciel de gestion est prévu durant <text:s/>la période de ce marché</text:span><text:span text:style-name="T9">.</text:span> Pour chaque bordereau de versement, les services versants indiquent les éléments habituels (cote, description, dates extrêmes). Les archives intermédiaires sont conservées actuellement dans différents locaux de la Ville : ceux des Archives municipales mais <text:span text:style-name="T100">également</text:span> ceux des services versants, répartis sur l’ensemble du territoire communal. <text:span text:style-name="T100">Ces locaux </text:span>permett<text:span text:style-name="T100">e</text:span>nt rarement l'accès à des camions de gros volume. Ces locaux ne disposent pas tous d'ascenseurs et ne permettent généralement pas le stockage de palettes.</text:p>
      <text:p text:style-name="P25"/>
      <text:p text:style-name="P41">Le nombre de consultations <text:span text:style-name="T80">des archives intermédiaires reste globalement faible, le plus souvent sous le seuil des 10 consultations par an.</text:span></text:p>
      <text:p text:style-name="P25"/>
      <text:p text:style-name="P23"><text:span text:style-name="T94">Les archives intermédiaires a</text:span><text:span text:style-name="T117">ctuellement conservées dans les locaux du prestataire actuel, sont estimées à environ 700 ml.</text:span></text:p>
      <text:h text:style-name="P53" text:outline-level="1">REPRESENTANT DU TITULAIRE</text:h>
      <text:p text:style-name="P22">Le titulaire s'engage à désigner dès la notification du marché, une personne chargée de conduire et de diriger l'exécution de l'ensemble des prestations en son nom ainsi que celles des autres intervenants sur le projet. Le titulaire communiquera au service des Archives municipales de la Ville de Marseille le nom et les coordonnées professionnelles de son représentant.</text:p>
      <text:p text:style-name="P22"/>
      <text:p text:style-name="P22"><text:soft-page-break/>La bonne exécution du marché public suppose que le titulaire affecte à l'ensemble du projet un seul responsable chargé de le représenter auprès de la Ville de Marseille quelle que soit la nature des problèmes évoqués. Ce responsable désigné par le titulaire est l'unique interlocuteur des Archives municipales pendant toute la durée du marché. En cas d'empêchement de ce responsable en cours de marché, le titulaire en avise sans délai les Archives <text:span text:style-name="T41">municipales</text:span> et leur indique les noms, coordonnées et références professionnelles du nouveau responsable.</text:p>
      <text:h text:style-name="P53" text:outline-level="1"><text:span text:style-name="T63">LISTE</text:span> DES PRESTATIONS</text:h>
      <text:p text:style-name="P22"><text:span text:style-name="T60">Les</text:span> prestation<text:span text:style-name="T60">s</text:span> compren<text:span text:style-name="T60">nent</text:span>: </text:p>
      <text:list xml:id="list1934658366" text:style-name="L2">
        <text:list-item>
          <text:p text:style-name="P62">la prise en charge des archives intermédiaires externalisées chez le prestataire actuel</text:p>
        </text:list-item>
        <text:list-item>
          <text:p text:style-name="P59">le conditionnement, le transport, le stockage, la gestion informatisée des versements;</text:p>
        </text:list-item>
        <text:list-item>
          <text:p text:style-name="P59">la gestion des prêts de documents pour consultation par la Ville de Marseille;</text:p>
        </text:list-item>
        <text:list-item>
          <text:p text:style-name="P59">la restitution sur palettes des boîtes sur le territoire marseillais pour prise en charge de documents d'archives <text:span text:style-name="T145">par les Archives municipales</text:span> ou pour prise en charge par un service de la Ville de Marseille.</text:p>
        </text:list-item>
        <text:list-item>
          <text:p text:style-name="P63"><text:span text:style-name="T142">l</text:span>a destruction des documents <text:span text:style-name="T141">par incinération, déchiquetage ou broyage, ainsi que la fourniture d’un certificat de destruction.</text:span></text:p>
        </text:list-item>
      </text:list>
      <text:p text:style-name="P22"/>
      <text:p text:style-name="P22"><text:span text:style-name="T61">Les prestations</text:span> concerne<text:span text:style-name="T61">nt</text:span> la conservation et la gestion:</text:p>
      <text:list xml:id="list2259621762" text:style-name="L3">
        <text:list-item>
          <text:p text:style-name="P72"><text:span text:style-name="T29">des archives intermédiaires destinées à l'élimination</text:span><text:span text:style-name="T30"> dans les locaux des services producteurs </text:span><text:span text:style-name="T33">ou conservés aux Archives municipales</text:span><text:span text:style-name="T30">;</text:span></text:p>
        </text:list-item>
        <text:list-item>
          <text:p text:style-name="P56">des archives intermédiaires destinées à être conservées de façon illimitée; à l'issue de la durée d'utilité administrative ces archives seraient restituées aux Archives municipales pour conservation définitive.</text:p>
        </text:list-item>
      </text:list>
      <text:p text:style-name="P22"/>
      <text:p text:style-name="P22"><text:span text:style-name="T62">Les prestations</text:span> ne concerne<text:span text:style-name="T62">nt</text:span> pas les données ou documents numériques, mais <text:span text:style-name="T12">uniquement des supports physiques</text:span>.</text:p>
      <text:h text:style-name="P53" text:outline-level="1">DÉFINITION DE<text:span text:style-name="T39">S</text:span> PRESTATION<text:span text:style-name="T39">S</text:span></text:h>
      <text:p text:style-name="P25"><text:span text:style-name="T53">Le</text:span> titulaire <text:span text:style-name="T53">s'engage à exécuter </text:span>les prestations ci-après détaillées.</text:p>
      <text:p text:style-name="P25"/>
      <text:p text:style-name="P22"><text:span text:style-name="T81">Le titulaire assure la mise en œuvre des opérations liées au conditionnement, au transport et au stockage des archives confiées en respectant les règles de</text:span> conservation applicables aux archives publiques intermédiaires telles que définies par le Service interministériel des archives de France.</text:p>
      <text:p text:style-name="P22"/>
      <text:p text:style-name="P22"><text:span text:style-name="T81">Il est notamment tenu de respecter les engagements pris dans le cadre de la procédure d’agrément des prestataires en archivage telle qu’elle est définie par la réglementation </text:span><text:span text:style-name="T85">en vigueur</text:span><text:span text:style-name="T81">. Il met tout en œuvre pour conserver l’agrément du site de conservation des archives de la Ville délivré par le Service interministériel des archives de France pendant toute la durée</text:span> du marché. Il tient la Ville informée de ses démarches concernant les demandes de renouvellement à échéance. </text:p>
      <text:p text:style-name="P22"/>
      <text:p text:style-name="P22">L’ensemble des opérations de manutention des documents sera accomplie avec les précautions nécessaires à la préservation de l’état des documents (de sorte d’éviter les chocs, l’exposition aux liquides, aux chocs thermiques et hygrométriques, etc.).</text:p>
      <text:h text:style-name="P51" text:outline-level="2"><text:soft-page-break/>Conditionnement.</text:h>
      <text:p text:style-name="P24">Les Archives municipales <text:span text:style-name="T64">adressent</text:span> au titulaire par <text:span text:style-name="T132">bon de commande </text:span>le métrage linéaire à prendre en charge, <text:span text:style-name="T132">et </text:span>fixent en accord avec lui une date pour l’enlèvement d’un ensemble d’archives (un ou plusieurs versements). Sur ces indications, le titulaire est chargé de l’estimation du nombre de conten<text:span text:style-name="T81">eurs nécessaires pour le conditionnement des boîtes d’archives à verser. Seuls les conteneurs </text:span><text:span text:style-name="T86">réellement </text:span><text:span text:style-name="T81">utilisés lors du conditionnement sont facturés.</text:span></text:p>
      <text:p text:style-name="P25"/>
      <text:p text:style-name="P25">Les documents d'archives intermédiaires sont déjà tous préalablement conditionnés dans des boîtes en carton de largeur 8, 10, 15 ou exceptionnellement 20 cm. Les cotes des différents articles sont reportées sur les tranches des boîtes.</text:p>
      <text:p text:style-name="P25"/>
      <text:p text:style-name="P25">Les<text:span text:style-name="T105"> Archives municipales signaleront toute présence de documents hors format standard. Si ces documents ne peuvent être conditionnés dans les conteneurs du titulaire, le </text:span>conditionnement sera effectué par l<text:span text:style-name="T65">a Ville de Marseille</text:span> ; sauf contre-indication <text:span text:style-name="T106">du titulaire approuvée par la Ville de Marseille</text:span>, c’est ce conditionnement qui sera étiqueté et référencé directement par le titulaire.</text:p>
      <text:p text:style-name="P25"/>
      <text:p text:style-name="P25">Les Archives municipales fourniront au prestataire un ou plusieurs bordereau(x) de versement au format <text:span text:style-name="T109">tableur (excel ou calc), c</text:span>haque bordereau décrivant à l'article les documents dont la conservation est confiée au prestataire. <text:span text:style-name="T109">Le contrôle de la qualité du bordereau de versement sera effectué par les Archives municipales. Le contrôle de l'adéquation entre le bordereau de versement et le contenu sera réalisé par le titulaire du marché (échantillonnage).</text:span></text:p>
      <text:p text:style-name="P25"/>
      <text:p text:style-name="P25">Le titulaire doit exécuter les prestations suivantes :</text:p>
      <text:list xml:id="list2007378098" text:style-name="L4">
        <text:list-item>
          <text:p text:style-name="P60">fourniture du nombre exact nécessaire de conteneurs, montés ; les conteneurs resteront propriété de la Ville de Marseille ;</text:p>
        </text:list-item>
        <text:list-item>
          <text:p text:style-name="P64">remplissage des conteneurs ;</text:p>
        </text:list-item>
        <text:list-item>
          <text:p text:style-name="P64">référencement et étiquetage (étiquette ou un code-barres) propre au titulaire des conteneurs (et/ou des boîtes selon son mode de référencement).</text:p>
        </text:list-item>
      </text:list>
      <text:p text:style-name="P25"/>
      <text:p text:style-name="P22"><text:span text:style-name="T81">Le système de codification doit assurer une totale confidentialité des archives ; les informations qui figurent sur les conteneurs </text:span><text:span text:style-name="T17">sont et resteront dépourvues de toute indication permettant de deviner la prov</text:span><text:span text:style-name="T12">enance ou le contenu des documents qui se trouvent dans les conteneurs.</text:span></text:p>
      <text:p text:style-name="P22"/>
      <text:p text:style-name="P22">Le titulaire ne peut en aucun cas changer la qualité des conteneurs fournis à la Ville de <text:span text:style-name="T66">Marseille de </text:span>sa propre initiative. Il doit conserver les documents qui lui ont été confiés dans les chemises, boîtes et conteneurs d’origine, sauf si la conservation des documents l’exige (conditionnement dégradé par des chocs). Si le titulaire souhaite renouveler une partie ou l’ensemble des fournitures non défectueuses, les frais relatifs à ce renouvellement resteront à la charge de ce dernier, ainsi que l’éventuelle augmentation de mètres linéaires de stockage.</text:p>
      <text:h text:style-name="P51" text:outline-level="2">Transport des versements des locaux de stockage vers le site de conservation du titulaire.</text:h>
      <text:p text:style-name="P37">Dans les locaux du titulaire actuel des prestation<text:span text:style-name="T137">s</text:span> d’externalisation des archives intermédiaires, les boîtes à enlever seront regroupés en conteneurs sur palettes <text:span text:style-name="T137">et</text:span> <text:span text:style-name="T137">dans un local donnant accès à un quai de déchargement.</text:span></text:p>
      <text:p text:style-name="P22"/>
      <text:p text:style-name="P22"/>
      <text:p text:style-name="P22"><text:soft-page-break/>Dans les locaux des Archives municipales, les boîtes composant les ensembles d’archives à enlever seront regroupées dans un local situé au même niveau <text:span text:style-name="T67">que</text:span> le quai de déchargement.</text:p>
      <text:p text:style-name="P22"/>
      <text:p text:style-name="P22">Dans les locaux des autres services de la Ville, il n'y aura ni quai de déchargement ni endroit où stocker quelques palettes. De plus, tous les locaux ne sont pas équipés d'un ascenseur.</text:p>
      <text:p text:style-name="P25"/>
      <text:p text:style-name="P25">Tout versement doit être pris en charge dans un délai <text:span text:style-name="T68">fixé dans le CCAP</text:span> suivant la notification <text:span text:style-name="T119">du bon de commande </text:span>au titulaire.</text:p>
      <text:p text:style-name="P25"/>
      <text:p text:style-name="P22"><text:span text:style-name="T81">Celui-ci accomplira les opération</text:span>s suivantes:</text:p>
      <text:list xml:id="list3850220001" text:style-name="L5">
        <text:list-item>
          <text:p text:style-name="P61">enlèvement des conten<text:span text:style-name="T101">eurs </text:span><text:span text:style-name="T102">;</text:span></text:p>
        </text:list-item>
        <text:list-item>
          <text:p text:style-name="P61">transport sur son site de conservation;</text:p>
        </text:list-item>
        <text:list-item>
          <text:p text:style-name="P61">déchargement des conteneurs;</text:p>
        </text:list-item>
        <text:list-item>
          <text:p text:style-name="P61">installation des conteneurs à l’endroit où ils seront conservés;</text:p>
        </text:list-item>
        <text:list-item>
          <text:p text:style-name="P61">contrôle de la conformité des opérations précédentes avec les procédures et méthodes convenues avec <text:span text:style-name="T69">la Ville de Marseille.</text:span></text:p>
        </text:list-item>
      </text:list>
      <text:p text:style-name="P22"/>
      <text:p text:style-name="P22"/>
      <text:p text:style-name="P22">Une fois l’enlèvement effectué, le titulaire signera un b<text:span text:style-name="T110">on</text:span> d’enlèvement des archives qu’il conservera. Un double sera rem<text:span text:style-name="T81">is aux Archives municipales. </text:span><text:span text:style-name="T99">La signature de ce bon d'enlèvement marque le début de la prise en charge des archives par le titulaire. </text:span><text:span text:style-name="T87">Le titulaire transmettra également aux Archives municipales </text:span><text:span text:style-name="T81">une liste numérotée des conteneurs. Si l'enlèvement se déroule sur un autre site que les Archives municipales, ce sont les Archives qui se chargeront de la transmission de la copie de ce bon d'enlèvement et de la liste numérotée des conteneurs au service dans lequel l'intervention a eu lieu.</text:span></text:p>
      <text:p text:style-name="P25"/>
      <text:p text:style-name="P25">Le titulaire confirmera par courriel aux Archives municipales la saisie dans le système d’information <text:span text:style-name="T112">du titulaire</text:span> des données relatives aux boîtes et documents, dans les <text:span text:style-name="T12">5 jours ouvrés</text:span> après l’enlèvement au plus tard.</text:p>
      <text:p text:style-name="P25"/>
      <text:p text:style-name="P25">Le titulaire est responsable des unités d’archives dès lors qu’il en a effectué l’enlèvement, il assure à ses risques le transfert des conteneurs vers son site de gestion. Le type de transport utilisé doit être approprié au transfert des conteneurs.</text:p>
      <text:p text:style-name="P25"/>
      <text:p text:style-name="P25">Les unités d’archives devront être consultables 3 jours ouvrés après leur enlèvement.</text:p>
      <text:h text:style-name="P51" text:outline-level="2">Stockage.</text:h>
      <text:p text:style-name="P38">La Ville <text:span text:style-name="T107">exige que </text:span>le stockage de l’ensemble des documents confiés <text:span text:style-name="T107">soit réalisé </text:span>sur un site unique de conservation.</text:p>
      <text:p text:style-name="P25"/>
      <text:p text:style-name="P22"><text:span text:style-name="T81">En cas de transfert d’archives stockées d’un site de conservation du titulaire vers un autre, l’accord </text:span><text:span text:style-name="T88">écrit </text:span><text:span text:style-name="T81">préalable d</text:span><text:span text:style-name="T88">u responsable des</text:span><text:span text:style-name="T81"> Archives municipales est requis. Le titulaire précisera la r</text:span>éférence des archives qui auront été transférées sur le nouveau site. Si un transfert d’urgence est organisé pour des raisons de conservation (survenue d’un sinistre), les Archives municipales seront informées sans délai par téléphone et/ou courriel, et informées de l’évolution de la situation; la situation sera au plus vite régularisée.</text:p>
      <text:p text:style-name="P22"/>
      <text:p text:style-name="P22">Les éventuels transferts entre sites, sauf s’ils sont demandés par les Archives municipales, sont à la charge du <text:span text:style-name="T70">titulaire</text:span>.</text:p>
      <text:p text:style-name="P22"/>
      <text:p text:style-name="P22"><text:soft-page-break/>En cas de constat de dégradation ou de risque de dégradation des documents ou de leur conditionnement dans le site de conservation, le <text:span text:style-name="T71">titulaire</text:span> prend les éventuelles mesures d’urgence qui s’imposent, recherche l’origine des dégradations, et informe les Archives municipales sans délai, par téléphone et/ou courriel. Il leur propose des solutions qu’il met en œuvre à ses frais après avoir reçu leur validation. </text:p>
      <text:p text:style-name="P22"/>
      <text:p text:style-name="P22">Pendant toute la durée du contrat, le titulaire permet aux représentants de la Ville de Marseille de visiter les bâtiments susmentionnés aux fins de vérifier leur conformité <text:span text:style-name="T72">au</text:span> présent marché. La Ville <text:span text:style-name="T73">de Marseille </text:span>sera autorisée à visiter le site de stockage au moins une fois par an, après en avoir avisé 24 heures à l’avance le titulaire, afin de s’assurer du maintien des bonnes conditions de conservation. Elle se réserve le droit de faire appel au représentant de l’administration des archives de France pour lui demander une inspection du site de conservation.</text:p>
      <text:p text:style-name="P22"/>
      <text:p text:style-name="P22">Les Archives municipales peuvent être amenées à demander une sortie définitive d’archives pendant la durée d’exécution du contrat, pour réintégration dans ses magasins, <text:span text:style-name="T107">pour</text:span> restitution à un service <text:span text:style-name="T107">ou pour intervention du titulaire du marché de destructio</text:span><text:span text:style-name="T89">n de documents d'archives</text:span><text:span text:style-name="T81">. Sur indication précise des références des unités, le titulaire en effectuera la recherche, le transport jusqu’aux locaux des Archives municipales </text:span><text:span text:style-name="T89">ou jusqu'à un local situé sur le territoire de la commune de Marseille </text:span><text:span text:style-name="T81">et enregistrera la sortie.</text:span></text:p>
      <text:h text:style-name="P51" text:outline-level="2">Gestion des demandes de consultation.</text:h>
      <text:p text:style-name="P25">Les demandes de c<text:span text:style-name="T133">onsultations</text:span> ou de retour de conteneurs ou de boîtes sont établies, par écrit. Elles contiennent les informations nécessaires à leur exécution par le titulaire (cotes des unités et description complémentaire si nécessaire). <text:span text:style-name="T134">Elles concernent systématiquement des articles complets.</text:span></text:p>
      <text:p text:style-name="P25"/>
      <text:p text:style-name="P25">Le titulaire est en mesure de recevoir les demandes de la Ville de 9h à 18h du lundi au vendredi, <text:span text:style-name="T44">à l’exclusion des jours fériés.</text:span></text:p>
      <text:p text:style-name="P25"/>
      <text:p text:style-name="P34">Les demandes de communication sont adressées <text:span text:style-name="T129">au titulaire par bon de commande.</text:span></text:p>
      <text:p text:style-name="P25"/>
      <text:p text:style-name="P25">Le cas échéant, la Ville peut procéder elle-même aux recherches dans les locaux du titulaire. Les Archives municipales prennent rendez-vous avec lui et lui communiquent le nom, la qualité du visiteur et l’objet de la visite. Dans ces conditions, le titulaire s’engage à permettre à toute personne dûment désignée et autorisée d’avoir accès aux unités d’archives de la Ville <text:span text:style-name="T74">de Marseille</text:span> pendant ses heures d’ouverture.</text:p>
      <text:p text:style-name="P25"/>
      <text:p text:style-name="P25">Cette prestation comprend:</text:p>
      <text:list xml:id="list1614146013" text:style-name="L6">
        <text:list-item>
          <text:p text:style-name="P57">la recherche des unités d’archives demandées;</text:p>
        </text:list-item>
        <text:list-item>
          <text:p text:style-name="P65">leur sortie;</text:p>
        </text:list-item>
        <text:list-item>
          <text:p text:style-name="P65">leur mise à disposition</text:p>
        </text:list-item>
      </text:list>
      <text:list xml:id="list929711666" text:style-name="L7">
        <text:list-item>
          <text:p text:style-name="P68"><text:span text:style-name="T46">dans le cadre d’une </text:span><text:span text:style-name="T51">procédure normale</text:span><text:span text:style-name="T46">, hors urgence: </text:span></text:p>
        </text:list-item>
      </text:list>
      <text:list xml:id="list1336927243" text:style-name="L8">
        <text:list-item>
          <text:p text:style-name="P66">le transport dans un véhicule du titulaire, aller et retour, entre le site de conservation et les locaux du service demandeur; la livraison <text:span text:style-name="T122">de l'original </text:span>au service demandeur dans les 2 jours ouvrés<text:span text:style-name="T111"> conformément aux délais fixés dans le CCAP, </text:span>après la réception <text:span text:style-name="T123">du bon de commande</text:span>, compte tenu des possibilités laissées par les horaires d’ouverture des services de la Ville <text:span text:style-name="T75">de Marseille</text:span>; à noter, la livraison doit impérativement être acheminée dans les locaux spécifiés <text:span text:style-name="T124">dans le bon de commande;</text:span> la date et les plages horaires de livraison sont fixées à l’avance, en accord avec le service demandeur;</text:p>
        </text:list-item>
        <text:list-item>
          <text:p text:style-name="P67"><text:soft-page-break/><text:span text:style-name="T81">la reprise </text:span><text:span text:style-name="T82">des articles livrés se fera dans les locaux spécifiés lors de la demande</text:span><text:span text:style-name="T81">; </text:span><text:span text:style-name="T87">le titulaire du marché informera les Archives municipales de la reprise des articles com</text:span><text:span text:style-name="T110">muniqués;</text:span></text:p>
        </text:list-item>
      </text:list>
      <text:list xml:id="list161047087904950" text:continue-list="list929711666" text:style-name="L7">
        <text:list-item>
          <text:p text:style-name="P70"><text:span text:style-name="T49">dans le c</text:span><text:span text:style-name="T35">adre d’une </text:span><text:span text:style-name="T34">procédure urgente:</text:span><text:span text:style-name="T35"> l’envoi, </text:span><text:span text:style-name="T38">de manière sécurisée, </text:span><text:span text:style-name="T35"><text:s/></text:span><text:span text:style-name="T36">d'une copie ou de l'original </text:span><text:span text:style-name="T37">aux Archives municipales</text:span><text:span text:style-name="T36">,</text:span><text:span text:style-name="T35"> d’un ou plusieurs articles</text:span><text:span text:style-name="T49">,</text:span><text:span text:style-name="T81"> le jour même, pour les demandes reçues </text:span><text:span text:style-name="T97">par le titulaire </text:span><text:span text:style-name="T81">entre 9h et 14h et le lendemain avant 10h pour les demandes reçues </text:span><text:span text:style-name="T97">par le titulaire </text:span><text:span text:style-name="T81">entre 14h et 18h.</text:span></text:p>
        </text:list-item>
        <text:list-item>
          <text:p text:style-name="P71"><text:span text:style-name="T47">Sur demande de la</text:span><text:span text:style-name="T45"> Ville </text:span><text:span text:style-name="T48">de Marseille :</text:span><text:span text:style-name="T45"> dans un local prévu à cet effet </text:span><text:span text:style-name="T50">sur le site du titulaire</text:span><text:span text:style-name="T52">, </text:span><text:bookmark text:name="recap_clause_4917"/><text:bookmark text:name="recap_clause_4917_4"/>dans les 2 jours ouvrés après la réception du bon de commande<text:span text:style-name="T45">;</text:span></text:p>
        </text:list-item>
      </text:list>
      <text:list xml:id="list161047022359173" text:continue-list="list1614146013" text:style-name="L6">
        <text:list-item>
          <text:p text:style-name="P65">la réintégration des unités consultées dans les locaux du titulaire;</text:p>
        </text:list-item>
        <text:list-item>
          <text:p text:style-name="P69"><text:span text:style-name="T46">l’enregistrement des mouvements dans le système de gestion des archives de la Ville du titulaire</text:span><text:span text:style-name="T28">.</text:span></text:p>
        </text:list-item>
      </text:list>
      <text:p text:style-name="P22"/>
      <text:p text:style-name="P22">En dehors du directeur des Archives départementales des Bouches-du-Rhône ou de son représentant, la communication des documents confiés au titulaire <text:span text:style-name="T12">est réservée aux personnes dûment habilitées par les Archives municipales</text:span>. Les règles d’habilitation sont définies et communiquées au<text:span text:style-name="T81"> titulaire lors </text:span><text:span text:style-name="T91">de la réunion de lancement du marché</text:span><text:span text:style-name="T81">. Elles précisent les éléments suivants: nom, prénom, qualité et emploi des personnes autorisées à demander les archives. Ces données peuvent faire l’objet de modifications pendant </text:span><text:span text:style-name="T91">l’exécution</text:span><text:span text:style-name="T81"> du marché. Ces modifications seront le cas échéant notifiées au titulaire par courrier.</text:span></text:p>
      <text:p text:style-name="P25"/>
      <text:p text:style-name="P22"><text:span text:style-name="T81">Le titulaire s’engage à ne communiquer en aucun cas à un tiers le co</text:span>ntenu des unités d’arc<text:span text:style-name="T81">hives qui lui sont confiées sans l’autorisation expresse et préalable des Archives municipales conformément aux dispositions du CCAP </text:span><text:span text:style-name="T91">(article 15.2) et du CCTP (article </text:span><text:span text:style-name="T98">8</text:span><text:span text:style-name="T91">)</text:span><text:span text:style-name="T81"> sur la confidentialité.</text:span></text:p>
      <text:p text:style-name="P25"/>
      <text:p text:style-name="P22"><text:span text:style-name="T81">Les </text:span><text:span text:style-name="T95">éventuels </text:span><text:span text:style-name="T81">fichiers générés pour envoi en urgence doivent être conservés dans des conditions aptes à préserver leur éventuelle confidentialité. Ils seront détruits par le titulaire dans un délai </text:span><text:span text:style-name="T96">de trois mois</text:span><text:span text:style-name="T81"> ap</text:span>rès la transmission à la Ville <text:span text:style-name="T76">de Marseille</text:span>.</text:p>
      <text:h text:style-name="P51" text:outline-level="2">Opérations de traitement en vue d'une destruction</text:h>
      <text:p text:style-name="P26">Les archives produites par l’administration sont des archives publiques. Pour pouvoir les détruire, la Ville doit obtenir obligatoirement un visa d’élimination des Archives départementales (Code du Patrimoine, art. L 212-3 ; décret n° 2009-1124 du 17 septembre 2009 relatif à la compétence des services d’archives publics et à la coopération entre les administrations pour la collecte, la conservation et la communication des archives publiques). Les Archives municipales se chargent seules de l’obtention des autorisations d’éliminer.</text:p>
      <text:p text:style-name="P25"/>
      <text:p text:style-name="P25"><text:span text:style-name="T130">En supplément du bon de commande, les Archives municipales </text:span>transm<text:span text:style-name="T114">ettent au titulaire </text:span>une liste <text:span text:style-name="T108">signée </text:span>des documents à détruire, indiquant les cotes <text:span text:style-name="T108">extrêmes </text:span>et éventuellement les numéros des conteneurs à détruire.</text:p>
      <text:p text:style-name="P25"/>
      <text:p text:style-name="P35">Plusieurs cas sont possibles :</text:p>
      <text:p text:style-name="P35"/>
      <text:p text:style-name="P27">En cas de conservation sur le territoire de la commune de Marseille, <text:span text:style-name="T3">le titulaire met à disposition du titulaire du marché de destruction de documents d'archives </text:span><text:span text:style-name="T4">les cotes </text:span><text:span text:style-name="T5">visées</text:span><text:span text:style-name="T4"> sur la liste signée des documents à détruire</text:span><text:span text:style-name="T3">, sur son site de conservation dans un local comportant l’accès à un quai de </text:span><text:span text:style-name="T6">dé</text:span><text:span text:style-name="T3">chargement, à la date et l’heure convenu</text:span><text:span text:style-name="T5">e</text:span><text:span text:style-name="T3">s préalablement avec les Archives municipales.</text:span></text:p>
      <text:p text:style-name="P28"/>
      <text:p text:style-name="P29"><text:soft-page-break/>En cas de conservation en dehors du territoire de la commune de Marseille, le titulaire met à disposition des Archives municipales les cotes visées sur la liste signée des documents à détruire, sur le quai de déchargement des Archives <text:span text:style-name="T116">municipales</text:span>, à la date et l'heure convenues préalablement avec les Archives municipales <text:span text:style-name="T143">ou </text:span><text:span text:style-name="T103">le titulaire peut être amené à détruire </text:span><text:span text:style-name="T101">les cotes visées sur la liste signée des documents à détruire </text:span><text:span text:style-name="T104">et fournir un certificat de destruction une fois l’opération réalisée.</text:span></text:p>
      <text:p text:style-name="P29"/>
      <text:p text:style-name="P25"/>
      <text:p text:style-name="P25">L’ensemble des opérations liées à une demande de destruction sera réalisé dans un délai maximum de <text:span text:style-name="T13">15 jours ouvrés</text:span><text:span text:style-name="T12"> </text:span>après la transmission <text:span text:style-name="T146">du</text:span> <text:span text:style-name="T120">bon de commande</text:span> par les Archives municipales.</text:p>
      <text:h text:style-name="P51" text:outline-level="2">Sortie définitive et restitution des archives</text:h>
      <text:p text:style-name="P46"><text:span text:style-name="T3">Au terme du marché, ou à tout moment, lorsque la </text:span><text:span text:style-name="T7">Ville de Marseille</text:span><text:span text:style-name="T3"> souhaite effectuer une sortie définitive de documents, le titulaire met à sa disposition et à sa demande les documents dont la liste lui est transmise, dans leurs conteneurs </text:span><text:span text:style-name="T7">ou dans leurs boîtes</text:span><text:span text:style-name="T3">. Il restitue en même temps les documents informatiques et papier permettant l’identification précise du contenu des boîtes et des conteneurs.</text:span></text:p>
      <text:p text:style-name="P43"/>
      <text:list xml:id="list1522681096" text:style-name="L9">
        <text:list-header>
          <text:p text:style-name="P78">En cas de demande de livraison <text:span text:style-name="T113">dans un service municipal situé sur la commune de Marseille</text:span>, <text:span text:style-name="T113">le titulaire</text:span> les <text:span text:style-name="T113">transporte jusqu'au lieu indiqué par les Archives municipales et assure toutes les opérations de manutention depuis la localisation dans ses locaux des conteneurs à restituer jusqu'à la disposition des boîtes, sorties de leurs conteneurs, sur les rayonnages désignés par le service de la Ville de Marseille. </text:span><text:span text:style-name="T31">Comme pour l'enlèvement, </text:span><text:span text:style-name="T32">l</text:span><text:span text:style-name="T31">es locaux </text:span><text:span text:style-name="T32">désignés</text:span><text:span text:style-name="T31"> ne comporteront pas forcément de quai de déchargement ou d'ascenseur.</text:span></text:p>
        </text:list-header>
      </text:list>
      <text:p text:style-name="P43"/>
      <text:p text:style-name="P43">En cas de demande de restitution sans transport, <text:span text:style-name="T113">le titulaire</text:span> les met à disposition, <text:span text:style-name="T113">dans leurs conteneurs et sur palettes,</text:span> sur son site de conservation dans un local comportant l’accès à un quai de <text:span text:style-name="T115">dé</text:span>chargement, à la date et l’heure convenus préalablement avec les Archives <text:span text:style-name="T113">municipales</text:span>.</text:p>
      <text:p text:style-name="P44"/>
      <text:p text:style-name="P45"><text:span text:style-name="T3">Dans tous les cas, il respecte les instructions de rangement données par les Archives </text:span><text:span text:style-name="T7">municipales</text:span><text:span text:style-name="T3">, et notamment le respect de l’ordre des cotes.</text:span></text:p>
      <text:p text:style-name="P45"/>
      <text:p text:style-name="P47">L’ensemble des opérations liées à une demande de <text:span text:style-name="T121">restitution</text:span> sera réalisé dans un délai maximum de <text:span text:style-name="T118">15 jours ouvrés</text:span> après la transmission <text:span text:style-name="T120">bon de commande</text:span> par les Archives municipales.</text:p>
      <text:h text:style-name="P51" text:outline-level="2">Gestion informatisée des archives via Internet</text:h>
      <text:p text:style-name="P11">Le titulaire doit mettre à la disposition de la Ville un outil de gestion informatisée via un espace client Internet sécurisé, qui doit lui permettre de bénéficier d’un service en ligne le plus complet possible. La Ville pourra ainsi s’assurer à tout moment de la gestion et du suivi de toutes les opérations liées aux archives confiées au titulaire, et pouvoir en particulier :</text:p>
      <text:list xml:id="list3943038198" text:style-name="L10">
        <text:list-item>
          <text:p text:style-name="P74">réaliser une saisie directe des archives dans la base de données ;</text:p>
        </text:list-item>
        <text:list-item>
          <text:p text:style-name="P73">rechercher des unités d’archives dans l’inventaire à l’aide d’un moteur de recherche multicritères, et notamment par leur cote ; </text:p>
        </text:list-item>
        <text:list-item>
          <text:p text:style-name="P73">télécharger et imprimer les inventaires ;</text:p>
        </text:list-item>
        <text:list-item>
          <text:p text:style-name="P73">demander la livraison et la restitution d’unités d’archives ; obtenir un accusé de réception de la demande ;</text:p>
        </text:list-item>
        <text:list-item>
          <text:p text:style-name="P73">demander la destruction d’unités d’archives ;</text:p>
        </text:list-item>
        <text:list-item>
          <text:p text:style-name="P73"><text:soft-page-break/>avoir une visibilité complète en consultant les différentes opérations : liste des services et quantités de cartons, historique des mouvements entrées / sorties / destructions, archives non réintégrées, variation de stock mensuel ;</text:p>
        </text:list-item>
        <text:list-item>
          <text:p text:style-name="P73">consulter et éditer des bordereaux pour les opérations suivantes : versements / communications / destructions ;</text:p>
        </text:list-item>
        <text:list-item>
          <text:p text:style-name="P73">gérer ses demandes de consultation et de destruction en contrôlant en temps réel leur prise en compte par les services du titulaire ;</text:p>
        </text:list-item>
        <text:list-item>
          <text:p text:style-name="P73">avoir une traçabilité, une consultation et une édition de toutes les commandes passées ;</text:p>
        </text:list-item>
        <text:list-item>
          <text:p text:style-name="P73">consulter les factures et avoirs ;</text:p>
        </text:list-item>
        <text:list-item>
          <text:p text:style-name="P73">effectuer des demandes d’intervention du titulaire pour la résolution d’anomalies ;</text:p>
        </text:list-item>
        <text:list-item>
          <text:p text:style-name="P73">donner un accès à des données statistiques sur l’ensemble des activités ;</text:p>
        </text:list-item>
        <text:list-item>
          <text:p text:style-name="P73">avoir un suivi et un contrôle qualité de l’application des procédures.</text:p>
        </text:list-item>
      </text:list>
      <text:p text:style-name="P42"/>
      <text:p text:style-name="P22">La Vill<text:span text:style-name="T81">e </text:span><text:span text:style-name="T92">doit</text:span><text:span text:style-name="T81"> disposer d’une connexion multi-utilisateurs en fonction de droits d’accès spécifiques accordés par service et/ou par personne. La liste des habilitations seront définies et communiquées au titulaire lors de la </text:span><text:span text:style-name="T92">réunion de lancement</text:span><text:span text:style-name="T81"> du marché. Des habilitations supplémentaires pourront être créées au fur et à mesure de l'élargissem</text:span>ent du périmètre de conservation ou lors du départ d'un agent.</text:p>
      <text:p text:style-name="P22"/>
      <text:p text:style-name="P22">Cet outil de pilotage doit être ergonomique et permettre à la Ville de gérer toutes les unités d’archives confiées au titulaire et d’en avoir une traçabilité totale.</text:p>
      <text:p text:style-name="P22"/>
      <text:p text:style-name="P22">Les données informatiques relatives aux archives confiées au titulaire actualisées, relatives aux mouvements (entrées et sorties, prêts et retours, etc.) et aux descriptions des unités, doivent pouvoir être consultées à tout moment et extraites de l’application informatique en vue d’une restitution à la Ville <text:span text:style-name="T77">de Marseille.</text:span></text:p>
      <text:p text:style-name="P22"/>
      <text:p text:style-name="P22">A la fin du marché, le titulaire doit extraire les données relatives aux archives de la Ville de son système d’information de gestion pour les restituer à la Ville de Marseille sous forme de fichier Excel ou tout autre format proposé et accepté par les Archives municipales. L’organisation des données dans le fichier Excel ou autre correspond à l’organisation dans la base de gestion des archives (noms des champs = titre des colonnes). L’accès des Archives municipales aux données inscrites dans la base de gestion des archives sera maintenu pendant les trois mois qui suivent la fin de l’exécution du marché.</text:p>
      <text:p text:style-name="P22"/>
      <text:p text:style-name="P22">Le titulaire <text:span text:style-name="T148">remettra une documentation qui servira de guide d’utilisation du logiciel de gestion aux agents utilisateurs. Il assurera un support téléphonique en cas de difficultés. Cette prestation est comprise dans le marché.</text:span></text:p>
      <text:h text:style-name="P53" text:outline-level="1">SUIVI DE L’EXÉCUTION DES PRESTATIONS</text:h>
      <text:p text:style-name="P22">Le titulaire rédige les comptes rendus de réunions, qui sont validés par les Archives municipales. Les comptes rendus définitifs sont transmis par voie papier et électronique aux <text:span text:style-name="T25">Archives</text:span> municipales.</text:p>
      <text:h text:style-name="P51" text:outline-level="2">Réunion de cadrage de la prestation</text:h>
      <text:p text:style-name="P12">Il sera prévu au démarrage de la prestation une réunion d’information afin de définir les modalités précises de la prestation, de prendre connaissance des documents type. Cette <text:soft-page-break/>réunion donnera lieu à un compte-rendu établi par le titulaire qui sera validé par les Archives municipales.</text:p>
      <text:h text:style-name="P51" text:outline-level="2">Suivi de l’exécution des prestations</text:h>
      <text:p text:style-name="P22">L’ensemble de la prestation s’effectuera sous le contrôle des Archives municipales, i<text:span text:style-name="T12">nterlocuteur direct et unique du titulaire</text:span>. Le titulaire peut solliciter si nécessaire la tenue de réunions de suivi, de même que les Archives municipales. Les Archives municipales peuvent visiter les locaux de conservation des documents de la Ville du titulaire sur rendez-vous.</text:p>
      <text:h text:style-name="P51" text:outline-level="2">Fin des prestations</text:h>
      <text:p text:style-name="P22">Une réunion de bilan, assortie <text:span text:style-name="T81">d’un compte rendu, sera prévue au plus tard </text:span><text:span text:style-name="T93">1</text:span><text:span text:style-name="T81"> mois avant la fin du marché.</text:span></text:p>
      <text:p text:style-name="P25"/>
      <text:p text:style-name="P22"><text:span text:style-name="T81">A la fin </text:span><text:span text:style-name="T90">du marché</text:span><text:span text:style-name="T81">, le titulaire restitue les éléments de traçabilité concernant le sort des archives confiées dans le cadre du m</text:span>arché, sous forme papier et électronique.</text:p>
      <text:h text:style-name="Heading_20_1" text:outline-level="1">AGREMENT MINISTERIEL</text:h>
      <text:p text:style-name="P54">Le titulaire doit être titulaire de l'agrément du Service interministériel des archives de France pour le site de conservation des Archives de la Ville de Marseille, conformément :</text:p>
      <text:list xml:id="list3733015161" text:style-name="L11">
        <text:list-item>
          <text:p text:style-name="P76">au Code du patrimoine : articles L212-4 et R212-19 à R.212-31 (relatifs au dépôt d'archives publiques courantes et intermédiaires, sur support papier ou numérique, auprès de personnes physiques ou morales agréées à cet effet),</text:p>
        </text:list-item>
        <text:list-item>
          <text:p text:style-name="P77">à l'arrêté ministériel du 4 décembre 2009 précisant les normes relatives aux prestations en archivage et gestion externalisée.</text:p>
        </text:list-item>
      </text:list>
      <text:p text:style-name="P32"><text:span text:style-name="T125">Le titulaire</text:span> met tout en œuvre pour conserver l'agrément <text:span text:style-name="T138">ministériel </text:span><text:span text:style-name="T27">prévu au Code du Patrimoine (article L212-4, II et III) </text:span>délivré par le <text:span text:style-name="T139">ministère de la Culture et de la Communication</text:span> pendant toute la durée du marché, <text:span text:style-name="T140">pour le site sur lequel sont conservés les archives de la Ville de Marseille</text:span>. Il tient la Ville de Marseille informée de ses démarches concernant les demandes de renouvellement à échéance.</text:p>
      <text:p text:style-name="P30"/>
      <text:p text:style-name="P30">En cas de perte ou de non renouvellement de l'agrément pour le site de conservation des archives objet du présent marché, <text:span text:style-name="T12">la Ville de Marseille</text:span> <text:span text:style-name="T12">sera avertie sans délai</text:span> (par téléphone ou courriel, avec confirmation par courrier).</text:p>
      <text:p text:style-name="P30"/>
      <text:p text:style-name="P31">Le titulaire, s'il dispose d'un ou plusieurs autres sites agréés, pourra proposer un changement de site de conservation. En cas de réponse positive de la Ville de Marseille, le transfert vers ce site sera réalisé dans <text:span text:style-name="T12">un délai de trois semaines au maximum</text:span> (à compter de la <text:span text:style-name="T126">notification de l'accord écrit de </text:span>la Ville de Marseille <text:span text:style-name="T126">signé par le responsable des Archives municipales</text:span>). </text:p>
      <text:p text:style-name="P31"/>
      <text:p text:style-name="P31"><text:span text:style-name="T127">Le transfert</text:span> sera à la charge du titulaire. Les conditions d'exécution des différentes prestations prévues au marché demeureront identiques, notamment sur le plan de la tarification.</text:p>
      <text:p text:style-name="P30"/>
      <text:p text:style-name="P33"><text:soft-page-break/><text:span text:style-name="T128">En cas de refus du nouveau site de conservation par la Ville de Marseille ou si le titulaire ne peut prendre en charge les documents sur un autre site agréé, il sera fait application des conditions de résiliation prévues à l'article 14 du présent CCAP. Le titulaire devra restituer à sa charge sur le site des Archives municipales de Marseille les fonds déjà pris en charge dans un délai de </text:span><text:span text:style-name="T16">10</text:span><text:span text:style-name="T14"> mois </text:span><text:span text:style-name="T15">au </text:span><text:span text:style-name="T14">maximum</text:span><text:span text:style-name="T131">. Ce délai est nécessaire à la recherche et à la mise en œuvre d'une solution, à compter de la déclaration par le titulaire de perte ou de non renouvellement de l'agrément.</text:span></text:p>
      <text:h text:style-name="Heading_20_1" text:outline-level="1">CONFIDENTIALITÉ</text:h>
      <text:p text:style-name="P22">S’agissant d’archives publiques, le prestataire accepte de se soumettre à l’ensemble des obligations qui découlent de leur statut, notamment celles qui concernent la communicabilité des documents, les méthodes de tri et de classement.</text:p>
      <text:p text:style-name="P22"/>
      <text:p text:style-name="P22">Le titulaire s'engage à garder le secret sur toutes les informations ou connaissances, orales ou écrites, communiquées par les Archives municipales ou auxquelles le titulaire a eu accès pour l'exécution ou à l'occasion des prestations décrites dans le CCTP (au cours des opérations de communication de documents, en particulier). En conséquence, sans l'accord préalable et écrit de la Ville de Marseille, il s'interdit de les communiquer à des tiers ou de les utiliser à d'autres fins que l'exécution des prestations objet du CCTP, directement ou indirectement. De surcroît, les personnels intervenants pour le compte du titulaire sont tenus au secret professionnel (code du Patrimoine, art. L. 211-3 « Tout fonctionnaire ou agent chargé de la collecte ou de la conservation d'archives en application des dispositions du présent titre est tenu au secret professionnel en ce qui concerne tout document qui ne peut être légalement mis à la disposition du public »).</text:p>
      <text:h text:style-name="P53" text:outline-level="1">GLOSSAIRE - DEFINITIONS</text:h>
      <text:p text:style-name="P22">Les parties <text:span text:style-name="T78">conviennent</text:span> de donner les définitions techniques suivantes aux termes employés :</text:p>
      <text:p text:style-name="P22"/>
      <text:p text:style-name="P22"><text:span text:style-name="T18">Archivage </text:span>: processus comprenant, pour le titulaire, la prise en charge, l’identification, le tri, le classement, l’inventaire, la conservation et la communication des documents produits ou reçus par le donneur d'ordre.</text:p>
      <text:p text:style-name="P22"/>
      <text:p text:style-name="P22"><text:span text:style-name="T18">Archives intermédiaires</text:span> : ensemble de documents qui, n'étant plus d'usage courant, doivent être conservés temporairement, pour des besoins administratifs ou juridiques (y compris les documents qui après tri seront conservés comme archives définitives).</text:p>
      <text:p text:style-name="P22"><text:s/></text:p>
      <text:p text:style-name="P22"><text:span text:style-name="T26">Bordereau d’élimination</text:span> : liste détaillée des unités d’archives à détruire ou détruites.</text:p>
      <text:p text:style-name="P22"/>
      <text:p text:style-name="P22"><text:span text:style-name="T18">Bordereau d’enlèvement </text:span>: liste détaillée des archives à prendre en charge par le titulaire.</text:p>
      <text:p text:style-name="P22"/>
      <text:p text:style-name="P22"><text:span text:style-name="T18">Conservation matérielle </text:span>: ensemble de techniques, méthodes et procédés destinés à assurer l'intégrité physique des documents.</text:p>
      <text:p text:style-name="P22"/>
      <text:p text:style-name="P22"><text:span text:style-name="T18">Bordereau de versement </text:span>: document donnant le détail des boîtes, dossiers ou documents du client pris en charge par le titulaire et pouvant tenir lieu de procès-verbal de prise en charge et/ou d’inventaire du contenu des archives. Le bordereau de versement est une catégorie d’instrument de recherche.</text:p>
      <text:p text:style-name="P22"/>
      <text:p text:style-name="P22"><text:span text:style-name="T18">Caisse archives ou conteneur </text:span>: unité de conservation destinée à recueillir une ou plusieurs unités archives.</text:p>
      <text:p text:style-name="P22"><text:soft-page-break/></text:p>
      <text:p text:style-name="P22"><text:span text:style-name="T18">Communications / Consultations </text:span>: ensemble des moyens et procédures mis en œuvre par le titulaire pour permettre l’accès aux archives de l’organisme / Communication des archives par transmission à l’organisme ou dans les locaux du titulaire.</text:p>
      <text:p text:style-name="P22"/>
      <text:p text:style-name="P22"><text:span text:style-name="T18">Cote </text:span>: ensemble de symboles (lettres, chiffres, signes) identifiant chaque document ou article à des fins de classement ou de rangement.</text:p>
      <text:p text:style-name="P22"/>
      <text:p text:style-name="P22"><text:span text:style-name="T18">Durée d'utilité administrative</text:span> : durée, imposée par le droit et/ou choisie par le donneur d’ordre, au terme de laquelle les documents peuvent être détruits.</text:p>
      <text:p text:style-name="P22"/>
      <text:p text:style-name="P22"><text:span text:style-name="T18">Externalisation </text:span>: transfert par un donneur d'ordre, dans le cadre d'un contrat, à un titulaire extérieur.</text:p>
      <text:p text:style-name="P22"/>
      <text:p text:style-name="P22"><text:span text:style-name="T18">Identifiant </text:span>: nom ou groupe de chiffres et/ou de lettres caractérisant une unité d'archives et permettant de la reconnaître comme telle lors d'une recherche.</text:p>
      <text:p text:style-name="P22"/>
      <text:p text:style-name="P22"><text:span text:style-name="T18">Instrument de recherche</text:span> : document établi par le titulaire ou le donneur d’ordre et donnant la liste référencée de toutes les unités d’archives prises en charge par le titulaire pour en permettre l'accès. La forme et le niveau de description sont fixés contractuellement avec le donneur d’ordre.</text:p>
      <text:p text:style-name="P22"/>
      <text:p text:style-name="P22"><text:span text:style-name="T18">Inventaire </text:span><text:span text:style-name="T21">: </text:span>outil papier ou informatique énumérant ou décrivant chacune des unités archives ou conteneur de l’organisme pris en charge par le titulaire. Cet inventaire pourra tenir lieu à la fois de procès-verbal de prise en charge par le titulaire et d’instrument de recherche.</text:p>
      <text:p text:style-name="P22"/>
      <text:p text:style-name="P22"><text:span text:style-name="T18">Mètre linéaire </text:span>: unité de mesure des archives (dont l’abréviation est ml) correspondant à l’ensemble des documents qui, posés à la suite, occupent un mètre de rayonnage.</text:p>
      <text:p text:style-name="P22"/>
      <text:p text:style-name="P22"><text:span text:style-name="T18">Personnes habilitées </text:span>: personne autorisée à consulter les documents livrés par le titulaire ou mis à disposition dans ses locaux.</text:p>
      <text:p text:style-name="P22"/>
      <text:p text:style-name="P22"><text:span text:style-name="T18">Prise en charge / Enlèvement :</text:span> acceptation officielle par le titulaire de la responsabilité de conservation des archives du client. Elle comprend l’ensemble des opérations nécessaires au transfert des archives chez le titulaire dont les modalités sont définies dans le marché. Elle donne obligatoirement lieu, une fois ces opérations achevées, à la remise au client d’un état des documents effectivement pris en charge et référencés dans la base de données du titulaire.</text:p>
      <text:p text:style-name="P22"/>
      <text:p text:style-name="P22"><text:span text:style-name="T18">Récolement </text:span>: liste topographique des archives conservées dans un local ou un bâtiment et permettant d’en effectuer le pointage physique. Opération consistant à établir cette liste.</text:p>
      <text:p text:style-name="P22"/>
      <text:p text:style-name="P22"><text:span text:style-name="T18">Restitution</text:span> : opération consistant à extraire une unité d’archives de l’ensemble conservé par le titulaire, sur demande de l’organisme et à le lui remettre afin qu’elle soit conservée par l’organisme.</text:p>
      <text:p text:style-name="P22"/>
      <text:p text:style-name="P22"><text:span text:style-name="T18">Service producteur </text:span>: entité de l’organisme qui a produit, reçu et conservé les archives dans l’exercice de son activité et responsable du versement chez le titulaire.</text:p>
      <text:p text:style-name="P22"/>
      <text:p text:style-name="P22"><text:span text:style-name="T18">Service versant </text:span>: tout service administratif qui transfère des archives en sa possession dans un service d’archives, qu’il les ait lui-même produites (on parle alors de service producteur) ou qu’il les ait héritées d’un service dont il a repris ou non les attributions.</text:p>
      <text:p text:style-name="P22"/>
      <text:p text:style-name="P22"><text:span text:style-name="T18">Sortie définitive </text:span>: sortie, tant physique qu’informatique, de tout ou partie des unités d’archives, soit pour élimination soit pour restitution.</text:p>
      <text:p text:style-name="P22"><text:soft-page-break/></text:p>
      <text:p text:style-name="P22"><text:span text:style-name="T18">Tri </text:span>: opération consistant à séparer, dans un ensemble de documents, ceux qui doivent être conservés de ceux qui doivent être détruits (échantillonnage, sélection, etc.).</text:p>
      <text:p text:style-name="P22"/>
      <text:p text:style-name="P22"><text:span text:style-name="T18">Unités d’archives :</text:span> elle se présente sous la forme d’un conteneur ou d’une boîte archives, d’un dossier, d’un classeur ou d’une chemise. Elle est la plus petite unité communicable. Elle est le premier conditionnement des archives et prend place dans un conteneur.</text:p>
      <text:p text:style-name="P22"/>
      <text:p text:style-name="P22"><text:span text:style-name="T18">Versement </text:span>: opération matérielle et intellectuelle par laquelle la responsabilité de la conservation d’archives est transférée du service d’archives de l’organisme au service du titulaire en archivag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Arial Narrow" svg:font-family="'Arial Narrow'" style:font-family-generic="roman"/>
    <style:font-face style:name="Courier New1" svg:font-family="'Courier New'" style:font-family-generic="roman"/>
    <style:font-face style:name="Symbol1" svg:font-family="Symbol" style:font-family-generic="roman"/>
    <style:font-face style:name="Times New Roman2" svg:font-family="'Times New Roman'" style:font-family-generic="roman"/>
    <style:font-face style:name="Wingdings1" svg:font-family="Wingdings" style:font-family-generic="roman"/>
    <style:font-face style:name="Arial3" svg:font-family="Arial" style:font-adornments="Normal" style:font-family-generic="swiss"/>
    <style:font-face style:name="Calibri" svg:font-family="Calibri" style:font-adornments="Normal" style:font-family-generic="swiss"/>
    <style:font-face style:name="Garamond" svg:font-family="Garamond" style:font-adornments="Normal" style:font-family-generic="swiss"/>
    <style:font-face style:name="Tahoma" svg:font-family="Tahoma" style:font-adornments="Normal" style:font-family-generic="swiss"/>
    <style:font-face style:name="Times New Roman1" svg:font-family="'Times New Roman'" style:font-adornments="Normal" style:font-family-generic="swiss"/>
    <style:font-face style:name="Arial4" svg:font-family="Arial" style:font-family-generic="system"/>
    <style:font-face style:name="Arial Narrow1" svg:font-family="'Arial Narrow'" style:font-family-generic="system"/>
    <style:font-face style:name="Calibri1" svg:font-family="Calibri" style:font-family-generic="system"/>
    <style:font-face style:name="Courier New2" svg:font-family="'Courier New'" style:font-family-generic="system"/>
    <style:font-face style:name="Garamond1" svg:font-family="Garamond" style:font-family-generic="system"/>
    <style:font-face style:name="Symbol2" svg:font-family="Symbol" style:font-family-generic="system"/>
    <style:font-face style:name="Tahoma2" svg:font-family="Tahoma" style:font-family-generic="system"/>
    <style:font-face style:name="Times New Roman3" svg:font-family="'Times New Roman'" style:font-family-generic="system"/>
    <style:font-face style:name="Wingdings2" svg:font-family="Wingding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cm" loext:contextual-spacing="false" fo:line-height="100%" fo:keep-together="always" style:page-number="auto" fo:background-color="transparent" style:shadow="none" fo:keep-with-next="auto">
        <style:tab-stops/>
      </style:paragraph-properties>
      <style:text-properties style:font-name="Arial1" fo:font-family="Arial" style:font-style-name="Normal" style:font-family-generic="swiss" style:font-pitch="variable" fo:font-size="10.5pt" fo:font-weight="normal" style:font-weight-asian="bold" style:font-weight-complex="bold"/>
    </style:style>
    <style:style style:name="List" style:family="paragraph" style:parent-style-name="Text_20_body" style:class="list">
      <style:text-properties fo:font-size="10.5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3"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499cm" fo:margin-bottom="0.101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3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align="start" style:justify-single-word="false" fo:orphans="2" fo:widows="2" fo:text-indent="0cm" style:auto-text-indent="false"/>
      <style:text-properties fo:color="#000000" style:font-name="Calibri" fo:font-family="Calibri" style:font-style-name="Normal" style:font-family-generic="swiss" fo:font-size="11pt" fo:language="fr" fo:country="FR" style:font-name-asian="Calibri1" style:font-family-asian="Calibri" style:font-family-generic-asian="system" style:font-size-asian="11pt" style:language-asian="zh" style:country-asian="CN" style:font-size-complex="11pt" style:language-complex="ar" style:country-complex="SA"/>
    </style:style>
    <style:style style:name="Retrait_20_corps_20_de_20_texte_20_2" style:display-name="Retrait corps de texte 2" style:family="paragraph" style:parent-style-name="Standard" style:default-outline-level="">
      <style:paragraph-properties fo:margin-left="0.499cm" fo:margin-right="0cm" fo:margin-top="0cm" fo:margin-bottom="0.212cm" loext:contextual-spacing="false" fo:text-align="justify" style:justify-single-word="false" fo:orphans="2" fo:widows="2" fo:text-indent="0cm" style:auto-text-indent="false"/>
      <style:text-properties fo:color="#000000" style:font-name="Times New Roman1" fo:font-family="'Times New Roman'" style:font-style-name="Normal" style:font-family-generic="swiss" fo:font-size="12pt" fo:language="fr" fo:country="FR" style:font-name-asian="Times New Roman3" style:font-family-asian="'Times New Roman'" style:font-family-generic-asian="system" style:font-size-asian="12pt" style:language-asian="zh" style:country-asian="CN" style:font-size-complex="12pt" style:language-complex="ar" style:country-complex="SA"/>
    </style:style>
    <style:style style:name="Style_20_Normal1_20__2b__20_Arial_20_Narrow" style:display-name="Style Normal1 + Arial Narrow" style:family="paragraph" style:default-outline-level="">
      <style:paragraph-properties fo:margin-left="1.501cm" fo:margin-right="0cm" fo:text-align="justify" style:justify-single-word="false" fo:orphans="0" fo:widows="0" fo:text-indent="0cm" style:auto-text-indent="false"/>
      <style:text-properties fo:color="#000000" style:font-name="Arial Narrow" fo:font-family="'Arial Narrow'" style:font-family-generic="roman" fo:font-size="11pt" fo:language="fr" fo:country="FR" style:font-name-asian="Arial Narrow1" style:font-family-asian="'Arial Narrow'" style:font-family-generic-asian="system" style:font-size-asian="11pt" style:language-asian="zh" style:country-asian="CN" style:font-size-complex="11pt" style:language-complex="ar" style:country-complex="SA"/>
    </style:style>
    <style:style style:name="Première_20_page" style:display-name="Première page" style:family="paragraph" style:parent-style-name="Heading_20_5" style:default-outline-level="" style:list-style-name="">
      <style:paragraph-properties fo:margin-left="1.501cm" fo:margin-right="0cm" fo:margin-top="0cm" fo:margin-bottom="0cm" loext:contextual-spacing="false" fo:text-align="center" style:justify-single-word="false" fo:orphans="0" fo:widows="0" fo:text-indent="0cm" style:auto-text-indent="false" fo:padding-left="0.141cm" fo:padding-right="0.141cm" fo:padding-top="0.035cm" fo:padding-bottom="0.035cm" fo:border="2.24pt solid #000001" fo:keep-with-next="always">
        <style:tab-stops>
          <style:tab-stop style:position="8.998cm" style:type="center"/>
        </style:tab-stops>
      </style:paragraph-properties>
      <style:text-properties fo:color="#000000" style:font-name="Arial3" fo:font-family="Arial" style:font-style-name="Normal" style:font-family-generic="swiss" fo:font-size="18pt" fo:letter-spacing="-0.005cm" fo:language="fr" fo:country="FR" fo:font-style="normal" fo:font-weight="bold" style:font-name-asian="Arial4" style:font-family-asian="Arial" style:font-family-generic-asian="system" style:font-size-asian="18pt" style:language-asian="zh" style:country-asian="CN" style:font-style-asian="normal" style:font-weight-asian="bold" style:font-size-complex="18pt" style:language-complex="ar" style:country-complex="SA" style:font-style-complex="normal" style:font-weight-complex="bold"/>
    </style:style>
    <style:style style:name="Normal1" style:family="paragraph" style:parent-style-name="Standard" style:default-outline-level="">
      <style:paragraph-properties fo:margin-left="1.501cm" fo:margin-right="0cm" fo:text-align="justify" style:justify-single-word="false" fo:orphans="0" fo:widows="0" fo:text-indent="0cm" style:auto-text-indent="false"/>
      <style:text-properties fo:color="#000000" style:font-name="Arial3" fo:font-family="Arial" style:font-style-name="Normal" style:font-family-generic="swiss" fo:font-size="11pt" fo:language="fr" fo:country="FR" style:font-name-asian="Arial4" style:font-family-asian="Arial" style:font-family-generic-asian="system" style:font-size-asian="11pt" style:language-asian="zh" style:country-asian="CN" style:font-size-complex="11pt" style:language-complex="ar" style:country-complex="SA"/>
    </style:style>
    <style:style style:name="Body_20_Text_20_Indent_20_2" style:display-name="Body Text Indent 2" style:family="paragraph" style:parent-style-name="Standard" style:default-outline-level="">
      <style:paragraph-properties fo:margin-left="1.251cm" fo:margin-right="0cm" fo:text-align="start" style:justify-single-word="false" fo:orphans="0" fo:widows="0" fo:text-indent="0cm" style:auto-text-indent="false"/>
      <style:text-properties fo:color="#000000" style:font-name="Garamond" fo:font-family="Garamond" style:font-style-name="Normal" style:font-family-generic="swiss" fo:font-size="12pt" fo:language="fr" fo:country="FR" style:font-name-asian="Garamond1" style:font-family-asian="Garamond" style:font-family-generic-asian="system" style:font-size-asian="12pt" style:language-asian="zh" style:country-asian="CN" style:font-size-complex="12pt" style:language-complex="ar" style:country-complex="SA"/>
    </style:style>
    <style:style style:name="Corps_20_de_20_texte_20_3" style:display-name="Corps de texte 3" style:family="paragraph" style:parent-style-name="Standard" style:default-outline-level="">
      <style:paragraph-properties fo:margin-left="1.501cm" fo:margin-right="0cm" fo:text-align="justify" style:justify-single-word="false" fo:orphans="0" fo:widows="0" fo:text-indent="0cm" style:auto-text-indent="false"/>
      <style:text-properties fo:color="#000000" style:font-name="Times New Roman1" fo:font-family="'Times New Roman'" style:font-style-name="Normal" style:font-family-generic="swiss" fo:font-size="12pt" fo:language="fr" fo:country="FR" style:font-name-asian="Times New Roman3" style:font-family-asian="'Times New Roman'" style:font-family-generic-asian="system" style:font-size-asian="12pt" style:language-asian="zh" style:country-asian="CN" style:font-size-complex="12pt" style:language-complex="ar" style:country-complex="SA"/>
    </style:style>
    <style:style style:name="Corps_20_de_20_texte_20_2" style:display-name="Corps de texte 2" style:family="paragraph" style:parent-style-name="Standard" style:default-outline-level="">
      <style:paragraph-properties fo:margin-left="1.501cm" fo:margin-right="0cm" fo:text-align="justify" style:justify-single-word="false" fo:orphans="0" fo:widows="0" fo:text-indent="0cm" style:auto-text-indent="false">
        <style:tab-stops>
          <style:tab-stop style:position="1.501cm"/>
          <style:tab-stop style:position="4.498cm"/>
          <style:tab-stop style:position="5.496cm"/>
          <style:tab-stop style:position="5.798cm"/>
          <style:tab-stop style:position="6.997cm"/>
          <style:tab-stop style:position="9.121cm"/>
        </style:tab-stops>
      </style:paragraph-properties>
      <style:text-properties fo:color="#000000" style:font-name="Times New Roman1" fo:font-family="'Times New Roman'" style:font-style-name="Normal" style:font-family-generic="swiss" fo:font-size="12pt" fo:letter-spacing="-0.005cm" fo:language="fr" fo:country="FR" style:font-name-asian="Times New Roman3" style:font-family-asian="'Times New Roman'" style:font-family-generic-asian="system" style:font-size-asian="12pt" style:language-asian="zh" style:country-asian="CN" style:font-size-complex="12pt" style:language-complex="ar" style:country-complex="SA"/>
    </style:style>
    <style:style style:name="Objet_20_du_20_commentaire" style:display-name="Objet du commentaire" style:family="paragraph" style:default-outline-level="">
      <style:paragraph-properties fo:text-align="justify" style:justify-single-word="false" fo:orphans="2" fo:widows="2"/>
      <style:text-properties fo:color="#000000" style:font-name="Times New Roman2" fo:font-family="'Times New Roman'" style:font-family-generic="roman" fo:font-size="10pt" fo:language="fr" fo:country="FR" fo:font-weight="bold" style:font-name-asian="Times New Roman3" style:font-family-asian="'Times New Roman'" style:font-family-generic-asian="system" style:font-size-asian="10pt" style:language-asian="zh" style:country-asian="CN" style:font-weight-asian="bold" style:font-size-complex="10pt" style:language-complex="ar" style:country-complex="SA" style:font-weight-complex="bold"/>
    </style:style>
    <style:style style:name="Commentaire" style:family="paragraph" style:parent-style-name="Standard" style:default-outline-level="">
      <style:paragraph-properties fo:text-align="justify" style:justify-single-word="false" fo:orphans="2" fo:widows="2"/>
      <style:text-properties fo:color="#000000" style:font-name="Times New Roman1" fo:font-family="'Times New Roman'" style:font-style-name="Normal" style:font-family-generic="swiss" fo:font-size="10pt" fo:language="fr" fo:country="FR" style:font-name-asian="Times New Roman3" style:font-family-asian="'Times New Roman'" style:font-family-generic-asian="system" style:font-size-asian="10pt" style:language-asian="zh" style:country-asian="CN" style:font-size-complex="10pt" style:language-complex="ar" style:country-complex="SA"/>
    </style:style>
    <style:style style:name="Texte_20_de_20_bulles" style:display-name="Texte de bulles" style:family="paragraph" style:parent-style-name="Standard" style:default-outline-level="">
      <style:paragraph-properties fo:text-align="justify" style:justify-single-word="false" fo:orphans="2" fo:widows="2"/>
      <style:text-properties fo:color="#000000" style:font-name="Tahoma" fo:font-family="Tahoma" style:font-style-name="Normal" style:font-family-generic="swiss" fo:font-size="8pt" fo:language="fr" fo:country="FR" style:font-name-asian="Tahoma2" style:font-family-asian="Tahoma" style:font-family-generic-asian="system" style:font-size-asian="8pt" style:language-asian="zh" style:country-asian="CN" style:font-size-complex="8pt" style:language-complex="ar" style:country-complex="SA"/>
    </style:style>
    <style:style style:name="Body_20_Text_20_2" style:display-name="Body Text 2" style:family="paragraph" style:parent-style-name="Standard" style:default-outline-level="">
      <style:paragraph-properties fo:margin-top="0.106cm" fo:margin-bottom="0.106cm" loext:contextual-spacing="false" fo:text-align="justify" style:justify-single-word="false" fo:orphans="2" fo:widows="2">
        <style:tab-stops>
          <style:tab-stop style:position="0.751cm"/>
        </style:tab-stops>
      </style:paragraph-properties>
      <style:text-properties fo:color="#000000" style:font-name="Arial3" fo:font-family="Arial" style:font-style-name="Normal" style:font-family-generic="swiss" fo:font-size="11pt" fo:language="fr" fo:country="FR" style:font-name-asian="Arial4" style:font-family-asian="Arial" style:font-family-generic-asian="system" style:font-size-asian="11pt" style:language-asian="zh" style:country-asian="CN"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WW8Num24z2" style:family="text">
      <style:text-properties style:font-name="Wingdings1" fo:font-family="Wingdings" style:font-family-generic="roman" style:font-name-asian="Wingdings2" style:font-family-asian="Wingdings" style:font-family-generic-asian="system"/>
    </style:style>
    <style:style style:name="WW8Num24z1" style:family="text">
      <style:text-properties style:font-name="Courier New1" fo:font-family="'Courier New'" style:font-family-generic="roman" style:font-name-asian="Courier New2" style:font-family-asian="'Courier New'" style:font-family-generic-asian="system"/>
    </style:style>
    <style:style style:name="WW8Num24z0" style:family="text">
      <style:text-properties style:font-name="Symbol1" fo:font-family="Symbol" style:font-family-generic="roman" style:font-name-asian="Symbol2" style:font-family-asian="Symbol" style:font-family-generic-asian="system"/>
    </style:style>
    <style:style style:name="WW8Num23z2" style:family="text">
      <style:text-properties style:font-name="Wingdings1" fo:font-family="Wingdings" style:font-family-generic="roman" style:font-name-asian="Wingdings2" style:font-family-asian="Wingdings" style:font-family-generic-asian="system"/>
    </style:style>
    <style:style style:name="WW8Num23z1" style:family="text">
      <style:text-properties style:font-name="Courier New1" fo:font-family="'Courier New'" style:font-family-generic="roman" style:font-name-asian="Courier New2" style:font-family-asian="'Courier New'" style:font-family-generic-asian="system"/>
    </style:style>
    <style:style style:name="WW8Num23z0" style:family="text">
      <style:text-properties style:font-name="Symbol1" fo:font-family="Symbol" style:font-family-generic="roman" style:font-name-asian="Symbol2" style:font-family-asian="Symbol" style:font-family-generic-asian="system"/>
    </style:style>
    <style:style style:name="WW8Num22z3" style:family="text">
      <style:text-properties style:font-name="Symbol1" fo:font-family="Symbol" style:font-family-generic="roman" style:font-name-asian="Symbol2" style:font-family-asian="Symbol" style:font-family-generic-asian="system"/>
    </style:style>
    <style:style style:name="WW8Num22z2" style:family="text">
      <style:text-properties style:font-name="Wingdings1" fo:font-family="Wingdings" style:font-family-generic="roman" style:font-name-asian="Wingdings2" style:font-family-asian="Wingdings" style:font-family-generic-asian="system"/>
    </style:style>
    <style:style style:name="WW8Num22z1" style:family="text">
      <style:text-properties style:font-name="Courier New1" fo:font-family="'Courier New'" style:font-family-generic="roman" style:font-name-asian="Courier New2" style:font-family-asian="'Courier New'" style:font-family-generic-asian="system"/>
    </style:style>
    <style:style style:name="WW8Num22z0" style:family="text">
      <style:text-properties style:font-name="Arial Narrow" fo:font-family="'Arial Narrow'" style:font-family-generic="roman" style:font-name-asian="Arial4" style:font-family-asian="Arial" style:font-family-generic-asian="system"/>
    </style:style>
    <style:style style:name="WW8Num21z2" style:family="text">
      <style:text-properties style:font-name="Wingdings1" fo:font-family="Wingdings" style:font-family-generic="roman" style:font-name-asian="Wingdings2" style:font-family-asian="Wingdings" style:font-family-generic-asian="system"/>
    </style:style>
    <style:style style:name="WW8Num21z1" style:family="text">
      <style:text-properties style:font-name="Courier New1" fo:font-family="'Courier New'" style:font-family-generic="roman" style:font-name-asian="Courier New2" style:font-family-asian="'Courier New'" style:font-family-generic-asian="system"/>
    </style:style>
    <style:style style:name="WW8Num21z0" style:family="text">
      <style:text-properties style:font-name="Symbol1" fo:font-family="Symbol" style:font-family-generic="roman" style:font-name-asian="Symbol2" style:font-family-asian="Symbol" style:font-family-generic-asian="system"/>
    </style:style>
    <style:style style:name="WW8Num20z0" style:family="text">
      <style:text-properties style:font-name="Symbol1" fo:font-family="Symbol" style:font-family-generic="roman" style:font-name-asian="Symbol2" style:font-family-asian="Symbol" style:font-family-generic-asian="system"/>
    </style:style>
    <style:style style:name="WW8Num19z3" style:family="text">
      <style:text-properties style:font-name="Symbol1" fo:font-family="Symbol" style:font-family-generic="roman" style:font-name-asian="Symbol2" style:font-family-asian="Symbol" style:font-family-generic-asian="system"/>
    </style:style>
    <style:style style:name="WW8Num19z2" style:family="text">
      <style:text-properties style:font-name="Wingdings1" fo:font-family="Wingdings" style:font-family-generic="roman" style:font-name-asian="Wingdings2" style:font-family-asian="Wingdings" style:font-family-generic-asian="system"/>
    </style:style>
    <style:style style:name="WW8Num19z1" style:family="text">
      <style:text-properties style:font-name="Courier New1" fo:font-family="'Courier New'" style:font-family-generic="roman" style:font-name-asian="Courier New2" style:font-family-asian="'Courier New'" style:font-family-generic-asian="system"/>
    </style:style>
    <style:style style:name="WW8Num19z0" style:family="text">
      <style:text-properties style:font-name="Arial Narrow" fo:font-family="'Arial Narrow'" style:font-family-generic="roman" style:font-name-asian="Arial4" style:font-family-asian="Arial" style:font-family-generic-asian="system"/>
    </style:style>
    <style:style style:name="WW8Num18z2" style:family="text">
      <style:text-properties style:font-name="Wingdings1" fo:font-family="Wingdings" style:font-family-generic="roman" style:font-name-asian="Wingdings2" style:font-family-asian="Wingdings" style:font-family-generic-asian="system"/>
    </style:style>
    <style:style style:name="WW8Num18z1" style:family="text">
      <style:text-properties style:font-name="Courier New1" fo:font-family="'Courier New'" style:font-family-generic="roman" style:font-name-asian="Courier New2" style:font-family-asian="'Courier New'" style:font-family-generic-asian="system"/>
    </style:style>
    <style:style style:name="WW8Num18z0" style:family="text">
      <style:text-properties style:font-name="Symbol1" fo:font-family="Symbol" style:font-family-generic="roman" style:font-name-asian="Symbol2" style:font-family-asian="Symbol" style:font-family-generic-asian="system"/>
    </style:style>
    <style:style style:name="WW8Num17z2" style:family="text">
      <style:text-properties style:font-name="Wingdings1" fo:font-family="Wingdings" style:font-family-generic="roman" style:font-name-asian="Wingdings2" style:font-family-asian="Wingdings" style:font-family-generic-asian="system"/>
    </style:style>
    <style:style style:name="WW8Num17z1" style:family="text">
      <style:text-properties style:font-name="Courier New1" fo:font-family="'Courier New'" style:font-family-generic="roman" style:font-name-asian="Courier New2" style:font-family-asian="'Courier New'" style:font-family-generic-asian="system"/>
    </style:style>
    <style:style style:name="WW8Num17z0" style:family="text">
      <style:text-properties style:font-name="Symbol1" fo:font-family="Symbol" style:font-family-generic="roman" style:font-name-asian="Symbol2" style:font-family-asian="Symbol" style:font-family-generic-asian="system"/>
    </style:style>
    <style:style style:name="WW8Num16z2" style:family="text">
      <style:text-properties style:font-name="Wingdings1" fo:font-family="Wingdings" style:font-family-generic="roman" style:font-name-asian="Wingdings2" style:font-family-asian="Wingdings" style:font-family-generic-asian="system"/>
    </style:style>
    <style:style style:name="WW8Num16z1" style:family="text">
      <style:text-properties style:font-name="Courier New1" fo:font-family="'Courier New'" style:font-family-generic="roman" style:font-name-asian="Courier New2" style:font-family-asian="'Courier New'" style:font-family-generic-asian="system"/>
    </style:style>
    <style:style style:name="WW8Num16z0" style:family="text">
      <style:text-properties style:font-name="Symbol1" fo:font-family="Symbol" style:font-family-generic="roman" style:font-name-asian="Symbol2" style:font-family-asian="Symbol" style:font-family-generic-asian="system"/>
    </style:style>
    <style:style style:name="WW8Num15z0" style:family="text">
      <style:text-properties style:font-name="Symbol1" fo:font-family="Symbol" style:font-family-generic="roman" style:font-name-asian="Symbol2" style:font-family-asian="Symbol" style:font-family-generic-asian="system"/>
    </style:style>
    <style:style style:name="WW8Num14z0" style:family="text">
      <style:text-properties style:font-name-asian="Times New Roman3" style:font-family-asian="'Times New Roman'" style:font-family-generic-asian="system"/>
    </style:style>
    <style:style style:name="WW8Num13z2" style:family="text">
      <style:text-properties style:font-name="Wingdings1" fo:font-family="Wingdings" style:font-family-generic="roman" style:font-name-asian="Wingdings2" style:font-family-asian="Wingdings" style:font-family-generic-asian="system"/>
    </style:style>
    <style:style style:name="WW8Num13z1" style:family="text">
      <style:text-properties style:font-name="Courier New1" fo:font-family="'Courier New'" style:font-family-generic="roman" style:font-name-asian="Courier New2" style:font-family-asian="'Courier New'" style:font-family-generic-asian="system"/>
    </style:style>
    <style:style style:name="WW8Num13z0" style:family="text">
      <style:text-properties style:font-name="Symbol1" fo:font-family="Symbol" style:font-family-generic="roman" style:font-name-asian="Symbol2" style:font-family-asian="Symbol" style:font-family-generic-asian="system"/>
    </style:style>
    <style:style style:name="WW8Num12z2" style:family="text">
      <style:text-properties style:font-name="Wingdings1" fo:font-family="Wingdings" style:font-family-generic="roman" style:font-name-asian="Wingdings2" style:font-family-asian="Wingdings" style:font-family-generic-asian="system"/>
    </style:style>
    <style:style style:name="WW8Num12z1" style:family="text">
      <style:text-properties style:font-name="Courier New1" fo:font-family="'Courier New'" style:font-family-generic="roman" style:font-name-asian="Courier New2" style:font-family-asian="'Courier New'" style:font-family-generic-asian="system"/>
    </style:style>
    <style:style style:name="WW8Num12z0" style:family="text">
      <style:text-properties style:font-name="Symbol1" fo:font-family="Symbol" style:font-family-generic="roman" style:font-name-asian="Symbol2" style:font-family-asian="Symbol" style:font-family-generic-asian="system"/>
    </style:style>
    <style:style style:name="WW8Num11z3" style:family="text">
      <style:text-properties style:font-name="Symbol1" fo:font-family="Symbol" style:font-family-generic="roman" style:font-name-asian="Symbol2" style:font-family-asian="Symbol" style:font-family-generic-asian="system"/>
    </style:style>
    <style:style style:name="WW8Num11z2" style:family="text">
      <style:text-properties style:font-name="Wingdings1" fo:font-family="Wingdings" style:font-family-generic="roman" style:font-name-asian="Wingdings2" style:font-family-asian="Wingdings" style:font-family-generic-asian="system"/>
    </style:style>
    <style:style style:name="WW8Num11z1" style:family="text">
      <style:text-properties style:font-name="Courier New1" fo:font-family="'Courier New'" style:font-family-generic="roman" style:font-name-asian="Courier New2" style:font-family-asian="'Courier New'" style:font-family-generic-asian="system"/>
    </style:style>
    <style:style style:name="WW8Num11z0" style:family="text">
      <style:text-properties style:font-name="Arial Narrow" fo:font-family="'Arial Narrow'" style:font-family-generic="roman" style:font-name-asian="Arial4" style:font-family-asian="Arial" style:font-family-generic-asian="system"/>
    </style:style>
    <style:style style:name="WW8Num10z2" style:family="text">
      <style:text-properties style:font-name="Wingdings1" fo:font-family="Wingdings" style:font-family-generic="roman" style:font-name-asian="Wingdings2" style:font-family-asian="Wingdings" style:font-family-generic-asian="system"/>
    </style:style>
    <style:style style:name="WW8Num10z1" style:family="text">
      <style:text-properties style:font-name="Courier New1" fo:font-family="'Courier New'" style:font-family-generic="roman" style:font-name-asian="Courier New2" style:font-family-asian="'Courier New'" style:font-family-generic-asian="system"/>
    </style:style>
    <style:style style:name="WW8Num10z0" style:family="text">
      <style:text-properties style:font-name="Symbol1" fo:font-family="Symbol" style:font-family-generic="roman" style:font-name-asian="Symbol2" style:font-family-asian="Symbol" style:font-family-generic-asian="system"/>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3" style:family="text">
      <style:text-properties style:font-name="Symbol1" fo:font-family="Symbol" style:font-family-generic="roman" style:font-name-asian="Symbol2" style:font-family-asian="Symbol" style:font-family-generic-asian="system"/>
    </style:style>
    <style:style style:name="WW8Num8z2" style:family="text">
      <style:text-properties style:font-name="Wingdings1" fo:font-family="Wingdings" style:font-family-generic="roman" style:font-name-asian="Wingdings2" style:font-family-asian="Wingdings" style:font-family-generic-asian="system"/>
    </style:style>
    <style:style style:name="WW8Num8z1" style:family="text">
      <style:text-properties style:font-name="Courier New1" fo:font-family="'Courier New'" style:font-family-generic="roman" style:font-name-asian="Courier New2" style:font-family-asian="'Courier New'" style:font-family-generic-asian="system"/>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2" style:family="text">
      <style:text-properties style:font-name="Wingdings1" fo:font-family="Wingdings" style:font-family-generic="roman" style:font-name-asian="Wingdings2" style:font-family-asian="Wingdings" style:font-family-generic-asian="system"/>
    </style:style>
    <style:style style:name="WW8Num5z1" style:family="text">
      <style:text-properties style:font-name="Courier New1" fo:font-family="'Courier New'" style:font-family-generic="roman" style:font-name-asian="Courier New2" style:font-family-asian="'Courier New'" style:font-family-generic-asian="system"/>
    </style:style>
    <style:style style:name="WW8Num3z3" style:family="text">
      <style:text-properties style:font-name="Symbol1" fo:font-family="Symbol" style:font-family-generic="roman" style:font-name-asian="Symbol2" style:font-family-asian="Symbol" style:font-family-generic-asian="system"/>
    </style:style>
    <style:style style:name="WW8Num3z2" style:family="text">
      <style:text-properties style:font-name="Wingdings1" fo:font-family="Wingdings" style:font-family-generic="roman" style:font-name-asian="Wingdings2" style:font-family-asian="Wingdings" style:font-family-generic-asian="system"/>
    </style:style>
    <style:style style:name="WW8Num3z1" style:family="text">
      <style:text-properties style:font-name="Courier New1" fo:font-family="'Courier New'" style:font-family-generic="roman" style:font-name-asian="Courier New2" style:font-family-asian="'Courier New'" style:font-family-generic-asian="system"/>
    </style:style>
    <style:style style:name="WW8Num9z0" style:family="text">
      <style:text-properties style:font-name="Symbol1" fo:font-family="Symbol" style:font-family-generic="roman" style:font-name-asian="Symbol2" style:font-family-asian="Symbol" style:font-family-generic-asian="system"/>
    </style:style>
    <style:style style:name="WW8Num8z0" style:family="text">
      <style:text-properties style:font-name="Arial Narrow" fo:font-family="'Arial Narrow'" style:font-family-generic="roman" style:font-name-asian="Arial4" style:font-family-asian="Arial" style:font-family-generic-asian="system"/>
    </style:style>
    <style:style style:name="WW8Num7z0" style:family="text">
      <style:text-properties style:font-name="Symbol1" fo:font-family="Symbol" style:font-family-generic="roman" style:font-name-asian="Symbol2" style:font-family-asian="Symbol" style:font-family-generic-asian="system"/>
    </style:style>
    <style:style style:name="WW8Num6z0" style:family="text">
      <style:text-properties style:font-name="Symbol1" fo:font-family="Symbol" style:font-family-generic="roman" style:font-name-asian="Symbol2" style:font-family-asian="Symbol" style:font-family-generic-asian="system"/>
    </style:style>
    <style:style style:name="WW8Num5z0" style:family="text">
      <style:text-properties style:font-name="Symbol1" fo:font-family="Symbol" style:font-family-generic="roman" style:font-name-asian="Symbol2" style:font-family-asian="Symbol" style:font-family-generic-asian="system"/>
    </style:style>
    <style:style style:name="WW8Num4z2" style:family="text">
      <style:text-properties style:font-name="Wingdings1" fo:font-family="Wingdings" style:font-family-generic="roman" style:font-name-asian="Wingdings2" style:font-family-asian="Wingdings" style:font-family-generic-asian="system"/>
    </style:style>
    <style:style style:name="WW8Num4z1" style:family="text">
      <style:text-properties style:font-name="Courier New1" fo:font-family="'Courier New'" style:font-family-generic="roman" style:font-name-asian="Courier New2" style:font-family-asian="'Courier New'" style:font-family-generic-asian="system"/>
    </style:style>
    <style:style style:name="WW8Num4z0" style:family="text">
      <style:text-properties style:font-name="Symbol1" fo:font-family="Symbol" style:font-family-generic="roman" style:font-name-asian="Symbol2" style:font-family-asian="Symbol" style:font-family-generic-asian="system"/>
    </style:style>
    <style:style style:name="WW8Num3z0" style:family="text">
      <style:text-properties style:font-name="Symbol1" fo:font-family="Symbol" style:font-family-generic="roman" style:font-name-asian="Symbol2" style:font-family-asian="Symbol" style:font-family-generic-asian="system"/>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CAHIER DES CLAUSES TECHNIQUES PARTICULIERES" text:name="TypeDocument"/>
        </text:user-field-decls>
        <text:p text:style-name="MP1"><text:user-field-get text:name="DirectionService">DGECS-DAC-SAM (20804)</text:user-field-get> / <text:user-field-get text:name="TypeDocument">CAHIER DES CLAUSES TECHNIQUES PARTICULIERES</text:user-field-get></text:p>
        <text:p text:style-name="MP2"><text:span text:style-name="Police_20_par_20_défaut"><text:span text:style-name="MT1"><text:user-field-get text:name="IntituleConsultation">Conservation et destruction d'archives intermédiaire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5:11:12</meta:creation-date>
    <meta:editing-duration>PT16H20M32S</meta:editing-duration>
    <meta:editing-cycles>323</meta:editing-cycles>
    <meta:generator>LibreOffice/5.3.6.1$Windows_x86 LibreOffice_project/686f202eff87ef707079aeb7f485847613344eb7</meta:generator>
    <dc:date>2020-10-22T16:10:44.639000000</dc:date>
    <meta:print-date>2016-03-04T11:12:27.656000000</meta:print-date>
    <meta:document-statistic meta:table-count="0" meta:image-count="1" meta:object-count="0" meta:page-count="15" meta:paragraph-count="215" meta:word-count="5791" meta:character-count="37614" meta:non-whitespace-character-count="32087"/>
    <meta:user-defined meta:name="Info 1"/>
    <meta:user-defined meta:name="Info 2"/>
    <meta:user-defined meta:name="Info 3"/>
    <meta:user-defined meta:name="Info 4"/>
  </office:meta>
</office:document-meta>
</file>