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cfa42"/>
    </style:style>
    <style:style style:name="P11" style:family="paragraph" style:parent-style-name="Standard">
      <style:text-properties fo:color="#000000" fo:font-style="normal" style:text-underline-style="none" fo:font-weight="normal" officeooo:paragraph-rsid="0028c7b8" fo:background-color="transparent"/>
    </style:style>
    <style:style style:name="P12" style:family="paragraph" style:parent-style-name="Standard">
      <style:text-properties fo:color="#000000" fo:font-style="normal" style:text-underline-style="none" fo:font-weight="normal" officeooo:paragraph-rsid="0028c7b8"/>
    </style:style>
    <style:style style:name="P13" style:family="paragraph" style:parent-style-name="Standard">
      <style:text-properties fo:color="#000000" fo:font-style="normal" style:text-underline-style="none" fo:font-weight="normal" officeooo:rsid="002957d5" officeooo:paragraph-rsid="002957d5"/>
    </style:style>
    <style:style style:name="P14" style:family="paragraph" style:parent-style-name="Standard">
      <style:text-properties fo:color="#000000" fo:font-style="normal" style:text-underline-style="none" fo:font-weight="normal" officeooo:paragraph-rsid="002957d5"/>
    </style:style>
    <style:style style:name="P15" style:family="paragraph" style:parent-style-name="Standard">
      <style:text-properties fo:color="#000000" fo:font-style="normal" style:text-underline-style="none" fo:font-weight="normal" officeooo:paragraph-rsid="002e93bc"/>
    </style:style>
    <style:style style:name="P16" style:family="paragraph" style:parent-style-name="Standard">
      <style:text-properties fo:color="#000000" fo:font-style="normal" style:text-underline-style="none" fo:font-weight="bold" officeooo:paragraph-rsid="002957d5"/>
    </style:style>
    <style:style style:name="P17" style:family="paragraph" style:parent-style-name="Standard">
      <style:text-properties fo:color="#000000" fo:font-style="normal" style:text-underline-style="solid" style:text-underline-width="auto" style:text-underline-color="font-color" fo:font-weight="normal" officeooo:paragraph-rsid="0028c7b8"/>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ize="10.5pt" fo:font-style="normal" style:text-underline-style="none" fo:font-weight="normal" fo:background-color="#fff200" style:font-size-asian="10.5pt" style:font-size-complex="10.5pt"/>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28c7b8" fo:background-color="transparent"/>
    </style:style>
    <style:style style:name="P24" style:family="paragraph" style:parent-style-name="Standard">
      <style:text-properties fo:font-style="normal" style:text-underline-style="none" fo:font-weight="normal" officeooo:rsid="00272b4b" officeooo:paragraph-rsid="00272b4b"/>
    </style:style>
    <style:style style:name="P25" style:family="paragraph" style:parent-style-name="Standard">
      <style:text-properties fo:font-style="normal" style:text-underline-style="none" fo:font-weight="normal" officeooo:paragraph-rsid="0028c7b8"/>
    </style:style>
    <style:style style:name="P26" style:family="paragraph" style:parent-style-name="Standard">
      <style:text-properties fo:font-style="normal" style:text-underline-style="none" fo:font-weight="normal" officeooo:paragraph-rsid="002957d5"/>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officeooo:paragraph-rsid="0028c7b8"/>
    </style:style>
    <style:style style:name="P30" style:family="paragraph" style:parent-style-name="Standard">
      <style:text-properties fo:font-style="normal" style:text-underline-style="solid" style:text-underline-width="auto" style:text-underline-color="font-color" fo:font-weight="normal" officeooo:paragraph-rsid="002957d5"/>
    </style:style>
    <style:style style:name="P31" style:family="paragraph" style:parent-style-name="Standard">
      <style:text-properties fo:font-weight="bold"/>
    </style:style>
    <style:style style:name="P32" style:family="paragraph" style:parent-style-name="Standard">
      <style:text-properties fo:font-style="italic" style:text-underline-style="none" fo:font-weight="normal"/>
    </style:style>
    <style:style style:name="P33" style:family="paragraph" style:parent-style-name="Standard">
      <style:text-properties fo:color="#ff0000" fo:font-style="normal" style:text-underline-style="none" fo:font-weight="normal"/>
    </style:style>
    <style:style style:name="P34" style:family="paragraph" style:parent-style-name="Standard">
      <style:text-properties fo:background-color="transparent"/>
    </style:style>
    <style:style style:name="P35" style:family="paragraph" style:parent-style-name="Standard">
      <style:text-properties officeooo:rsid="002cee45" officeooo:paragraph-rsid="002cee45" fo:background-color="transparent"/>
    </style:style>
    <style:style style:name="P36" style:family="paragraph" style:parent-style-name="Standard">
      <style:text-properties officeooo:paragraph-rsid="00222231" fo:background-color="transparent"/>
    </style:style>
    <style:style style:name="P37" style:family="paragraph" style:parent-style-name="Standard">
      <style:text-properties officeooo:rsid="00222231" officeooo:paragraph-rsid="00222231"/>
    </style:style>
    <style:style style:name="P38" style:family="paragraph" style:parent-style-name="Standard">
      <style:text-properties officeooo:paragraph-rsid="00222231"/>
    </style:style>
    <style:style style:name="P39" style:family="paragraph" style:parent-style-name="Standard">
      <style:text-properties officeooo:rsid="00233e8c" officeooo:paragraph-rsid="00233e8c"/>
    </style:style>
    <style:style style:name="P40" style:family="paragraph" style:parent-style-name="Standard">
      <style:text-properties officeooo:rsid="00233e8c" officeooo:paragraph-rsid="00222231"/>
    </style:style>
    <style:style style:name="P41" style:family="paragraph" style:parent-style-name="Standard">
      <style:text-properties officeooo:paragraph-rsid="0028c7b8"/>
    </style:style>
    <style:style style:name="P42" style:family="paragraph" style:parent-style-name="Standard">
      <style:text-properties officeooo:paragraph-rsid="002957d5"/>
    </style:style>
    <style:style style:name="P43" style:family="paragraph" style:parent-style-name="Standard">
      <style:text-properties officeooo:rsid="002e93bc" officeooo:paragraph-rsid="002e93bc"/>
    </style:style>
    <style:style style:name="P44" style:family="paragraph" style:parent-style-name="Standard">
      <style:text-properties officeooo:paragraph-rsid="0031d68d"/>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
      <style:paragraph-properties fo:break-after="page"/>
      <style:text-properties style:font-name="Arial"/>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Table">
      <style:paragraph-properties fo:text-align="center" style:justify-single-word="false"/>
      <style:text-properties fo:font-weight="bold" officeooo:paragraph-rsid="0031d68d"/>
    </style:style>
    <style:style style:name="P54" style:family="paragraph" style:parent-style-name="Table">
      <style:text-properties officeooo:rsid="002a8acb" officeooo:paragraph-rsid="0031d68d"/>
    </style:style>
    <style:style style:name="P55" style:family="paragraph" style:parent-style-name="Table">
      <style:text-properties officeooo:rsid="002b991b" officeooo:paragraph-rsid="0031d68d"/>
    </style:style>
    <style:style style:name="P56" style:family="paragraph" style:parent-style-name="Table">
      <style:text-properties officeooo:rsid="002bf816" officeooo:paragraph-rsid="0031d68d"/>
    </style:style>
    <style:style style:name="P57" style:family="paragraph" style:parent-style-name="Table">
      <style:text-properties officeooo:paragraph-rsid="0031d68d"/>
    </style:style>
    <style:style style:name="P58" style:family="paragraph" style:parent-style-name="Standard">
      <style:text-properties style:font-name="Arial" fo:font-size="10.5pt" fo:font-style="normal" style:text-underline-style="none" fo:font-weight="normal" officeooo:rsid="00272b4b" officeooo:paragraph-rsid="0031d68d" fo:background-color="transparent" style:font-size-asian="10.5pt" style:font-size-complex="10.5pt"/>
    </style:style>
    <style:style style:name="P59" style:family="paragraph" style:parent-style-name="Standard">
      <style:text-properties style:font-name="Arial" fo:font-size="10.5pt" style:text-underline-style="none" fo:font-weight="normal" officeooo:rsid="00272b4b" officeooo:paragraph-rsid="0031d68d" fo:background-color="transparent" style:font-size-asian="10.5pt" style:font-size-complex="10.5pt"/>
    </style:style>
    <style:style style:name="P60" style:family="paragraph" style:parent-style-name="Standard">
      <style:text-properties fo:color="#000000" style:font-name="Arial" fo:font-size="10.5pt" fo:language="fr" fo:country="FR" fo:font-style="normal" style:text-underline-style="none" fo:font-weight="normal" officeooo:rsid="00316fd5" officeooo:paragraph-rsid="0031d68d" fo:background-color="transparent" style:font-size-asian="10.5pt" style:font-weight-asian="normal" style:font-size-complex="10.5pt" style:font-weight-complex="normal"/>
    </style:style>
    <style:style style:name="P61" style:family="paragraph" style:parent-style-name="Standard">
      <style:text-properties fo:color="#000000" style:font-name="Arial" fo:font-size="10.5pt" fo:language="fr" fo:country="FR" fo:font-style="normal" style:text-underline-style="none" fo:font-weight="bold" officeooo:rsid="00316fd5" officeooo:paragraph-rsid="00316fd5" fo:background-color="transparent" style:font-size-asian="10.5pt" style:font-weight-asian="bold" style:font-size-complex="10.5pt" style:font-weight-complex="bold"/>
    </style:style>
    <style:style style:name="P62" style:family="paragraph" style:parent-style-name="Standard">
      <style:text-properties fo:color="#000000" fo:font-style="normal" style:text-underline-style="none" fo:font-weight="normal"/>
    </style:style>
    <style:style style:name="P63" style:family="paragraph" style:parent-style-name="Standard">
      <style:text-properties fo:color="#000000" fo:font-style="normal" style:text-underline-style="none" fo:font-weight="normal" officeooo:paragraph-rsid="0037cce7"/>
    </style:style>
    <style:style style:name="P64" style:family="paragraph" style:parent-style-name="Standard">
      <style:text-properties fo:color="#000000" fo:font-style="normal" style:text-underline-style="none" fo:font-weight="normal" officeooo:paragraph-rsid="002957d5"/>
    </style:style>
    <style:style style:name="P65" style:family="paragraph" style:parent-style-name="Standard">
      <style:text-properties fo:font-style="normal" style:text-underline-style="none" fo:font-weight="normal"/>
    </style:style>
    <style:style style:name="P66" style:family="paragraph" style:parent-style-name="Standard">
      <style:text-properties fo:font-style="normal" style:text-underline-style="none" fo:font-weight="normal" officeooo:paragraph-rsid="0035f117"/>
    </style:style>
    <style:style style:name="P67" style:family="paragraph" style:parent-style-name="Standard">
      <style:text-properties fo:font-style="normal" style:text-underline-style="none" fo:font-weight="normal" fo:background-color="transparent"/>
    </style:style>
    <style:style style:name="P68" style:family="paragraph" style:parent-style-name="Standard">
      <style:text-properties fo:font-style="normal" style:text-underline-style="solid" style:text-underline-width="auto" style:text-underline-color="font-color" fo:font-weight="bold"/>
    </style:style>
    <style:style style:name="P69" style:family="paragraph" style:parent-style-name="Standard">
      <style:text-properties officeooo:paragraph-rsid="0035f117"/>
    </style:style>
    <style:style style:name="P70" style:family="paragraph" style:parent-style-name="Standard">
      <style:text-properties style:text-underline-style="none" fo:font-weight="normal" officeooo:paragraph-rsid="003a04a1"/>
    </style:style>
    <style:style style:name="P71" style:family="paragraph" style:parent-style-name="Standard">
      <style:text-properties officeooo:rsid="00233e8c" officeooo:paragraph-rsid="00233e8c"/>
    </style:style>
    <style:style style:name="P72" style:family="paragraph" style:parent-style-name="Heading_20_1">
      <style:text-properties officeooo:paragraph-rsid="002957d5"/>
    </style:style>
    <style:style style:name="P73" style:family="paragraph" style:parent-style-name="Heading_20_2">
      <style:text-properties officeooo:paragraph-rsid="0031d68d"/>
    </style:style>
    <style:style style:name="P74" style:family="paragraph" style:parent-style-name="Heading_20_2">
      <style:text-properties officeooo:paragraph-rsid="002957d5"/>
    </style:style>
    <style:style style:name="P75" style:family="paragraph" style:parent-style-name="Heading_20_3">
      <style:text-properties officeooo:paragraph-rsid="0035f117"/>
    </style:style>
    <style:style style:name="P7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7" style:family="paragraph" style:parent-style-name="Table" style:list-style-name="L1">
      <style:text-properties fo:font-size="10pt" officeooo:rsid="002a5d4a" officeooo:paragraph-rsid="0031d68d" style:font-size-asian="8.75pt" style:font-size-complex="10pt"/>
    </style:style>
    <style:style style:name="P78" style:family="paragraph" style:parent-style-name="Table" style:list-style-name="L2">
      <style:text-properties fo:font-size="10pt" officeooo:rsid="002a8acb" officeooo:paragraph-rsid="0031d68d" style:font-size-asian="8.75pt" style:font-size-complex="10pt"/>
    </style:style>
    <style:style style:name="P79" style:family="paragraph" style:parent-style-name="Table" style:list-style-name="L3">
      <style:text-properties fo:font-size="10pt" officeooo:rsid="002b991b" officeooo:paragraph-rsid="0031d68d" style:font-size-asian="8.75pt" style:font-size-complex="10pt"/>
    </style:style>
    <style:style style:name="P80" style:family="paragraph" style:parent-style-name="Table" style:list-style-name="L3">
      <style:text-properties fo:font-size="10pt" officeooo:rsid="002bf816" officeooo:paragraph-rsid="0031d68d" style:font-size-asian="8.75pt" style:font-size-complex="10pt"/>
    </style:style>
    <style:style style:name="P81" style:family="paragraph" style:parent-style-name="Table" style:list-style-name="L4">
      <style:text-properties fo:font-size="10pt" officeooo:rsid="002bf816" officeooo:paragraph-rsid="0031d68d" style:font-size-asian="8.75pt" style:font-size-complex="10pt"/>
    </style:style>
    <style:style style:name="P82" style:family="paragraph" style:parent-style-name="Text_20_body">
      <style:text-properties officeooo:paragraph-rsid="0031d68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none"/>
    </style:style>
    <style:style style:name="T5" style:family="text">
      <style:text-properties fo:color="#000000" fo:language="fr" fo:country="FR" fo:font-style="normal" officeooo:rsid="0042376c" style:font-weight-asian="normal" style:font-weight-complex="normal"/>
    </style:style>
    <style:style style:name="T6" style:family="text">
      <style:text-properties fo:color="#000000" fo:language="fr" fo:country="FR" fo:font-style="normal" officeooo:rsid="00275d62" style:font-weight-asian="normal" style:font-weight-complex="normal"/>
    </style:style>
    <style:style style:name="T7" style:family="text">
      <style:text-properties fo:color="#000000" fo:language="fr" fo:country="FR" fo:font-style="normal" officeooo:rsid="0048b61e" style:font-weight-asian="normal" style:font-weight-complex="normal"/>
    </style:style>
    <style:style style:name="T8" style:family="text">
      <style:text-properties fo:color="#000000" fo:language="fr" fo:country="FR" fo:font-style="normal" officeooo:rsid="00316fd5" style:font-weight-asian="normal" style:font-weight-complex="normal"/>
    </style:style>
    <style:style style:name="T9" style:family="text">
      <style:text-properties style:font-name="Arial"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026efc7"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2e93bc" style:font-weight-asian="bold" style:font-weight-complex="bold"/>
    </style:style>
    <style:style style:name="T16" style:family="text">
      <style:text-properties fo:font-weight="bold"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2e93bc"/>
    </style:style>
    <style:style style:name="T22" style:family="text">
      <style:text-properties style:text-underline-style="solid" style:text-underline-width="auto" style:text-underline-color="font-color" officeooo:rsid="001f280b"/>
    </style:style>
    <style:style style:name="T23" style:family="text">
      <style:text-properties style:text-underline-style="none" fo:font-weight="normal" style:font-weight-asian="normal" style:font-weight-complex="normal"/>
    </style:style>
    <style:style style:name="T24" style:family="text">
      <style:text-properties fo:font-style="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28c7b8"/>
    </style:style>
    <style:style style:name="T28" style:family="text">
      <style:text-properties fo:font-style="normal" style:text-underline-style="none" fo:font-weight="bold"/>
    </style:style>
    <style:style style:name="T29" style:family="text">
      <style:text-properties fo:font-style="normal" style:text-underline-style="none" fo:font-weight="bold" officeooo:rsid="0028c7b8" style:font-weight-asian="bold" style:font-weight-complex="bold"/>
    </style:style>
    <style:style style:name="T30" style:family="text">
      <style:text-properties fo:font-style="normal" fo:font-weight="normal"/>
    </style:style>
    <style:style style:name="T31" style:family="text">
      <style:text-properties fo:font-style="normal" officeooo:rsid="00316fd5"/>
    </style:style>
    <style:style style:name="T32" style:family="text">
      <style:text-properties fo:font-style="normal" style:text-underline-style="solid" style:text-underline-width="auto" style:text-underline-color="font-color"/>
    </style:style>
    <style:style style:name="T33" style:family="text">
      <style:text-properties fo:color="#0000ff" fo:font-weight="bold"/>
    </style:style>
    <style:style style:name="T34" style:family="text">
      <style:text-properties officeooo:rsid="001cfa42"/>
    </style:style>
    <style:style style:name="T35" style:family="text">
      <style:text-properties style:font-name="Arial1" fo:font-size="10.5pt" fo:language="zxx" fo:country="none" fo:background-color="transparent" loext:char-shading-value="0" style:language-asian="zxx" style:country-asian="none" style:language-complex="zxx" style:country-complex="none"/>
    </style:style>
    <style:style style:name="T36" style:family="text">
      <style:text-properties style:font-name="Arial1" fo:font-size="10.5pt" fo:language="zxx" fo:country="none" style:language-asian="zxx" style:country-asian="none" style:language-complex="zxx" style:country-complex="none"/>
    </style:style>
    <style:style style:name="T37" style:family="text">
      <style:text-properties style:font-name="Arial1" fo:font-size="10.5pt" fo:language="zxx" fo:country="none" officeooo:rsid="001f280b" style:language-asian="zxx" style:country-asian="none" style:language-complex="zxx" style:country-complex="none"/>
    </style:style>
    <style:style style:name="T38" style:family="text">
      <style:text-properties officeooo:rsid="001f280b"/>
    </style:style>
    <style:style style:name="T39" style:family="text">
      <style:text-properties fo:background-color="transparent" loext:char-shading-value="0"/>
    </style:style>
    <style:style style:name="T40" style:family="text">
      <style:text-properties officeooo:rsid="002e93bc" fo:background-color="transparent" loext:char-shading-value="0"/>
    </style:style>
    <style:style style:name="T41" style:family="text">
      <style:text-properties fo:background-color="transparent" loext:char-shading-value="0" style:font-weight-asian="normal" style:font-weight-complex="normal"/>
    </style:style>
    <style:style style:name="T42" style:family="text">
      <style:text-properties officeooo:rsid="002e93bc" fo:background-color="transparent" loext:char-shading-value="0" style:font-weight-asian="normal" style:font-weight-complex="normal"/>
    </style:style>
    <style:style style:name="T43" style:family="text">
      <style:text-properties officeooo:rsid="0031d68d" fo:background-color="transparent" loext:char-shading-value="0"/>
    </style:style>
    <style:style style:name="T44" style:family="text">
      <style:text-properties officeooo:rsid="0031d68d" fo:background-color="transparent" loext:char-shading-value="0"/>
    </style:style>
    <style:style style:name="T45" style:family="text">
      <style:text-properties fo:background-color="transparent" loext:char-shading-value="0"/>
    </style:style>
    <style:style style:name="T46" style:family="text">
      <style:text-properties officeooo:rsid="0023c639"/>
    </style:style>
    <style:style style:name="T47" style:family="text">
      <style:text-properties officeooo:rsid="0028c7b8"/>
    </style:style>
    <style:style style:name="T48" style:family="text">
      <style:text-properties officeooo:rsid="002957d5"/>
    </style:style>
    <style:style style:name="T49" style:family="text">
      <style:text-properties officeooo:rsid="002b2f69"/>
    </style:style>
    <style:style style:name="T50" style:family="text">
      <style:text-properties officeooo:rsid="002cee45"/>
    </style:style>
    <style:style style:name="T51" style:family="text">
      <style:text-properties officeooo:rsid="002e93bc"/>
    </style:style>
    <style:style style:name="T52" style:family="text">
      <style:text-properties style:font-weight-asian="normal" style:font-weight-complex="normal"/>
    </style:style>
    <style:style style:name="T53" style:family="text">
      <style:text-properties officeooo:rsid="002e93bc" style:font-weight-asian="normal" style:font-weight-complex="normal"/>
    </style:style>
    <style:style style:name="T54" style:family="text">
      <style:text-properties officeooo:rsid="001bb458"/>
    </style:style>
    <style:style style:name="T55" style:family="text">
      <style:text-properties fo:font-style="italic" style:font-style-asian="italic" style:font-style-complex="italic"/>
    </style:style>
    <style:style style:name="T56" style:family="text">
      <style:text-properties officeooo:rsid="002b991b"/>
    </style:style>
    <style:style style:name="T57" style:family="text">
      <style:text-properties officeooo:rsid="002a8acb"/>
    </style:style>
    <style:style style:name="T58" style:family="text">
      <style:text-properties style:font-name="Trebuchet MS" fo:language="zxx" fo:country="none" fo:font-style="italic" style:language-asian="zxx" style:country-asian="none" style:font-style-asian="italic" style:font-name-complex="Tahoma1" style:language-complex="zxx" style:country-complex="none" style:font-style-complex="italic"/>
    </style:style>
    <style:style style:name="T59" style:family="text">
      <style:text-properties style:font-name="Trebuchet MS" fo:language="zxx" fo:country="none" fo:font-style="italic" officeooo:rsid="002a8acb" style:language-asian="zxx" style:country-asian="none" style:font-style-asian="italic" style:font-name-complex="Tahoma1" style:language-complex="zxx" style:country-complex="none" style:font-style-complex="italic"/>
    </style:style>
    <style:style style:name="T60" style:family="text">
      <style:text-properties officeooo:rsid="002bf816"/>
    </style:style>
    <style:style style:name="T61" style:family="text">
      <style:text-properties officeooo:rsid="0031d68d"/>
    </style:style>
    <style:style style:name="T62" style:family="text">
      <style:text-properties officeooo:rsid="0035f1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3)" text:name="DirectionService"/>
        <text:user-field-decl office:value-type="string" office:string-value="RESTAURATION DES COLLECTIONS DU MUSEE D'ART CONTEMPORAIN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REGLEMENT DE CONSULTATION" text:name="TitreDocument"/>
      </text:user-field-decls>
      <text:p text:style-name="P7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45"><text:span text:style-name="T19">Numéro de la consultation<text:tab/>:</text:span><text:span text:style-name="T13"><text:tab/></text:span><text:span text:style-name="T12">2020-20703-0076</text:span></text:p>
      <text:p text:style-name="P7"/>
      <text:p text:style-name="P8"/>
      <text:p text:style-name="P46"><text:span text:style-name="T19">Procédure de passation :</text:span><text:span text:style-name="T13"><text:tab/></text:span><text:span text:style-name="T11"><text:user-field-get text:name="ProcedurePassation">Procédure adaptée</text:user-field-get></text:span></text:p>
      <text:p text:style-name="P4"/>
      <text:p text:style-name="P48"/>
      <text:p text:style-name="P47"><text:span text:style-name="T20">Date de notification :</text:span><text:span text:style-name="T23"><text:tab/></text:span></text:p>
      <text:p text:style-name="P18"/>
      <text:p text:style-name="P1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text:span> <text:s/><text:span text:style-name="Strong_20_Emphasis">GENERALITES</text:span><text:tab/>4</text:p>
          <text:p text:style-name="P49">1.1 <text:s/>Objet et description de la consultation<text:tab/>4</text:p>
          <text:p text:style-name="P49">1.2 <text:s/>Nature<text:tab/>4</text:p>
          <text:p text:style-name="P49">1.3 <text:s/>Pouvoir adjudicateur<text:tab/>4</text:p>
          <text:p text:style-name="P49">1.4 <text:s/>Procédure<text:tab/>4</text:p>
          <text:p text:style-name="P52"><text:span text:style-name="Strong_20_Emphasis">Article 2 -</text:span> <text:s/><text:span text:style-name="Strong_20_Emphasis">CARACTERISTIQUES DE LA CONSULTATION</text:span><text:tab/>4</text:p>
          <text:p text:style-name="P49">2.1 <text:s/>Décomposition en lots, tranches et postes<text:tab/>4</text:p>
          <text:p text:style-name="P51">2.1.1 <text:s/>Décomposition en lots<text:tab/>4</text:p>
          <text:p text:style-name="P51">2.1.2 <text:s/>Décomposition en tranches<text:tab/>6</text:p>
          <text:p text:style-name="P51">2.1.3 <text:s/>Décomposition en postes<text:tab/>6</text:p>
          <text:p text:style-name="P49">2.2 <text:s/>Accord-cadre à bons de commande<text:tab/>6</text:p>
          <text:p text:style-name="P49">2.3 <text:s/>Durée<text:tab/>6</text:p>
          <text:p text:style-name="P49">2.4 <text:s/>Options<text:tab/>6</text:p>
          <text:p text:style-name="P49">2.5 <text:s/>Clause obligatoire d'insertion par l'activité économique<text:tab/>6</text:p>
          <text:p text:style-name="P49">2.6 <text:s/>Groupements d'opérateurs économiques<text:tab/>6</text:p>
          <text:p text:style-name="P49">2.7 <text:s/>Conditions relatives au marché<text:tab/>7</text:p>
          <text:p text:style-name="P51">2.7.1 <text:s/>Cautionnement et garanties exigées<text:tab/>7</text:p>
          <text:p text:style-name="P51">2.7.2 <text:s/>Modalités essentielles de financement et de paiement<text:tab/>7</text:p>
          <text:p text:style-name="P52"><text:span text:style-name="Strong_20_Emphasis">Article 3 -</text:span> <text:s/><text:span text:style-name="Strong_20_Emphasis">DOSSIER DE CONSULTATION DES ENTREPRISES (DCE)</text:span><text:tab/>7</text:p>
          <text:p text:style-name="P52"><text:span text:style-name="Strong_20_Emphasis">Article 4 -</text:span> <text:s/><text:span text:style-name="Strong_20_Emphasis">ELEMENTS EXIGES DU CANDIDAT </text:span><text:tab/>8</text:p>
          <text:p text:style-name="P49">4.1 <text:s/>Renseignements et documents demandés à l'appui des candidatures <text:tab/>8</text:p>
          <text:p text:style-name="P49">4.2 <text:s/>Eléments exigés au titre de l'offre<text:tab/>9</text:p>
          <text:p text:style-name="P51">4.2.1 <text:s/>Présentation des offres<text:tab/>10</text:p>
          <text:p text:style-name="P51">4.2.2 <text:s/>Présentation de variantes<text:tab/>10</text:p>
          <text:p text:style-name="P49">4.3 <text:s/>Visite sur site<text:tab/>10</text:p>
          <text:p text:style-name="P52"><text:span text:style-name="Strong_20_Emphasis">Article 5 -</text:span> <text:s/><text:span text:style-name="Strong_20_Emphasis">REMISE DES PLIS PAR LES CANDIDATS</text:span><text:tab/>11</text:p>
          <text:p text:style-name="P49"><text:soft-page-break/>5.1 <text:s/>Mode de transmission des plis<text:tab/>11</text:p>
          <text:p text:style-name="P49">5.2 <text:s/>Envoi ou remise sur support papier<text:tab/>11</text:p>
          <text:p text:style-name="P49">5.3 <text:s/>Copie de sauvegarde<text:tab/>12</text:p>
          <text:p text:style-name="P49">5.4 <text:s/>Echantillons, maquettes, prototypes ou modèles réduits<text:tab/>12</text:p>
          <text:p text:style-name="P49">5.5 <text:s/>Date et heure limites de remise des plis<text:tab/>12</text:p>
          <text:p text:style-name="P49">5.6 <text:s/>Délai de validité des offres<text:tab/>13</text:p>
          <text:p text:style-name="P52"><text:span text:style-name="Strong_20_Emphasis">Article 6 -</text:span> <text:s/><text:span text:style-name="Strong_20_Emphasis">EXAMEN DES PLIS</text:span><text:tab/>13</text:p>
          <text:p text:style-name="P49">6.1 <text:s/>Examen des candidatures <text:tab/>13</text:p>
          <text:p text:style-name="P49">6.2 <text:s/>Jugement des offres<text:tab/>13</text:p>
          <text:p text:style-name="P52"><text:span text:style-name="Strong_20_Emphasis">Article 7 -</text:span> <text:s/><text:span text:style-name="Strong_20_Emphasis">PIECES A REMETTRE PAR LE(S) CANDIDAT(S) RETENU(S)</text:span><text:tab/>16</text:p>
          <text:p text:style-name="P52"><text:span text:style-name="Strong_20_Emphasis">Article 8 -</text:span> <text:s/><text:span text:style-name="Strong_20_Emphasis">MODALITES RELATIVES AUX COMMUNICATIONS ET AUX ECHANGES D'INFORMATION</text:span><text:tab/>16</text:p>
          <text:p text:style-name="P49">8.1 <text:s/>Règles liées aux échanges électroniques<text:tab/>16</text:p>
          <text:p text:style-name="P49">8.2 <text:s/>Demandes de renseignements en cours de consultation<text:tab/>17</text:p>
        </text:index-body>
      </text:table-of-content>
      <text:p text:style-name="P50"><text:s/></text:p>
      <text:h text:style-name="Heading_20_1" text:outline-level="1">GENERALITES</text:h>
      <text:h text:style-name="Heading_20_2" text:outline-level="2">Objet et description de la consultation</text:h>
      <text:p text:style-name="Standard">La présente consultation a pour objet : RESTAURATION DES COLLECTIONS DU MUSEE D'ART CONTEMPORAIN DE LA VILLE DE MARSEILLE </text:p>
      <text:p text:style-name="Standard"/>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20">Acheteur public :</text:p>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 </text:p>
      <text:h text:style-name="Heading_20_2" text:outline-level="2">Procédure</text:h>
      <text:p text:style-name="Standard">La procédure de passation est la suivante :</text:p>
      <text:p text:style-name="P22"/>
      <text:p text:style-name="P22">MARCHE PUBLIC DE SERVICES SOCIAUX ET AUTRES SERVICES SPECIFIQUES - selon les articles suivants : articles L2123-1, R2123-1-3°, R2123-4-5-7 du Code de la commande publique.</text:p>
      <text:p text:style-name="P22"/>
      <text:p text:style-name="P58">Ce marché est une relance des lots 1, 3, 4 et 5 de la consultation n° 2019_20703_0230 qui ont fait l'objet d'un classement sans suite.</text:p>
      <text:p text:style-name="P59"><text:span text:style-name="T31">Pour les lots 1 et 3</text:span><text:span text:style-name="T5">, les visites obligatoires programmées sur place n’</text:span><text:span text:style-name="T6">ont pu avoir </text:span><text:span text:style-name="T5">lieu, interdisant aux candidats intéressés de pouvoir prendre connaissance de l'état des </text:span><text:span text:style-name="T7">œuvres</text:span><text:span text:style-name="T5"> et donc de proposer une offre adaptée, </text:span><text:span text:style-name="T6">créant</text:span><text:span text:style-name="T5"> un déséquilibre avec les candidats ayant pu effectuer </text:span><text:span text:style-name="T7">les visites sur site</text:span><text:span text:style-name="T5"> la semaine précédente. Dans ces conditions, </text:span><text:span text:style-name="T7">l’Administration a</text:span><text:span text:style-name="T8">vait</text:span><text:span text:style-name="T7"> informé les candidats que </text:span><text:span text:style-name="T5">la procédure concernant le lot 1 </text:span><text:span text:style-name="T6">était abandonnée et classée sans suite pour ce motif, et invitait en conséquence les candidats intéressés à ne pas remettre d’offre pour ce lot.</text:span></text:p>
      <text:p text:style-name="P60">Pour les lots 4 et 5, les offres ont été déclarées irrégulières. </text:p>
      <text:p text:style-name="P61"/>
      <text:p text:style-name="P19"><text:span text:style-name="T39">Le présent marché est de valeur estimée </text:span><text:span text:style-name="T16">inférieure</text:span><text:span text:style-name="T39"> au seuil de procédure formalisée. </text:span></text:p>
      <text:p text:style-name="P24"/>
      <text:p text:style-name="P22"/>
      <text:p text:style-name="P22"/>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ext:p text:style-name="P44"/>
      <table:table table:name="Tableau2" table:style-name="Tableau2">
        <table:table-column table:style-name="Tableau2.A"/>
        <table:table-column table:style-name="Tableau2.B"/>
        <table:table-row>
          <table:table-cell table:style-name="Tableau2.A1" office:value-type="string">
            <text:p text:style-name="P53">N°</text:p>
          </table:table-cell>
          <table:table-cell table:style-name="Tableau2.B1" office:value-type="string">
            <text:p text:style-name="P53">Intitulés lots séparés</text:p>
          </table:table-cell>
        </table:table-row>
        <table:table-row>
          <table:table-cell table:style-name="Tableau2.A2" office:value-type="string">
            <text:p text:style-name="P57">1</text:p>
          </table:table-cell>
          <table:table-cell table:style-name="Tableau2.B2" office:value-type="string">
            <text:p text:style-name="P57">OEUVRES MIXTES ELECTRIQUES <text:span text:style-name="T54">(3 OEUVRES)</text:span></text:p>
            <text:list xml:id="list395179013" text:style-name="L1">
              <text:list-item>
                <text:p text:style-name="P77">Maita Masafumi, <text:span text:style-name="T55">Situation n°1</text:span>, 1973, C.87.18<text:span text:style-name="T56">C</text:span></text:p>
              </text:list-item>
              <text:list-item>
                <text:p text:style-name="P77">Takis, <text:span text:style-name="T55">Champ magnétique</text:span>, 1972, C.72.1.24</text:p>
              </text:list-item>
              <text:list-item>
                <text:p text:style-name="P77">Vernassa, <text:span text:style-name="T55">Spirale blanche et noire</text:span>, <text:span text:style-name="T57">1972, C.72.1.2</text:span></text:p>
              </text:list-item>
            </text:list>
          </table:table-cell>
        </table:table-row>
        <table:table-row>
          <table:table-cell table:style-name="Tableau2.A3" office:value-type="string">
            <text:p text:style-name="P54">2</text:p>
          </table:table-cell>
          <table:table-cell table:style-name="Tableau2.B3" office:value-type="string">
            <text:p text:style-name="P54">SCULPTURES (3 OEUVRES)</text:p>
            <text:list xml:id="list2339167976" text:style-name="L2">
              <text:list-item>
                <text:p text:style-name="P78">Max Charvolen, <text:span text:style-name="T55">Bois et tissu</text:span>, 1971-1972, C.73.2.4</text:p>
              </text:list-item>
              <text:list-item>
                <text:p text:style-name="P78">Noël Dolla, <text:span text:style-name="T58">Structure étendoir</text:span>, 1967, C.86.9</text:p>
              </text:list-item>
              <text:list-item>
                <text:p text:style-name="P78">Jean-Paul Réti, <text:span text:style-name="T58">Epure-architecture n°1</text:span><text:span text:style-name="T56">, 1981, C.81.36</text:span></text:p>
              </text:list-item>
            </text:list>
          </table:table-cell>
        </table:table-row>
        <table:table-row>
          <table:table-cell table:style-name="Tableau2.A4" office:value-type="string">
            <text:p text:style-name="P55">3</text:p>
          </table:table-cell>
          <table:table-cell table:style-name="Tableau2.B4" office:value-type="string">
            <text:p text:style-name="P55">ARTS GRAPHIQUES (3 OEUVRES)</text:p>
            <text:list xml:id="list1987056578" text:style-name="L3">
              <text:list-item>
                <text:p text:style-name="P79">Christo et Jeanne-Claude, <text:span text:style-name="T59">Valley Curtain</text:span>, 1970-1972, C.75.1.40 à 43</text:p>
              </text:list-item>
              <text:list-item>
                <text:p text:style-name="P79">Poirier <text:span text:style-name="T60">Anne et Patrick, </text:span><text:span text:style-name="T59">Etude pour le jardin noir</text:span><text:span text:style-name="T60">, 1975, C.76.2.10 (9 panneaux et un moulage)</text:span></text:p>
              </text:list-item>
              <text:list-item>
                <text:p text:style-name="P80">Gérard Titus-Carmel, <text:span text:style-name="T59">Grand agrès</text:span>, 1976, C.77.10</text:p>
              </text:list-item>
            </text:list>
          </table:table-cell>
        </table:table-row>
        <table:table-row>
          <table:table-cell table:style-name="Tableau2.A5" office:value-type="string">
            <text:p text:style-name="P56">4</text:p>
          </table:table-cell>
          <table:table-cell table:style-name="Tableau2.B5" office:value-type="string">
            <text:p text:style-name="P56">PHOTOGRAPHIES (3 OEUVRES)</text:p>
            <text:list xml:id="list3273813199" text:style-name="L4">
              <text:list-item>
                <text:p text:style-name="P81">Dennis Oppenheim, <text:span text:style-name="T59">Parallel Stress, a 10 minutes performance piece</text:span>, 1970, C.96.4</text:p>
              </text:list-item>
              <text:list-item>
                <text:p text:style-name="P81">Gina Pane, <text:span text:style-name="T59">Nourriture/Actualités télévisées/Feu</text:span>, 1971, C.96.11.1 à 4</text:p>
              </text:list-item>
              <text:list-item>
                <text:p text:style-name="P81">Georges Rousse, <text:span text:style-name="T59">Sans titre</text:span>, 1986, C.86.70</text:p>
              </text:list-item>
            </text:list>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h text:style-name="Heading_20_2" text:outline-level="2">Durée</text:h>
      <text:p text:style-name="Standard">La durée du marché se définit comme suit : </text:p>
      <text:p text:style-name="P34">Lot 1 : 1<text:span text:style-name="T38">0</text:span> mois à compter de la date de notification du marché au titulaire</text:p>
      <text:p text:style-name="P34"><text:span text:style-name="T36">Lot 2 : 10 mois</text:span> à compter de la date de notification du marché au titulaire</text:p>
      <text:p text:style-name="P34"><text:span text:style-name="T36">Lot 3 : 1</text:span><text:span text:style-name="T37">0</text:span><text:span text:style-name="T36"> moi</text:span>s à compter de la date de notification du marché au titulaire</text:p>
      <text:p text:style-name="Standard"><text:span text:style-name="T35">Lot 4 : 10 moi</text:span><text:span text:style-name="T39">s à compter de</text:span> la date de notification du marché au titulaire</text:p>
      <text:p text:style-name="Standard"><text:s/></text:p>
      <text:p text:style-name="Standard"/>
      <text:h text:style-name="Heading_20_2" text:outline-level="2">Options</text:h>
      <text:p text:style-name="P31">Prestations supplémentaires éventuelles (PSE)</text:p>
      <text:p text:style-name="P22"/>
      <text:p text:style-name="P22">La présente consultation n'impose pas de prestations supplémentaires éventuelles. </text:p>
      <text:p text:style-name="P3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10">Aucune forme</text:span> de groupement, conjoint ou solidaire, n'est exigée après attribution du marché. </text:p>
      <text:p text:style-name="P22"/>
      <text:p text:style-name="P22"/>
      <text:h text:style-name="P73" text:outline-level="2">Conditions relatives au marché</text:h>
      <text:p text:style-name="P82"/>
      <text:h text:style-name="P75" text:outline-level="3">Cautionnement et garanties exigées</text:h>
      <text:p text:style-name="P69"><text:s/>Pas de cautionnement, ni de garantie demandés au titre des articles R2191-32 à 42 du Code de la commande publique. </text:p>
      <text:h text:style-name="P75" text:outline-level="3">Modalités essentielles de financement et de paiement</text:h>
      <text:p text:style-name="P69">Le marché est financé par ressources budgétaires propres </text:p>
      <text:p text:style-name="P69"><text:s/></text:p>
      <text:p text:style-name="P69">Les règlements seront effectués par virement bancaire dans un délai<text:span text:style-name="T39"> de 30 jours.</text:span></text:p>
      <text:p text:style-name="P69"/>
      <text:p text:style-name="P69">La référence du ou des comptes bancaires où les paiements devront être effectués, doit être précisée dans l'acte d'engagement.</text:p>
      <text:p text:style-name="P69"><text:s/></text:p>
      <text:p text:style-name="P66">Le marché est à prix global et forfaitaire. </text:p>
      <text:p text:style-name="P66">Le marché est conclu à prix fermes. </text:p>
      <text:h text:style-name="Heading_20_1" text:outline-level="1"><text:soft-page-break/><text:span text:style-name="T62">D</text:span>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3">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s/></text:p>
      <text:p text:style-name="P9">- les <text:span text:style-name="T34">9</text:span> annexe(s) au CCTP : </text:p>
      <text:p text:style-name="P33"/>
      <text:p text:style-name="P9">- Annexe 1 au CCTP Liste des oeuvres à restaurer par lots</text:p>
      <text:p text:style-name="P9">- Annexe 2 au CCTP Lot 1 oeuvres <text:span text:style-name="T51">électriques mixtes</text:span> – <text:span text:style-name="T49">constats</text:span></text:p>
      <text:p text:style-name="P63">- Annexe 3 au CCTP Lot 1 oeuvres <text:span text:style-name="T51">électriques mixtes</text:span> - <text:span text:style-name="T49">photos</text:span></text:p>
      <text:p text:style-name="P63">- Annexe 4 au CCTP Lot 2 <text:span text:style-name="T34">sculptures - constats</text:span></text:p>
      <text:p text:style-name="P63">- Annexe 5 au CCTP Lot 2 <text:span text:style-name="T34">sculptures - photos</text:span></text:p>
      <text:p text:style-name="P63">- Annexe 6 au CCTP Lot 3 arts graphiques - <text:span text:style-name="T49">constats</text:span></text:p>
      <text:p text:style-name="P63">- Annexe 7 au CCTP Lot 3 arts graphiques - <text:span text:style-name="T49">photos</text:span></text:p>
      <text:p text:style-name="P63">- Annexe 8 au CCTP Lot 4 <text:span text:style-name="T34">photograhies - constats</text:span></text:p>
      <text:p text:style-name="P63">- Annexe 9 au CCTP Lot 4 <text:span text:style-name="T34">photograhies - photos</text:span></text:p>
      <text:p text:style-name="P63"/>
      <text:p text:style-name="P63"><text:s/></text:p>
      <text:p text:style-name="P63">- l'Acte d'Engagement (AE) - cadre de réponse (pour les lots 1, 2, 3 <text:span text:style-name="T47">et 4).</text:span></text:p>
      <text:p text:style-name="P63">- la Décomposition du Prix Global et forfaitaire (DPGF) (pour les lots 1, 2, 3 <text:span text:style-name="T47">et 4).</text:span></text:p>
      <text:p text:style-name="P63">- le formulaire de lettre de candidature DC1 (établi par le MINEFE, téléchargeable à l'adresse suivante : http://www.economie.gouv.fr/daj/formulaires) </text:p>
      <text:p text:style-name="P63">- le formulaire de déclaration de candidature DC2 (établi par le MINEFE, téléchargeable à l'adresse suivante : http://www.economie.gouv.fr/daj/formulaires) </text:p>
      <text:p text:style-name="P6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1">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2"/>
      <text:p text:style-name="P22"/>
      <text:p text:style-name="P70"><text:span text:style-name="T24"><text:s/></text:span><text:span text:style-name="T18">2° - Renseignements concernant la capacité économique et financière de l'entreprise</text:span></text:p>
      <text:p text:style-name="P70"><text:span text:style-name="T24">- Déclaration concernant</text:span><text:span text:style-name="T32"> le chiffre d'affaires</text:span><text:span text:style-name="T24"> global et le chiffre d'affaires du domaine d'activité faisant l'objet du marché, réalisés au cours des trois derniers exercices disponibles.</text:span></text:p>
      <text:p text:style-name="P70"><text:span text:style-name="T24">Les entreprises nouvellement créées ne pouvant produire les chiffres d'affaires des trois derniers exercices devront fournir :</text:span></text:p>
      <text:p text:style-name="P70"><text:span text:style-name="T24">- une copie certifiée du récépissé de dépôt du centre de formalités des entreprises (pour vérifier la date de création de l'entreprise),</text:span></text:p>
      <text:p text:style-name="P70"><text:span text:style-name="T24">- le montant de leur capital social (pour justifier de leurs capacités économiques et financières).</text:span></text:p>
      <text:p text:style-name="P27"><text:soft-page-break/></text:p>
      <text:p text:style-name="P27">3° - Renseignements concernant les références professionnelles et la capacité technique du candidat</text:p>
      <text:p text:style-name="P22"/>
      <text:p text:style-name="P22"/>
      <text:p text:style-name="P22">- Présentation d'une <text:span text:style-name="T1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span text:style-name="T17">Certificat</text:span>(s)<text:span text:style-name="T17"> de qualifications professionnelles</text:span> établis par des organismes indépendants :</text:p>
      <text:p text:style-name="P22"/>
      <text:p text:style-name="P22">Pour les lots 1, 2, 3 <text:span text:style-name="T47">et 4</text:span>, document attestant de la qualification de conservateur-restaurateur <text:span text:style-name="T51">ou équivalent dans les conditions fixées par les articles R452-10 à R452-12 du Code du Patrimoine.</text:span></text:p>
      <text:p text:style-name="P22"/>
      <text:p text:style-name="P22">Toutefois, l'acheteur accepte tout moyen de preuve équivalent ainsi que les certificats équivalents d'organismes établis dans d'autres Etats membres.</text:p>
      <text:p text:style-name="P22"/>
      <text:p text:style-name="P22"><text:s/></text:p>
      <text:p text:style-name="P22"/>
      <text:p text:style-name="P21">Précisions complémentaires<text:span text:style-name="T26"> :</text:span></text:p>
      <text:p text:style-name="P22"/>
      <text:p text:style-name="P22">Lorsque le candidat se présente sous la forme d'un groupement, chaque membre du groupement doit fournir les pièces et documents mentionnés ci-dessus (DC2 et annexes ou DUME).</text:p>
      <text:p text:style-name="P22"/>
      <text:p text:style-name="P21"><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26">. En cas de déclaration de sous-traitance (formulaire DC4), la signature électronique est facultative à ce stade.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22"/>
      <text:p text:style-name="P22">- un <text:span text:style-name="T10">Acte d'Engagement par lot</text:span>, dûment complété.</text:p>
      <text:p text:style-name="P22">Rappel : La signature de l'AE n'est que facultative au moment du dépôt de l'offre, mais sera exigée pour l'attributaire.</text:p>
      <text:p text:style-name="P32"/>
      <text:p text:style-name="P22"><text:s/>- la Décomposition du Prix Global et Forfaitaire (DPGF) concernant le ou les lots pour le(s)quel(s) le candidat souhaite soumissionner</text:p>
      <text:p text:style-name="P22"><text:s/></text:p>
      <text:p text:style-name="P22">- le mémoire technique du candidat concernant le ou les lots pour le(s)quel(s) le candidat souhaite soumissionner, <text:span text:style-name="T44">qui </text:span><text:span text:style-name="T45">devra contenir les éléments nécessaires à la notation des sous critères indiqués à l'article 6.2 du présent règlement de consultation.</text:span></text:p>
      <text:p text:style-name="P6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40"/>
      <text:p text:style-name="P40">Exceptionnellement, en raison du contexte sanitaire lié à la pandémie de Covid-19, et de la difficulté à organiser des visites sur site collectives, dans le strict respect des protocoles sanitaires, aucune visite sur site ne sera organisée. </text:p>
      <text:p text:style-name="P40"/>
      <text:p text:style-name="P35">Les candidats trouveront en annexes tous les éléments sur les oeuvres à restaurer (constats et photographies).</text:p>
      <text:p text:style-name="P36"/>
      <text:p text:style-name="P37"><text:span text:style-name="T50">Par ailleurs, s</text:span>i les candidats souhaitent poser des questions, ils <text:span text:style-name="T46">pourront</text:span> les poser par écrit dans les conditions fixées au présent règlement de consultation, <text:span text:style-name="T47">à l'article 8.2.</text:span></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1" text:outline-level="1"><text:soft-page-break/>REMISE DES PLIS PAR LES CANDIDATS</text:h>
      <text:h text:style-name="Heading_20_2" text:outline-level="2">Mode de transmission des plis</text:h>
      <text:p text:style-name="Standard">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Ville de Marseille</text:p>
      <text:p text:style-name="Standard">Direction des Affaires Culturelles</text:p>
      <text:p text:style-name="Standard">Service des musées</text:p>
      <text:p text:style-name="Standard">2 rue de la Charité</text:p>
      <text:p text:style-name="Standard">13233 MARSEILLE Cedex 20</text:p>
      <text:p text:style-name="Standard"/>
      <text:p text:style-name="Standard">REMISE CONTRE RECEPISSE :</text:p>
      <text:p text:style-name="Standard">Les plis peuvent être remis contre récépissé à l'adresse suivante :</text:p>
      <text:p text:style-name="Standard">Ville de Marseille</text:p>
      <text:p text:style-name="Standard">Direction des Affaires Culturelles</text:p>
      <text:p text:style-name="Standard">Service des musées</text:p>
      <text:p text:style-name="Standard">2 rue de la Charité</text:p>
      <text:p text:style-name="Standard">13002 MARSEILLE</text:p>
      <text:p text:style-name="Standard"/>
      <text:p text:style-name="Standard"><text:soft-page-break/>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26"> </text:span></text:p>
      <text:p text:style-name="P20">Les dossiers des candidats sont transmis par tout moyen permettant de déterminer de façon certaine la date et l'heure de leur réception et de garantir la confidentialité. </text:p>
      <text:p text:style-name="P22"/>
      <text:p text:style-name="P22">ENVOI POSTAL :  </text:p>
      <text:p text:style-name="P22">En cas d'envoi postal, les copies de sauvegarde doivent être adressées à l'adresse suivante :</text:p>
      <text:p text:style-name="P22"/>
      <text:p text:style-name="P22">Ville de Marseille</text:p>
      <text:p text:style-name="P22">Direction des Affaires Culturelles</text:p>
      <text:p text:style-name="P22">Service des musées</text:p>
      <text:p text:style-name="P22">2 rue de la Charité</text:p>
      <text:p text:style-name="P22">13233 MARSEILLE Cedex 20 </text:p>
      <text:p text:style-name="P22"/>
      <text:p text:style-name="P22">REMISE CONTRE RECEPISSE :  </text:p>
      <text:p text:style-name="P22">Les copies de sauvegarde peuvent être remises contre récépissé à l'adresse suivante :</text:p>
      <text:p text:style-name="P22">Ville de Marseille</text:p>
      <text:p text:style-name="P22">Direction des Affaires Culturelles</text:p>
      <text:p text:style-name="P22">Service des musées</text:p>
      <text:p text:style-name="P22">2 rue de la Charité</text:p>
      <text:p text:style-name="P22">13002 MARSEILLE Cedex 20</text:p>
      <text:p text:style-name="P22"/>
      <text:p text:style-name="P22">Horaires de réception des plis : du lundi au vendredi, de 9h00 à 12h00 et de 13h00 à 16h00, hors jours fériés et chômés. </text:p>
      <text:p text:style-name="P22"/>
      <text:p text:style-name="P22"/>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10">.</text:span><text:span text:style-name="T26"> </text:span></text:p>
      <text:h text:style-name="Heading_20_2" text:outline-level="2">Délai de validité des offres</text:h>
      <text:p text:style-name="Standard">Le délai de validité des offres est de <text:span text:style-name="T10">3 mois</text:span><text:span text:style-name="T26">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h text:style-name="Heading_20_2" text:outline-level="2">Jugement des offres</text:h>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10">se réserve la possibilité d'engager</text:span><text:span text:style-name="T26"> des négociation</text:span><text:span text:style-name="T3">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P43">Le jugement des offres sera effectué dans les conditions prévues aux articles R2152-1 à 12 du Code de la commande publique et donnera lieu à un classement des offres. </text:p>
      <text:p text:style-name="Standard"/>
      <text:p text:style-name="Standard"/>
      <text:p text:style-name="Standard"><text:span text:style-name="T21">Pour chaque lot, l</text:span><text:span text:style-name="T18">e jugement des offres sera effectué sur les critères pondérés suivants :</text:span></text:p>
      <text:p text:style-name="P22"/>
      <text:p text:style-name="P41"><text:span text:style-name="T26">1°) </text:span><text:span text:style-name="T27">Valeur technique de l'offre </text:span><text:span text:style-name="T29">60%</text:span></text:p>
      <text:p text:style-name="Standard"><text:span text:style-name="T26">2°) Prix de l'offre </text:span><text:span text:style-name="T28">40</text:span><text:span text:style-name="T26"> %%</text:span></text:p>
      <text:p text:style-name="P22"/>
      <text:p text:style-name="P27">Modalités de mise en oeuvre de ces critères :</text:p>
      <text:p text:style-name="P22"/>
      <text:p text:style-name="P29"><text:span text:style-name="T47">1</text:span>°) Valeur technique de l'offre</text:p>
      <text:p text:style-name="P25"/>
      <text:p text:style-name="P25">La valeur technique (VT) 60 points sera appréciée sur la base du mémoire technique qui devra obligatoirement contenir les informations suivantes:</text:p>
      <text:p text:style-name="P25"><text:soft-page-break/></text:p>
      <text:p text:style-name="P25"><text:span text:style-name="T14">- La composition précise de l'équipe</text:span> spécifiquement affectée à l'exécution des prestations et la qualification de chacun des intervenants (CV ou document équivalent, expérience similaire sur le support, habilitation, nombre des intervenants)</text:p>
      <text:p text:style-name="P23"/>
      <text:p text:style-name="P11"><text:span text:style-name="T17">Pour le lot 1</text:span>, l'équipe candidate constituera une équipe pluridisciplinaire constituée d'un spécialiste dans les installations électro-mécaniques et de restaurateurs pluridisciplinaires pour réaliser les interventions plus classiques sur les autres éléments matériels constituant les installations.</text:p>
      <text:p text:style-name="P11"/>
      <text:p text:style-name="P11"><text:span text:style-name="T17">Pour le lot </text:span><text:span text:style-name="T22">2</text:span>, l'équipe candidate constituera une équipe pluridisciplinaire constituée de restaurateurs sculptures spécialisés dans le traitement des matériaux synthétiques et dans le traitement des métaux, complétée de restaurateurs spécialistes des autres matériaux constitutifs des oeuvres ( peintures, tissus, etc..).</text:p>
      <text:p text:style-name="P12"/>
      <text:p text:style-name="P12"><text:span text:style-name="T14">- Le planning prévisionnel d'exécution</text:span> des prestations en nombre d'heures estimées pour la globalité de<text:span text:style-name="T34">s </text:span>intervention<text:span text:style-name="T34">s sur chaque oeuvre,</text:span> dans le respect du délai d'exécution fixé pour chaque lot à l'article 3 du CCAP.</text:p>
      <text:p text:style-name="P12"/>
      <text:p text:style-name="P12"><text:span text:style-name="T14">- La méthodologie d'intervention</text:span> propre à l'exécution des prestations objet du marché :</text:p>
      <text:p text:style-name="P12"><text:span text:style-name="T39">* Protocole de restauration avec les descriptions détaillées des propositions d'intervention, en indiquant les produits employés et la motivation de ce choix. </text:span><text:span text:style-name="T40">Ce protocole élaboré par le candidat à partir des éléments indicatifs fournis par l'Administration dans les annexes au CCTP (constats et photos). </text:span></text:p>
      <text:p text:style-name="P11"/>
      <text:p text:style-name="P12"><text:span text:style-name="T51">Pour chaque lot, l</text:span>a valeur technique (60 points) sera évaluée selon les sous-critères suivants:</text:p>
      <text:p text:style-name="P12"/>
      <text:p text:style-name="P12"><text:span text:style-name="T14">- </text:span><text:span text:style-name="T15">SC1: </text:span><text:span text:style-name="T53">Pertinence de l</text:span><text:span text:style-name="T52">a composition précise de l'équipe</text:span> spécifiquement affectée à l'exécution des prestations et la qualification de chacun des intervenants (CV ou document équivalent, expérience similaire sur le support, habilitation, nombre des intervenants) : <text:span text:style-name="T52">10 points </text:span><text:span text:style-name="T53">au maximum</text:span></text:p>
      <text:p text:style-name="P22"/>
      <text:p text:style-name="P12"><text:span text:style-name="T14">- </text:span><text:span text:style-name="T15">SC2: </text:span><text:span text:style-name="T53">Adéquation du p</text:span><text:span text:style-name="T52">lanning prévisionnel d'exécution des prestations en nombre d'heures estimées pour la globalité de l'intervention </text:span><text:span text:style-name="T53">(</text:span><text:span text:style-name="T52">15 points </text:span><text:span text:style-name="T53">au maximum)</text:span></text:p>
      <text:p text:style-name="P12"/>
      <text:p text:style-name="P15"><text:span text:style-name="T14">- </text:span><text:span text:style-name="T15">SC3: </text:span><text:span text:style-name="T53">Adéquation et pertinence de l</text:span><text:span text:style-name="T52">a méthodologie d'intervention propre à l'exécution des prestations objet du marché : </text:span><text:span text:style-name="T41">Protocole de restauration avec les descriptions détaillées des propositions d'intervention, en indiquant les produits employés et la motivation de ce choix </text:span><text:span text:style-name="T42">(</text:span><text:span text:style-name="T52">35 points </text:span><text:span text:style-name="T53">au maximum)</text:span></text:p>
      <text:p text:style-name="P12"/>
      <text:p text:style-name="P12"/>
      <text:p text:style-name="P12">Le total des points relatif à la valeur technique constituera la valeur technique (VT) du candidat, le maximum pouvant être de 60 points</text:p>
      <text:p text:style-name="P17"/>
      <text:p text:style-name="P12">Le total des points attribués à chaque sous-critère, constituera la valeur technique initiale VT (i) du candidat.</text:p>
      <text:p text:style-name="P13">VT (i) = SC1 + SC2 + SC3</text:p>
      <text:p text:style-name="P12">Après élimination éventuelle des offres irrégulières ou inappropriées, la notation de l'offre du candidat (i) sera effectuée à l'aide de la formule suivante :</text:p>
      <text:p text:style-name="P12"/>
      <text:p text:style-name="P12">VT = 60 <text:span text:style-name="T48">x</text:span> (VT(i)/VT(m))</text:p>
      <text:p text:style-name="P12">Dans laquelle :</text:p>
      <text:p text:style-name="P12"><text:soft-page-break/>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22"/>
      <text:p text:style-name="P28"><text:span text:style-name="T47">2</text:span>°) Prix de l'offre</text:p>
      <text:p text:style-name="P22">La note maximum est de 40 points. Après élimination des offres anormalement basses, la notation de l'offre du candidat (i) sera effectuée à l'aide de la formule suivante : </text:p>
      <text:p text:style-name="P21"><text:span text:style-name="T26">N(i) = </text:span><text:span text:style-name="T25">40</text:span><text:span text:style-name="T26"> x P(m)/P(i)</text:span></text:p>
      <text:p text:style-name="P22">Dans laquelle : </text:p>
      <text:p text:style-name="P22">N(i) est la note attribuée à l'offre de prix du candidat (i)</text:p>
      <text:p text:style-name="P22">P(i) est le prix de l'offre du candidat</text:p>
      <text:p text:style-name="P22">P(m) est le prix de l'offre la moins-disante.</text:p>
      <text:p text:style-name="P22"/>
      <text:p text:style-name="P22"/>
      <text:p text:style-name="P22"/>
      <text:p text:style-name="P30"><text:span text:style-name="T1">Analyse du prix de l'offre</text:span><text:span text:style-name="T4"> :</text:span></text:p>
      <text:p text:style-name="P14"/>
      <text:p text:style-name="P14">Les offres doivent obligatoirement être libellées en euros.</text:p>
      <text:p text:style-name="P14"/>
      <text:p text:style-name="P14"/>
      <text:p text:style-name="P16">Prix global et forfaitaire :</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60% pour la valeur technique, 40% pour le prix, en fonction de la formule suivante :</text:p>
      <text:p text:style-name="P14">N(note définitive) = N(i) + VT </text:p>
      <text:p text:style-name="P14">Le pouvoir adjudicateur peut ne pas donner suite à la consultation.</text:p>
      <text:p text:style-name="P14"/>
      <text:p text:style-name="P14"/>
      <text:p text:style-name="P14"/>
      <text:p text:style-name="P14"/>
      <text:p text:style-name="P14"/>
      <text:p text:style-name="P14"/>
      <text:p text:style-name="P14"/>
      <text:p text:style-name="P14"/>
      <text:p text:style-name="P14"/>
      <text:h text:style-name="P72" text:outline-level="1"><text:soft-page-break/>PIECES A REMETTRE PAR LE(S) CANDIDAT(S) RETENU(S)</text:h>
      <text:p text:style-name="P4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2"/>
      <text:p text:style-name="P4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2"/>
      <text:p text:style-name="P4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2"/>
      <text:p text:style-name="P42">Si le candidat retenu est un groupement, la demande du pouvoir adjudicateur sera adressée au mandataire qui devra présenter les pièces exigées pour l'ensemble des membres du groupement dans le délai indiqué au présent article.</text:p>
      <text:p text:style-name="P42"/>
      <text:p text:style-name="P4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2"/>
      <text:p text:style-name="P4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2" text:outline-level="1">MODALITES RELATIVES AUX COMMUNICATIONS ET AUX ECHANGES D'INFORMATION</text:h>
      <text:h text:style-name="P74" text:outline-level="2">Règles liées aux échanges électroniques</text:h>
      <text:p text:style-name="P4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2"/>
      <text:p text:style-name="P42"><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74" text:outline-level="2">Demandes de renseignements en cours de consultation</text:h>
      <text:p text:style-name="P4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2"/>
      <text:p text:style-name="P26">Ces demandes peuvent être adressées au représentant du pouvoir adjudicateur, par écrit, au plus tard <text:span text:style-name="T33">10 (dix)</text:span><text:span text:style-name="T1"> jours calendaires avant la date limite de remise des plis. Une réponse sera alors adressée au plus tard</text:span><text:span text:style-name="T33"> 7 (sept)</text:span><text:span text:style-name="T1"> jours calendaires avant la date limite de remise des plis, à tous les candidats ayant retiré un dossier de consultatio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3)" text:name="DirectionService"/>
          <text:user-field-decl office:value-type="string" office:string-value="RESTAURATION DES COLLECTIONS DU MUSEE D'ART CONTEMPORAIN DE LA VILLE DE MARSEILLE" text:name="IntituleConsultation"/>
          <text:user-field-decl office:value-type="string" office:string-value="REGLEMENT DE LA CONSULTATION" text:name="TypeDocument"/>
        </text:user-field-decls>
        <text:p text:style-name="MP1"><text:user-field-get text:name="DirectionService">DGECS-DAC-SM (20703)</text:user-field-get> / <text:user-field-get text:name="TypeDocument">REGLEMENT DE LA CONSULTATION</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1:21:21</meta:creation-date>
    <meta:editing-duration>PT6H15M54S</meta:editing-duration>
    <meta:editing-cycles>32</meta:editing-cycles>
    <meta:generator>LibreOffice/5.3.6.1$Windows_x86 LibreOffice_project/686f202eff87ef707079aeb7f485847613344eb7</meta:generator>
    <dc:date>2021-01-12T15:20:01.932000000</dc:date>
    <meta:document-statistic meta:table-count="1" meta:image-count="1" meta:object-count="0" meta:page-count="18" meta:paragraph-count="313" meta:word-count="4424" meta:character-count="28158" meta:non-whitespace-character-count="23964"/>
    <meta:user-defined meta:name="Info 1"/>
    <meta:user-defined meta:name="Info 2"/>
    <meta:user-defined meta:name="Info 3"/>
    <meta:user-defined meta:name="Info 4"/>
  </office:meta>
</office:document-meta>
</file>