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IN1" svg:font-family="DI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Segoe UI" svg:font-family="'Segoe UI'" style:font-family-generic="swiss" style:font-pitch="variable"/>
    <style:font-face style:name="sans-serif" svg:font-family="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282cm" loext:contextual-spacing="false" fo:line-height="105%"/>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Header">
      <style:paragraph-properties fo:margin-top="0.176cm" fo:margin-bottom="0.353cm" loext:contextual-spacing="false"/>
    </style:style>
    <style:style style:name="P4" style:family="paragraph" style:parent-style-name="Text_20_body">
      <style:text-properties officeooo:paragraph-rsid="001b084a"/>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officeooo:paragraph-rsid="001b084a" style:language-asian="zxx" style:country-asian="none" style:language-complex="zxx" style:country-complex="none"/>
    </style:style>
    <style:style style:name="P6" style:family="paragraph" style:parent-style-name="Standard">
      <style:paragraph-properties fo:line-height="100%" fo:text-align="justify" style:justify-single-word="false" style:shadow="none" style:writing-mode="lr-tb"/>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10d7db3"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b084a" style:font-size-asian="14pt" style:language-asian="zxx" style:country-asian="none" style:font-size-complex="14pt" style:language-complex="zxx" style:country-complex="none"/>
    </style:style>
    <style:style style:name="P8"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style:font-name-asian="Calibri" style:font-name-complex="Calibri"/>
    </style:style>
    <style:style style:name="P9" style:family="paragraph" style:parent-style-name="Standard">
      <style:paragraph-properties fo:margin-left="0.198cm" fo:margin-right="0cm" fo:margin-top="0.166cm" fo:margin-bottom="0.166cm" loext:contextual-spacing="false" fo:line-height="105%" fo:text-align="center" style:justify-single-word="false" fo:text-indent="0cm" style:auto-text-indent="false"/>
      <style:text-properties fo:font-size="11pt" style:font-name-asian="Calibri" style:font-size-asian="11pt" style:font-name-complex="Calibri" style:font-size-complex="11pt"/>
    </style:style>
    <style:style style:name="P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b084a" fo:background-color="#ffffff" style:font-size-asian="10pt" style:font-weight-asian="bold" style:font-name-complex="Arial" style:font-size-complex="10pt" style:font-weight-complex="bold"/>
    </style:style>
    <style:style style:name="P11" style:family="paragraph" style:parent-style-name="Intitule2">
      <style:text-properties officeooo:paragraph-rsid="001b084a"/>
    </style:style>
    <style:style style:name="P12" style:family="paragraph" style:parent-style-name="Intitule2">
      <style:text-properties officeooo:paragraph-rsid="001b084a" fo:background-color="transparent"/>
    </style:style>
    <style:style style:name="P13" style:family="paragraph" style:parent-style-name="TypeDocument3">
      <style:text-properties officeooo:rsid="001b084a" officeooo:paragraph-rsid="001b084a"/>
    </style:style>
    <style:style style:name="P14" style:family="paragraph" style:parent-style-name="NumeroConsultation">
      <style:paragraph-properties fo:margin-left="6.35cm" fo:margin-right="0cm" fo:text-align="start" style:justify-single-word="false" fo:text-indent="-5.454cm" style:auto-text-indent="false"/>
      <style:text-properties officeooo:paragraph-rsid="001b084a"/>
    </style:style>
    <style:style style:name="P15" style:family="paragraph" style:parent-style-name="DateLimite">
      <style:paragraph-properties fo:margin-left="7.53cm" fo:margin-right="0cm" fo:margin-top="0.176cm" fo:margin-bottom="0.691cm" loext:contextual-spacing="false" fo:line-height="105%" fo:text-align="start" style:justify-single-word="false" fo:text-indent="-6.636cm" style:auto-text-indent="false"/>
      <style:text-properties officeooo:paragraph-rsid="001b084a" style:font-name-asian="Calibri" style:font-name-complex="Calibri"/>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1b084a" style:font-weight-asian="bold" style:font-weight-complex="bold"/>
    </style:style>
    <style:style style:name="P17" style:family="paragraph" style:parent-style-name="PA">
      <style:text-properties officeooo:paragraph-rsid="001b084a"/>
    </style:style>
    <style:style style:name="P18" style:family="paragraph" style:parent-style-name="Direction">
      <style:text-properties officeooo:paragraph-rsid="001b084a" fo:background-color="transparent"/>
    </style:style>
    <style:style style:name="P19"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fo:color="#000000" style:font-name="Calibri" fo:font-size="11pt" fo:language="fr" fo:country="FR" fo:font-weight="normal" officeooo:rsid="0011ce66" officeooo:paragraph-rsid="0038f389" style:font-name-asian="Arial" style:font-size-asian="11pt" style:font-weight-asian="normal" style:font-name-complex="Arial" style:font-size-complex="11pt" style:font-weight-complex="normal"/>
    </style:style>
    <style:style style:name="P20"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21"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38f389" style:font-size-asian="11pt" style:font-size-complex="11pt"/>
    </style:style>
    <style:style style:name="P22"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2191c9" style:font-size-asian="11pt" style:font-size-complex="11pt"/>
    </style:style>
    <style:style style:name="P23"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c54114" style:font-size-asian="11pt" style:font-size-complex="11pt"/>
    </style:style>
    <style:style style:name="P24"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rsid="0038f389" officeooo:paragraph-rsid="0038f389" style:font-size-asian="11pt" style:font-size-complex="11pt"/>
    </style:style>
    <style:style style:name="P25"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background-color="transparent" style:font-size-asian="11pt" style:font-size-complex="11pt"/>
    </style:style>
    <style:style style:name="P26"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465fcc" fo:background-color="transparent" style:font-size-asian="11pt" style:font-size-complex="11pt"/>
    </style:style>
    <style:style style:name="P27"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300664" fo:background-color="transparent" style:font-size-asian="11pt" style:font-size-complex="11pt"/>
    </style:style>
    <style:style style:name="P28"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rsid="00465fcc" officeooo:paragraph-rsid="00d055a6" fo:background-color="transparent" style:font-size-asian="11pt" style:font-size-complex="11pt"/>
    </style:style>
    <style:style style:name="P29"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rsid="00465fcc" officeooo:paragraph-rsid="01429a6d" fo:background-color="transparent" style:font-size-asian="11pt" style:font-size-complex="11pt"/>
    </style:style>
    <style:style style:name="P30"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fo:language="en" fo:country="US" officeooo:paragraph-rsid="00d055a6" fo:background-color="transparent" style:font-size-asian="11pt" style:font-size-complex="11pt"/>
    </style:style>
    <style:style style:name="P31"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font-name="Calibri" fo:font-size="11pt" officeooo:paragraph-rsid="00465fcc" fo:background-color="#ffff00" style:font-size-asian="11pt" style:font-size-complex="11pt"/>
    </style:style>
    <style:style style:name="P32"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33"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P34" style:family="paragraph" style:parent-style-name="Standard">
      <style:paragraph-properties fo:margin-left="0.026cm" fo:margin-right="0.018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officeooo:rsid="008ea6c6" fo:background-color="#ffff00" style:font-name-asian="Times New Roman" style:font-size-asian="11pt" style:language-asian="zh" style:country-asian="CN" style:font-name-complex="Calibri" style:font-size-complex="11pt" style:language-complex="ar" style:country-complex="SA"/>
    </style:style>
    <style:style style:name="P35"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36"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5623f"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37"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cfabfa" officeooo:paragraph-rsid="004e5693"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38"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9a2ee" officeooo:paragraph-rsid="00511026" fo:background-color="#ffff00" style:font-size-asian="11pt" style:font-style-asian="normal" style:font-weight-asian="normal" style:font-size-complex="11pt" style:font-weight-complex="normal" style:text-emphasize="none" fo:hyphenate="false" fo:hyphenation-remain-char-count="2" fo:hyphenation-push-char-count="2"/>
    </style:style>
    <style:style style:name="P39" style:family="paragraph" style:parent-style-name="Standard">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4e5693" officeooo:paragraph-rsid="004e5693"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40" style:family="paragraph" style:parent-style-name="Standard">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officeooo:paragraph-rsid="003c88af" style:font-size-asian="11pt" style:font-size-complex="11pt" fo:hyphenate="false" fo:hyphenation-remain-char-count="2" fo:hyphenation-push-char-count="2"/>
    </style:style>
    <style:style style:name="P41"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font-name="Calibri" fo:font-size="10.5pt" style:font-size-asian="10.5pt" style:font-size-complex="10.5pt"/>
    </style:style>
    <style:style style:name="P42"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43" style:family="paragraph" style:parent-style-name="Standard">
      <style:paragraph-properties fo:margin-left="-0.009cm" fo:margin-right="0cm" fo:margin-top="0.166cm" fo:margin-bottom="0.166cm" loext:contextual-spacing="false" fo:line-height="100%" fo:text-align="justify" style:justify-single-word="false" fo:text-indent="0cm" style:auto-text-indent="fals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44"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officeooo:rsid="00069d81" officeooo:paragraph-rsid="0038f389" style:font-name-asian="Arial" style:font-size-asian="11pt" style:font-name-complex="Arial" style:font-size-complex="11pt"/>
    </style:style>
    <style:style style:name="P45"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officeooo:rsid="00069d81" officeooo:paragraph-rsid="00935fb2" style:font-name-asian="Arial" style:font-size-asian="11pt" style:font-name-complex="Arial" style:font-size-complex="11pt"/>
    </style:style>
    <style:style style:name="P46"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officeooo:rsid="01428b39" officeooo:paragraph-rsid="01428b39" style:font-name-asian="Arial" style:font-size-asian="11pt" style:font-name-complex="Arial" style:font-size-complex="11pt"/>
    </style:style>
    <style:style style:name="P47"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fo:color="#000000" style:font-name="Calibri" fo:font-size="11pt" fo:language="fr" fo:country="FR" fo:font-weight="normal" officeooo:rsid="01428b39" officeooo:paragraph-rsid="01428b39" fo:background-color="transparent" style:font-name-asian="Arial" style:font-size-asian="11pt" style:font-weight-asian="normal" style:font-name-complex="Arial" style:font-size-complex="11pt" style:font-weight-complex="normal"/>
    </style:style>
    <style:style style:name="P48" style:family="paragraph" style:parent-style-name="Standard">
      <style:paragraph-properties fo:margin-left="0.083cm" fo:margin-right="0.039cm" fo:margin-top="0.166cm" fo:margin-bottom="0.166cm" loext:contextual-spacing="false" fo:line-height="100%" fo:text-align="justify" style:justify-single-word="false" fo:text-indent="0cm" style:auto-text-indent="false" style:text-autospace="none">
        <style:tab-stops/>
      </style:paragraph-properties>
      <style:text-properties style:font-name="Calibri" fo:font-size="11pt" officeooo:paragraph-rsid="0038f389" style:font-size-asian="11pt" style:font-size-complex="11pt"/>
    </style:style>
    <style:style style:name="P49" style:family="paragraph" style:parent-style-name="Standard">
      <style:paragraph-properties fo:margin-left="0cm" fo:margin-right="0.018cm" fo:margin-top="0.166cm" fo:margin-bottom="0.166cm" loext:contextual-spacing="false" fo:line-height="100%" fo:text-align="justify" style:justify-single-word="false" fo:text-indent="0cm" style:auto-text-indent="false"/>
      <style:text-properties style:font-name="Calibri" fo:font-size="11pt" style:font-size-asian="11pt" style:font-size-complex="11pt"/>
    </style:style>
    <style:style style:name="P50" style:family="paragraph" style:parent-style-name="Standard">
      <style:paragraph-properties fo:margin-left="0cm" fo:margin-right="0.018cm" fo:margin-top="0.166cm" fo:margin-bottom="0.166cm" loext:contextual-spacing="false" fo:line-height="100%" fo:text-align="justify" style:justify-single-word="false" fo:text-indent="0cm" style:auto-text-indent="false"/>
      <style:text-properties style:font-name="Calibri" fo:font-size="10.5pt" style:font-size-asian="10.5pt" style:font-size-complex="10.5pt"/>
    </style:style>
    <style:style style:name="P51" style:family="paragraph" style:parent-style-name="Contents_20_Heading">
      <style:paragraph-properties fo:margin-top="0.166cm" fo:margin-bottom="0.166cm" loext:contextual-spacing="false"/>
      <style:text-properties fo:color="#000000" style:font-name="Calibri" fo:font-size="11pt" officeooo:paragraph-rsid="0023af2e" style:font-size-asian="11pt" style:font-size-complex="11pt"/>
    </style:style>
    <style:style style:name="P52" style:family="paragraph" style:parent-style-name="Contents_20_Heading">
      <style:paragraph-properties fo:margin-top="0.166cm" fo:margin-bottom="0.166cm" loext:contextual-spacing="false"/>
      <style:text-properties fo:color="#000000" style:font-name="Calibri" fo:font-size="11pt" officeooo:rsid="0023af2e" officeooo:paragraph-rsid="0023af2e" fo:background-color="transparent" style:font-size-asian="11pt" style:font-size-complex="11pt"/>
    </style:style>
    <style:style style:name="P53" style:family="paragraph" style:parent-style-name="Contents_20_Heading">
      <style:paragraph-properties fo:margin-top="0.166cm" fo:margin-bottom="0.166cm" loext:contextual-spacing="false" fo:text-align="justify" style:justify-single-word="false"/>
      <style:text-properties fo:color="#000000" style:font-name="Calibri" fo:font-size="11pt" officeooo:rsid="0023af2e" officeooo:paragraph-rsid="0086fdb1" fo:background-color="transparent" style:font-size-asian="11pt" style:font-size-complex="11pt"/>
    </style:style>
    <style:style style:name="P54" style:family="paragraph" style:parent-style-name="Contents_20_Heading">
      <style:paragraph-properties fo:margin-top="0.166cm" fo:margin-bottom="0.166cm" loext:contextual-spacing="false"/>
      <style:text-properties fo:color="#000000" style:font-name="Calibri" fo:font-size="11pt" officeooo:rsid="00465fcc" officeooo:paragraph-rsid="00465fcc" fo:background-color="transparent" style:font-size-asian="11pt" style:font-size-complex="11pt"/>
    </style:style>
    <style:style style:name="P55" style:family="paragraph" style:parent-style-name="Contents_20_Heading">
      <style:paragraph-properties fo:margin-top="0.166cm" fo:margin-bottom="0.166cm" loext:contextual-spacing="false"/>
      <style:text-properties fo:color="#000000" style:font-name="Calibri" fo:font-size="11pt" officeooo:rsid="002584fa" officeooo:paragraph-rsid="002584fa" fo:background-color="transparent" style:font-size-asian="11pt" style:font-size-complex="11pt"/>
    </style:style>
    <style:style style:name="P56" style:family="paragraph" style:parent-style-name="Standard">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57" style:family="paragraph" style:parent-style-name="Standard">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000000" style:font-name="Calibri" fo:font-size="11pt" fo:language="fr" fo:country="FR" fo:font-weight="normal" officeooo:rsid="014016dd" officeooo:paragraph-rsid="01446fbb" style:font-name-asian="Times New Roman"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58" style:family="paragraph" style:parent-style-name="Standard">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000000" style:font-name="Calibri" fo:font-size="11pt" fo:language="fr" fo:country="FR" fo:font-weight="normal" officeooo:rsid="01446fbb" officeooo:paragraph-rsid="01446fbb" style:font-name-asian="Times New Roman"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59" style:family="paragraph" style:parent-style-name="Standard">
      <style:paragraph-properties fo:margin-top="0.166cm" fo:margin-bottom="0.166cm" loext:contextual-spacing="false" fo:text-align="center" style:justify-single-word="false" fo:break-before="page" fo:padding="0.049cm" fo:border="2.24pt solid #999999" style:shadow="none" style:writing-mode="page"/>
      <style:text-properties fo:color="#000000" style:font-name="Calibri" fo:font-size="16pt" fo:font-weight="bold" officeooo:rsid="00205911" officeooo:paragraph-rsid="0083228e" style:font-size-asian="16pt" style:font-weight-asian="bold" style:font-size-complex="16pt" style:font-weight-complex="bold"/>
    </style:style>
    <style:style style:name="P60" style:family="paragraph" style:parent-style-name="Standard">
      <loext:graphic-properties draw:fill="solid" draw:fill-color="#ffffff"/>
      <style:paragraph-properties fo:margin-top="0.166cm" fo:margin-bottom="0.166cm" loext:contextual-spacing="false" fo:line-height="100%" fo:text-align="justify" style:justify-single-word="false" fo:background-color="#ffffff" style:shadow="none"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e633f2"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P61" style:family="paragraph" style:parent-style-name="Standard">
      <loext:graphic-properties draw:fill="solid" draw:fill-color="#ffffff"/>
      <style:paragraph-properties fo:margin-top="0.166cm" fo:margin-bottom="0.166cm" loext:contextual-spacing="false" fo:line-height="100%" fo:text-align="justify" style:justify-single-word="false" fo:background-color="#ffffff" style:shadow="none" style:writing-mode="page"/>
      <style:text-properties fo:font-variant="normal" fo:text-transform="none" style:use-window-font-color="true" style:font-name="Calibri" fo:font-size="11pt" fo:font-weight="normal" officeooo:rsid="00e633f2" officeooo:paragraph-rsid="00e633f2" style:font-size-asian="11pt" style:font-weight-asian="normal" style:font-size-complex="11pt" style:font-weight-complex="normal"/>
    </style:style>
    <style:style style:name="P62" style:family="paragraph" style:parent-style-name="Procedure">
      <style:paragraph-properties fo:margin-left="7.571cm" fo:margin-right="0cm" fo:text-align="start" style:justify-single-word="false" fo:text-indent="-6.636cm" style:auto-text-indent="false"/>
      <style:text-properties officeooo:paragraph-rsid="001b084a" fo:background-color="transparent"/>
    </style:style>
    <style:style style:name="P63" style:family="paragraph" style:parent-style-name="Standard">
      <style:paragraph-properties fo:text-align="justify" style:justify-single-word="false"/>
      <style:text-properties fo:color="#000000" style:font-name="Arial" fo:font-size="10pt" officeooo:paragraph-rsid="001b084a" fo:background-color="transparent" style:font-size-asian="10pt" style:font-name-complex="Arial" style:font-size-complex="10pt"/>
    </style:style>
    <style:style style:name="P64" style:family="paragraph" style:parent-style-name="Standard">
      <style:paragraph-properties fo:text-align="justify" style:justify-single-word="false"/>
      <style:text-properties fo:color="#000000" style:font-name="Arial" fo:font-size="10pt" officeooo:paragraph-rsid="001b084a" fo:background-color="transparent" style:font-size-asian="10pt" style:font-size-complex="10pt"/>
    </style:style>
    <style:style style:name="P65" style:family="paragraph" style:parent-style-name="Standard">
      <style:paragraph-properties fo:text-align="justify" style:justify-single-word="false"/>
      <style:text-properties style:use-window-font-color="true" fo:font-size="11pt" fo:font-style="normal" style:text-underline-style="none" fo:font-weight="normal" officeooo:paragraph-rsid="00c850ab" fo:background-color="transparent" style:font-size-asian="11pt" style:font-size-complex="11pt"/>
    </style:style>
    <style:style style:name="P66" style:family="paragraph" style:parent-style-name="Standard" style:master-page-name="Standard">
      <style:paragraph-properties fo:margin-left="0.198cm" fo:margin-right="0cm" fo:margin-top="0.176cm" fo:margin-bottom="0.691cm" loext:contextual-spacing="false" fo:line-height="105%" fo:text-align="center" style:justify-single-word="false" fo:text-indent="0cm" style:auto-text-indent="false" style:page-number="auto"/>
      <style:text-properties style:font-name-asian="Calibri" style:font-name-complex="Calibri"/>
    </style:style>
    <style:style style:name="P67" style:family="paragraph" style:parent-style-name="Standard" style:list-style-name="L1">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transparent" style:writing-mode="lr-tb"/>
      <style:text-properties style:font-name="Calibri" fo:font-size="11pt" officeooo:paragraph-rsid="003c88af" fo:background-color="transparent" style:font-size-asian="11pt" style:font-size-complex="11pt" fo:hyphenate="false" fo:hyphenation-remain-char-count="2" fo:hyphenation-push-char-count="2"/>
    </style:style>
    <style:style style:name="P68"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1pt" officeooo:paragraph-rsid="003c88af" fo:background-color="transparent" style:font-size-asian="11pt" style:font-size-complex="11pt" fo:hyphenate="false" fo:hyphenation-remain-char-count="2" fo:hyphenation-push-char-count="2"/>
    </style:style>
    <style:style style:name="P69"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text-emphasize="none" fo:hyphenate="false" fo:hyphenation-remain-char-count="2" fo:hyphenation-push-char-count="2"/>
    </style:style>
    <style:style style:name="P70"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6e5764" style:font-size-asian="11pt" style:font-style-asian="normal" style:font-weight-asian="normal" style:font-size-complex="11pt" style:font-weight-complex="normal" style:text-emphasize="none" fo:hyphenate="false" fo:hyphenation-remain-char-count="2" fo:hyphenation-push-char-count="2"/>
    </style:style>
    <style:style style:name="P71"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cfabfa" officeooo:paragraph-rsid="00bfbe9d" fo:background-color="#fffff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72" style:family="paragraph" style:parent-style-name="Standard" style:list-style-name="L1" style:master-page-name="">
      <loext:graphic-properties draw:fill="none"/>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fo:color="#0053a8" style:text-outline="false" style:text-line-through-style="none" style:text-line-through-type="none" style:font-name="Calibri" fo:font-size="11pt" fo:font-style="normal" fo:text-shadow="none" style:text-underline-style="none" fo:font-weight="normal" officeooo:rsid="000d1184" officeooo:paragraph-rsid="00bfbe9d" style:font-size-asian="11pt" style:font-style-asian="normal" style:font-weight-asian="normal" style:font-size-complex="11pt" style:text-emphasize="none" fo:hyphenate="false" fo:hyphenation-remain-char-count="2" fo:hyphenation-push-char-count="2"/>
    </style:style>
    <style:style style:name="P7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3d4d6" officeooo:paragraph-rsid="0150573f" fo:background-color="transparent" style:font-size-asian="9.60000038146973pt" style:font-weight-asian="normal" style:font-size-complex="11pt" style:font-weight-complex="normal" fo:hyphenate="false" fo:hyphenation-remain-char-count="2" fo:hyphenation-push-char-count="2"/>
    </style:style>
    <style:style style:name="P7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16dbf" officeooo:paragraph-rsid="009687fa" fo:background-color="transparent" style:font-size-asian="11pt" style:font-weight-asian="normal" style:font-size-complex="11pt" style:font-weight-complex="normal" fo:hyphenate="false" fo:hyphenation-remain-char-count="2" fo:hyphenation-push-char-count="2"/>
    </style:style>
    <style:style style:name="P7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6de04" officeooo:paragraph-rsid="009687fa" fo:background-color="transparent" style:font-size-asian="11pt" style:font-weight-asian="normal" style:font-size-complex="11pt" style:font-weight-complex="normal" fo:hyphenate="false" fo:hyphenation-remain-char-count="2" fo:hyphenation-push-char-count="2"/>
    </style:style>
    <style:style style:name="P7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17ab88" officeooo:paragraph-rsid="00c3ec50" style:font-size-asian="11pt" style:font-weight-asian="normal" style:font-size-complex="11pt" style:font-weight-complex="normal" fo:hyphenate="false" fo:hyphenation-remain-char-count="2" fo:hyphenation-push-char-count="2"/>
    </style:style>
    <style:style style:name="P7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2ce20" officeooo:paragraph-rsid="00c3ec50" style:font-size-asian="11pt" style:font-weight-asian="normal" style:font-size-complex="11pt" style:font-weight-complex="normal" fo:hyphenate="false" fo:hyphenation-remain-char-count="2" fo:hyphenation-push-char-count="2"/>
    </style:style>
    <style:style style:name="P7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font-name="Calibri" fo:font-size="11pt" fo:font-weight="normal" officeooo:rsid="0022ce20" officeooo:paragraph-rsid="0150573f" style:font-size-asian="11pt" style:font-weight-asian="normal" style:font-size-complex="11pt" style:font-weight-complex="normal" fo:hyphenate="false" fo:hyphenation-remain-char-count="2" fo:hyphenation-push-char-count="2"/>
    </style:style>
    <style:style style:name="P7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font-weight-complex="normal" style:text-emphasize="none" fo:hyphenate="false" fo:hyphenation-remain-char-count="2" fo:hyphenation-push-char-count="2"/>
    </style:style>
    <style:style style:name="P8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b4e67" officeooo:paragraph-rsid="014b4e67" style:font-size-asian="11pt" style:font-style-asian="normal" style:font-weight-asian="normal" style:font-size-complex="11pt" style:font-weight-complex="normal" style:text-emphasize="none" fo:hyphenate="false" fo:hyphenation-remain-char-count="2" fo:hyphenation-push-char-count="2"/>
    </style:style>
    <style:style style:name="P8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8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3c88af" style:font-size-asian="11pt" style:font-style-asian="normal" style:font-weight-asian="normal" style:font-size-complex="11pt" style:font-weight-complex="normal" style:text-emphasize="none" fo:hyphenate="false" fo:hyphenation-remain-char-count="2" fo:hyphenation-push-char-count="2"/>
    </style:style>
    <style:style style:name="P8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03f7e45" style:font-size-asian="11pt" style:font-style-asian="normal" style:font-weight-asian="normal" style:font-size-complex="11pt" style:font-weight-complex="normal" style:text-emphasize="none" fo:hyphenate="false" fo:hyphenation-remain-char-count="2" fo:hyphenation-push-char-count="2"/>
    </style:style>
    <style:style style:name="P8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b80c0" officeooo:paragraph-rsid="014b80c0" style:font-size-asian="11pt" style:font-style-asian="normal" style:font-weight-asian="normal" style:font-size-complex="11pt" style:font-weight-complex="normal" style:text-emphasize="none" fo:hyphenate="false" fo:hyphenation-remain-char-count="2" fo:hyphenation-push-char-count="2"/>
    </style:style>
    <style:style style:name="P8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8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9a923c" officeooo:paragraph-rsid="009bcf0f"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8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officeooo:rsid="014d5baa" officeooo:paragraph-rsid="014d5baa" style:font-size-asian="11pt" style:font-style-asian="normal" style:font-weight-asian="normal" style:font-size-complex="11pt" style:font-weight-complex="normal" style:text-emphasize="none" fo:hyphenate="false" fo:hyphenation-remain-char-count="2" fo:hyphenation-push-char-count="2"/>
    </style:style>
    <style:style style:name="P8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paragraph-rsid="0123568f"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8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017ab88" officeooo:paragraph-rsid="00c3ec5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de513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9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123c6bc"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140546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fd9cc" officeooo:paragraph-rsid="003c88af"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0d1184"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17ab88" officeooo:paragraph-rsid="003c88af"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9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1446fbb" officeooo:paragraph-rsid="0132d9c8"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9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c189"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9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a85426"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9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3c88af"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0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9a923c" officeooo:paragraph-rsid="0123568f"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9a923c" officeooo:paragraph-rsid="009a923c"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d055a6" officeooo:paragraph-rsid="0137b326"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59a2ee" officeooo:paragraph-rsid="009bd1b9"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d1184" officeooo:paragraph-rsid="003c88af" style:font-size-asian="11pt" style:font-style-asian="normal" style:font-weight-asian="normal" style:font-size-complex="11pt" style:font-weight-complex="normal" style:text-emphasize="none" loext:shadow="none" fo:hyphenate="false" fo:hyphenation-remain-char-count="2" fo:hyphenation-push-char-count="2"/>
    </style:style>
    <style:style style:name="P10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687fa" officeooo:paragraph-rsid="00c213c5"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687fa" officeooo:paragraph-rsid="0123c6bc"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0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a923c" officeooo:paragraph-rsid="00c3ec50"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0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0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a490b" officeooo:paragraph-rsid="00c213c5"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b7050" officeooo:paragraph-rsid="00c3ec5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123c6bc"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2"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137b326"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font-variant="normal" fo:text-transform="none" fo:color="#32cd32" style:text-outline="false" style:text-line-through-style="none" style:text-line-through-type="none" style:font-name="Calibri" fo:font-size="11pt" fo:font-style="normal" fo:text-shadow="none" style:text-underline-style="none" fo:font-weight="normal" officeooo:rsid="000fd9cc" officeooo:paragraph-rsid="00bfbe9d"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14"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font-name="Calibri" fo:font-size="11pt" officeooo:paragraph-rsid="003c88af" style:font-size-asian="11pt" style:font-size-complex="11pt" fo:hyphenate="false" fo:hyphenation-remain-char-count="2" fo:hyphenation-push-char-count="2"/>
    </style:style>
    <style:style style:name="P115"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font-name="Calibri" fo:font-size="11pt" fo:font-weight="normal" officeooo:rsid="001a490b" officeooo:paragraph-rsid="00c213c5" style:font-size-asian="11pt" style:font-weight-asian="normal" style:font-size-complex="11pt" style:font-weight-complex="normal" fo:hyphenate="false" fo:hyphenation-remain-char-count="2" fo:hyphenation-push-char-count="2"/>
    </style:style>
    <style:style style:name="P116"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font-name="Calibri" fo:font-size="11pt" fo:font-weight="normal" officeooo:rsid="0013d4d6" officeooo:paragraph-rsid="00c3ec50" style:font-size-asian="11pt" style:font-weight-asian="normal" style:font-size-complex="11pt" style:font-weight-complex="normal" fo:hyphenate="false" fo:hyphenation-remain-char-count="2" fo:hyphenation-push-char-count="2"/>
    </style:style>
    <style:style style:name="P117"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c213c5"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8"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language="fr" fo:country="FR" fo:font-style="normal" fo:text-shadow="none" style:text-underline-style="none" fo:font-weight="normal" officeooo:rsid="0013d4d6" officeooo:paragraph-rsid="00c3ec50"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19"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a490b" officeooo:paragraph-rsid="00c213c5" style:font-size-asian="11pt" style:font-style-asian="normal" style:font-weight-asian="normal" style:font-size-complex="11pt" style:font-weight-complex="normal" style:text-emphasize="none" fo:hyphenate="false" fo:hyphenation-remain-char-count="2" fo:hyphenation-push-char-count="2"/>
    </style:style>
    <style:style style:name="P120"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121"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officeooo:paragraph-rsid="00f96128" fo:hyphenate="false" fo:hyphenation-remain-char-count="2" fo:hyphenation-push-char-count="2"/>
    </style:style>
    <style:style style:name="P12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b4e67" officeooo:paragraph-rsid="014b4e67" style:font-size-asian="11pt" style:font-style-asian="normal" style:font-weight-asian="normal" style:font-size-complex="11pt" style:font-weight-complex="normal" style:text-emphasize="none" fo:hyphenate="false" fo:hyphenation-remain-char-count="2" fo:hyphenation-push-char-count="2"/>
    </style:style>
    <style:style style:name="P12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017ab88" officeooo:paragraph-rsid="014b80c0" style:font-size-asian="11pt" style:font-style-asian="normal" style:font-weight-asian="normal" style:font-size-complex="11pt" style:font-weight-complex="normal" style:text-emphasize="none" fo:hyphenate="false" fo:hyphenation-remain-char-count="2" fo:hyphenation-push-char-count="2"/>
    </style:style>
    <style:style style:name="P12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b80c0" officeooo:paragraph-rsid="014b80c0" style:font-size-asian="11pt" style:font-style-asian="normal" style:font-weight-asian="normal" style:font-size-complex="11pt" style:font-weight-complex="normal" style:text-emphasize="none" fo:hyphenate="false" fo:hyphenation-remain-char-count="2" fo:hyphenation-push-char-count="2"/>
    </style:style>
    <style:style style:name="P12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d5baa" officeooo:paragraph-rsid="014d5baa" style:font-size-asian="11pt" style:font-style-asian="normal" style:font-weight-asian="normal" style:font-size-complex="11pt" style:font-weight-complex="normal" style:text-emphasize="none" fo:hyphenate="false" fo:hyphenation-remain-char-count="2" fo:hyphenation-push-char-count="2"/>
    </style:style>
    <style:style style:name="P12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paragraph-rsid="0123568f" style:font-size-asian="11pt" style:font-style-asian="normal" style:font-weight-asian="normal" style:font-size-complex="11pt" style:text-emphasize="none" fo:hyphenate="false" fo:hyphenation-remain-char-count="2" fo:hyphenation-push-char-count="2"/>
    </style:style>
    <style:style style:name="P12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none" fo:font-weight="normal" officeooo:rsid="0149325f" officeooo:paragraph-rsid="0149325f"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2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officeooo:rsid="014d5baa" officeooo:paragraph-rsid="014d5baa" style:font-size-asian="11pt" style:font-style-asian="normal" style:font-weight-asian="normal" style:font-size-complex="11pt" style:font-weight-complex="normal" style:text-emphasize="none" fo:hyphenate="false" fo:hyphenation-remain-char-count="2" fo:hyphenation-push-char-count="2"/>
    </style:style>
    <style:style style:name="P12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123568f" officeooo:paragraph-rsid="0123568f" style:font-name-asian="Times New Roman" style:font-size-asian="11pt" style:language-asian="zh" style:country-asian="CN" style:font-style-asian="normal" style:font-weight-asian="normal" style:font-name-complex="Calibri" style:font-size-complex="11pt" style:language-complex="ar" style:country-complex="SA" style:text-emphasize="none" fo:hyphenate="false" fo:hyphenation-remain-char-count="2" fo:hyphenation-push-char-count="2"/>
    </style:style>
    <style:style style:name="P13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14b80c0" officeooo:paragraph-rsid="014b80c0" style:font-size-asian="11pt" style:font-style-asian="normal" style:font-weight-asian="normal" style:font-size-complex="11pt" style:font-weight-complex="normal" style:text-emphasize="none" fo:hyphenate="false" fo:hyphenation-remain-char-count="2" fo:hyphenation-push-char-count="2"/>
    </style:style>
    <style:style style:name="P13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officeooo:rsid="014d5baa" officeooo:paragraph-rsid="014d5baa" style:font-size-asian="11pt" style:font-style-asian="normal" style:font-weight-asian="normal" style:font-size-complex="11pt" style:font-weight-complex="normal" style:text-emphasize="none" fo:hyphenate="false" fo:hyphenation-remain-char-count="2" fo:hyphenation-push-char-count="2"/>
    </style:style>
    <style:style style:name="P13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0de5137" officeooo:paragraph-rsid="00de5137"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loext:shadow="none" fo:hyphenate="false" fo:hyphenation-remain-char-count="2" fo:hyphenation-push-char-count="2"/>
    </style:style>
    <style:style style:name="P13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language="fr" fo:country="FR" fo:font-style="normal" fo:text-shadow="none" style:text-underline-style="none" fo:font-weight="normal" officeooo:rsid="0123c6bc" officeooo:paragraph-rsid="0123c6bc"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3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9a923c" officeooo:paragraph-rsid="009a923c" fo:background-color="transparent" style:font-size-asian="11pt" style:font-style-asian="normal" style:font-weight-asian="normal" style:font-size-complex="11pt" style:font-weight-complex="normal" style:text-emphasize="none" loext:shadow="none" fo:hyphenate="false" fo:hyphenation-remain-char-count="2" fo:hyphenation-push-char-count="2"/>
    </style:style>
    <style:style style:name="P13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3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417ace"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3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9687fa"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3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fo:color="#000000" style:text-outline="false" style:text-line-through-style="none" style:text-line-through-type="none" style:font-name="Calibri" fo:font-size="11pt" fo:font-style="normal" fo:text-shadow="none" style:text-underline-style="none" fo:font-weight="normal" officeooo:rsid="000fd9cc" officeooo:paragraph-rsid="0055623f"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39"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9687fa" officeooo:paragraph-rsid="00c213c5" fo:background-color="#ffffff" style:font-size-asian="11pt" style:font-style-asian="normal" style:font-weight-asian="normal" style:font-size-complex="11pt" style:font-weight-complex="normal" style:text-emphasize="none" loext:shadow="none" fo:hyphenate="false" fo:hyphenation-remain-char-count="2" fo:hyphenation-push-char-count="2"/>
    </style:style>
    <style:style style:name="P140"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41"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213c5"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42"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font-style="normal" fo:text-shadow="none" style:text-underline-style="none" fo:font-weight="normal" officeooo:rsid="000fd9cc"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43"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137b326"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44"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0fd9cc" officeooo:paragraph-rsid="00ec364d"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fo:hyphenate="false" fo:hyphenation-remain-char-count="2" fo:hyphenation-push-char-count="2"/>
    </style:style>
    <style:style style:name="P145"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font-name="Calibri" fo:font-size="11pt" fo:font-weight="normal" officeooo:rsid="001a490b" officeooo:paragraph-rsid="00c213c5" style:font-size-asian="11pt" style:font-weight-asian="normal" style:font-size-complex="11pt" style:font-weight-complex="normal" fo:hyphenate="false" fo:hyphenation-remain-char-count="2" fo:hyphenation-push-char-count="2"/>
    </style:style>
    <style:style style:name="P146"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3d4d6" officeooo:paragraph-rsid="00c3ec50" fo:background-color="transparent" style:font-size-asian="11pt" style:font-style-asian="normal" style:font-weight-asian="normal" style:font-size-complex="11pt" style:font-weight-complex="normal" style:text-emphasize="none" fo:hyphenate="false" fo:hyphenation-remain-char-count="2" fo:hyphenation-push-char-count="2"/>
    </style:style>
    <style:style style:name="P147"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use-window-font-color="true" style:text-outline="false" style:text-line-through-style="none" style:text-line-through-type="none" style:font-name="Calibri" fo:font-size="11pt" fo:font-style="normal" fo:text-shadow="none" style:text-underline-style="none" fo:font-weight="normal" officeooo:rsid="001b7050" officeooo:paragraph-rsid="00c3ec50" style:font-size-asian="11pt" style:font-style-asian="normal" style:font-weight-asian="normal" style:font-size-complex="11pt" style:font-weight-complex="normal" style:text-emphasize="none" fo:hyphenate="false" fo:hyphenation-remain-char-count="2" fo:hyphenation-push-char-count="2"/>
    </style:style>
    <style:style style:name="P148" style:family="paragraph" style:parent-style-name="Standard" style:list-style-name="L1">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style:font-name="Calibri" fo:font-size="11pt" officeooo:paragraph-rsid="014d5baa" style:font-size-asian="11pt" style:font-size-complex="11pt" fo:hyphenate="false" fo:hyphenation-remain-char-count="2" fo:hyphenation-push-char-count="2"/>
    </style:style>
    <style:style style:name="P149" style:family="paragraph" style:parent-style-name="Standard" style:list-style-name="L1" style:master-page-name="">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style:page-number="auto" fo:background-color="#aed4fd" style:writing-mode="page"/>
      <style:text-properties fo:color="#0053a8" style:font-name="Calibri" fo:font-size="12pt" fo:font-weight="bold" officeooo:rsid="0010901e" officeooo:paragraph-rsid="003c88af" style:font-size-asian="12pt" style:font-weight-asian="bold" style:font-size-complex="12pt" style:font-weight-complex="bold" fo:hyphenate="false" fo:hyphenation-remain-char-count="2" fo:hyphenation-push-char-count="2"/>
    </style:style>
    <style:style style:name="P150" style:family="paragraph" style:parent-style-name="Standard" style:list-style-name="L1" style:master-page-name="">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style:page-number="auto" fo:background-color="#aed4fd" style:writing-mode="page"/>
      <style:text-properties fo:text-transform="uppercase" fo:color="#0053a8" style:font-name="Calibri" fo:font-size="12pt" fo:language="fr" fo:country="FR" fo:font-weight="bold" officeooo:rsid="001d8cbd" officeooo:paragraph-rsid="003c88af"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51" style:family="paragraph" style:parent-style-name="Standard" style:list-style-name="L1">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fo:background-color="#aed4fd" style:writing-mode="page"/>
      <style:text-properties fo:text-transform="uppercase" fo:color="#0053a8" style:font-name="Calibri" fo:font-size="12pt" fo:font-weight="bold" officeooo:rsid="00201a67" officeooo:paragraph-rsid="003c88af" style:font-size-asian="12pt" style:font-weight-asian="bold" style:font-size-complex="12pt" style:font-weight-complex="bold" fo:hyphenate="false" fo:hyphenation-remain-char-count="2" fo:hyphenation-push-char-count="2"/>
    </style:style>
    <style:style style:name="P152" style:family="paragraph" style:parent-style-name="Standard" style:list-style-name="L1">
      <loext:graphic-properties draw:fill="solid" draw:fill-color="#aed4fd"/>
      <style:paragraph-properties fo:margin-left="1.3cm" fo:margin-right="0cm" fo:margin-top="0.166cm" fo:margin-bottom="0.166cm" loext:contextual-spacing="false" fo:line-height="100%" fo:text-align="justify" style:justify-single-word="false" fo:orphans="2" fo:widows="2" fo:hyphenation-ladder-count="no-limit" fo:text-indent="-1.3cm" style:auto-text-indent="false" fo:background-color="#aed4fd" style:writing-mode="page"/>
      <style:text-properties fo:text-transform="uppercase" fo:color="#0053a8" style:font-name="Calibri" fo:font-size="12pt" fo:language="fr" fo:country="FR" fo:font-weight="bold" officeooo:rsid="00201a67"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53" style:family="paragraph" style:parent-style-name="Standard" style:list-style-name="L1" style:master-page-name="">
      <loext:graphic-properties draw:fill="solid" draw:fill-color="#ffffff"/>
      <style:paragraph-properties fo:margin-left="0cm" fo:margin-right="0cm" fo:margin-top="0.166cm" fo:margin-bottom="0.166cm" loext:contextual-spacing="false" fo:line-height="100%" fo:text-align="justify" style:justify-single-word="false" fo:orphans="2" fo:widows="2" fo:hyphenation-ladder-count="no-limit" fo:text-indent="-0.6cm" style:auto-text-indent="false" style:page-number="auto" fo:background-color="#ffffff" style:writing-mode="page"/>
      <style:text-properties style:use-window-font-color="true" style:font-name="Calibri" fo:font-size="11pt" fo:font-style="normal" style:text-underline-style="none" fo:font-weight="normal" officeooo:rsid="0013d4d6" officeooo:paragraph-rsid="0111a80a" fo:background-color="transparent" style:font-size-asian="9.60000038146973pt" style:font-weight-asian="normal" style:font-size-complex="11pt" style:font-weight-complex="normal" fo:hyphenate="false" fo:hyphenation-remain-char-count="2" fo:hyphenation-push-char-count="2"/>
    </style:style>
    <style:style style:name="P154" style:family="paragraph" style:parent-style-name="Standard" style:list-style-name="L1">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53a8" style:font-name="Calibri" fo:font-size="12pt" fo:font-weight="bold" officeooo:rsid="00109ded" officeooo:paragraph-rsid="003c88af" style:font-size-asian="12pt" style:font-weight-asian="bold" style:font-size-complex="12pt" style:font-weight-complex="bold" fo:hyphenate="false" fo:hyphenation-remain-char-count="2" fo:hyphenation-push-char-count="2"/>
    </style:style>
    <style:style style:name="P155" style:family="paragraph" style:parent-style-name="Standard" style:list-style-name="L1">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fo:background-color="#ffffff" style:writing-mode="page"/>
      <style:text-properties fo:color="#0053a8" style:font-name="Calibri" fo:font-size="12pt" fo:font-weight="bold" officeooo:rsid="000d1184" officeooo:paragraph-rsid="003c88af" fo:background-color="transparent" style:font-size-asian="12pt" style:font-weight-asian="bold" style:font-size-complex="12pt" style:font-weight-complex="bold" fo:hyphenate="false" fo:hyphenation-remain-char-count="2" fo:hyphenation-push-char-count="2"/>
    </style:style>
    <style:style style:name="P156"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color="#0053a8" style:font-name="Calibri" fo:font-size="12pt" fo:language="fr" fo:country="FR" fo:font-weight="bold" officeooo:rsid="000d1184" officeooo:paragraph-rsid="003c88af"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57"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font-weight="bold" officeooo:rsid="001d8cbd" officeooo:paragraph-rsid="00c3ec50" fo:background-color="transparent" style:font-size-asian="12pt" style:font-weight-asian="bold" style:font-size-complex="12pt" style:font-weight-complex="bold" fo:hyphenate="false" fo:hyphenation-remain-char-count="2" fo:hyphenation-push-char-count="2"/>
    </style:style>
    <style:style style:name="P158"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d8cbd" officeooo:paragraph-rsid="00c3ec50"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59" style:family="paragraph" style:parent-style-name="Standard" style:list-style-name="L1" style:master-page-name="">
      <loext:graphic-properties draw:fill="solid" draw:fill-color="#ffffff"/>
      <style:paragraph-properties fo:margin-left="1.499cm" fo:margin-right="0cm" fo:margin-top="0.166cm" fo:margin-bottom="0.166cm" loext:contextual-spacing="false" fo:line-height="100%" fo:text-align="justify" style:justify-single-word="false" fo:orphans="2" fo:widows="2" fo:hyphenation-ladder-count="no-limit" fo:text-indent="0cm" style:auto-text-indent="false" style:page-number="auto" fo:background-color="#ffffff" style:writing-mode="page"/>
      <style:text-properties fo:text-transform="uppercase" fo:color="#0053a8" style:font-name="Calibri" fo:font-size="12pt" fo:language="fr" fo:country="FR" fo:font-weight="bold" officeooo:rsid="001d8cbd" officeooo:paragraph-rsid="003c88af"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60" style:family="paragraph" style:parent-style-name="Standard" style:list-style-name="L1" style:master-page-name="">
      <loext:graphic-properties draw:fill="solid" draw:fill-color="#ffffff"/>
      <style:paragraph-properties fo:margin-left="2.499cm" fo:margin-right="0cm" fo:margin-top="0.166cm" fo:margin-bottom="0.166cm" loext:contextual-spacing="false" fo:line-height="100%" fo:text-align="justify" style:justify-single-word="false" fo:orphans="2" fo:widows="2" fo:hyphenation-ladder-count="no-limit" fo:text-indent="-0.6cm" style:auto-text-indent="false" style:page-number="auto" fo:background-color="#ffffff" style:writing-mode="page"/>
      <style:text-properties fo:text-transform="uppercase" fo:color="#000000" style:font-name="Calibri" fo:font-size="11pt" fo:font-weight="bold" officeooo:rsid="00109ded" officeooo:paragraph-rsid="003c88af" style:font-size-asian="11pt" style:font-weight-asian="bold" style:font-size-complex="11pt" style:font-weight-complex="bold" loext:shadow="none" fo:hyphenate="false" fo:hyphenation-remain-char-count="2" fo:hyphenation-push-char-count="2"/>
    </style:style>
    <style:style style:name="P161"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09ded" officeooo:paragraph-rsid="003c88af" style:font-size-asian="11pt" style:font-weight-asian="bold" style:font-size-complex="11pt" style:font-weight-complex="bold" loext:shadow="none"/>
    </style:style>
    <style:style style:name="P162"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4e5693" officeooo:paragraph-rsid="004e5693" style:font-size-asian="11pt" style:font-weight-asian="bold" style:font-size-complex="11pt" style:font-weight-complex="bold" loext:shadow="none"/>
    </style:style>
    <style:style style:name="P163"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3c88af" style:font-size-asian="11pt" style:font-weight-asian="bold" style:font-size-complex="11pt" style:font-weight-complex="bold" loext:shadow="none"/>
    </style:style>
    <style:style style:name="P164"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c3ec50" style:font-size-asian="11pt" style:font-weight-asian="bold" style:font-size-complex="11pt" style:font-weight-complex="bold"/>
    </style:style>
    <style:style style:name="P165"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font-name="Calibri" fo:font-size="11pt" fo:font-weight="bold" officeooo:rsid="0013d4d6" officeooo:paragraph-rsid="003c88af" style:font-size-asian="11pt" style:font-weight-asian="bold" style:font-size-complex="11pt" style:font-weight-complex="bold"/>
    </style:style>
    <style:style style:name="P166"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fo:color="#000000" style:text-outline="false" style:text-line-through-style="none" style:text-line-through-type="none" style:font-name="Calibri" fo:font-size="11pt" fo:font-style="normal" fo:text-shadow="none" style:text-underline-style="none" fo:font-weight="bold" officeooo:rsid="0013d4d6" officeooo:paragraph-rsid="003c88af" style:font-size-asian="11pt" style:font-style-asian="normal" style:font-weight-asian="bold" style:font-size-complex="11pt" style:font-weight-complex="bold" style:text-emphasize="none"/>
    </style:style>
    <style:style style:name="P167"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text-transform="uppercase" fo:color="#0053a8" style:font-name="Calibri" fo:font-size="12pt" fo:font-weight="bold" officeooo:rsid="00201a67" officeooo:paragraph-rsid="00c213c5" style:font-size-asian="12pt" style:font-weight-asian="bold" style:font-size-complex="12pt" style:font-weight-complex="bold" fo:hyphenate="false" fo:hyphenation-remain-char-count="2" fo:hyphenation-push-char-count="2"/>
    </style:style>
    <style:style style:name="P168"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13d4d6" officeooo:paragraph-rsid="00c213c5" style:font-size-asian="11pt" style:font-weight-asian="bold" style:font-size-complex="11pt" style:font-weight-complex="bold"/>
    </style:style>
    <style:style style:name="P169"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13d4d6" officeooo:paragraph-rsid="00c3ec50" style:font-size-asian="11pt" style:font-weight-asian="bold" style:font-size-complex="11pt" style:font-weight-complex="bold"/>
    </style:style>
    <style:style style:name="P170"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e633f2" officeooo:paragraph-rsid="00e633f2" style:font-size-asian="11pt" style:font-weight-asian="bold" style:font-size-complex="11pt" style:font-weight-complex="bold"/>
    </style:style>
    <style:style style:name="P171"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text-transform="uppercase" style:use-window-font-color="true" style:font-name="Calibri" fo:font-size="11pt" fo:font-weight="bold" officeooo:rsid="004e5693" officeooo:paragraph-rsid="00c3ec50" fo:background-color="transparent" style:font-size-asian="11pt" style:font-weight-asian="bold" style:font-size-complex="11pt" style:font-weight-complex="bold" loext:shadow="none"/>
    </style:style>
    <style:style style:name="P172"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32cd32"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73"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orphans="2" fo:widows="2" fo:hyphenation-ladder-count="no-limit" fo:background-color="#ffffff" style:writing-mode="page"/>
      <style:text-properties fo:font-variant="normal" fo:text-transform="none" fo:color="#66cdaa" style:text-outline="false" style:text-line-through-style="none" style:text-line-through-type="none" style:font-name="Calibri" fo:font-size="11pt" fo:font-style="normal" fo:text-shadow="none" style:text-underline-style="none" fo:font-weight="normal" officeooo:rsid="000fd9cc" officeooo:paragraph-rsid="00c213c5" fo:background-color="#ffffff" style:font-size-asian="11pt" style:font-style-asian="normal" style:font-weight-asian="normal" style:font-size-complex="11pt" style:font-weight-complex="normal" style:text-emphasize="none" fo:hyphenate="false" fo:hyphenation-remain-char-count="2" fo:hyphenation-push-char-count="2"/>
    </style:style>
    <style:style style:name="P174"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style:use-window-font-color="true" style:font-name="Calibri" fo:font-size="11pt" fo:font-weight="bold" officeooo:rsid="0013d4d6" officeooo:paragraph-rsid="00c3ec50" style:font-size-asian="11pt" style:font-weight-asian="bold" style:font-size-complex="11pt" style:font-weight-complex="bold"/>
    </style:style>
    <style:style style:name="P175" style:family="paragraph" style:parent-style-name="Standard" style:list-style-name="L1">
      <loext:graphic-properties draw:fill="solid" draw:fill-color="#ffffff"/>
      <style:paragraph-properties fo:margin-top="0.166cm" fo:margin-bottom="0.166cm" loext:contextual-spacing="false" fo:line-height="100%" fo:text-align="justify" style:justify-single-word="false" fo:background-color="#ffffff" style:writing-mode="page"/>
      <style:text-properties fo:color="#000000" style:font-name="Calibri" fo:font-size="11pt" fo:font-weight="bold" officeooo:rsid="0013d4d6" officeooo:paragraph-rsid="00c3ec50" style:font-size-asian="11pt" style:font-weight-asian="bold" style:font-size-complex="11pt" style:font-weight-complex="bold"/>
    </style:style>
    <style:style style:name="P176"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4e5693" style:font-size-asian="11pt" style:font-weight-asian="bold" style:font-size-complex="11pt" style:font-weight-complex="bold" loext:shadow="none"/>
    </style:style>
    <style:style style:name="P177"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c3ec50" style:font-size-asian="11pt" style:font-weight-asian="bold" style:font-size-complex="11pt" style:font-weight-complex="bold" loext:shadow="none"/>
    </style:style>
    <style:style style:name="P178"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5623f" style:font-size-asian="11pt" style:font-weight-asian="bold" style:font-size-complex="11pt" style:font-weight-complex="bold" loext:shadow="none"/>
    </style:style>
    <style:style style:name="P179"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fo:color="#000000" style:font-name="Calibri" fo:font-size="11pt" fo:font-weight="bold" officeooo:rsid="004e5693" officeooo:paragraph-rsid="00511026" style:font-size-asian="11pt" style:font-weight-asian="bold" style:font-size-complex="11pt" style:font-weight-complex="bold" loext:shadow="none"/>
    </style:style>
    <style:style style:name="P180"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style:use-window-font-color="true" style:font-name="Calibri" fo:font-size="11pt" fo:font-weight="bold" officeooo:rsid="004e5693" officeooo:paragraph-rsid="00c213c5" style:font-size-asian="11pt" style:font-weight-asian="bold" style:font-size-complex="11pt" style:font-weight-complex="bold" loext:shadow="none"/>
    </style:style>
    <style:style style:name="P181"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style:page-number="auto" fo:background-color="#ffffff" style:writing-mode="page"/>
      <style:text-properties fo:text-transform="uppercase" style:use-window-font-color="true" style:font-name="Calibri" fo:font-size="11pt" fo:font-weight="bold" officeooo:rsid="004e5693" officeooo:paragraph-rsid="00c3ec50" style:font-size-asian="11pt" style:font-weight-asian="bold" style:font-size-complex="11pt" style:font-weight-complex="bold" loext:shadow="none"/>
    </style:style>
    <style:style style:name="P182" style:family="paragraph" style:parent-style-name="Standard" style:list-style-name="L1" style:master-page-name="">
      <loext:graphic-properties draw:fill="solid" draw:fill-color="#ffffff"/>
      <style:paragraph-properties fo:margin-top="0.166cm" fo:margin-bottom="0.166cm" loext:contextual-spacing="false" fo:line-height="100%" fo:text-align="justify" style:justify-single-word="false" fo:orphans="2" fo:widows="2" fo:hyphenation-ladder-count="no-limit" style:page-number="auto" fo:background-color="#ffffff" style:writing-mode="page"/>
      <style:text-properties fo:text-transform="uppercase" fo:color="#0053a8" style:font-name="Calibri" fo:font-size="12pt" fo:language="fr" fo:country="FR" fo:font-weight="bold" officeooo:rsid="00201a67" officeooo:paragraph-rsid="00c3ec50"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83" style:family="paragraph" style:parent-style-name="Heading_20_2" style:list-style-name="WW8Num1">
      <style:paragraph-properties fo:margin-top="0.166cm" fo:margin-bottom="0.166cm" loext:contextual-spacing="false" fo:line-height="100%" fo:text-align="justify" style:justify-single-word="false"/>
      <style:text-properties style:font-name="Calibri" fo:font-size="11pt" fo:font-weight="bold" officeooo:paragraph-rsid="002191c9" style:font-name-asian="Calibri" style:font-size-asian="11pt" style:font-weight-asian="bold" style:font-size-complex="11pt" style:font-weight-complex="bold"/>
    </style:style>
    <style:style style:name="P184" style:family="paragraph" style:parent-style-name="Heading_20_2" style:master-page-name="">
      <style:paragraph-properties fo:margin-top="0.166cm" fo:margin-bottom="0.166cm" loext:contextual-spacing="false" fo:line-height="100%" fo:text-align="justify" style:justify-single-word="false" style:page-number="auto"/>
      <style:text-properties style:font-name="Calibri" fo:font-size="10.5pt" style:font-name-asian="Calibri" style:font-size-asian="10.5pt" style:font-size-complex="10.5pt"/>
    </style:style>
    <style:style style:name="P185" style:family="paragraph" style:parent-style-name="Heading_20_1">
      <style:paragraph-properties fo:margin-top="0.166cm" fo:margin-bottom="0.166cm" loext:contextual-spacing="false" fo:line-height="100%" fo:break-before="page">
        <style:tab-stops>
          <style:tab-stop style:position="16cm" style:type="right" style:leader-style="dotted" style:leader-text="."/>
        </style:tab-stops>
      </style:paragraph-properties>
      <style:text-properties style:font-name="Calibri" fo:font-size="14pt" fo:font-weight="bold" officeooo:paragraph-rsid="002584fa" style:font-size-asian="14pt" style:font-weight-asian="bold" style:font-size-complex="14pt" style:font-weight-complex="bold"/>
    </style:style>
    <style:style style:name="P186" style:family="paragraph" style:parent-style-name="Heading_20_1">
      <style:paragraph-properties fo:margin-top="0.166cm" fo:margin-bottom="0.166cm" loext:contextual-spacing="false" fo:line-height="100%" fo:text-align="justify" style:justify-single-word="false" fo:break-before="page"/>
      <style:text-properties style:font-name="Calibri" fo:font-size="14pt" style:font-size-asian="14pt" style:font-size-complex="14pt"/>
    </style:style>
    <style:style style:name="P187" style:family="paragraph" style:parent-style-name="Heading_20_1">
      <style:paragraph-properties fo:margin-top="0.166cm" fo:margin-bottom="0.166cm" loext:contextual-spacing="false" fo:line-height="100%" fo:text-align="justify" style:justify-single-word="false"/>
      <style:text-properties style:font-name="Calibri" fo:font-size="13pt" fo:font-weight="bold" style:font-size-asian="13pt" style:font-weight-asian="bold" style:font-size-complex="13pt" style:font-weight-complex="bold"/>
    </style:style>
    <style:style style:name="P188" style:family="paragraph" style:parent-style-name="Heading_20_1">
      <style:paragraph-properties fo:margin-top="0.166cm" fo:margin-bottom="0.166cm" loext:contextual-spacing="false" fo:line-height="100%" fo:text-align="justify" style:justify-single-word="false">
        <style:tab-stops>
          <style:tab-stop style:position="0.743cm" style:type="center"/>
          <style:tab-stop style:position="3.32cm" style:type="center"/>
        </style:tab-stops>
      </style:paragraph-properties>
      <style:text-properties style:font-name="Calibri" fo:font-size="13pt" fo:font-weight="bold" style:font-size-asian="13pt" style:font-weight-asian="bold" style:font-size-complex="13pt" style:font-weight-complex="bold"/>
    </style:style>
    <style:style style:name="P189" style:family="paragraph" style:parent-style-name="Heading_20_1">
      <style:paragraph-properties fo:margin-top="0.166cm" fo:margin-bottom="0.166cm" loext:contextual-spacing="false" fo:line-height="100%" fo:text-align="justify" style:justify-single-word="false"/>
      <style:text-properties style:font-name="Calibri" fo:font-size="13pt" fo:font-weight="bold" style:font-name-asian="Calibri" style:font-size-asian="13pt" style:font-weight-asian="bold" style:font-size-complex="13pt" style:font-weight-complex="bold"/>
    </style:style>
    <style:style style:name="P190" style:family="paragraph" style:parent-style-name="Heading_20_1">
      <style:paragraph-properties fo:margin-top="0.166cm" fo:margin-bottom="0.166cm" loext:contextual-spacing="false" fo:line-height="100%" fo:text-align="justify" style:justify-single-word="false">
        <style:tab-stops>
          <style:tab-stop style:position="0.736cm" style:type="center"/>
          <style:tab-stop style:position="4.002cm" style:type="center"/>
        </style:tab-stops>
      </style:paragraph-properties>
      <style:text-properties fo:text-transform="uppercase" fo:color="#ffffff" style:font-name="Calibri" fo:font-size="13pt" fo:letter-spacing="0.026cm" fo:language="fr" fo:country="FR" fo:font-weight="bold"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191" style:family="paragraph" style:parent-style-name="Heading_20_1">
      <style:paragraph-properties fo:margin-top="0.166cm" fo:margin-bottom="0.166cm" loext:contextual-spacing="false" fo:line-height="100%" fo:text-align="justify" style:justify-single-word="false">
        <style:tab-stops>
          <style:tab-stop style:position="0.721cm" style:type="center"/>
          <style:tab-stop style:position="4.274cm" style:type="center"/>
        </style:tab-stops>
      </style:paragraph-properties>
      <style:text-properties fo:text-transform="uppercase" fo:color="#ffffff" style:font-name="Calibri" fo:font-size="13pt" fo:letter-spacing="0.026cm" fo:language="fr" fo:country="FR" fo:font-weight="bold" officeooo:rsid="002584fa" officeooo:paragraph-rsid="002584fa"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192" style:family="paragraph" style:parent-style-name="Heading_20_1" style:list-style-name="L1">
      <loext:graphic-properties draw:fill="solid" draw:fill-color="#5b9bd5" draw:opacity="100%"/>
      <style:paragraph-properties fo:margin-left="0cm" fo:margin-right="0cm" fo:margin-top="0.166cm" fo:margin-bottom="0.166cm" loext:contextual-spacing="false" fo:line-height="100%" fo:text-align="justify" style:justify-single-word="false" fo:orphans="2" fo:widows="2" fo:hyphenation-ladder-count="no-limit" fo:text-indent="0cm" style:auto-text-indent="false" fo:background-color="#5b9bd5" style:writing-mode="lr-tb"/>
      <style:text-properties fo:text-transform="uppercase" fo:color="#ffffff" style:font-name="Calibri" fo:font-size="14pt" fo:letter-spacing="0.026cm" fo:language="fr" fo:country="FR" fo:font-weight="bold" officeooo:paragraph-rsid="003c88af" style:font-name-asian="Calibri" style:font-size-asian="14pt" style:language-asian="zh" style:country-asian="CN" style:font-weight-asian="bold" style:font-name-complex="Calibri" style:font-size-complex="14pt" style:language-complex="ar" style:country-complex="SA" style:font-weight-complex="bold" fo:hyphenate="false" fo:hyphenation-remain-char-count="2" fo:hyphenation-push-char-count="2"/>
    </style:style>
    <style:style style:name="P193" style:family="paragraph">
      <loext:graphic-properties draw:fill="solid" draw:fill-color="#5b9bd5"/>
      <style:paragraph-properties style:writing-mode="lr-tb"/>
    </style:style>
    <style:style style:name="T1" style:family="text">
      <style:text-properties fo:color="#000000" fo:language="fr" fo:country="FR"/>
    </style:style>
    <style:style style:name="T2" style:family="text">
      <style:text-properties fo:color="#000000" fo:language="fr" fo:country="FR" fo:font-weight="normal" style:font-name-asian="Arial" style:font-weight-asian="normal" style:font-name-complex="Arial" style:font-weight-complex="normal"/>
    </style:style>
    <style:style style:name="T3" style:family="text">
      <style:text-properties fo:color="#000000" fo:language="fr" fo:country="FR" fo:font-weight="normal" officeooo:rsid="0011ce66" style:font-name-asian="Arial" style:font-weight-asian="normal" style:font-name-complex="Arial" style:font-weight-complex="normal"/>
    </style:style>
    <style:style style:name="T4" style:family="text">
      <style:text-properties fo:color="#000000" fo:language="fr" fo:country="FR" fo:font-weight="normal" officeooo:rsid="000c32a8" style:font-name-asian="Arial" style:font-weight-asian="normal" style:font-name-complex="Arial" style:font-weight-complex="normal"/>
    </style:style>
    <style:style style:name="T5" style:family="text">
      <style:text-properties fo:color="#000000" fo:language="fr" fo:country="FR" fo:font-weight="normal" officeooo:rsid="00069d81" style:font-name-asian="Arial" style:font-weight-asian="normal" style:font-name-complex="Arial" style:font-weight-complex="normal"/>
    </style:style>
    <style:style style:name="T6" style:family="text">
      <style:text-properties fo:color="#000000" fo:language="fr" fo:country="FR" fo:font-weight="normal" officeooo:rsid="000c2e4d" style:font-name-asian="Arial" style:font-weight-asian="normal" style:font-name-complex="Arial" style:font-weight-complex="normal"/>
    </style:style>
    <style:style style:name="T7" style:family="text">
      <style:text-properties fo:color="#000000" fo:language="fr" fo:country="FR" fo:font-weight="normal" officeooo:rsid="0112f33c" style:font-name-asian="Arial" style:font-weight-asian="normal" style:font-name-complex="Arial" style:font-weight-complex="normal"/>
    </style:style>
    <style:style style:name="T8" style:family="text">
      <style:text-properties fo:color="#000000" fo:language="fr" fo:country="FR" fo:font-weight="normal" officeooo:rsid="0132d9c8" style:font-name-asian="Arial" style:font-weight-asian="normal" style:font-name-complex="Arial" style:font-weight-complex="normal"/>
    </style:style>
    <style:style style:name="T9" style:family="text">
      <style:text-properties fo:color="#000000" fo:language="fr" fo:country="FR" fo:font-weight="normal" officeooo:rsid="00119321" fo:background-color="transparent" loext:char-shading-value="0" style:font-name-asian="Arial" style:font-weight-asian="normal" style:font-name-complex="Arial" style:font-weight-complex="normal"/>
    </style:style>
    <style:style style:name="T10" style:family="text">
      <style:text-properties fo:color="#000000" fo:language="fr" fo:country="FR" fo:font-weight="normal" officeooo:rsid="000c32a8" fo:background-color="transparent" loext:char-shading-value="0" style:font-name-asian="Arial" style:font-weight-asian="normal" style:font-name-complex="Arial" style:font-weight-complex="normal"/>
    </style:style>
    <style:style style:name="T11" style:family="text">
      <style:text-properties fo:color="#000000" fo:language="fr" fo:country="FR" officeooo:rsid="00069d81" style:font-name-asian="Arial" style:font-name-complex="Arial"/>
    </style:style>
    <style:style style:name="T12"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e16742" style:font-style-asian="normal" style:font-weight-asian="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13419e6" style:font-style-asian="normal" style:font-weight-asian="normal" style:text-emphasize="none"/>
    </style:style>
    <style:style style:name="T15" style:family="text">
      <style:text-properties fo:color="#000000" style:text-outline="false" style:text-line-through-style="none" style:text-line-through-type="none" fo:font-style="normal" fo:text-shadow="none" style:text-underline-style="none" fo:font-weight="normal" officeooo:rsid="013a6945" style:font-style-asian="normal" style:font-weight-asian="normal" style:text-emphasize="none"/>
    </style:style>
    <style:style style:name="T16" style:family="text">
      <style:text-properties fo:color="#000000" style:text-outline="false" style:text-line-through-style="none" style:text-line-through-type="none" fo:font-style="normal" fo:text-shadow="none" style:text-underline-style="none" fo:font-weight="normal" officeooo:rsid="0064afe1" fo:background-color="transparent" loext:char-shading-value="0" style:font-style-asian="normal" style:font-weight-asian="normal" style:text-emphasize="none"/>
    </style:style>
    <style:style style:name="T17" style:family="text">
      <style:text-properties fo:color="#000000" style:text-outline="false" style:text-line-through-style="none" style:text-line-through-type="none" fo:language="fr" fo:country="FR" fo:font-style="normal" fo:text-shadow="none" style:text-underline-style="none" fo:font-weight="normal" officeooo:rsid="014d5baa" style:font-style-asian="normal" style:font-weight-asian="normal" style:font-weight-complex="normal" style:text-emphasize="none"/>
    </style:style>
    <style:style style:name="T18" style:family="text">
      <style:text-properties fo:color="#000000" officeooo:rsid="00630a26"/>
    </style:style>
    <style:style style:name="T19" style:family="text">
      <style:text-properties fo:color="#000000" officeooo:rsid="007af756"/>
    </style:style>
    <style:style style:name="T20" style:family="text">
      <style:text-properties fo:color="#000000" officeooo:rsid="0103e7f2"/>
    </style:style>
    <style:style style:name="T21" style:family="text">
      <style:text-properties fo:font-weight="bold" style:font-weight-asian="bold" style:font-name-complex="Arial" style:font-weight-complex="bold"/>
    </style:style>
    <style:style style:name="T22" style:family="text">
      <style:text-properties fo:font-weight="bold" officeooo:rsid="013e3256" style:font-weight-asian="bold" style:font-name-complex="Arial" style:font-weight-complex="bold"/>
    </style:style>
    <style:style style:name="T23" style:family="text">
      <style:text-properties fo:text-transform="uppercase"/>
    </style:style>
    <style:style style:name="T24" style:family="text">
      <style:text-properties fo:text-transform="uppercase" officeooo:rsid="002a414c"/>
    </style:style>
    <style:style style:name="T25" style:family="text">
      <style:text-properties fo:text-transform="uppercase" fo:color="#ffffff" fo:letter-spacing="0.026cm" fo:language="fr" fo:country="FR" fo:font-weight="bold" style:font-name-asian="Calibri" style:language-asian="zh" style:country-asian="CN" style:font-weight-asian="bold" style:font-name-complex="Calibri" style:language-complex="ar" style:country-complex="SA" style:font-weight-complex="bold"/>
    </style:style>
    <style:style style:name="T26" style:family="text">
      <style:text-properties fo:text-transform="uppercase" fo:color="#ffffff" fo:letter-spacing="0.026cm" fo:language="fr" fo:country="FR" fo:font-weight="bold" officeooo:rsid="002584fa" style:font-name-asian="Calibri" style:language-asian="zh" style:country-asian="CN" style:font-weight-asian="bold" style:font-name-complex="Calibri" style:language-complex="ar" style:country-complex="SA"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style:text-underline-style="none" fo:font-weight="normal" style:font-weight-asian="normal" style:font-weight-complex="normal"/>
    </style:style>
    <style:style style:name="T31" style:family="text">
      <style:text-properties fo:background-color="transparent" loext:char-shading-value="0"/>
    </style:style>
    <style:style style:name="T32" style:family="text">
      <style:text-properties officeooo:rsid="00465fcc" fo:background-color="transparent" loext:char-shading-value="0"/>
    </style:style>
    <style:style style:name="T33" style:family="text">
      <style:text-properties officeooo:rsid="0047c3f5" fo:background-color="transparent" loext:char-shading-value="0"/>
    </style:style>
    <style:style style:name="T34" style:family="text">
      <style:text-properties officeooo:rsid="004390ec" fo:background-color="transparent" loext:char-shading-value="0"/>
    </style:style>
    <style:style style:name="T35" style:family="text">
      <style:text-properties officeooo:rsid="0041c189" fo:background-color="transparent" loext:char-shading-value="0"/>
    </style:style>
    <style:style style:name="T36" style:family="text">
      <style:text-properties officeooo:rsid="0065a2c3" fo:background-color="transparent" loext:char-shading-value="0"/>
    </style:style>
    <style:style style:name="T37" style:family="text">
      <style:text-properties officeooo:rsid="001bb96f" fo:background-color="transparent" loext:char-shading-value="0"/>
    </style:style>
    <style:style style:name="T38" style:family="text">
      <style:text-properties officeooo:rsid="0023af2e" fo:background-color="transparent" loext:char-shading-value="0"/>
    </style:style>
    <style:style style:name="T39" style:family="text">
      <style:text-properties officeooo:rsid="0047c3f5" fo:background-color="transparent" loext:char-shading-value="0" style:font-size-asian="9.60000038146973pt"/>
    </style:style>
    <style:style style:name="T40" style:family="text">
      <style:text-properties officeooo:rsid="0118fbee" fo:background-color="transparent" loext:char-shading-value="0" style:font-size-asian="9.60000038146973pt"/>
    </style:style>
    <style:style style:name="T41" style:family="text">
      <style:text-properties officeooo:rsid="00bfbe9d" fo:background-color="transparent" loext:char-shading-value="0"/>
    </style:style>
    <style:style style:name="T42" style:family="text">
      <style:text-properties officeooo:rsid="00c54114" fo:background-color="transparent" loext:char-shading-value="0"/>
    </style:style>
    <style:style style:name="T43" style:family="text">
      <style:text-properties officeooo:rsid="00cbd994" fo:background-color="transparent" loext:char-shading-value="0"/>
    </style:style>
    <style:style style:name="T44" style:family="text">
      <style:text-properties officeooo:rsid="00ec364d" fo:background-color="transparent" loext:char-shading-value="0"/>
    </style:style>
    <style:style style:name="T45" style:family="text">
      <style:text-properties officeooo:rsid="002584fa" fo:background-color="transparent" loext:char-shading-value="0"/>
    </style:style>
    <style:style style:name="T46" style:family="text">
      <style:text-properties officeooo:rsid="008884a1" fo:background-color="transparent" loext:char-shading-value="0"/>
    </style:style>
    <style:style style:name="T47" style:family="text">
      <style:text-properties officeooo:rsid="010ff2c2" fo:background-color="transparent" loext:char-shading-value="0"/>
    </style:style>
    <style:style style:name="T48" style:family="text">
      <style:text-properties officeooo:rsid="0113abc1" fo:background-color="transparent" loext:char-shading-value="0"/>
    </style:style>
    <style:style style:name="T49" style:family="text">
      <style:text-properties officeooo:rsid="01144157" fo:background-color="transparent" loext:char-shading-value="0"/>
    </style:style>
    <style:style style:name="T50" style:family="text">
      <style:text-properties officeooo:rsid="012a0893" fo:background-color="transparent" loext:char-shading-value="0"/>
    </style:style>
    <style:style style:name="T51" style:family="text">
      <style:text-properties officeooo:rsid="00fdd5a5" fo:background-color="transparent" loext:char-shading-value="0"/>
    </style:style>
    <style:style style:name="T52" style:family="text">
      <style:text-properties officeooo:rsid="00fdd5a5" fo:background-color="transparent" loext:char-shading-value="0" style:font-style-complex="normal"/>
    </style:style>
    <style:style style:name="T53" style:family="text">
      <style:text-properties officeooo:rsid="012a0893" fo:background-color="transparent" loext:char-shading-value="0" style:font-style-complex="normal"/>
    </style:style>
    <style:style style:name="T54" style:family="text">
      <style:text-properties officeooo:rsid="012d918d" fo:background-color="transparent" loext:char-shading-value="0"/>
    </style:style>
    <style:style style:name="T55" style:family="text">
      <style:text-properties officeooo:rsid="00103811" fo:background-color="transparent" loext:char-shading-value="0"/>
    </style:style>
    <style:style style:name="T56" style:family="text">
      <style:text-properties officeooo:rsid="00ab2e5e" fo:background-color="transparent" loext:char-shading-value="0"/>
    </style:style>
    <style:style style:name="T57" style:family="text">
      <style:text-properties officeooo:rsid="0064afe1" fo:background-color="transparent" loext:char-shading-value="0"/>
    </style:style>
    <style:style style:name="T58" style:family="text">
      <style:text-properties officeooo:rsid="01428b39" fo:background-color="transparent" loext:char-shading-value="0"/>
    </style:style>
    <style:style style:name="T59" style:family="text">
      <style:text-properties officeooo:rsid="001bb96f"/>
    </style:style>
    <style:style style:name="T60" style:family="text">
      <style:text-properties officeooo:rsid="001fb87c"/>
    </style:style>
    <style:style style:name="T61" style:family="text">
      <style:text-properties fo:font-size="11pt" fo:font-weight="bold" style:font-size-asian="11pt" style:font-weight-asian="bold" style:font-size-complex="11pt" style:font-weight-complex="bold"/>
    </style:style>
    <style:style style:name="T62" style:family="text">
      <style:text-properties officeooo:rsid="002584fa"/>
    </style:style>
    <style:style style:name="T63" style:family="text">
      <style:text-properties fo:background-color="#ffffff" loext:char-shading-value="0"/>
    </style:style>
    <style:style style:name="T64" style:family="text">
      <style:text-properties officeooo:rsid="00300664" fo:background-color="#ffffff" loext:char-shading-value="0"/>
    </style:style>
    <style:style style:name="T65" style:family="text">
      <style:text-properties officeooo:rsid="00cfabfa" fo:background-color="#ffffff" loext:char-shading-value="0"/>
    </style:style>
    <style:style style:name="T66" style:family="text">
      <style:text-properties officeooo:rsid="00ce4b2e" fo:background-color="#ffffff" loext:char-shading-value="0"/>
    </style:style>
    <style:style style:name="T67" style:family="text">
      <style:text-properties officeooo:rsid="0047c3f5" fo:background-color="#ffffff" loext:char-shading-value="0" style:font-size-asian="9.60000038146973pt"/>
    </style:style>
    <style:style style:name="T68" style:family="text">
      <style:text-properties officeooo:rsid="0113abc1" fo:background-color="#ffffff" loext:char-shading-value="0" style:font-size-asian="9.60000038146973pt"/>
    </style:style>
    <style:style style:name="T69" style:family="text">
      <style:text-properties officeooo:rsid="0147667d" fo:background-color="#ffffff" loext:char-shading-value="0" style:font-size-asian="9.60000038146973pt"/>
    </style:style>
    <style:style style:name="T70" style:family="text">
      <style:text-properties officeooo:rsid="012a0893" fo:background-color="#ffffff" loext:char-shading-value="0"/>
    </style:style>
    <style:style style:name="T71" style:family="text">
      <style:text-properties officeooo:rsid="012a7cdb" fo:background-color="#ffffff" loext:char-shading-value="0"/>
    </style:style>
    <style:style style:name="T72" style:family="text">
      <style:text-properties officeooo:rsid="0123c6bc" fo:background-color="#ffffff" loext:char-shading-value="0"/>
    </style:style>
    <style:style style:name="T73" style:family="text">
      <style:text-properties officeooo:rsid="0147667d" fo:background-color="#ffffff" loext:char-shading-value="0"/>
    </style:style>
    <style:style style:name="T74" style:family="text">
      <style:text-properties officeooo:rsid="0031f1de"/>
    </style:style>
    <style:style style:name="T75" style:family="text">
      <style:text-properties fo:font-weight="normal" style:font-weight-asian="normal" style:font-weight-complex="normal"/>
    </style:style>
    <style:style style:name="T76" style:family="text">
      <style:text-properties fo:font-weight="normal" officeooo:rsid="000c2e4d" style:font-weight-asian="normal" style:font-weight-complex="normal"/>
    </style:style>
    <style:style style:name="T77" style:family="text">
      <style:text-properties fo:font-weight="normal" officeooo:rsid="0011ce66" style:font-weight-asian="normal" style:font-weight-complex="normal"/>
    </style:style>
    <style:style style:name="T78" style:family="text">
      <style:text-properties fo:font-weight="normal" officeooo:rsid="00278e71" style:font-weight-asian="normal" style:font-weight-complex="normal"/>
    </style:style>
    <style:style style:name="T79" style:family="text">
      <style:text-properties fo:font-weight="normal" officeooo:rsid="0123568f" style:font-weight-asian="normal" style:font-weight-complex="normal"/>
    </style:style>
    <style:style style:name="T80" style:family="text">
      <style:text-properties fo:font-weight="normal" officeooo:rsid="0132d9c8" style:font-weight-asian="normal" style:font-weight-complex="normal"/>
    </style:style>
    <style:style style:name="T81" style:family="text">
      <style:text-properties fo:font-weight="normal" officeooo:rsid="01428b39" style:font-weight-asian="normal"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011ce66" fo:background-color="transparent" loext:char-shading-value="0" style:font-weight-asian="normal" style:font-weight-complex="normal"/>
    </style:style>
    <style:style style:name="T84" style:family="text">
      <style:text-properties fo:font-style="italic" style:font-style-asian="italic" style:font-style-complex="italic"/>
    </style:style>
    <style:style style:name="T85" style:family="text">
      <style:text-properties fo:font-style="italic" officeooo:rsid="0022ce20" style:font-style-asian="italic" style:font-style-complex="italic"/>
    </style:style>
    <style:style style:name="T86" style:family="text">
      <style:text-properties fo:font-style="italic" officeooo:rsid="000d1184" style:font-style-asian="italic" style:font-style-complex="italic"/>
    </style:style>
    <style:style style:name="T87" style:family="text">
      <style:text-properties officeooo:rsid="0013d4d6"/>
    </style:style>
    <style:style style:name="T88" style:family="text">
      <style:text-properties officeooo:rsid="00103811"/>
    </style:style>
    <style:style style:name="T89" style:family="text">
      <style:text-properties style:text-outline="false" style:text-line-through-style="none" style:text-line-through-type="none" fo:font-style="normal" fo:text-shadow="none" style:text-underline-style="none" style:font-style-asian="normal" style:text-emphasize="none"/>
    </style:style>
    <style:style style:name="T90" style:family="text">
      <style:text-properties style:text-outline="false" style:text-line-through-style="none" style:text-line-through-type="none" fo:font-style="normal" fo:text-shadow="none" style:text-underline-style="none" officeooo:rsid="0013d4d6" style:font-style-asian="normal" style:text-emphasize="none"/>
    </style:style>
    <style:style style:name="T91" style:family="text">
      <style:text-properties style:text-outline="false" style:text-line-through-style="none" style:text-line-through-type="none" fo:font-style="normal" fo:text-shadow="none" style:text-underline-style="none" officeooo:rsid="001b7050" style:font-style-asian="normal" style:text-emphasize="none"/>
    </style:style>
    <style:style style:name="T92" style:family="text">
      <style:text-properties style:text-outline="false" style:text-line-through-style="none" style:text-line-through-type="none" fo:font-style="normal" fo:text-shadow="none" style:text-underline-style="none" officeooo:rsid="0022ce20" style:font-style-asian="normal" style:text-emphasize="none"/>
    </style:style>
    <style:style style:name="T93" style:family="text">
      <style:text-properties style:text-outline="false" style:text-line-through-style="none" style:text-line-through-type="none" fo:font-style="normal" fo:text-shadow="none" style:text-underline-style="none" officeooo:rsid="0065a2c3" style:font-style-asian="normal" style:text-emphasize="none"/>
    </style:style>
    <style:style style:name="T94" style:family="text">
      <style:text-properties style:text-outline="false" style:text-line-through-style="none" style:text-line-through-type="none" fo:font-style="normal" fo:text-shadow="none" style:text-underline-style="none" officeooo:rsid="00db41d5" style:font-style-asian="normal" style:text-emphasize="none"/>
    </style:style>
    <style:style style:name="T95" style:family="text">
      <style:text-properties style:text-outline="false" style:text-line-through-style="none" style:text-line-through-type="none" fo:font-style="normal" fo:text-shadow="none" style:text-underline-style="none" officeooo:rsid="0106de01" style:font-style-asian="normal" style:text-emphasize="none"/>
    </style:style>
    <style:style style:name="T96" style:family="text">
      <style:text-properties style:text-outline="false" style:text-line-through-style="none" style:text-line-through-type="none" fo:font-style="normal" fo:text-shadow="none" style:text-underline-style="none" officeooo:rsid="010d25ca" style:font-style-asian="normal" style:text-emphasize="none"/>
    </style:style>
    <style:style style:name="T97" style:family="text">
      <style:text-properties style:text-outline="false" style:text-line-through-style="none" style:text-line-through-type="none" fo:font-style="normal" fo:text-shadow="none" style:text-underline-style="none" officeooo:rsid="013419e6" style:font-style-asian="normal" style:text-emphasize="none"/>
    </style:style>
    <style:style style:name="T98" style:family="text">
      <style:text-properties style:text-outline="false" style:text-line-through-style="none" style:text-line-through-type="none" fo:font-style="normal" fo:text-shadow="none" style:text-underline-style="none" officeooo:rsid="0135b627" style:font-style-asian="normal" style:text-emphasize="none"/>
    </style:style>
    <style:style style:name="T99" style:family="text">
      <style:text-properties style:text-outline="false" style:text-line-through-style="none" style:text-line-through-type="none" fo:font-style="normal" fo:text-shadow="none" style:text-underline-style="none" officeooo:rsid="001b7050" fo:background-color="transparent" loext:char-shading-value="0" style:font-style-asian="normal" style:text-emphasize="none"/>
    </style:style>
    <style:style style:name="T100" style:family="text">
      <style:text-properties style:text-outline="false" style:text-line-through-style="none" style:text-line-through-type="none" fo:font-style="normal" fo:text-shadow="none" style:text-underline-style="none" officeooo:rsid="0069a6ca" fo:background-color="transparent" loext:char-shading-value="0" style:font-style-asian="normal" style:text-emphasize="none"/>
    </style:style>
    <style:style style:name="T101" style:family="text">
      <style:text-properties style:text-outline="false" style:text-line-through-style="none" style:text-line-through-type="none" fo:font-style="normal" fo:text-shadow="none" style:text-underline-style="none" officeooo:rsid="010d25ca" fo:background-color="transparent" loext:char-shading-value="0" style:font-style-asian="normal" style:text-emphasize="none"/>
    </style:style>
    <style:style style:name="T102" style:family="text">
      <style:text-properties style:text-outline="false" style:text-line-through-style="none" style:text-line-through-type="none" fo:font-style="normal" fo:text-shadow="none" style:text-underline-style="none" officeooo:rsid="012d918d" fo:background-color="transparent" loext:char-shading-value="0" style:font-style-asian="normal" style:text-emphasize="none"/>
    </style:style>
    <style:style style:name="T103" style:family="text">
      <style:text-properties officeooo:rsid="0022ce20"/>
    </style:style>
    <style:style style:name="T104" style:family="text">
      <style:text-properties officeooo:rsid="0022f8a1"/>
    </style:style>
    <style:style style:name="T105" style:family="text">
      <style:text-properties officeooo:rsid="004390ec"/>
    </style:style>
    <style:style style:name="T106" style:family="text">
      <style:text-properties officeooo:rsid="00465fcc"/>
    </style:style>
    <style:style style:name="T107" style:family="text">
      <style:text-properties fo:font-variant="normal" fo:text-transform="none" officeooo:rsid="000fd9cc" fo:background-color="#ffffff" loext:char-shading-value="0"/>
    </style:style>
    <style:style style:name="T108" style:family="text">
      <style:text-properties fo:font-variant="normal" fo:text-transform="none" officeooo:rsid="0052aecb" fo:background-color="#ffffff" loext:char-shading-value="0"/>
    </style:style>
    <style:style style:name="T109" style:family="text">
      <style:text-properties fo:font-variant="normal" fo:text-transform="none" officeooo:rsid="0055623f" fo:background-color="#ffffff" loext:char-shading-value="0"/>
    </style:style>
    <style:style style:name="T110" style:family="text">
      <style:text-properties fo:font-variant="normal" fo:text-transform="none" officeooo:rsid="01428b39" fo:background-color="#ffffff" loext:char-shading-value="0"/>
    </style:style>
    <style:style style:name="T111"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13d4d6"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2"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fafa2f"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3"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0fe7b57"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4"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3916cb"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5"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3a6945"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6"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3bcd67"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7" style:family="text">
      <style:text-properties fo:font-variant="normal" fo:text-transform="none" style:use-window-font-color="true" style:text-outline="false" style:text-line-through-style="none" style:text-line-through-type="none" style:font-name="Calibri" fo:font-size="11pt" fo:language="fr" fo:country="FR" fo:font-style="normal" fo:text-shadow="none" style:text-underline-style="none" fo:font-weight="normal" officeooo:rsid="01428b39"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text-emphasize="none"/>
    </style:style>
    <style:style style:name="T118" style:family="text">
      <style:text-properties fo:font-variant="normal" fo:text-transform="none" officeooo:rsid="01163473" loext:shadow="none"/>
    </style:style>
    <style:style style:name="T119" style:family="text">
      <style:text-properties officeooo:rsid="0065a2c3"/>
    </style:style>
    <style:style style:name="T120" style:family="text">
      <style:text-properties officeooo:rsid="006a80dd"/>
    </style:style>
    <style:style style:name="T121" style:family="text">
      <style:text-properties officeooo:rsid="002584fa" style:font-name-asian="Calibri"/>
    </style:style>
    <style:style style:name="T122" style:family="text">
      <style:text-properties officeooo:rsid="00465fcc" style:font-name-asian="Calibri"/>
    </style:style>
    <style:style style:name="T123" style:family="text">
      <style:text-properties officeooo:rsid="00268d83" style:font-name-asian="Calibri"/>
    </style:style>
    <style:style style:name="T124" style:family="text">
      <style:text-properties officeooo:rsid="008884a1" style:font-name-asian="Calibri"/>
    </style:style>
    <style:style style:name="T125" style:family="text">
      <style:text-properties officeooo:rsid="0083228e"/>
    </style:style>
    <style:style style:name="T126" style:family="text">
      <style:text-properties officeooo:rsid="008379ce"/>
    </style:style>
    <style:style style:name="T127" style:family="text">
      <style:text-properties officeooo:rsid="0047c3f5" style:font-size-asian="9.60000038146973pt"/>
    </style:style>
    <style:style style:name="T128" style:family="text">
      <style:text-properties officeooo:rsid="0113abc1" style:font-size-asian="9.60000038146973pt"/>
    </style:style>
    <style:style style:name="T129" style:family="text">
      <style:text-properties officeooo:rsid="009bd1b9"/>
    </style:style>
    <style:style style:name="T130" style:family="text">
      <style:text-properties officeooo:rsid="00ab2e5e"/>
    </style:style>
    <style:style style:name="T131" style:family="text">
      <style:text-properties officeooo:rsid="00ae7e1d"/>
    </style:style>
    <style:style style:name="T132" style:family="text">
      <style:text-properties officeooo:rsid="00b07a66"/>
    </style:style>
    <style:style style:name="T133" style:family="text">
      <style:text-properties fo:color="#ff0000"/>
    </style:style>
    <style:style style:name="T134" style:family="text">
      <style:text-properties officeooo:rsid="00c850ab"/>
    </style:style>
    <style:style style:name="T135" style:family="text">
      <style:text-properties officeooo:rsid="000d1184"/>
    </style:style>
    <style:style style:name="T136" style:family="text">
      <style:text-properties fo:language="fr" fo:country="FR"/>
    </style:style>
    <style:style style:name="T137" style:family="text">
      <style:text-properties fo:language="fr" fo:country="FR" style:font-name-asian="Times New Roman" style:language-asian="zh" style:country-asian="CN" style:font-name-complex="Calibri" style:language-complex="ar" style:country-complex="SA"/>
    </style:style>
    <style:style style:name="T138" style:family="text">
      <style:text-properties fo:language="fr" fo:country="FR" officeooo:rsid="0123c6bc" style:font-name-asian="Times New Roman" style:language-asian="zh" style:country-asian="CN" style:font-name-complex="Calibri" style:language-complex="ar" style:country-complex="SA"/>
    </style:style>
    <style:style style:name="T139" style:family="text">
      <style:text-properties fo:language="fr" fo:country="FR" officeooo:rsid="00ff720f" style:font-name-asian="Times New Roman" style:language-asian="zh" style:country-asian="CN" style:font-name-complex="Calibri" style:language-complex="ar" style:country-complex="SA"/>
    </style:style>
    <style:style style:name="T140" style:family="text">
      <style:text-properties fo:language="fr" fo:country="FR" officeooo:rsid="010217e9" style:font-name-asian="Times New Roman" style:language-asian="zh" style:country-asian="CN" style:font-name-complex="Calibri" style:language-complex="ar" style:country-complex="SA"/>
    </style:style>
    <style:style style:name="T141" style:family="text">
      <style:text-properties fo:language="fr" fo:country="FR" officeooo:rsid="0137b326" style:font-name-asian="Times New Roman" style:language-asian="zh" style:country-asian="CN" style:font-name-complex="Calibri" style:language-complex="ar" style:country-complex="SA"/>
    </style:style>
    <style:style style:name="T142" style:family="text">
      <style:text-properties fo:language="fr" fo:country="FR" fo:font-style="italic" style:font-name-asian="Times New Roman" style:language-asian="zh" style:country-asian="CN" style:font-style-asian="italic" style:font-name-complex="Calibri" style:language-complex="ar" style:country-complex="SA" style:font-style-complex="italic"/>
    </style:style>
    <style:style style:name="T143" style:family="text">
      <style:text-properties fo:language="fr" fo:country="FR" officeooo:rsid="014d5baa"/>
    </style:style>
    <style:style style:name="T144" style:family="text">
      <style:text-properties officeooo:rsid="00ce4b2e"/>
    </style:style>
    <style:style style:name="T145" style:family="text">
      <style:text-properties officeooo:rsid="00cfabfa"/>
    </style:style>
    <style:style style:name="T146" style:family="text">
      <style:text-properties officeooo:rsid="00cbfdea"/>
    </style:style>
    <style:style style:name="T147" style:family="text">
      <style:text-properties officeooo:rsid="00cc4d49"/>
    </style:style>
    <style:style style:name="T148" style:family="text">
      <style:text-properties officeooo:rsid="00d1f950"/>
    </style:style>
    <style:style style:name="T149" style:family="text">
      <style:text-properties officeooo:rsid="00de5137"/>
    </style:style>
    <style:style style:name="T150" style:family="text">
      <style:text-properties officeooo:rsid="00e682b7"/>
    </style:style>
    <style:style style:name="T151" style:family="text">
      <style:text-properties officeooo:rsid="00eba8ba"/>
    </style:style>
    <style:style style:name="T152" style:family="text">
      <style:text-properties officeooo:rsid="00ec364d"/>
    </style:style>
    <style:style style:name="T153" style:family="text">
      <style:text-properties officeooo:rsid="00f0bb27"/>
    </style:style>
    <style:style style:name="T154" style:family="text">
      <style:text-properties officeooo:rsid="00f7c199"/>
    </style:style>
    <style:style style:name="T155" style:family="text">
      <style:text-properties officeooo:rsid="00fdd5a5"/>
    </style:style>
    <style:style style:name="T156" style:family="text">
      <style:text-properties officeooo:rsid="010217e9"/>
    </style:style>
    <style:style style:name="T157" style:family="text">
      <style:text-properties officeooo:rsid="0103e7f2"/>
    </style:style>
    <style:style style:name="T158" style:family="text">
      <style:text-properties officeooo:rsid="01054cdd"/>
    </style:style>
    <style:style style:name="T159" style:family="text">
      <style:text-properties officeooo:rsid="0106de01"/>
    </style:style>
    <style:style style:name="T160" style:family="text">
      <style:text-properties officeooo:rsid="010c0d2b"/>
    </style:style>
    <style:style style:name="T161" style:family="text">
      <style:text-properties officeooo:rsid="010d25ca"/>
    </style:style>
    <style:style style:name="T162" style:family="text">
      <style:text-properties officeooo:rsid="010d7db3"/>
    </style:style>
    <style:style style:name="T163" style:family="text">
      <style:text-properties officeooo:rsid="010ff2c2"/>
    </style:style>
    <style:style style:name="T164" style:family="text">
      <style:text-properties officeooo:rsid="0112f33c"/>
    </style:style>
    <style:style style:name="T165" style:family="text">
      <style:text-properties officeooo:rsid="01134e38"/>
    </style:style>
    <style:style style:name="T166" style:family="text">
      <style:text-properties officeooo:rsid="0113abc1"/>
    </style:style>
    <style:style style:name="T167" style:family="text">
      <style:text-properties officeooo:rsid="011704f8"/>
    </style:style>
    <style:style style:name="T168" style:family="text">
      <style:text-properties officeooo:rsid="0119a908"/>
    </style:style>
    <style:style style:name="T169" style:family="text">
      <style:text-properties officeooo:rsid="01163473"/>
    </style:style>
    <style:style style:name="T170" style:family="text">
      <style:text-properties officeooo:rsid="0018b215"/>
    </style:style>
    <style:style style:name="T171" style:family="text">
      <style:text-properties officeooo:rsid="0123568f"/>
    </style:style>
    <style:style style:name="T172" style:family="text">
      <style:text-properties officeooo:rsid="0123c6bc"/>
    </style:style>
    <style:style style:name="T173" style:family="text">
      <style:text-properties officeooo:rsid="012a0893"/>
    </style:style>
    <style:style style:name="T174" style:family="text">
      <style:text-properties officeooo:rsid="012cd97c"/>
    </style:style>
    <style:style style:name="T175" style:family="text">
      <style:text-properties officeooo:rsid="012d918d"/>
    </style:style>
    <style:style style:name="T176" style:family="text">
      <style:text-properties officeooo:rsid="0132d9c8"/>
    </style:style>
    <style:style style:name="T177" style:family="text">
      <style:text-properties officeooo:rsid="013419e6"/>
    </style:style>
    <style:style style:name="T178" style:family="text">
      <style:text-properties officeooo:rsid="0135b627"/>
    </style:style>
    <style:style style:name="T179" style:family="text">
      <style:text-properties officeooo:rsid="0137b326"/>
    </style:style>
    <style:style style:name="T180" style:family="text">
      <style:text-properties officeooo:rsid="000fd9cc"/>
    </style:style>
    <style:style style:name="T181" style:family="text">
      <style:text-properties officeooo:rsid="013a6945"/>
    </style:style>
    <style:style style:name="T182" style:family="text">
      <style:text-properties officeooo:rsid="013d5608"/>
    </style:style>
    <style:style style:name="T183" style:family="text">
      <style:text-properties officeooo:rsid="013fede6"/>
    </style:style>
    <style:style style:name="T184" style:family="text">
      <style:text-properties officeooo:rsid="01405467"/>
    </style:style>
    <style:style style:name="T185" style:family="text">
      <style:text-properties officeooo:rsid="0140e789"/>
    </style:style>
    <style:style style:name="T186" style:family="text">
      <style:text-properties officeooo:rsid="01428b39"/>
    </style:style>
    <style:style style:name="T187" style:family="text">
      <style:text-properties officeooo:rsid="01429a6d"/>
    </style:style>
    <style:style style:name="T188" style:family="text">
      <style:text-properties officeooo:rsid="014b4e67"/>
    </style:style>
    <style:style style:name="T189" style:family="text">
      <style:text-properties officeooo:rsid="014b80c0"/>
    </style:style>
    <style:style style:name="T190" style:family="text">
      <style:text-properties style:font-name="sans-serif" fo:font-size="8pt" fo:language="fr" fo:country="FR" style:font-size-asian="8pt"/>
    </style:style>
    <style:style style:name="T191" style:family="text">
      <style:text-properties style:font-name="Calibri"/>
    </style:style>
    <style:style style:name="T192" style:family="text">
      <style:text-properties style:font-name="Calibri" fo:language="fr" fo:country="FR"/>
    </style:style>
    <style:style style:name="T193" style:family="text">
      <style:text-properties style:font-name="Calibri" fo:language="fr" fo:country="FR" officeooo:rsid="014b80c0"/>
    </style:style>
    <style:style style:name="T194" style:family="text">
      <style:text-properties style:font-name="Calibri" fo:language="fr" fo:country="FR" officeooo:rsid="014d5baa"/>
    </style:style>
    <style:style style:name="T195" style:family="text">
      <style:text-properties officeooo:rsid="014d5baa"/>
    </style:style>
    <style:style style:name="T196" style:family="text">
      <style:text-properties officeooo:rsid="014ee41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bd5"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3)" text:name="DirectionService"/>
        <text:user-field-decl office:value-type="string" office:string-value="RESTAURATION DES COLLECTIONS DU MUSEE D'ART CONTEMPORAIN DE LA VILLE DE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CAHIER DES CLAUSES ADMINISTRATIVES PARTICULIERES" text:name="TitreDocument"/>
        <text:user-field-decl office:value-type="string" office:string-value="2016_20703_0142" text:name="NumeroConsultation"/>
        <text:user-field-decl office:value-type="string" office:string-value="Procédure adaptée" text:name="ProcedurePassation"/>
      </text:user-field-decls>
      <text:p text:style-name="P6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8"/>
      <text:p text:style-name="P8"/>
      <text:p text:style-name="P17"><text:user-field-get text:name="PouvoirAdjudicateur">Ville de Marseille - Mairie de Marseille</text:user-field-get></text:p>
      <text:p text:style-name="P7"/>
      <text:p text:style-name="P18"><text:user-field-get text:name="DirectionService">DGECS-DAC-SM (20703)</text:user-field-get></text:p>
      <text:p text:style-name="P5"/>
      <text:p text:style-name="P5"/>
      <text:p text:style-name="P13">CAHIER DES CLAUSES TECHNIQUES <text:span text:style-name="T60">PARTICULIÈRES</text:span></text:p>
      <text:p text:style-name="P4"/>
      <text:p text:style-name="P4"/>
      <text:p text:style-name="P11"/>
      <text:p text:style-name="P12"><text:user-field-get text:name="IntituleConsultation">RESTAURATION DES COLLECTIONS DU MUSEE D'ART CONTEMPORAIN DE LA VILLE DE MARSEILLE</text:user-field-get></text:p>
      <text:p text:style-name="P12"/>
      <text:p text:style-name="P4"/>
      <text:p text:style-name="P4"/>
      <text:p text:style-name="P14"><text:span text:style-name="T29">Numéro de la consultation<text:tab/>:</text:span><text:span text:style-name="T21"><text:tab/></text:span><text:span text:style-name="T22">2020-20703-0076</text:span></text:p>
      <text:p text:style-name="P63"/>
      <text:p text:style-name="P64"/>
      <text:p text:style-name="P62"><text:span text:style-name="T29">Procédure de passation :</text:span><text:span text:style-name="T21"><text:tab/></text:span><text:span text:style-name="T21"><text:user-field-get text:name="ProcedurePassation">Procédure adaptée</text:user-field-get></text:span></text:p>
      <text:p text:style-name="P10"/>
      <text:p text:style-name="P16"/>
      <text:p text:style-name="P15"><text:span text:style-name="T28">Date de notification :</text:span><text:span text:style-name="T30"><text:tab/></text:span></text:p>
      <text:p text:style-name="P9"/>
      <text:p text:style-name="P59">Sommaire</text:p>
      <text:p text:style-name="P51"><text:span text:style-name="T38">ARTICLE </text:span><text:span text:style-name="T32">i</text:span><text:span text:style-name="T38"> PRÉAMBULE……………………………………………………………………………………………………………..…...</text:span><text:span text:style-name="T47">3</text:span></text:p>
      <text:p text:style-name="P53">ARTICLE II PRESTATIONS DE RESTAURATION DES COLLECTIONS D’ART CONTEMPORAIN, </text:p>
      <text:p text:style-name="P53">TOUS MEDIA, DU MUSÉE D’ART CONTEMPORAIN DE MARSEILLE………………………………………………….<text:span text:style-name="T125">4</text:span></text:p>
      <text:p text:style-name="P52">DÉCOMPOSITION EN LOTS, TRANCHES OU POSTES …………………………………………………..……………...….<text:span text:style-name="T163">4</text:span></text:p>
      <text:p text:style-name="P52">ARTICLE <text:span text:style-name="T106">III</text:span> DÉTAIL DES TRAITEMENTS……………………………………………………………………………………….…..<text:span text:style-name="T163">4</text:span></text:p>
      <text:p text:style-name="P54">Lot 1 œuvres <text:span text:style-name="T186">MIXTES ELECTRIQUES...</text:span>…………………………………………………………………………….<text:span text:style-name="T163">4</text:span></text:p>
      <text:p text:style-name="P54">LOT <text:span text:style-name="T134">2</text:span> <text:span text:style-name="T171">SCULPTURES</text:span><text:tab/>……………………………………………………………….…………………...…..……………..<text:span text:style-name="T182">6</text:span></text:p>
      <text:p text:style-name="P54">LOT <text:span text:style-name="T134">3</text:span> <text:span text:style-name="T171">ART</text:span>S <text:span text:style-name="T171">GRAPHIQUES…………………………………………………………………………………………...……</text:span>.<text:span text:style-name="T182">8</text:span></text:p>
      <text:p text:style-name="P54">LOT <text:span text:style-name="T134">4</text:span> <text:span text:style-name="T171">PHOTOS…………….……………………………………………………………………………………………………10</text:span></text:p>
      <text:p text:style-name="P52">ARTICLE <text:span text:style-name="T106">I</text:span>V DOCUMENTATION – RAPPORT D’INTERVENTION……………………………………………………….<text:span text:style-name="T182">11</text:span></text:p>
      <text:p text:style-name="P52">ARTICLE V INFORMATIONS SUPPLÉMENTAIRES…………………………………………………………………………...<text:span text:style-name="T182">12</text:span></text:p>
      <text:p text:style-name="P55">ARTICLE VI SUIVI DE LA PRESTATION…………………………………………………………………………………………...<text:span text:style-name="T182">13</text:span></text:p>
      <text:p text:style-name="P55">ARTICLE VII DÉROULEMENT DES OPÉRATIONS…………………………………………………………………………<text:span text:style-name="T126">....13</text:span></text:p>
      <text:p text:style-name="P55">LISTE DES ANNEXES……………………………………………………………………………………………………………….……..<text:span text:style-name="T182">13</text:span></text:p>
      <text:section text:style-name="Sect1" text:name="Section2">
        <text:list xml:id="list89751851" text:style-name="WW8Num1">
          <text:list-header>
            <text:h text:style-name="P185" text:outline-level="1"><text:span text:style-name="T121">ARTICLE </text:span><text:span text:style-name="T122">i</text:span><text:span text:style-name="T121"> </text:span><text:span text:style-name="T124">- </text:span><text:span text:style-name="T123">PRÉAMBULE</text:span></text:h>
          </text:list-header>
        </text:list>
        <text:p text:style-name="P20">Pour accompagner les opérations de développement des musées et de leurs collections initiées lors de "Marseille Capitale Européenne de la Culture 2013" et dans le cadre du chantier des collections entrepris en 2009, il a été décidé la mise en place d'une Opération Publique d'Investissement pour la restauration d'œuvres du musée d'art contemporain de Marseille. </text:p>
        <text:p text:style-name="P20">Depuis 2009 en effet, le musée d'art contemporain a entrepris un chantier de collection dans la perspective de la sauvegarde et de la restauration d'œuvres par essence fragiles. Ce chantier a inclus des études préalables permettant de déterminer des priorités de restauration, ainsi qu'un coût prévisionnel. Ce chantier des collections s'accompagne du récolement décennal, ainsi que de prévisions pour améliorer à l'avenir les conditions de conservation et de présentation des œuvres dans le musée. </text:p>
        <text:p text:style-name="P24">Le <text:span text:style-name="T11"><text:s/></text:span><text:span text:style-name="T5">[mac] musée d'art contemporain </text:span><text:span text:style-name="T2">lance la dernière tranche de l’opération pluriannuelle de restauration à partir d’études qui avaient conduit à déterminer un certain nombre de priorités et de propositions, jumelée à la remise à niveau des installations du musée en 2020</text:span><text:span text:style-name="T8">-2021</text:span><text:span text:style-name="T2">.</text:span></text:p>
        <text:p text:style-name="P44"><text:span text:style-name="T2">Le </text:span><text:span text:style-name="T75">[mac] musée d'art contemporain ferme au public </text:span><text:span text:style-name="T76">en </text:span><text:span text:style-name="T77">2020</text:span><text:span text:style-name="T80">-2021</text:span><text:span text:style-name="T75"> pour </text:span><text:span text:style-name="T76">effectuer une </text:span><text:span text:style-name="T75">remise à niveau de </text:span><text:span text:style-name="T76">se</text:span><text:span text:style-name="T75">s </text:span><text:span text:style-name="T76">installations concernant les </text:span><text:span text:style-name="T75">conditions de présentation </text:span><text:span text:style-name="T76">et de</text:span><text:span text:style-name="T75"> conservation des collections </text:span><text:span text:style-name="T76">ainsi que de l’a</text:span><text:span text:style-name="T75">ccueil du public. Le </text:span><text:span text:style-name="T77">musée met à profit le retrait des œuvres pour lancer </text:span><text:span text:style-name="T75">la dernière </text:span><text:span text:style-name="T76">tranche</text:span><text:span text:style-name="T75"> de l’opération pluriannuelle de restauration initiée en 2012 </text:span><text:span text:style-name="T76">afin de pouvoir présenter ses collections restaurées lors</text:span><text:span text:style-name="T75"> de </text:span><text:span text:style-name="T76">sa</text:span><text:span text:style-name="T75"> réouverture </text:span><text:span text:style-name="T76">prévue </text:span><text:span text:style-name="T80">en </text:span><text:span text:style-name="T81">novembre</text:span><text:span text:style-name="T77"> 202</text:span><text:span text:style-name="T80">1.</text:span></text:p>
        <text:p text:style-name="P20">Plusieurs disciplines de restaurations sont sollicitées. Les œuvres contemporaines sont pour certaines composites, et nécessitent parfois l'appel à des techniciens spécialisés, sous la supervision de restaurateurs. Toutes les opérations seron<text:span text:style-name="T31">t menées en </text:span><text:span text:style-name="T49">concertation</text:span><text:span text:style-name="T31"> par les di</text:span>fférents restaurateurs des différentes disciplines.</text:p>
        <text:p text:style-name="P21">Le présent cahier des charges concerne les œuvres <text:span text:style-name="T186">objet du marché </text:span>dont l'état de conservation a été évalué <text:span text:style-name="T3">comme étant dans un état moyen ou inquiétant, mauvais voire critique. Leur choix a été motivé </text:span><text:span text:style-name="T9">avant tout</text:span><text:span text:style-name="T3"> par des préoccupations de sauvegarde dans la perspective de mettre un terme aux dégradations évolutives, aux désordres, à l'absence ou à obsolescence de leurs conditionnements respectifs pour qu'</text:span><text:span text:style-name="T7">el</text:span><text:span text:style-name="T3">l</text:span><text:span text:style-name="T7">e</text:span><text:span text:style-name="T3">s puissent, après</text:span><text:span text:style-name="T10"> la ré</text:span><text:span text:style-name="T9">novation</text:span><text:span text:style-name="T4"> du musée être présentés dans des conditions optimales garantissant leur préservation et leur lisibilité.</text:span></text:p>
        <text:p text:style-name="P19">Les critères qui ont présidé à l'élaboration du cahier des charges sont : urgence sanitaire, restauration fondamentale, choix de présentation et de conservation. L'objectif du cahier des charges est donc le recueil d'informations et la remise en état des œuvres de la collection dont l'état nécessite l'intervention de restaurateurs pour leur lecture correcte, leur présentation au public ou leur préservation. Ceci doit permettre une meilleure appréciation de la collection, à la fois dans sa dimension historique, esthétique, scientifique et technique tout en garantissant sa transmission aux générations futures.</text:p>
        <text:p text:style-name="P26">Actuellement, les objets décrits dans les lots sont conservés aux réserves des Musées de Marseille, Conservation du Patrimoine des Musées (CPM) sises au 4 rue Clovis Hugues.</text:p>
        <text:p text:style-name="P31"/>
        <text:list xml:id="list102705297426428" text:continue-numbering="true" text:style-name="WW8Num1">
          <text:list-header>
            <text:h text:style-name="P186" text:outline-level="1"><text:bookmark text:name="_toc143"/><text:bookmark-start text:name="__RefHeading__65_1856513593"/><text:span text:style-name="T26">ARTICLE II - </text:span><text:span text:style-name="T25">Prestations de restauration des collections d'art contemporain, tous media, du musée d’art contemporain de Marseille</text:span><text:bookmark-end text:name="__RefHeading__65_1856513593"/></text:h>
          </text:list-header>
        </text:list>
        <text:p text:style-name="P48"><text:span text:style-name="T5">Le [mac] musée d'art contemporain ferme au public </text:span><text:span text:style-name="T6">en </text:span><text:span text:style-name="T3">2020</text:span><text:span text:style-name="T8">-2021</text:span><text:span text:style-name="T5"> pour </text:span><text:span text:style-name="T6">effectuer une </text:span><text:span text:style-name="T5">remise à niveau de </text:span><text:span text:style-name="T6">se</text:span><text:span text:style-name="T5">s </text:span><text:span text:style-name="T6">installations concernant les </text:span><text:span text:style-name="T5">conditions de présentation </text:span><text:span text:style-name="T6">et de</text:span><text:span text:style-name="T5"> conservation des collections </text:span><text:span text:style-name="T6">ainsi que de l’a</text:span><text:span text:style-name="T5">ccueil du public.</text:span></text:p>
        <text:p text:style-name="P45"><text:span text:style-name="T75">Le </text:span><text:span text:style-name="T77">musée met à profit le retrait des œuvres pour pouvoir mener </text:span><text:span text:style-name="T78">à bien </text:span><text:span text:style-name="T77">les restaurations indispensables à la sauvegarde des œuvres, </text:span><text:span text:style-name="T76">afin de pouvoir présenter ses collections restaurées lors</text:span><text:span text:style-name="T75"> de </text:span><text:span text:style-name="T76">sa</text:span><text:span text:style-name="T75"> réouverture </text:span><text:span text:style-name="T76">prévue </text:span><text:span text:style-name="T79">en </text:span><text:span text:style-name="T81">novembre</text:span><text:span text:style-name="T80"> </text:span><text:span text:style-name="T79">2021</text:span><text:span text:style-name="T77">, et à leur remise en réserve dans de bonnes conditions de conservation pour les autres. </text:span><text:span text:style-name="T83">Le présent marché concerne une sélection d’œuvres à restaurer prioritairement. </text:span></text:p>
        <text:p text:style-name="P46"><text:span text:style-name="T83">L</text:span><text:span text:style-name="T82">es œuvres complexes des lots 1 et 2 relèvent de plusieurs techniques de restauration. Elles nécessitent par conséquent l’appel à une équipe pluridisciplinaire. </text:span></text:p>
        <text:p text:style-name="P47">Les opérations de restauration sur les œuvres concernées par le présent marché recouvrent plusieurs techniques et procédés d’intervention. Le nombre total d’oeuvres concernées par ce marché est de 12 œuvres réparties en 4 lots. </text:p>
        <text:list xml:id="list102705291572100" text:continue-numbering="true" text:style-name="WW8Num1">
          <text:list-item>
            <text:list>
              <text:list-header>
                <text:h text:style-name="P183" text:outline-level="2"><text:bookmark-start text:name="__RefHeading___Toc444610268"/>DÉCOMPOSITION EN LOTS, TRANCHES OU POSTES<text:bookmark-end text:name="__RefHeading___Toc444610268"/></text:h>
              </text:list-header>
            </text:list>
          </text:list-item>
        </text:list>
        <text:p text:style-name="P20">L'ensemble des services est réparti en lots traités par marchés séparés et définis comme suit, et décrits da<text:span text:style-name="T31">ns </text:span><text:span text:style-name="T37">l’annexe</text:span><text:span text:style-name="T33"> </text:span><text:span text:style-name="T41">1 </text:span><text:span text:style-name="T37">du</text:span><text:span text:style-name="T59"> présent CCTP.</text:span></text:p>
        <text:p text:style-name="P20">Certaines œuvres, complexes, relèvent de plusieurs techniques de restauration. Elles nécessitent par conséquent l’appel à une équipe pluridisciplinaire.<text:span text:style-name="T133"> </text:span></text:p>
        <text:p text:style-name="P22">Les opérations de restauration sur les œuvres concernées par le présent marché recouvrent plusieurs techniques et procédés d’intervention. Le nombre total d’œuvres concernées par ce marché est de <text:span text:style-name="T185">12</text:span> œuvres réparties en <text:span text:style-name="T183">4</text:span> lots. </text:p>
        <text:list xml:id="list179140385" text:style-name="L1">
          <text:list-header>
            <text:h text:style-name="P192" text:outline-level="1"><text:bookmark-start text:name="__RefHeading__69_18565135931"/><text:bookmark text:name="_toc2251"/><text:span text:style-name="T45">ARTICLE </text:span><text:span text:style-name="T32">III</text:span><text:span text:style-name="T45"> </text:span><text:span text:style-name="T46">- </text:span><text:span text:style-name="T31">DÉTAIL</text:span> DES TRAITEMENTS<text:bookmark-end text:name="__RefHeading__69_18565135931"/></text:h>
            <text:p text:style-name="P67">Les <text:span text:style-name="T164">titulaires</text:span> seront réputés s'être entourés de tous renseignements, avoir vu et jugé sous leur seule responsabilité, toutes les sujétions éventuelle<text:span text:style-name="T169">s.</text:span> </text:p>
            <text:p text:style-name="P67">Les produits employés seront réversibles et stables. En cas de doute, tous les tests nécessaires seront effectués. Les produits que le restaurateur se propose d’employer seront clairement indiqués <text:span text:style-name="T170">dans l’offre (dans le mémoire technique) </text:span>et le choix de leur utilisation motivé. Lorsque les restaurations auront lieu dans un lieu ouvert au public, les traitements seront adaptés à l'espace ou le titulaire prendra toutes précautions nécessaires afin de prévenir tout dommage aux autres œuvres, aux personnels et au public. </text:p>
            <text:p text:style-name="P68">L’ensemble des traitements et des informations relevées par les restaurateurs donneront lieu <text:span text:style-name="T165">par les titulaires </text:span>à des opérations de <text:span text:style-name="T165">post-</text:span>récolement à savoir : prise de vue systématique de l’œuvre et de son numéro d’inventaire ; identification et création d’un sous-inventaire pour les œuvres composées de pièces multiples, marquage lorsque celui-ci est impropre ou absent.</text:p>
          </text:list-header>
        </text:list>
        <text:p text:style-name="P40"/>
        <text:list xml:id="list102704390040911" text:continue-numbering="true" text:style-name="L1">
          <text:list-item>
            <text:p text:style-name="P149">LOT 1 <text:span text:style-name="T87">ŒUVRES</text:span> <text:span text:style-name="T187">MIXTES</text:span> / <text:span text:style-name="T87">ÉLECTRIQUES</text:span> (<text:span text:style-name="T171">3</text:span> <text:span text:style-name="T87">ŒUVRES</text:span>)</text:p>
            <text:p text:style-name="P73">Les constats d’état des œuvres issus de la base de gestion des collections sont en an<text:span text:style-name="T63">nexe </text:span><text:span text:style-name="T66">2. Le</text:span><text:span text:style-name="T144"> titulaire devra a</text:span><text:span text:style-name="T66">voir une expérience avérée sur des œuvres similaires. </text:span><text:span text:style-name="T73">Le constat de l’annexe 2 pour l’œuvre de Maita Masafumi a été actualisé dans le CCTP et l’annexe 1 suite à un dégât des eaux survenu le 15 février 2021 dans la salle de réserve de la Conservation du Patrimoine des Musées où se trouvait cette œuvre.</text:span></text:p>
            <text:p text:style-name="P153"><text:soft-page-break/>Pour le lot 1, l’<text:span text:style-name="T169">équipe titulaire sera constituée d’</text:span>une équipe pluridisciplinaire constituée d'un spécialiste <text:span text:style-name="T154">des</text:span> installations électro-mécaniques et de restaurateurs pluridisciplinaires pour réaliser les interventions plus classiques sur les autres éléments matériels constituant les installations.</text:p>
            <text:list>
              <text:list-item>
                <text:p text:style-name="P154"><text:span text:style-name="T135">MAITA MASAFUMI, </text:span><text:span text:style-name="T86">SITUATION N°1</text:span><text:span text:style-name="T135">, 1973, C.87.18</text:span> </text:p>
                <text:list>
                  <text:list-item>
                    <text:p text:style-name="P160">composition et dimensions</text:p>
                  </text:list-item>
                </text:list>
                <text:p text:style-name="P69">Photographie <text:span text:style-name="T177">noir et blanc, tube néon: </text:span>photographie sur papier marouflée sur bois, tube <text:span text:style-name="T148">fluorescent japonais NippoFSL1515T6W</text:span>, transformateur <text:span text:style-name="T148">220V-UT-130E</text:span>, <text:span text:style-name="T157">prise</text:span> électrique</text:p>
                <text:p text:style-name="P79">193 x 203,5 <text:span text:style-name="T157">x 10 </text:span>cm (avec cadre <text:span text:style-name="T168">bois noir</text:span>) </text:p>
                <text:list text:continue-numbering="true">
                  <text:list-item>
                    <text:p text:style-name="P161">constat d’état sommaire</text:p>
                  </text:list-item>
                </text:list>
                <text:p text:style-name="P87">Constat actualisé suite à un dégât des eaux survenu le 15 février 2021 dans la salle de réserve :</text:p>
                <text:p text:style-name="P79"><text:span text:style-name="T196">Photographie : Forte humidité de surface rapidement retirée à l’aide de papier ouaté par l’équipe présente, sans dégât apparent pour l’instant. J</text:span>aunissement de la photo <text:span text:style-name="T188">au centre sous le néon</text:span>, <text:span text:style-name="T188">longue </text:span>éraflure <text:span text:style-name="T188">horizontale partie supérieure et une petite côté gauche supérieur, perforation de l’image au-dessus de la fixation du néon à dextre. Tube néon</text:span> d’origine <text:span text:style-name="T148">renouvelé non installé</text:span>. <text:span text:style-name="T148">Seule édition originale muséale. </text:span></text:p>
                <text:p text:style-name="P122">Cadre bois noir : éraflure avec lacune à dextre au centre, légère usure aux angles. <text:span text:style-name="T195">Taches de moisissures localisées aspirées en urgence.</text:span></text:p>
                <text:p text:style-name="P80">Dos bois : <text:span text:style-name="T135">système électrique obsolète (</text:span>système japonais ancien, <text:span text:style-name="T135">transformateur à changer et prise à adapter)</text:span></text:p>
                <text:list text:continue-numbering="true">
                  <text:list-item>
                    <text:p text:style-name="P161">proposition d’interventions</text:p>
                  </text:list-item>
                </text:list>
                <text:p text:style-name="P90"><text:span text:style-name="T189">Éliminer les traces visibles du dégât des eaux si besoin. </text:span>Dépoussiérage <text:span text:style-name="T149">et décrassage de la photo. Refixage du tube néon. Remise en fonctionnement du système électrique avec transformateur adaptateur neuf référencé.</text:span></text:p>
                <text:p text:style-name="P132">Dans la perspective de création de copies pour exposition, réaliser une numérisation HD de la photo et établir la fiche technique de l’œuvre. <text:span text:style-name="T181">Prévoir un système d’accrochage sur grille pour le stockage en réserve (la présentation en exposition se fait posé au sol et incliné).</text:span></text:p>
                <text:list text:continue-numbering="true">
                  <text:list-item>
                    <text:p text:style-name="P162">Lieu d’intervention</text:p>
                  </text:list-item>
                </text:list>
                <text:p text:style-name="P96">La restauration se déroulera à la CPM. </text:p>
              </text:list-item>
            </text:list>
          </text:list-item>
        </text:list>
        <text:p text:style-name="P39"/>
        <text:list xml:id="list102703698333249" text:continue-numbering="true" text:style-name="L1">
          <text:list-item>
            <text:list>
              <text:list-item>
                <text:p text:style-name="P156">TAKIS (VASSILAKIS PANAYOTIS, DIT), <text:span text:style-name="T84">CHAMP MAGNÉTIQUE</text:span>, 1972, C.72.1.24</text:p>
                <text:list>
                  <text:list-item>
                    <text:p text:style-name="P161">composition et dimensions</text:p>
                  </text:list-item>
                </text:list>
                <text:p text:style-name="P71">Méta<text:span text:style-name="T31">l, aimant, </text:span><text:span text:style-name="T54">pièce en mouvement, </text:span><text:span text:style-name="T31">câble électrique</text:span><text:span text:style-name="T54">s</text:span><text:span text:style-name="T31">. </text:span></text:p>
                <text:p text:style-name="P72"><text:span text:style-name="T18">Poids : environ </text:span><text:span text:style-name="T20">5</text:span><text:span text:style-name="T18">0 </text:span><text:span text:style-name="T19">k</text:span><text:span text:style-name="T18">g</text:span></text:p>
                <text:p text:style-name="P70">221,5 x 17,5 x 17,5 cm</text:p>
                <text:list text:continue-numbering="true">
                  <text:list-item>
                    <text:p text:style-name="P161">constat d’état sommaire</text:p>
                  </text:list-item>
                </text:list>
                <text:p text:style-name="P79">Abrasion, <text:span text:style-name="T130">lacunes de la peinture blanche, </text:span>rayures, oxydation, empoussièrement, usure, rupture du câble métallique, affaiblissement, traces digitales. <text:span text:style-name="T88">Élémen</text:span><text:span text:style-name="T55">ts</text:span> électriq<text:span text:style-name="T31">ues </text:span><text:span text:style-name="T56">à t</text:span><text:span text:style-name="T130">ester et à mettre aux normes.</text:span></text:p>
                <text:list text:continue-numbering="true">
                  <text:list-item>
                    <text:p text:style-name="P161"><text:soft-page-break/>proposition d’interventions</text:p>
                  </text:list-item>
                </text:list>
                <text:p text:style-name="P94"><text:span text:style-name="T31">Remise en ordre g</text:span>énérale <text:span text:style-name="T171">de fonctionnement</text:span>, dépoussiérage, traitement anti-corrosion, refixage, <text:s/>nettoyage, remplacement <text:span text:style-name="T177">à l’identique </text:span>du câble métallique central maintenant le cercle rouge, remise en fonction de l’ élément électrique. Conditionnement de conservation avec calage des pièces aimantées. <text:span text:style-name="T177">Établir la fiche technique de l’œuvre.</text:span></text:p>
                <text:p text:style-name="P97">Opération de post-récolement : marquage de l’œuvre ; prise de vue de l’œuvre et de son numéro d’inventaire</text:p>
                <text:list text:continue-numbering="true">
                  <text:list-item>
                    <text:p text:style-name="P176">Lieu d’intervention</text:p>
                  </text:list-item>
                </text:list>
                <text:p text:style-name="P100">Le titulaire devra proposer un atelier pouvant accueillir la restauration de cette œuvre, en respectant les <text:span text:style-name="T165">exigences</text:span> de l’article 5.2 du CCAP.</text:p>
              </text:list-item>
            </text:list>
          </text:list-item>
        </text:list>
        <text:p text:style-name="P37"/>
        <text:list xml:id="list102705537904952" text:continue-numbering="true" text:style-name="L1">
          <text:list-item>
            <text:list>
              <text:list-item>
                <text:p text:style-name="P155"><text:span text:style-name="T137">VERNASSA EDMOND, </text:span><text:span text:style-name="T142">SPIRALE BLANCHE ET NOIRE</text:span><text:span text:style-name="T137">, 1972, C72.1.2</text:span></text:p>
                <text:list>
                  <text:list-item>
                    <text:p text:style-name="P161">composition et dimensions</text:p>
                  </text:list-item>
                </text:list>
                <text:p text:style-name="P69"><text:span text:style-name="T175">Métal peint en blanc</text:span><text:span text:style-name="T31">, </text:span><text:span text:style-name="T54">altuglas</text:span> <text:span text:style-name="T157">découpé </text:span>noir et bla<text:span text:style-name="T31">nc. </text:span><text:span text:style-name="T54">Système électrique avec câble : </text:span><text:span text:style-name="T31">moteur, un socle </text:span><text:span text:style-name="T57">intégré. </text:span></text:p>
                <text:p text:style-name="P104">166 x 100 x 77 cm. <text:span text:style-name="T35">D</text:span><text:span text:style-name="T31">iamètre </text:span><text:span text:style-name="T54">des spirales</text:span> : 60 cm</text:p>
                <text:list text:continue-numbering="true">
                  <text:list-item>
                    <text:p text:style-name="P161">constat d’état sommaire</text:p>
                  </text:list-item>
                </text:list>
                <text:p text:style-name="P114"><text:span text:style-name="T16">M</text:span><text:span text:style-name="T12">étal très oxydé, lacune de couche picturale blanche à la base. </text:span><text:span text:style-name="T13">Éraflures</text:span><text:span text:style-name="T12">, taches, abrasions, rayures, jaunissement, usures, système électrique à revoir, </text:span><text:span text:style-name="T14">câble</text:span><text:span text:style-name="T12"> électrique </text:span><text:span text:style-name="T15">hors d’usage</text:span><text:span text:style-name="T12">, spirales plastiques rayées, <text:s/>traces diverses.</text:span></text:p>
                <text:list text:continue-numbering="true">
                  <text:list-item>
                    <text:p text:style-name="P163">proposition d’interventions</text:p>
                  </text:list-item>
                </text:list>
                <text:p text:style-name="P88"><text:span text:style-name="T177">Base: d</text:span>é<text:span text:style-name="T171">crassage, traitement des oxydations et comblement des lacunes de peinture au plus près de la couleur originelle.</text:span></text:p>
                <text:p text:style-name="P129"><text:span text:style-name="T177">Boîtier et câble électrique</text:span>: remise en état de fonctionnement, <text:span text:style-name="T177">réintégration des parties désolidarisées si possible ou changement des pièces sacrificielles. </text:span></text:p>
                <text:p text:style-name="P129"><text:span text:style-name="T177">Altuglass découpé</text:span>: nettoyage des deux spirales. </text:p>
                <text:p text:style-name="P126"><text:span text:style-name="T137">C</text:span><text:span text:style-name="T139">réation d’un c</text:span><text:span text:style-name="T137">onditionnement de conservation de la structure métal </text:span><text:span text:style-name="T139">qui </text:span><text:span text:style-name="T137">rassembl</text:span><text:span text:style-name="T139">e</text:span><text:span text:style-name="T137"> les spirales </text:span><text:span text:style-name="T139">déjà </text:span><text:span text:style-name="T137">conditionnées dans une boîte de conservation à part.</text:span></text:p>
                <text:list text:continue-numbering="true">
                  <text:list-item>
                    <text:p text:style-name="P176">Lieu d’intervention</text:p>
                  </text:list-item>
                </text:list>
                <text:p text:style-name="P101">Le titulaire devra proposer un atelier pouvant accueillir la restauration de cette œuvre, en respectant les <text:span text:style-name="T165">exigences</text:span> de l’article 5.2 du CCAP.</text:p>
                <text:p text:style-name="P134"/>
              </text:list-item>
            </text:list>
          </text:list-item>
          <text:list-item>
            <text:p text:style-name="P151"><text:span text:style-name="T137">LOT </text:span><text:span text:style-name="T138">2</text:span><text:span text:style-name="T137"> sculptures (</text:span><text:span text:style-name="T138">3</text:span><text:span text:style-name="T137"> œuvres)</text:span></text:p>
            <text:p text:style-name="P74">Les constats d’état issus de la base de gestion des collections sont e<text:span text:style-name="T63">n annexe </text:span><text:span text:style-name="T71">4</text:span><text:span text:style-name="T65">. Le tit</text:span><text:span text:style-name="T145">ulaire devra avoir une </text:span><text:span text:style-name="T65">expérience avérée sur des œuvres similaires.</text:span></text:p>
          </text:list-item>
        </text:list>
        <text:p text:style-name="P65">Pour le lot <text:span text:style-name="T173">2</text:span>, l’<text:span text:style-name="T167">équipe titulaire sera constituée d’</text:span>une équipe pluridisciplinaire <text:span text:style-name="T167">comprenant </text:span>de<text:span text:style-name="T167">s</text:span> restaurateurs sculptures spécialisés dans le traitement des matériaux synthétiques et dans le traitement <text:soft-page-break/>des métaux, complétée d<text:span text:style-name="T154">e restaurateurs spécialistes des autres matériaux constitutifs des œuvres (</text:span> peinture<text:span text:style-name="T154">s, tissus, etc..).</text:span></text:p>
        <text:list xml:id="list102703682850451" text:continue-numbering="true" text:style-name="L1">
          <text:list-item>
            <text:list>
              <text:list-item>
                <text:p text:style-name="P167"><text:span text:style-name="T137">charvolen max, </text:span><text:span text:style-name="T142">bois et tissu</text:span><text:span text:style-name="T137">, 1971-1972, C.73.2.4</text:span></text:p>
                <text:list>
                  <text:list-item>
                    <text:p text:style-name="P168">composition et dimensions</text:p>
                    <text:p text:style-name="P115">Tissu coloré, bois</text:p>
                    <text:p text:style-name="P145"><text:span text:style-name="T36">Toile :</text:span><text:span text:style-name="T119"> </text:span><text:span text:style-name="T90">200 x 210 cm </text:span><text:span text:style-name="T93">et </text:span><text:span text:style-name="T90">structure bois : </text:span><text:span text:style-name="T97">53 x </text:span><text:span text:style-name="T90">245 x 53 </text:span><text:span text:style-name="T94">cm</text:span></text:p>
                  </text:list-item>
                  <text:list-item>
                    <text:p text:style-name="P168">constat d’état sommaire</text:p>
                    <text:p text:style-name="P117">Structure en bois en très mauvais état, traces d'humidité, auréoles, déformation d'une partie centrale du bois par une attaque fongique, fort empoussièrement. Assemblage mobile, taches, fentes, évolution des teintes <text:span text:style-name="T156">(</text:span>différentes essences du bois<text:span text:style-name="T156">)</text:span>. Le tissu est agrafé sur une baguette <text:span text:style-name="T175">en </text:span>bois <text:span text:style-name="T175">noire</text:span>, la partie expos<text:span text:style-name="T177">ée</text:span> au sol est plus usée. Petite déchirure due <text:span text:style-name="T177">au</text:span> système de <text:span text:style-name="T177">fixation</text:span>. <text:span text:style-name="T177">A</text:span>uréoles et décolorations <text:span text:style-name="T177">du</text:span> tissu bleu à senestre. <text:span text:style-name="T160">Perte d’éclat de la couleur des tissus.</text:span></text:p>
                  </text:list-item>
                  <text:list-item>
                    <text:p text:style-name="P168">proposition d’interventions</text:p>
                  </text:list-item>
                </text:list>
              </text:list-item>
            </text:list>
          </text:list-item>
        </text:list>
        <text:p text:style-name="P60">Structure en bois : <text:span text:style-name="T172">remise en ordre, </text:span>dépoussiérage, décrassage, traitement fongique <text:span text:style-name="T172">si besoin</text:span>. Atténuation des traces d’humidité.</text:p>
        <text:p text:style-name="P6">Toile : traitement de la déchirure et des taches sur le tissu.</text:p>
        <text:p text:style-name="P6">Supprimer la barre d’accrochage <text:span text:style-name="T155">qui n’est pas d’origine </text:span>pour la remplacer par un nouveau système de présentation plus discret et respectueux de <text:span text:style-name="T155">l’œuvre, se rapprochant de la photo issue des archives de l’artiste</text:span><text:span text:style-name="T51"> </text:span><text:span text:style-name="T52">(voir annexe </text:span><text:span text:style-name="T53">5</text:span><text:span text:style-name="T52">)</text:span><text:span text:style-name="T51">.</text:span><text:span text:style-name="T31"> C</text:span>onsolidation de la toile aux points de fixation <text:span text:style-name="T162">si besoin, en fonction du nouveau système proposé</text:span>. </text:p>
        <text:p text:style-name="P61">Opération post-récolement : marquage de <text:span text:style-name="T155">l’œuvre</text:span>, prise de vue de <text:span text:style-name="T155">l’œuvre</text:span> et de son numéro d’inventaire.</text:p>
        <text:list xml:id="list102704624220092" text:continue-numbering="true" text:style-name="L1">
          <text:list-item>
            <text:list>
              <text:list-item>
                <text:list>
                  <text:list-item>
                    <text:p text:style-name="P170">Lieu d’intervention</text:p>
                  </text:list-item>
                </text:list>
                <text:p text:style-name="P105">Le titulaire devra proposer un atelier pouvant accueillir la restauration de cette œuvre, en respectant les <text:span text:style-name="T167">exigences</text:span> de l’article 5.2 du CCAP.</text:p>
                <text:p text:style-name="P139"/>
              </text:list-item>
              <text:list-item>
                <text:p text:style-name="P167"><text:span text:style-name="T137">dolla noël, </text:span><text:span text:style-name="T142">structure étendoir</text:span><text:span text:style-name="T137">, décembre 1967, C.86.9</text:span></text:p>
                <text:list>
                  <text:list-item>
                    <text:p text:style-name="P168">composition et dimensions</text:p>
                    <text:p text:style-name="P115">Tissus peints par trempage, étendoir<text:tab/></text:p>
                    <text:p text:style-name="P145">200 x 60 x 60 cm</text:p>
                  </text:list-item>
                  <text:list-item>
                    <text:p text:style-name="P168">constat d’état sommaire</text:p>
                    <text:p text:style-name="P119">Froissement des textiles. Plusieurs t<text:span text:style-name="T131">a</text:span>ches rousses d'oxydation. Effilochage et usure des tissus de la partie dextre. Trous sur le long textile central. Corrosion et déformation de la structure porteuse en métal et <text:span text:style-name="T150">plastique</text:span>. Lacunes <text:span text:style-name="T131">de matière.</text:span></text:p>
                  </text:list-item>
                  <text:list-item>
                    <text:p text:style-name="P168">proposition d’interventions</text:p>
                    <text:p text:style-name="P109"><text:soft-page-break/><text:span text:style-name="T31">D</text:span>époussiérage et nettoyage de la structure porteuse et traitement des oxydations. Consolidations des parties fragilisées des tissus par reprise aux fils de couleurs, défroissage, traitement des traces d’oxydation du tissu. Prévoir un conditionnement global de conservation des tissus intégrés à la structure pliable.</text:p>
                    <text:p text:style-name="P141">Opération de post-récolement <text:span text:style-name="T63">: marquage de l’œuvre ; prise de vue de l’œuvre et de son numéro d’inventaire</text:span></text:p>
                    <text:p text:style-name="P140"/>
                  </text:list-item>
                  <text:list-item>
                    <text:p text:style-name="P180">Lieu d’intervention</text:p>
                  </text:list-item>
                </text:list>
                <text:p text:style-name="P106"><text:span text:style-name="T118">Le titulaire devra proposer un atelier pouvant accueillir la restauration de cette œuvre, en respectant les </text:span><text:span text:style-name="T167">exigences</text:span><text:span text:style-name="T118"> de l’article 5.2 du CCAP.</text:span></text:p>
                <text:p text:style-name="P172"/>
              </text:list-item>
              <text:list-item>
                <text:p text:style-name="P182">réti jean-paul, <text:span text:style-name="T84">épure-architecture n°1</text:span>, 1981, C.81.36</text:p>
              </text:list-item>
            </text:list>
          </text:list-item>
        </text:list>
        <text:p text:style-name="P57">Document joint à l’annexe 4 lot 2 sculptures – constats : lettre de l’artiste de 2016.</text:p>
        <text:p text:style-name="P58">L’artiste souhaite être informé de l’avancée de l’étude pendant la phase de réalisation de cette dernière. </text:p>
        <text:list xml:id="list102704314228235" text:continue-numbering="true" text:style-name="L1">
          <text:list-item>
            <text:list>
              <text:list-item>
                <text:list>
                  <text:list-item>
                    <text:p text:style-name="P169">composition et dimensions</text:p>
                    <text:p text:style-name="P120">Acier, résine et ombres <text:span text:style-name="T157">(éclairage à 45° sous deux incidences alternées pour obtenir l’ombre portée des volumes en acier créant ainsi le complément architectural).</text:span></text:p>
                    <text:p text:style-name="P146"><text:span text:style-name="T158">Résine socle mural : </text:span>18<text:span text:style-name="T120">7</text:span> x 205 x 5 cm: ; 2 structures métalliques: 83,5 x 72 x 78 cm</text:p>
                  </text:list-item>
                  <text:list-item>
                    <text:p text:style-name="P174"><text:span text:style-name="T24">c</text:span><text:span text:style-name="T23">onstat d’état sommaire</text:span></text:p>
                    <text:p text:style-name="P118">Désolidarisation d’une tige métal (soudures) de la structure fine, oxydation, ternissement du métal de la structure acier. Déformation du support en résine, cintrage, petites <text:s/>altérations de surface, enfoncements, et lacune de matière, jaunissement, empoussièrement. Rétractation de la résine utilisée. </text:p>
                  </text:list-item>
                  <text:list-item>
                    <text:p text:style-name="P169">proposition d’interventions</text:p>
                    <text:p text:style-name="P121"><text:span text:style-name="T112">Étude</text:span><text:span text:style-name="T111"> préalable des matériaux résine et métal mis en </text:span><text:span text:style-name="T112">œuvre</text:span><text:span text:style-name="T111">, des causes de leurs dégradations et des interventions </text:span><text:span text:style-name="T113">nécessaires</text:span><text:span text:style-name="T111"> pour retrouver un aspect de </text:span><text:span text:style-name="T112">l’œuvre</text:span><text:span text:style-name="T111"> aussi proche que possible de </text:span><text:span text:style-name="T113">l’apparence</text:span><text:span text:style-name="T111"> originel</text:span><text:span text:style-name="T113">le</text:span><text:span text:style-name="T111"> dans le respect de la déontologie. </text:span><text:span text:style-name="T116">Établir</text:span><text:span text:style-name="T114"> un protocole d’intervention en vue d’une prochaine exposition </text:span><text:span text:style-name="T117">en tenant compte des notions de planéité de la résine et d’éclat du métal</text:span><text:span text:style-name="T114">; établir un planning avec chiffrage en heures. </text:span><text:span text:style-name="T111">Préconiser un conditionnement de conservation pour chacun des 2 éléments </text:span><text:span text:style-name="T115">en métal.</text:span></text:p>
                  </text:list-item>
                  <text:list-item>
                    <text:p text:style-name="P171">Lieu d’intervention</text:p>
                  </text:list-item>
                </text:list>
                <text:p text:style-name="P107">Le titulaire devra proposer un atelier pouvant accueillir la restauration de cette œuvre, en respectant les <text:span text:style-name="T166">exigences</text:span> de l’article 5.2 du CCAP.</text:p>
                <text:p text:style-name="P173"/>
              </text:list-item>
            </text:list>
          </text:list-item>
          <text:list-item>
            <text:p text:style-name="P152">LOT <text:span text:style-name="T172">3</text:span> arts graphiques (<text:span text:style-name="T183">3</text:span> œuvres)</text:p>
            <text:p text:style-name="P75">Les constats d’état issus de la base de gestion des collections sont <text:span text:style-name="T63">en annexe </text:span><text:span text:style-name="T70">6. </text:span><text:span text:style-name="T67">Le tit</text:span><text:span text:style-name="T127">ulaire devra avoir </text:span><text:span text:style-name="T128">une</text:span><text:span text:style-name="T127"> </text:span><text:span text:style-name="T67">expérience </text:span><text:span text:style-name="T68">avérée </text:span><text:span text:style-name="T67">sur des œ</text:span><text:span text:style-name="T127">uvres similaires.</text:span></text:p>
            <text:p text:style-name="P137"/>
            <text:list>
              <text:list-item>
                <text:p text:style-name="P157">christo et jeanne-claude, <text:span text:style-name="T85">valley curtain</text:span><text:span text:style-name="T103">, 1970-1972, C.75.1.40 à c.75.1.43</text:span></text:p>
                <text:list>
                  <text:list-item>
                    <text:p text:style-name="P164"><text:soft-page-break/>composition et dimensions</text:p>
                    <text:p text:style-name="P81">(3x) 84 x 59,5 cm ; (1x) 84, 3 x 59, 5 x 0, 7 cm, <text:span text:style-name="T178">sous plexiglas</text:span></text:p>
                  </text:list-item>
                  <text:list-item>
                    <text:p text:style-name="P164">constat d’état sommaire</text:p>
                    <text:p text:style-name="P89">Suite à un dégât des eaux ancien, trace de moisissure et adhésion de la face au plexiglas d'un poster sur les quatre, avec risque de déchirure du papier. Gondolement, jaunissement et foxing au dos (petites taches brunes), traces d'auréoles, traces digitales, papier abrasé.</text:p>
                  </text:list-item>
                  <text:list-item>
                    <text:p text:style-name="P164">proposition d’interventions</text:p>
                    <text:p text:style-name="P91">Décadrage du poster avec adhérence. Traitement de la moisissure et de l’adhérence au plexiglas, atténuation des taches et des lacunes du papier. Montage sur fond de conservation.</text:p>
                    <text:p text:style-name="P92">Encadrement : <text:span text:style-name="T184">nous souhaiterions un dispositif d’encadrement similaire à celui présenté sur les photos de l’annexe 7. D’après observation, il s’agirait d’un dispositif en 3 couches : support de fond en bois peint en blanc, le support de l’œuvre (affiche, image ou dessin) en carton non acide relativement épais, et un plexiglas de recouvrement thermoformé car il n’apparaît aucune liaison entre la façade et les bords latéraux. Le montage de ce couvercle de plexiglas sur le fond de bois se fait par les bords latéraux. Avec plexiglas anti UV.</text:span></text:p>
                    <text:p text:style-name="P135">Opération de post-récolement <text:span text:style-name="T63">: marquage de l’œuvre ; prise de vue de l’œuvre et de son numéro d’inventaire</text:span></text:p>
                  </text:list-item>
                  <text:list-item>
                    <text:p text:style-name="P177">Lieu d’intervention</text:p>
                  </text:list-item>
                </text:list>
                <text:p text:style-name="P85"><text:span text:style-name="T108">L</text:span><text:span text:style-name="T107">a restauration se dérouler</text:span><text:span text:style-name="T110">a</text:span><text:span text:style-name="T107"> au CICRP.</text:span></text:p>
                <text:p text:style-name="P108"/>
              </text:list-item>
              <text:list-item>
                <text:p text:style-name="P158">Poirier anne et patrick, <text:span text:style-name="T84">étude pour le jardin noir</text:span>, 1975, C.76.2.10 (1 à 10)</text:p>
                <text:list>
                  <text:list-item>
                    <text:p text:style-name="P175"><text:span text:style-name="T23">composition</text:span> <text:span text:style-name="T23">et dimensions</text:span></text:p>
                    <text:p text:style-name="P116"><text:span text:style-name="T98">P</text:span><text:span text:style-name="T96">anneaux : p</text:span><text:span text:style-name="T91">apier noir, cire, végéta</text:span><text:span text:style-name="T99">ux, </text:span><text:span text:style-name="T100">sous cadre dos isorel, </text:span><text:span text:style-name="T102">verres simples</text:span><text:span text:style-name="T100"> ;</text:span><text:span text:style-name="T99"> </text:span><text:span text:style-name="T101">pied</text:span><text:span text:style-name="T102">s</text:span><text:span text:style-name="T101"> : </text:span><text:span text:style-name="T91">moulage </text:span><text:span text:style-name="T96">en </text:span><text:span text:style-name="T95">papier </text:span><text:span text:style-name="T96">sous</text:span><text:span text:style-name="T91"> plexiglas</text:span></text:p>
                    <text:p text:style-name="P147"><text:span text:style-name="T132">9</text:span> panneau<text:span text:style-name="T132">x</text:span>: 101,5 x 106,5 x 3,5 cm <text:span text:style-name="T132">chaque. </text:span>Moulage sous plexiglas : 25 x 60 x 60 cm</text:p>
                  </text:list-item>
                  <text:list-item>
                    <text:p text:style-name="P169">constat d’état sommaire</text:p>
                    <text:p text:style-name="P110">Panneaux herbier : Gondolement des papiers de fond <text:span text:style-name="T176">noirs enduits</text:span>. Lacunes sur les feuilles. Oxydation. Suspicions de moisissures. Cadres : <text:span text:style-name="T151">e</text:span>ncrassement des verres simples, dos en isore<text:span text:style-name="T31">l </text:span><text:span text:style-name="T54">do</text:span><text:span text:style-name="T175">nt certains avec trace d’humidité</text:span>. Moulage : léger jaunissement du parchemin, oxydation, déformation. Désolidarisation des fixations dans le caisson en plexiglas. Plexiglas : rayures nombreuses, usure.</text:p>
                  </text:list-item>
                  <text:list-item>
                    <text:p text:style-name="P169">proposition d’interventions</text:p>
                    <text:p text:style-name="P111">Herbier : dépoussiérage, décrassage ponctuel, <text:span text:style-name="T172">consolidation des feuilles fragilisées. </text:span>Traitement biocide ponctuel si besoin. </text:p>
                    <text:p text:style-name="P112">Cadres : <text:span text:style-name="T172">Étudier</text:span> la possibilité d’un remplacement des dos en isorel par un dos de conservation, sinon consolidation de l’état actuel <text:span text:style-name="T172">et protection </text:span><text:span text:style-name="T72">des émanations du dos </text:span><text:span text:style-name="T172">en isorel. </text:span></text:p>
                    <text:p text:style-name="P143"><text:span text:style-name="T179">Verre : c</text:span>hangement des verres pour un verre anti UV<text:span text:style-name="T172">.</text:span></text:p>
                    <text:p text:style-name="P144"><text:soft-page-break/>Moulage en papier parchemin : <text:span text:style-name="T172">remise en ordre, dépoussiérage et nettoyage ponctuel des traces d’oxydation et autres, </text:span>refixage du moulage dans un nouveau caisson en plexiglas à l’identique.</text:p>
                    <text:p text:style-name="P142">Opération de post-récolement <text:span text:style-name="T63">: marquage de l’œuvre ; prise de vue de l’œuvre et de son numéro d’inventaire</text:span></text:p>
                  </text:list-item>
                  <text:list-item>
                    <text:p text:style-name="P181">Lieu d’intervention</text:p>
                  </text:list-item>
                </text:list>
                <text:p text:style-name="P108">La restauration pourra se dérouler au CICRP.</text:p>
              </text:list-item>
            </text:list>
          </text:list-item>
        </text:list>
        <text:p text:style-name="P56"/>
        <text:list xml:id="list102704725143860" text:continue-numbering="true" text:style-name="L1">
          <text:list-item>
            <text:list>
              <text:list-item>
                <text:p text:style-name="P159">Titus-carmel gérard, <text:span text:style-name="T84">grand agrès</text:span>, 1976, c.77.10</text:p>
                <text:list>
                  <text:list-item>
                    <text:p text:style-name="P165">composition et dimensions</text:p>
                    <text:p text:style-name="P76"><text:span text:style-name="T92">D</text:span><text:span text:style-name="T89">essin au crayon et collage </text:span><text:span text:style-name="T95">de</text:span><text:span text:style-name="T89"> papier calque</text:span></text:p>
                    <text:p text:style-name="P77">150 x 250 cm</text:p>
                  </text:list-item>
                  <text:list-item>
                    <text:p text:style-name="P165">constat d’état sommaire</text:p>
                    <text:p text:style-name="P82">Jaunissement du papier <text:span text:style-name="T152">Canson en partie supérieure et de la bande de papier calque fixée au centre par des adhésifs oxydés fortement</text:span>, <text:span text:style-name="T152">petites </text:span>salissure<text:span text:style-name="T31">s </text:span><text:span text:style-name="T44">et</text:span> déchirures. Conditionné sur rouleau</text:p>
                  </text:list-item>
                  <text:list-item>
                    <text:p text:style-name="P165">proposition d’interventions</text:p>
                    <text:p text:style-name="P99"><text:span text:style-name="T137">Remise à plat, dépoussiérage, suppression et remplacement des adhésifs oxydés. </text:span><text:span text:style-name="T140">C</text:span><text:span text:style-name="T137">onsolidation des bords, <text:s/>renfort par le dos. Fixation du dessin sur un dos de conservation rigide. Création d’un cadre blanc avec </text:span><text:span text:style-name="T140"><text:s text:c="2"/></text:span><text:span text:style-name="T137">rehausse d’1 cm minimum et marges de 10 cm. Protection face en </text:span><text:span text:style-name="T141">plexiglas</text:span><text:span text:style-name="T137"> anti UV.</text:span></text:p>
                  </text:list-item>
                  <text:list-item>
                    <text:p text:style-name="P178">Lieu d’intervention</text:p>
                  </text:list-item>
                </text:list>
                <text:p text:style-name="P86"><text:span text:style-name="T108">L</text:span><text:span text:style-name="T109">a restauration se dérouler</text:span><text:span text:style-name="T110">a</text:span><text:span text:style-name="T109"> au CICRP.</text:span></text:p>
              </text:list-item>
            </text:list>
          </text:list-item>
        </text:list>
        <text:p text:style-name="P36"/>
        <text:list xml:id="list102703722915795" text:continue-numbering="true" text:style-name="L1">
          <text:list-item>
            <text:p text:style-name="P150">LOT <text:span text:style-name="T172">4</text:span> photographies (<text:span text:style-name="T172">3</text:span> œuvres)</text:p>
            <text:p text:style-name="P78">Les constats d’état issus de la base de gestion des collections<text:span text:style-name="T31"> sont en annexe </text:span><text:span text:style-name="T50">8</text:span><text:span text:style-name="T33">. </text:span><text:span text:style-name="T39">Le titulaire devra avoir </text:span><text:span text:style-name="T40">une expérience avérée</text:span><text:span text:style-name="T39"> sur des œuvres similaires. </text:span><text:span text:style-name="T69">Les constats de l’annexe 8 pour les œuvres de Dennis Oppenheim et Gina Pane ont été actualisé dans le CCTP et l’annexe 1 suite à un dégât des eaux survenu le 15 février 2021 dans la salle de réserve de la Conservation du Patrimoine des Musées où se trouvait ces <text:s/>deux œuvres.</text:span></text:p>
            <text:p text:style-name="P137"/>
            <text:list>
              <text:list-item>
                <text:p text:style-name="P159">oppenheim dennis, <text:span text:style-name="T84">parallel stress a 10 minutes performance piece</text:span>, 1970, c.96.4 (1 à 3)</text:p>
                <text:list>
                  <text:list-item>
                    <text:p text:style-name="P165">composition et dimensions</text:p>
                    <text:p text:style-name="P83">Photographies argentiques, texte imprimé sur papier</text:p>
                    <text:p text:style-name="P83">A : 10<text:span text:style-name="T159">6</text:span> x 15<text:span text:style-name="T159">5</text:span> x 3,5 B: <text:span text:style-name="T159">17</text:span> x <text:span text:style-name="T159">156</text:span> x 3,5 cm C: <text:span text:style-name="T159">106</text:span> x 156 x 3,5 cm</text:p>
                  </text:list-item>
                  <text:list-item>
                    <text:p text:style-name="P165">constat d’état sommaire</text:p>
                    <text:p text:style-name="P128">Constat actualisé suite à un dégât des eaux survenu le 15 février 2021 dans la salle de réserve :</text:p>
                    <text:p text:style-name="P123"><text:soft-page-break/><text:span text:style-name="T189">Panneau du haut : décadrage du panneau. </text:span><text:span text:style-name="T192">Gon</text:span><text:span text:style-name="T193">d</text:span><text:span text:style-name="T192">olement général, retouches anciennes. Résidus d’adhésif sur le pourtour. Bords irrégulier</text:span><text:span text:style-name="T194">s</text:span><text:span text:style-name="T192">. Plis, rayures, éraflure bord supérieur. Une coupure bord supérieur droit. Tache jaune et coulure dans la partie claire.</text:span></text:p>
                    <text:p text:style-name="P130">Panneau central : encadré, trace d’adhésif sur les côtés.</text:p>
                    <text:p text:style-name="P124"><text:span text:style-name="T136">Panneau du bas : </text:span><text:span text:style-name="T143">décadrage du panneau. </text:span><text:span text:style-name="T136">Gondolement, traces verticales en relief. Plis angle inférieur à senestre. Bordure jaunie. Bords irrégulier, résidus d’adhésif sur le pourtour. </text:span></text:p>
                  </text:list-item>
                  <text:list-item>
                    <text:p text:style-name="P165">proposition d’interventions</text:p>
                    <text:p text:style-name="P95"><text:span text:style-name="T189">Éliminer les traces visibles du dégât des eaux si besoin. </text:span>Dépoussiérage, remise à plat. Nettoyage ponctuel. Atténuation des traces de rayures, de boursouflures et d’humidité. Refaire l’encadrement à l’identique avec rehausse et dos de conservation : garder la forme de la baguette en façade et augmenter l’épaisseur pour insérer la rehausse. <text:span text:style-name="T174">Protection face : v</text:span>erre organique anti UV.</text:p>
                    <text:p text:style-name="P136">Opération de post-récolement <text:span text:style-name="T63">: marquage de l’œuvre ; prise de vue de l’œuvre et de son numéro d’inventaire</text:span></text:p>
                  </text:list-item>
                  <text:list-item>
                    <text:p text:style-name="P178">Lieu d’intervention</text:p>
                  </text:list-item>
                </text:list>
                <text:p text:style-name="P98">Le titulaire devra proposer un atelier pouvant accueillir la restauration de cette œuvre, en respectant les <text:span text:style-name="T166">exigences</text:span> de l’article 5.2 du CCAP.</text:p>
              </text:list-item>
            </text:list>
          </text:list-item>
        </text:list>
        <text:p text:style-name="P35"/>
        <text:list xml:id="list102703935083758" text:continue-numbering="true" text:style-name="L1">
          <text:list-item>
            <text:list>
              <text:list-item>
                <text:p text:style-name="P159">pane gina, <text:span text:style-name="T84">nourriture/actualités télévisées/feu</text:span>, 1971, c.96.11 (1 à 4)</text:p>
                <text:list>
                  <text:list-item>
                    <text:p text:style-name="P165">composition et dimensions</text:p>
                    <text:p text:style-name="P82">Photographie noir et blanc, craie, bois <text:span text:style-name="T159">peint en noir</text:span></text:p>
                    <text:p text:style-name="P82"><text:span text:style-name="T179">(</text:span>2x) 138 x 100 x 1,5 cm 15 kgs chaque env ; <text:span text:style-name="T179">(</text:span>2x) 138 x 44 x 1,5 cm 10 kgs chaque env</text:p>
                    <text:p text:style-name="P124"/>
                  </text:list-item>
                  <text:list-item>
                    <text:p text:style-name="P165">constat d’état sommaire</text:p>
                    <text:p text:style-name="P84">Panneau 1 <text:span text:style-name="T195">(gauche) </text:span>composé de 16 photographies ; panneau 2 <text:span text:style-name="T195">(centre) </text:span>composé de 5 photographies ; panneau 3 composé <text:span text:style-name="T195">(droite) </text:span>de 18 photographies ; panneau 4 <text:span text:style-name="T195">(droite) </text:span>composé de 4 photographies.</text:p>
                    <text:p text:style-name="P125">Cadre d’artiste avec écriture au crayon blanc sur panneaux bois peints en noir.</text:p>
                    <text:p text:style-name="P128">Constat actualisé suite au dégât des eaux survenu le 15 février 2021 dans la salle de réserve.</text:p>
                    <text:p text:style-name="P125"><text:span text:style-name="T191">Panneau 1 : </text:span><text:span text:style-name="T192">Traces d’humidité, photographies en contact risque d’adhésion, hausse trop faible d’origine. Points blancs angle supérieur droit sur fond bois peint en noir et photo. Gouttelettes sur le verre au bas. Traces d’adhésif et de crayon graphite. Cadre : Dos bois épais : traces blanches, marquage inventaire au bas à droite. Pattes d’accrochages en métal, et anciennes perforations.</text:span><text:span text:style-name="T190"> </text:span><text:span text:style-name="T192">Usures. </text:span></text:p>
                    <text:p text:style-name="P131">Panneau 2 : Verre sale, trace d’humidité sur la photo du haut avec risque d’adhésion.</text:p>
                    <text:p text:style-name="P131">Panneau 3 : Cadre : usure. Traces sur le verre simple, traces de manipulation. Une photo jaunie deuxième côté gauche. Points blanc sur photo du haut à droite. Empreintes.</text:p>
                    <text:p text:style-name="P148"><text:span text:style-name="T17">Panneau 4 : </text:span><text:span text:style-name="T1">Traces d’humidité, risque d’adhérence en partie haute. Trace d’adhésif au bas. Cadre : dos traces blanches, inventaire au bas à droite.</text:span></text:p>
                    <text:p text:style-name="P127"/>
                  </text:list-item>
                  <text:list-item>
                    <text:p text:style-name="P166"><text:soft-page-break/>proposition d’interventions</text:p>
                    <text:p text:style-name="P95"><text:span text:style-name="T195">Eliminer les traces visibles du dégât des eaux si besoin. </text:span>Dépoussiérage, nettoyage des photographies <text:span text:style-name="T156">et ponctuellement </text:span>du fond <text:span text:style-name="T156">en </text:span>bois peint avec écritures blanches. Traitement biocide <text:span text:style-name="T156">si besoin</text:span>. <text:span text:style-name="T153">Élimination</text:span> des résidus. <text:span text:style-name="T172">Intégration de rehausses à l’encadrement actuel qui est conservé (en augmentant l’épaisseur si besoin).</text:span> <text:span text:style-name="T156">P</text:span>ose d'un verre anti <text:span text:style-name="T153">UV.</text:span></text:p>
                    <text:p text:style-name="P136">Opération de post-récolement <text:span text:style-name="T63">: marquage de l’œuvre ; prise de vue de l’œuvre et de son numéro d’inventaire</text:span></text:p>
                  </text:list-item>
                  <text:list-item>
                    <text:p text:style-name="P178">Lieu d’intervention</text:p>
                  </text:list-item>
                </text:list>
                <text:p text:style-name="P102">L<text:span text:style-name="T180">e titulaire devra proposer un atelier pouvant accueillir la restauration de cette œuvre, en respectant les exigences de l’article 5.2 du CCAP.</text:span></text:p>
                <text:p text:style-name="P138"/>
              </text:list-item>
              <text:list-item>
                <text:p text:style-name="P159">rousse georges, <text:span text:style-name="T84">sans titre</text:span>, 1986, c.86.70</text:p>
                <text:list>
                  <text:list-item>
                    <text:p text:style-name="P166">composition et dimensions</text:p>
                    <text:p text:style-name="P82">Photographie Cibachrome marouf<text:span text:style-name="T104">l</text:span>ée sur aluminium <text:span text:style-name="T161">encadrée</text:span></text:p>
                    <text:p text:style-name="P82">298,5 x 130,5 cm</text:p>
                  </text:list-item>
                  <text:list-item>
                    <text:p text:style-name="P166">constat d’état sommaire</text:p>
                    <text:p text:style-name="P93">Plexiglas du cadre directement en contact avec la surface de la photo : suspicion d’adhérence. Altérations de surface : soulèvement et nombreuses rayures (surtout en bordure) sur la photographie. Lacunes de l’image <text:span text:style-name="T156">le long du bord droit</text:span>. Plexiglas <text:span text:style-name="T179">rayé, usé. Cadre abîmé.</text:span></text:p>
                  </text:list-item>
                  <text:list-item>
                    <text:p text:style-name="P166">proposition d’interventions</text:p>
                    <text:p text:style-name="P91">Décadrage, traitement de l’adhérence ponctuellement. Dépoussiérage, réduction des altérations de surface de l’émulsion, des rayures <text:span text:style-name="T156">et des lacunes</text:span>.</text:p>
                    <text:p text:style-name="P133"><text:span text:style-name="T179">Cadre : remise en ordre, i</text:span>ntégration de rehausses au cadre existant. <text:span text:style-name="T179">Plexiglas : remplacement par un plexiglas anti-UV.</text:span> </text:p>
                  </text:list-item>
                  <text:list-item>
                    <text:p text:style-name="P179">Lieu d’intervention</text:p>
                  </text:list-item>
                </text:list>
                <text:p text:style-name="P103">Le titulaire devra proposer un atelier pouvant accueillir la restauration de cette œuvre, en respectant les <text:span text:style-name="T166">exigences</text:span> de l’article 5.2 du CCAP.</text:p>
              </text:list-item>
            </text:list>
          </text:list-item>
        </text:list>
        <text:p text:style-name="P38"/>
        <text:list xml:id="list102704480625440" text:continue-list="list102705291572100" text:style-name="WW8Num1">
          <text:list-header>
            <text:h text:style-name="P187" text:outline-level="1"><draw:g text:anchor-type="char" draw:z-index="1" draw:name="shape_0" draw:style-name="gr1"><draw:custom-shape draw:name="shape_0" draw:style-name="gr2" draw:text-style-name="P193" svg:width="16.472cm" svg:height="0.011cm" svg:x="0.002cm" svg:y="0cm"><text:p/><draw:enhanced-geometry svg:viewBox="0 0 9348 16" draw:extrusion-allowed="true" draw:glue-points="0 0 9345 0 9345 7 9345 13 0 13 0 7 0 0" draw:type="non-primitive" draw:enhanced-path="M 0 0 L 9347 0 9347 8 9347 15 0 15 0 8 0 0 N"><draw:equation draw:name="f0" draw:formula="9347"/><draw:equation draw:name="f1" draw:formula="1"/><draw:equation draw:name="f2" draw:formula="7"/><draw:equation draw:name="f3" draw:formula="-4"/><draw:equation draw:name="f4" draw:formula="1*16385/2"/><draw:equation draw:name="f5" draw:formula="1"/><draw:equation draw:name="f6" draw:formula="1"/></draw:enhanced-geometry></draw:custom-shape></draw:g><text:bookmark text:name="_toc320"/><text:bookmark-start text:name="__RefHeading__71_1856513593"/><text:span text:style-name="T62">ARTICLE IV - </text:span>DOCUMENTATION – RAPPORT D'INTERVENTION<text:bookmark-end text:name="__RefHeading__71_1856513593"/></text:h>
          </text:list-header>
        </text:list>
        <text:p text:style-name="P23"><text:span text:style-name="T27">Un dossier de restauration</text:span> conforme aux normes communément admises et reconnues par les instances consultatives telles que l'ICOM (International Council for Museums), ECCO (European Confederation of Con<text:span text:style-name="T31">servator-Restorers’ Organisations) en vigueur sera fourni par le </text:span><text:span text:style-name="T42">titulaire du marché.</text:span></text:p>
        <text:p text:style-name="P23"><text:span text:style-name="T58">Pour chaque lot, i</text:span><text:span text:style-name="T31">l </text:span>est constitué œuvre par œuvre. Il comporte le détail des opérations réalisées et des produits utilisés, les noms et qualités des différents praticiens impliqués ainsi qu’un dossier photographique (papier + numérique). </text:p>
        <text:p text:style-name="P49">Le dossier papier sera fourni en deux exemplaires, format A4 minimum, A3 maximum. Un dossier numérique comportant l'ensemble des éléments sera également fourni, soit sur support CD, DVD, Clé USB, Disque Dur externe. Les fichiers seront exclusivement au format .xls, .doc, .odt. ods, pdf. </text:p>
        <text:p text:style-name="P20"><text:soft-page-break/>Les fichiers images joints seront exclusivement au format .jpg, .tif. </text:p>
        <text:p text:style-name="P20">Il sera adjoint à ce dossier toute recommandation de conservation particulière que le prestataire jugera utile pour assurer la pérennité des interventions menées.</text:p>
        <text:p text:style-name="P50"/>
        <text:list xml:id="list102705508452052" text:continue-numbering="true" text:style-name="WW8Num1">
          <text:list-header>
            <text:h text:style-name="P189" text:outline-level="1"><draw:g text:anchor-type="char" draw:z-index="2" draw:name="shape_0" draw:style-name="gr1"><draw:custom-shape draw:name="shape_0" draw:style-name="gr2" draw:text-style-name="P193" svg:width="16.472cm" svg:height="0.011cm" svg:x="0.002cm" svg:y="0cm"><text:p/><draw:enhanced-geometry svg:viewBox="0 0 9348 16" draw:extrusion-allowed="true" draw:glue-points="0 0 9345 0 9345 7 9345 13 0 13 0 7 0 0" draw:type="non-primitive" draw:enhanced-path="M 0 0 L 9347 0 9347 8 9347 15 0 15 0 8 0 0 N"><draw:equation draw:name="f0" draw:formula="9347"/><draw:equation draw:name="f1" draw:formula="1"/><draw:equation draw:name="f2" draw:formula="7"/><draw:equation draw:name="f3" draw:formula="-4"/><draw:equation draw:name="f4" draw:formula="1*16385/2"/><draw:equation draw:name="f5" draw:formula="1"/><draw:equation draw:name="f6" draw:formula="1"/></draw:enhanced-geometry></draw:custom-shape></draw:g><text:bookmark text:name="_toc325"/><text:bookmark-start text:name="__RefHeading__73_1856513593"/><text:span text:style-name="T62">ARTICLE V - </text:span>INFORMATIONS SUPPLÉMENTAIRES :<text:bookmark-end text:name="__RefHeading__73_1856513593"/></text:h>
            <text:list text:continue-numbering="true">
              <text:list-header>
                <text:h text:style-name="P184" text:outline-level="2"><text:bookmark-start text:name="__RefHeading___Toc444610329"/><text:span text:style-name="T61">PRESTATION ATTENDUE, RÔLE ET OBLIGATIONS DU TITULAIRE</text:span> <text:bookmark-end text:name="__RefHeading___Toc444610329"/></text:h>
              </text:list-header>
            </text:list>
          </text:list-header>
        </text:list>
        <text:p text:style-name="P20"><text:span text:style-name="T31">Le titulaire en son nom propre ou au titre de mandataire d’un groupement devra définir et mettre en œuvre les différentes opérations de restauration et de remise en ordre des collections décrites </text:span><text:span text:style-name="T48">au présent CCTP </text:span><text:span text:style-name="T58">et </text:span><text:span text:style-name="T31">dans les annexes </text:span><text:span text:style-name="T58">1 à 9 </text:span><text:span text:style-name="T31">et dans le cadre d'un planning établi en collaboration avec la représentante du pouvoir adjudicateur, l</text:span><text:span text:style-name="T34">e Directeur</text:span><text:span text:style-name="T31"> des musées de Marseille, </text:span><text:span text:style-name="T34">Xavier Rey</text:span><text:span text:style-name="T31">, le chef d'établissement du [mac] musée d'art con</text:span>temporain, Thierry <text:span text:style-name="T105">Ollat</text:span> et ce, dans la perspective d’une présentation des dites collections au public. </text:p>
        <text:p text:style-name="P20">Si le responsable de la collection ou le conservateur ou la personne mandatée pour cela le demande, il déterminera avec lui les meilleures conditions d’installation.</text:p>
        <text:p text:style-name="P20">Il apportera les conseils nécessaires à la conservation préventive. </text:p>
        <text:p text:style-name="P27"><text:span text:style-name="T74">Durant</text:span> le déroulement des opérations, il veille sur les objets qui lui so<text:span text:style-name="T63">nt confiés </text:span><text:span text:style-name="T64">et il prend à sa charge l'assurance des œuvres sur lesquelles il interviendra, lorsque les opérations se déroulent dans son atelier ou dans celui d’un sous-traitant s’il y a recours.</text:span></text:p>
        <text:p text:style-name="P20">Par ailleurs, le restaurateur s’organisera avec l'équipe de la CPM et du musée d'art contemporain, principalement avec le <text:span text:style-name="T183">responsable de la conservation préventive et le </text:span>régisseur d’œuvres d'art pour la mise en place d'un planning de restauration, <text:span text:style-name="T186">dans le respect du planning prévisionnel remis dans l’offre,</text:span> au moment de la première réunion de cadrage et pour toutes opérations nécessitant une manutention, déplacement, sortie et retour des œuvres de leur lieu habituel de conservation. </text:p>
        <text:p text:style-name="P20">En tout état de cause, son rôle est de mener à bien les interventions dont il e<text:span text:style-name="T31">st </text:span><text:span text:style-name="T48">titulaire</text:span><text:span text:style-name="T31">, d’apporter aide et soutien dans le bon déroulement du marché, de faciliter les échanges entre les divers partenaires et </text:span><text:span text:style-name="T58">de représenter le</text:span><text:span text:style-name="T31"> groupement le cas échéant.</text:span></text:p>
        <text:p text:style-name="P25">Les opérations de restauration sont effectuées par des conservateurs-restaurateurs agréés par la Direction des Musées de France conformément <text:span text:style-name="T166">à l’article 4.1.3 du présent RC. </text:span></text:p>
        <text:p text:style-name="P25">Sont à la charge du <text:span text:style-name="T129">titulaire </text:span>toute fourniture et matériel nécessaire à l’accomplissement de ses prestations <text:span text:style-name="T129">quel que soit le lieu d’intervention.</text:span></text:p>
        <text:p text:style-name="P49">Le titulaire devra prendre connaissance du règlement intérieur des établissements d’accueil et le respecter. Il devra en informer les membres de son équipe. Le titulaire et les membres de son équipe devront respecter les consignes données au personnel des établissements en matière d’hygiène, de sécurité et des conditions d’accès.</text:p>
        <text:p text:style-name="P20">Le titulaire met en œuvre sous sa seule responsabilité, tous les moyens qu'il juge utiles pour accomplir sa tâche en concertation avec le représentant du pouvo<text:span text:style-name="T31">ir adjudicat</text:span><text:span text:style-name="T48">eur</text:span><text:span text:style-name="T31">, che</text:span>f d'établissement du musée d'art contemporain. </text:p>
        <text:p text:style-name="P20">Si des dégâts sont occasionnés aux collections ou aux équipements par sa faute, le titulaire fera procéder, à ses frais, à toutes les restaurations nécessaires en accord avec le Service des musées de Marseille, par l'intermédiaire de son chef d'établissement.</text:p>
        <text:p text:style-name="P41"/>
        <text:list xml:id="list102704386325125" text:continue-numbering="true" text:style-name="WW8Num1">
          <text:list-header>
            <text:h text:style-name="P188" text:outline-level="1"><text:bookmark text:name="_toc347"/><text:bookmark-start text:name="__RefHeading__75_1856513593"/><text:soft-page-break/><text:span text:style-name="T62">ARTICLE VI - </text:span>SUIVI DE LA PRESTATION<text:bookmark-end text:name="__RefHeading__75_1856513593"/></text:h>
          </text:list-header>
        </text:list>
        <text:p text:style-name="P42">Un échange régulier se fera en cours de travail, entre le maître d’ouvrage et le titulaire du marché, pour validation des propositions. Le prestataire est tenu de participer à toute réunion décidée par le maître d’ouvrage. Sa responsabilité est engagée en cas d’absence ou s’il se fait représenter par une personne insuffisamment qualifiée.</text:p>
        <text:p text:style-name="P41"/>
        <text:list xml:id="list102705349926979" text:continue-numbering="true" text:style-name="WW8Num1">
          <text:list-header>
            <text:h text:style-name="P190" text:outline-level="1"><text:bookmark text:name="_toc350"/><text:bookmark-start text:name="__RefHeading__77_1856513593"/><text:span text:style-name="T62">ARTICLE VII - </text:span>DÉROULEMENT DES OPÉRATIONS<text:bookmark-end text:name="__RefHeading__77_1856513593"/></text:h>
          </text:list-header>
        </text:list>
        <text:p text:style-name="P43">Le présent marché s’articule en<text:span text:style-name="T63"> plusieurs phases. Le premier temps est destiné aux opérations d'organisation du travail, à la constitution des plannings de restauration des œuvres complexes, aux opérations de décaissement, transport et déplacement, montage et démontage et manutention des œuvres composites. </text:span></text:p>
        <text:p text:style-name="P43">Le second temps concerne les opérations de restauration, la remise en caisse et dispatching selon les lieux de conservation ou exposition des œuvres restaurées. Il concerne également le rendu des rapports de restauration et évaluation. </text:p>
        <text:p text:style-name="P32">Le titulaire doit pouvoir intervenir dès la notification du marché.</text:p>
        <text:p text:style-name="P33">Le titulaire s’engage à t<text:span text:style-name="T31">enir les délais énoncés </text:span><text:span text:style-name="T43">dans le CCAP</text:span><text:span text:style-name="T31"> et à </text:span><text:span text:style-name="T48">affecter les moyens techniques et humaines</text:span><text:span text:style-name="T31"> indispensable</text:span><text:span text:style-name="T48">s</text:span><text:span text:style-name="T31"> aux conditions d’exécution du marché. Si un retard d’exécution est constaté, le titulaire prendra immédiatement toute mesure utile pour combler le retard.</text:span></text:p>
        <text:p text:style-name="P33"><text:span text:style-name="T31">Le détail du planning des opérations et son organisation logistique sera élaboré et validé conjointement par le chef d'établissement du musée d'art contemporain et par délégation, l'équipe du musée d'art contemporain et les entreprises </text:span><text:span text:style-name="T48">titulaires</text:span><text:span text:style-name="T31"> du marché en fonction de</text:span>s durées d’intervention estimées par le restaurateur, de la disponibilité des locaux et du calendrier d’installation des œuvres, <text:span text:style-name="T186">et dans le respect des plannings prévisionnels remis au titre de l’offre.</text:span></text:p>
        <text:p text:style-name="P34"/>
        <text:list xml:id="list102704623104799" text:continue-numbering="true" text:style-name="WW8Num1">
          <text:list-header>
            <text:h text:style-name="P191" text:outline-level="1">LISTE DES ANNEXES</text:h>
          </text:list-header>
        </text:list>
        <text:p text:style-name="P30">Annexe 1<text:tab/><text:tab/><text:span text:style-name="T146">Liste des oeuvres à restaurer par lots</text:span></text:p>
        <text:p text:style-name="P29">Annexe 2<text:tab/><text:tab/><text:span text:style-name="T147">Lot 1 oeuvres mixtes électriques - constats</text:span></text:p>
        <text:p text:style-name="P29">Annexe <text:span text:style-name="T146">3</text:span><text:tab/><text:tab/><text:span text:style-name="T147">Lot 1 oeuvres mixtes électriques - photos</text:span></text:p>
        <text:p text:style-name="P28">Annexe <text:span text:style-name="T146">4<text:tab/></text:span><text:tab/><text:span text:style-name="T147">Lot 2 sculptures - constats</text:span></text:p>
        <text:p text:style-name="P28">Annexe <text:span text:style-name="T146">5</text:span><text:tab/><text:tab/><text:span text:style-name="T147">Lot 2 sculptures - photos</text:span></text:p>
        <text:p text:style-name="P28">Annexe <text:span text:style-name="T146">6</text:span><text:tab/><text:tab/><text:span text:style-name="T147">Lot 3 arts graphiques - constats</text:span></text:p>
        <text:p text:style-name="P28">Annexe <text:span text:style-name="T146">7</text:span><text:tab/><text:tab/><text:span text:style-name="T147">Lot 3 arts graphiques - photos</text:span></text:p>
        <text:p text:style-name="P28">Annexe <text:span text:style-name="T146">8</text:span><text:tab/><text:tab/><text:span text:style-name="T147">Lot 4 photographies - photos</text:span></text:p>
        <text:p text:style-name="P28">Annexe <text:span text:style-name="T146">9</text:span><text:tab/><text:tab/><text:span text:style-name="T147">Lot 4 photographies - photos</text:span></text:p>
        <text:p text:style-name="P28"/>
        <text:list xml:id="list102704158302411" text:continue-list="list102703935083758" text:style-name="L1">
          <text:list-header>
            <text:p text:style-name="P113"/>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DIN1" svg:font-family="DI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IN" svg:font-family="DIN" style:font-family-generic="swiss" style:font-pitch="variable"/>
    <style:font-face style:name="Segoe UI" svg:font-family="'Segoe UI'" style:font-family-generic="swiss" style:font-pitch="variable"/>
    <style:font-face style:name="sans-serif" svg:font-family="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style style:name="Text_20_body" style:display-name="Text body" style:family="paragraph" style:parent-style-name="Standard" style:class="text">
      <style:paragraph-properties fo:margin-top="0.176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text-properties fo:color="#2e74b5"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loext:graphic-properties draw:fill="solid" draw:fill-color="#5b9bd5" draw:opacity="100%"/>
      <style:paragraph-properties fo:margin-top="0.176cm" fo:margin-bottom="0cm" loext:contextual-spacing="false" fo:background-color="#5b9bd5"/>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Standard" style:default-outline-level="2" style:list-style-name="WW8Num1" style:class="text">
      <loext:graphic-properties draw:fill="solid" draw:fill-color="#deeaf6" draw:opacity="100%"/>
      <style:paragraph-properties fo:margin-top="0.176cm" fo:margin-bottom="0cm" loext:contextual-spacing="false" fo:background-color="#deeaf6"/>
      <style:text-properties fo:text-transform="uppercase" fo:letter-spacing="0.026cm"/>
    </style:style>
    <style:style style:name="Heading_20_3" style:display-name="Heading 3" style:family="paragraph" style:parent-style-name="Standard" style:next-style-name="Standard" style:default-outline-level="3" style:list-style-name="WW8Num1" style:class="text">
      <style:paragraph-properties fo:margin-top="0.529cm" fo:margin-bottom="0cm" loext:contextual-spacing="false"/>
      <style:text-properties fo:text-transform="uppercase" fo:color="#1f4d78" fo:letter-spacing="0.026cm"/>
    </style:style>
    <style:style style:name="Heading_20_4" style:display-name="Heading 4" style:family="paragraph" style:parent-style-name="Standard" style:next-style-name="Standard" style:default-outline-level="4" style:list-style-name="WW8Num1" style:class="text">
      <style:paragraph-properties fo:margin-top="0.353cm" fo:margin-bottom="0cm" loext:contextual-spacing="false"/>
      <style:text-properties fo:text-transform="uppercase" fo:color="#2e74b5" fo:letter-spacing="0.018cm"/>
    </style:style>
    <style:style style:name="Heading_20_5" style:display-name="Heading 5" style:family="paragraph" style:parent-style-name="Standard" style:next-style-name="Standard" style:default-outline-level="5" style:list-style-name="WW8Num1" style:class="text">
      <style:paragraph-properties fo:margin-top="0.353cm" fo:margin-bottom="0cm" loext:contextual-spacing="false"/>
      <style:text-properties fo:text-transform="uppercase" fo:color="#2e74b5" fo:letter-spacing="0.018cm"/>
    </style:style>
    <style:style style:name="Heading_20_6" style:display-name="Heading 6" style:family="paragraph" style:parent-style-name="Standard" style:next-style-name="Standard" style:default-outline-level="6" style:list-style-name="WW8Num1" style:class="text">
      <style:paragraph-properties fo:margin-top="0.353cm" fo:margin-bottom="0cm" loext:contextual-spacing="false"/>
      <style:text-properties fo:text-transform="uppercase" fo:color="#2e74b5" fo:letter-spacing="0.018cm"/>
    </style:style>
    <style:style style:name="Heading_20_7" style:display-name="Heading 7" style:family="paragraph" style:parent-style-name="Standard" style:next-style-name="Standard" style:default-outline-level="7" style:list-style-name="WW8Num1" style:class="text">
      <style:paragraph-properties fo:margin-top="0.353cm" fo:margin-bottom="0cm" loext:contextual-spacing="false"/>
      <style:text-properties fo:text-transform="uppercase" fo:color="#2e74b5" fo:letter-spacing="0.018cm"/>
    </style:style>
    <style:style style:name="Heading_20_8" style:display-name="Heading 8" style:family="paragraph" style:parent-style-name="Standard" style:next-style-name="Standard" style:default-outline-level="8" style:list-style-name="WW8Num1"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WW8Num1"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Titre1" style:family="paragraph" style:parent-style-name="Standard" style:next-style-name="Standard">
      <style:paragraph-properties fo:margin-top="0cm" fo:margin-bottom="0cm" loext:contextual-spacing="false"/>
      <style:text-properties fo:text-transform="uppercase" fo:color="#5b9bd5" style:font-name="Calibri Light" fo:font-family="'Calibri Light'" style:font-family-generic="swiss" style:font-pitch="variable" fo:font-size="26pt" fo:letter-spacing="0.018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eader" style:family="paragraph" style:parent-style-name="Standard" style:class="extra"/>
    <style:style style:name="Footer" style:family="paragraph" style:parent-style-name="Standard" style:class="extra"/>
    <style:style style:name="Titre_20_TR" style:display-name="Titre TR" style:family="paragraph" style:parent-style-name="Titre1"/>
    <style:style style:name="Contents_20_1" style:display-name="Contents 1" style:family="paragraph" style:parent-style-name="Index" style:class="index"/>
    <style:style style:name="Quotations" style:family="paragraph" style:parent-style-name="Standard" style:next-style-name="Standard" style:class="html">
      <style:text-properties fo:font-size="12pt" fo:font-style="italic" style:font-size-asian="12pt" style:font-style-asian="italic" style:font-size-complex="12pt" style:font-style-complex="italic"/>
    </style:style>
    <style:style style:name="Subtitle" style:family="paragraph" style:parent-style-name="Standard" style:next-style-name="Standard"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TM_20_11" style:display-name="TM 11" style:family="paragraph" style:parent-style-name="Standard" style:next-style-name="Standard">
      <style:paragraph-properties fo:margin-top="0.176cm" fo:margin-bottom="0.176cm" loext:contextual-spacing="false"/>
    </style:style>
    <style:style style:name="Sans_20_interligne" style:display-name="Sans interligne" style:family="paragraph">
      <style:paragraph-properties fo:margin-top="0.176cm" fo:margin-bottom="0cm" loext:contextual-spacing="false" fo:orphans="2" fo:widows="2" fo:hyphenation-ladder-count="no-limit"/>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Citation_20_intense" style:display-name="Citation intense" style:family="paragraph" style:parent-style-name="Standard" style:next-style-name="Standard">
      <style:paragraph-properties fo:margin-left="1.905cm" fo:margin-right="1.905cm" fo:margin-top="0.423cm" fo:margin-bottom="0.423cm" loext:contextual-spacing="false" fo:line-height="100%" fo:text-align="center" style:justify-single-word="false" fo:text-indent="0cm" style:auto-text-indent="false"/>
      <style:text-properties fo:color="#5b9bd5" fo:font-size="12pt" style:font-size-asian="12pt" style:font-size-complex="12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06cm" fo:margin-right="0cm" fo:margin-top="0.176cm" fo:margin-bottom="0.176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176cm" fo:margin-bottom="0.176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176cm" fo:margin-bottom="0.176cm" loext:contextual-spacing="false" fo:text-indent="0cm" style:auto-text-indent="false"/>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M_20_1" style:display-name="TM 1" style:family="paragraph" style:parent-style-name="Standard" style:next-style-name="Standard">
      <style:paragraph-properties fo:margin-top="0.176cm" fo:margin-bottom="0.176cm" loext:contextual-spacing="false"/>
    </style:style>
    <style:style style:name="Contents_20_Heading" style:display-name="Contents Heading" style:family="paragraph" style:parent-style-name="Heading"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DIN" fo:font-family="DIN" style:font-family-generic="swiss" style:font-pitch="variable" fo:font-size="12pt" fo:font-style="normal" style:text-underline-style="none" fo:font-weight="normal" fo:background-color="#ffffff" style:font-size-asian="12pt" style:font-style-asian="normal" style:font-weight-asian="normal" style:font-name-complex="DIN1" style:font-family-complex="DIN" style:font-pitch-complex="variable" style:font-size-complex="12pt"/>
    </style:style>
    <style:style style:name="Absatz-Standardschriftar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Titre_20_1_20_Car" style:display-name="Titre 1 Car" style:family="text">
      <style:text-properties fo:text-transform="uppercase" fo:color="#ffffff" fo:font-size="11pt" fo:letter-spacing="0.026cm" fo:background-color="#5b9bd5" style:font-size-asian="11pt" style:font-size-complex="11pt"/>
    </style:style>
    <style:style style:name="ListLabel_20_1" style:display-name="ListLabel 1" style:family="text">
      <style:text-properties fo:color="#000080" style:text-position="0% 100%" fo:font-size="10pt" fo:font-style="normal" fo:background-color="#ffffff" style:font-name-asian="Calibri" style:font-family-asian="Calibri" style:font-family-generic-asian="swiss" style:font-pitch-asian="variable" style:font-size-asian="10pt" style:font-style-asian="normal" style:font-name-complex="Calibri" style:font-family-complex="Calibri" style:font-family-generic-complex="swiss" style:font-pitch-complex="variable" style:font-size-complex="10pt"/>
    </style:style>
    <style:style style:name="ListLabel_20_2" style:display-name="ListLabel 2" style:family="text">
      <style:text-properties fo:color="#000000" style:text-position="0% 100%" fo:font-size="12pt" fo:font-style="normal" fo:background-color="#ffffff" style:font-name-asian="DIN1" style:font-family-asian="DIN" style:font-pitch-asian="variable" style:font-size-asian="12pt" style:font-style-asian="normal" style:font-name-complex="DIN1" style:font-family-complex="DI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DIN1" style:font-family-complex="DIN" style:font-pitch-complex="variable" style:font-size-complex="12pt"/>
    </style:style>
    <style:style style:name="Index_20_Link" style:display-name="Index Link" style:family="text"/>
    <style:style style:name="Lien_20_hypertexte1" style:display-name="Lien hypertexte1" style:family="text">
      <style:text-properties fo:color="#0563c1" style:text-underline-style="solid" style:text-underline-width="auto" style:text-underline-color="font-color"/>
    </style:style>
    <style:style style:name="Titre_20_2_20_Car" style:display-name="Titre 2 Car" style:family="text">
      <style:text-properties fo:text-transform="uppercase" fo:letter-spacing="0.026cm" fo:background-color="#deeaf6"/>
    </style:style>
    <style:style style:name="Titre_20_3_20_Car" style:display-name="Titre 3 Car" style:family="text">
      <style:text-properties fo:text-transform="uppercase" fo:color="#1f4d78" fo:letter-spacing="0.026cm"/>
    </style:style>
    <style:style style:name="Titre_20_4_20_Car" style:display-name="Titre 4 Car" style:family="text">
      <style:text-properties fo:text-transform="uppercase" fo:color="#2e74b5" fo:letter-spacing="0.018cm"/>
    </style:style>
    <style:style style:name="Titre_20_5_20_Car" style:display-name="Titre 5 Car" style:family="text">
      <style:text-properties fo:text-transform="uppercase" fo:color="#2e74b5" fo:letter-spacing="0.018cm"/>
    </style:style>
    <style:style style:name="Titre_20_6_20_Car" style:display-name="Titre 6 Car" style:family="text">
      <style:text-properties fo:text-transform="uppercase" fo:color="#2e74b5" fo:letter-spacing="0.018cm"/>
    </style:style>
    <style:style style:name="Titre_20_7_20_Car" style:display-name="Titre 7 Car" style:family="text">
      <style:text-properties fo:text-transform="uppercase" fo:color="#2e74b5" fo:letter-spacing="0.018cm"/>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font-style-complex="italic"/>
    </style:style>
    <style:style style:name="Titre_20_Car" style:display-name="Titre Car" style:family="text">
      <style:text-properties fo:text-transform="uppercase" fo:color="#5b9bd5" style:font-name="Calibri Light" fo:font-family="'Calibri Light'" style:font-family-generic="swiss" style:font-pitch="variable" fo:font-size="26pt" fo:letter-spacing="0.018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4d78" fo:letter-spacing="0.009cm"/>
    </style:style>
    <style:style style:name="Citation_20_Car" style:display-name="Citation Car" style:family="text">
      <style:text-properties fo:font-size="12pt" fo:font-style="italic" style:font-size-asian="12pt" style:font-style-asian="italic" style:font-size-complex="12pt" style:font-style-complex="italic"/>
    </style:style>
    <style:style style:name="Citation_20_intense_20_Car" style:display-name="Citation intense Car" style:family="text">
      <style:text-properties fo:color="#5b9bd5" fo:font-size="12pt" style:font-size-asian="12pt" style:font-size-complex="12pt"/>
    </style:style>
    <style:style style:name="Emphase_20_pâle" style:display-name="Emphase pâle" style:family="text">
      <style:text-properties fo:color="#1f4d78" fo:font-style="italic" style:font-style-asian="italic" style:font-style-complex="italic"/>
    </style:style>
    <style:style style:name="Emphase_20_intense" style:display-name="Emphase intense" style:family="text">
      <style:text-properties fo:text-transform="uppercase" fo:color="#1f4d78" fo:letter-spacing="0.018cm" fo:font-weight="bold" style:font-weight-asian="bold" style:font-weight-complex="bold"/>
    </style:style>
    <style:style style:name="Référence_20_pâle" style:display-name="Référence pâle" style:family="text">
      <style:text-properties fo:color="#5b9bd5" fo:font-weight="bold" style:font-weight-asian="bold" style:font-weight-complex="bold"/>
    </style:style>
    <style:style style:name="Référence_20_intense" style:display-name="Référence intense" style:family="text">
      <style:text-properties fo:text-transform="uppercase" fo:color="#5b9bd5" fo:font-style="italic" fo:font-weight="bold" style:font-style-asian="italic" style:font-weight-asian="bold" style:font-style-complex="italic" style:font-weight-complex="bold"/>
    </style:style>
    <style:style style:name="Titre_20_du_20_livre" style:display-name="Titre du livre" style:family="text">
      <style:text-properties fo:letter-spacing="normal" fo:font-style="italic" fo:font-weight="bold" style:font-style-asian="italic" style:font-weight-asian="bold" style:font-style-complex="italic" style:font-weight-complex="bold"/>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style:num-format="I">
        <style:list-level-properties text:list-level-position-and-space-mode="label-alignment">
          <style:list-level-label-alignment text:label-followed-by="listtab"/>
        </style:list-level-properties>
      </text:outline-level-style>
      <text:outline-level-style text:level="2" text:style-name="WW8Num1z1" style:num-prefix="Section " style:num-format="1" text:display-levels="2">
        <style:list-level-properties text:list-level-position-and-space-mode="label-alignment">
          <style:list-level-label-alignment text:label-followed-by="listtab"/>
        </style:list-level-properties>
      </text:outline-level-style>
      <text:outline-level-style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WW8Num1z3" style:num-prefix="(" style:num-suffix=")" style:num-format="i">
        <style:list-level-properties text:list-level-position-and-space-mode="label-alignment">
          <style:list-level-label-alignment text:label-followed-by="listtab" fo:text-indent="-0.254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WW8Num1z6" style:num-suffix=")" style:num-format="i">
        <style:list-level-properties text:list-level-position-and-space-mode="label-alignment">
          <style:list-level-label-alignment text:label-followed-by="listtab" fo:text-indent="-0.508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WW8Num1z8" style:num-suffix="." style:num-format="i">
        <style:list-level-properties text:list-level-position-and-space-mode="label-alignment">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1z3" style:num-prefix="(" style:num-suffix=")" style:num-format="i">
        <style:list-level-properties text:list-level-position-and-space-mode="label-alignment">
          <style:list-level-label-alignment text:label-followed-by="listtab"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1z6" style:num-suffix=")" style:num-format="i">
        <style:list-level-properties text:list-level-position-and-space-mode="label-alignment">
          <style:list-level-label-alignment text:label-followed-by="listtab"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295cm"/>
        </style:list-level-properties>
        <style:text-properties style:font-name="DIN"/>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DIN"/>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DIN"/>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DIN"/>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DIN"/>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DIN"/>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DIN"/>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DIN"/>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DI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282cm" loext:contextual-spacing="false" fo:line-height="105%"/>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Header">
      <style:paragraph-properties fo:margin-top="0.176cm" fo:margin-bottom="0.353cm" loext:contextual-spacing="false"/>
    </style:style>
    <style:page-layout style:name="Mpm1">
      <style:page-layout-properties fo:page-width="21.001cm" fo:page-height="29.7cm" style:num-format="1" style:print-orientation="portrait" fo:margin-top="1.27cm" fo:margin-bottom="1.27cm" fo:margin-left="2.004cm" fo:margin-right="2.19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251cm" fo:margin-bottom="2.399cm" fo:margin-left="2.004cm" fo:margin-right="1.984cm" fo:background-color="#ffffff" style:writing-mode="lr-tb" style:layout-grid-color="#c0c0c0" style:layout-grid-lines="52" style:layout-grid-base-height="0.48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93cm" fo:margin-bottom="1.371cm" fo:margin-left="3.18cm" fo:margin-right="3.18cm" fo:background-color="#ffffff" style:writing-mode="lr-tb" style:layout-grid-color="#c0c0c0" style:layout-grid-lines="52" style:layout-grid-base-height="0.48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4</text:page-number>/<text:page-count>14</text:page-count></text:p>
      </style:footer>
    </style:master-page>
    <style:master-page style:name="Conversion_20_1" style:display-name="Conversion 1" style:page-layout-name="Mpm2">
      <style:header>
        <text:p text:style-name="MP3">Référence de la consultation</text:p>
      </style:header>
      <style:header-first>
        <text:p text:style-name="MP3"/>
      </style:header-first>
      <style:footer>
        <text:p text:style-name="Footer"/>
      </style:footer>
      <style:footer-first>
        <text:p text:style-name="Footer"/>
      </style:footer-first>
    </style:master-page>
    <style:master-page style:name="Conversion_20_2" style:display-name="Conversion 2" style:page-layout-name="Mpm2">
      <style:header>
        <text:p text:style-name="Standard"/>
      </style:header>
      <style:footer>
        <text:p text:style-name="Footer"/>
      </style:footer>
    </style:master-page>
    <style:master-page style:name="Conversion_20_3" style:display-name="Conversion 3" style:page-layout-name="Mpm3">
      <style:header>
        <text:p text:style-name="Standard"/>
      </style:header>
      <style:header-first>
        <text:p text:style-name="Standard"/>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Frederic</meta:initial-creator>
    <meta:creation-date>2016-05-19T16:01:00</meta:creation-date>
    <dc:date>2021-02-25T10:26:41.297000000</dc:date>
    <meta:print-date>2019-10-09T09:05:32.227000000</meta:print-date>
    <meta:editing-cycles>210</meta:editing-cycles>
    <meta:editing-duration>P1DT22H8M7S</meta:editing-duration>
    <meta:generator>LibreOffice/5.3.6.1$Windows_x86 LibreOffice_project/686f202eff87ef707079aeb7f485847613344eb7</meta:generator>
    <meta:document-statistic meta:table-count="0" meta:image-count="1" meta:object-count="0" meta:page-count="14" meta:paragraph-count="245" meta:word-count="4754" meta:character-count="31691" meta:non-whitespace-character-count="27123"/>
  </office:meta>
</office:document-meta>
</file>