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fo:background-color="transparent"/>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none" fo:font-weight="bold" fo:background-color="transparent"/>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weight="bold"/>
    </style:style>
    <style:style style:name="P16" style:family="paragraph" style:parent-style-name="Standard">
      <style:text-properties fo:font-weight="bold" fo:background-color="transparent"/>
    </style:style>
    <style:style style:name="P17" style:family="paragraph" style:parent-style-name="Standard">
      <style:text-properties fo:background-color="transparent"/>
    </style:style>
    <style:style style:name="P18" style:family="paragraph" style:parent-style-name="Standard">
      <style:text-properties officeooo:rsid="0020bd20" officeooo:paragraph-rsid="0020bd20" fo:background-color="transparent"/>
    </style:style>
    <style:style style:name="P19" style:family="paragraph" style:parent-style-name="Standard">
      <style:text-properties officeooo:paragraph-rsid="0020bd20"/>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center" style:justify-single-word="false"/>
      <style:text-properties fo:font-weight="bold"/>
    </style:style>
    <style:style style:name="P26" style:family="paragraph" style:parent-style-name="Table">
      <style:text-properties officeooo:rsid="002a8acb" officeooo:paragraph-rsid="002a8acb"/>
    </style:style>
    <style:style style:name="P27" style:family="paragraph" style:parent-style-name="Table">
      <style:text-properties officeooo:rsid="002b991b" officeooo:paragraph-rsid="002b991b"/>
    </style:style>
    <style:style style:name="P28" style:family="paragraph" style:parent-style-name="Table">
      <style:text-properties officeooo:rsid="002bf816" officeooo:paragraph-rsid="002bf816"/>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Standard">
      <style:paragraph-properties fo:margin-left="0cm" fo:margin-right="0cm" fo:text-indent="0cm" style:auto-text-indent="false"/>
      <style:text-properties fo:font-style="normal" style:text-underline-style="none" fo:font-weight="normal"/>
    </style:style>
    <style:style style:name="P33" style:family="paragraph" style:parent-style-name="DateLimite">
      <style:paragraph-properties fo:margin-left="0.894cm" fo:margin-right="0cm" fo:text-align="start" style:justify-single-word="false" fo:text-indent="0cm" style:auto-text-indent="false"/>
      <style:text-properties style:text-underline-style="none" fo:font-weight="normal" style:font-weight-asian="normal" style:font-weight-complex="normal"/>
    </style:style>
    <style:style style:name="P34" style:family="paragraph" style:parent-style-name="Table" style:list-style-name="L1">
      <style:text-properties fo:font-size="10pt" officeooo:rsid="002a5d4a" officeooo:paragraph-rsid="002a5d4a" style:font-size-asian="8.75pt" style:font-size-complex="10pt"/>
    </style:style>
    <style:style style:name="P35" style:family="paragraph" style:parent-style-name="Table" style:list-style-name="L2">
      <style:text-properties fo:font-size="10pt" officeooo:rsid="002a8acb" officeooo:paragraph-rsid="002a8acb" style:font-size-asian="8.75pt" style:font-size-complex="10pt"/>
    </style:style>
    <style:style style:name="P36" style:family="paragraph" style:parent-style-name="Table" style:list-style-name="L3">
      <style:text-properties fo:font-size="10pt" officeooo:rsid="002b991b" officeooo:paragraph-rsid="002b991b" style:font-size-asian="8.75pt" style:font-size-complex="10pt"/>
    </style:style>
    <style:style style:name="P37" style:family="paragraph" style:parent-style-name="Table" style:list-style-name="L3">
      <style:text-properties fo:font-size="10pt" officeooo:rsid="002bf816" officeooo:paragraph-rsid="002bf816" style:font-size-asian="8.75pt" style:font-size-complex="10pt"/>
    </style:style>
    <style:style style:name="P38" style:family="paragraph" style:parent-style-name="Table" style:list-style-name="L4">
      <style:text-properties fo:font-size="10pt" officeooo:rsid="002bf816" officeooo:paragraph-rsid="002bf816" style:font-size-asian="8.75pt" style:font-size-complex="10pt"/>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0" style:family="paragraph" style:parent-style-name="Standard">
      <style:text-properties style:font-name="Arial" fo:font-size="10.5pt" fo:font-style="normal" style:text-underline-style="none" fo:font-weight="normal" officeooo:rsid="00272b4b" officeooo:paragraph-rsid="002a5d4a" fo:background-color="transparent" style:font-size-asian="10.5pt" style:font-size-complex="10.5pt"/>
    </style:style>
    <style:style style:name="P41" style:family="paragraph" style:parent-style-name="Standard">
      <style:text-properties style:font-name="Arial" fo:font-size="10.5pt" style:text-underline-style="none" fo:font-weight="normal" officeooo:rsid="00272b4b" officeooo:paragraph-rsid="002a5d4a" fo:background-color="transparent" style:font-size-asian="10.5pt" style:font-size-complex="10.5pt"/>
    </style:style>
    <style:style style:name="P42" style:family="paragraph" style:parent-style-name="Standard">
      <style:text-properties fo:color="#000000" style:font-name="Arial" fo:font-size="10.5pt" fo:language="fr" fo:country="FR" fo:font-style="normal" style:text-underline-style="none" fo:font-weight="normal" officeooo:rsid="00316fd5" officeooo:paragraph-rsid="002a5d4a" fo:background-color="transparent" style:font-size-asian="10.5pt" style:font-weight-asian="normal" style:font-size-complex="10.5pt" style:font-weight-complex="normal"/>
    </style:style>
    <style:style style:name="P43" style:family="paragraph" style:parent-style-name="Standard">
      <style:text-properties fo:font-style="normal" style:text-underline-style="none" fo:font-weight="normal"/>
    </style:style>
    <style:style style:name="P44" style:family="paragraph" style:parent-style-name="Standard">
      <style:text-properties fo:font-style="normal" style:text-underline-style="none" fo:font-weight="normal" fo:background-color="transparent"/>
    </style:style>
    <style:style style:name="P45" style:family="paragraph" style:parent-style-name="Standard">
      <style:text-properties fo:background-color="transparent"/>
    </style:style>
    <style:style style:name="P4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language="fr" fo:country="FR" fo:font-style="normal" officeooo:rsid="0042376c" style:font-weight-asian="normal" style:font-weight-complex="normal"/>
    </style:style>
    <style:style style:name="T3" style:family="text">
      <style:text-properties fo:color="#000000" fo:language="fr" fo:country="FR" fo:font-style="normal" officeooo:rsid="00275d62" style:font-weight-asian="normal" style:font-weight-complex="normal"/>
    </style:style>
    <style:style style:name="T4" style:family="text">
      <style:text-properties fo:color="#000000" fo:language="fr" fo:country="FR" fo:font-style="normal" officeooo:rsid="0048b61e" style:font-weight-asian="normal" style:font-weight-complex="normal"/>
    </style:style>
    <style:style style:name="T5" style:family="text">
      <style:text-properties fo:color="#000000" fo:language="fr" fo:country="FR" fo:font-style="normal" officeooo:rsid="00316fd5" style:font-weight-asian="normal" style:font-weight-complex="normal"/>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221e57"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274ef5"/>
    </style:style>
    <style:style style:name="T21" style:family="text">
      <style:text-properties fo:font-style="normal" style:text-underline-style="none" fo:font-weight="bold"/>
    </style:style>
    <style:style style:name="T22" style:family="text">
      <style:text-properties fo:font-style="normal" style:text-underline-style="solid" style:text-underline-width="auto" style:text-underline-color="font-color" fo:font-weight="bold"/>
    </style:style>
    <style:style style:name="T23" style:family="text">
      <style:text-properties fo:font-style="normal" style:text-underline-style="solid" style:text-underline-width="auto" style:text-underline-color="font-color" fo:font-weight="normal"/>
    </style:style>
    <style:style style:name="T24" style:family="text">
      <style:text-properties fo:font-style="normal" officeooo:rsid="00316fd5"/>
    </style:style>
    <style:style style:name="T25" style:family="text">
      <style:text-properties fo:font-style="italic" style:text-underline-style="none" fo:font-weight="normal"/>
    </style:style>
    <style:style style:name="T26" style:family="text">
      <style:text-properties fo:font-style="italic" style:font-style-asian="italic" style:font-style-complex="italic"/>
    </style:style>
    <style:style style:name="T27" style:family="text">
      <style:text-properties officeooo:rsid="00166009"/>
    </style:style>
    <style:style style:name="T28" style:family="text">
      <style:text-properties officeooo:rsid="00198d2b"/>
    </style:style>
    <style:style style:name="T29" style:family="text">
      <style:text-properties style:font-name="Arial1" fo:font-size="10.5pt" fo:language="zxx" fo:country="none" style:language-asian="zxx" style:country-asian="none" style:language-complex="zxx" style:country-complex="none"/>
    </style:style>
    <style:style style:name="T30" style:family="text">
      <style:text-properties style:font-name="Arial1" fo:font-size="10.5pt" fo:language="zxx" fo:country="none" officeooo:rsid="001ba13d" style:language-asian="zxx" style:country-asian="none" style:language-complex="zxx" style:country-complex="none"/>
    </style:style>
    <style:style style:name="T31" style:family="text">
      <style:text-properties officeooo:rsid="001ba13d"/>
    </style:style>
    <style:style style:name="T32" style:family="text">
      <style:text-properties fo:background-color="transparent" loext:char-shading-value="0"/>
    </style:style>
    <style:style style:name="T33" style:family="text">
      <style:text-properties officeooo:rsid="001bb458"/>
    </style:style>
    <style:style style:name="T34" style:family="text">
      <style:text-properties officeooo:rsid="0020bd20"/>
    </style:style>
    <style:style style:name="T35" style:family="text">
      <style:text-properties officeooo:rsid="00244e0b"/>
    </style:style>
    <style:style style:name="T36" style:family="text">
      <style:text-properties officeooo:rsid="00259c84"/>
    </style:style>
    <style:style style:name="T37" style:family="text">
      <style:text-properties officeooo:rsid="002884d1"/>
    </style:style>
    <style:style style:name="T38" style:family="text">
      <style:text-properties fo:background-color="#ffffff" loext:char-shading-value="0"/>
    </style:style>
    <style:style style:name="T39" style:family="text">
      <style:text-properties officeooo:rsid="0029e015" fo:background-color="#ffffff" loext:char-shading-value="0"/>
    </style:style>
    <style:style style:name="T40" style:family="text">
      <style:text-properties officeooo:rsid="002a8acb"/>
    </style:style>
    <style:style style:name="T41" style:family="text">
      <style:text-properties officeooo:rsid="002b991b"/>
    </style:style>
    <style:style style:name="T42" style:family="text">
      <style:text-properties style:font-name="Trebuchet MS" fo:language="zxx" fo:country="none" fo:font-style="italic" style:language-asian="zxx" style:country-asian="none" style:font-style-asian="italic" style:font-name-complex="Tahoma1" style:language-complex="zxx" style:country-complex="none" style:font-style-complex="italic"/>
    </style:style>
    <style:style style:name="T43" style:family="text">
      <style:text-properties style:font-name="Trebuchet MS" fo:language="zxx" fo:country="none" fo:font-style="italic" officeooo:rsid="002a8acb" style:language-asian="zxx" style:country-asian="none" style:font-style-asian="italic" style:font-name-complex="Tahoma1" style:language-complex="zxx" style:country-complex="none" style:font-style-complex="italic"/>
    </style:style>
    <style:style style:name="T44" style:family="text">
      <style:text-properties officeooo:rsid="002bf81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3)" text:name="DirectionService"/>
        <text:user-field-decl office:value-type="string" office:string-value="RESTAURATION DES COLLECTIONS DU MUSEE D'ART CONTEMPORAIN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20703_0230"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3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3)</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RESTAURATION DES COLLECTIONS DU MUSEE D'ART CONTEMPORAIN DE LA VILLE DE MARSEILLE</text:user-field-get></text:p>
      <text:p text:style-name="Intitule2"/>
      <text:p text:style-name="Text_20_body"/>
      <text:p text:style-name="Text_20_body"/>
      <text:p text:style-name="Text_20_body"/>
      <text:p text:style-name="Text_20_body"/>
      <text:p text:style-name="P20"><text:span text:style-name="T14">Numéro de la consultation<text:tab/>:</text:span><text:span text:style-name="T10"><text:tab/></text:span><text:span text:style-name="T9">2020-20703-0076</text:span></text:p>
      <text:p text:style-name="P7"/>
      <text:p text:style-name="P8"/>
      <text:p text:style-name="P21"><text:span text:style-name="T14">Procédure de passation :</text:span><text:span text:style-name="T10"><text:tab/></text:span><text:span text:style-name="T8"><text:user-field-get text:name="ProcedurePassation">Procédure adaptée</text:user-field-get></text:span></text:p>
      <text:p text:style-name="P4"/>
      <text:p text:style-name="P22"/>
      <text:p text:style-name="P23"><text:span text:style-name="T15">Date de notification :</text:span><text:span text:style-name="T17"><text:tab/></text:span></text:p>
      <text:p text:style-name="P33"><text:s/></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OBJET ET DUREE DU MARCHE</text:span><text:tab/>4</text:p>
          <text:p text:style-name="P30">1.1 <text:s/>Intitulé et Objet des prestations<text:tab/>4</text:p>
          <text:p text:style-name="P30">1.2 <text:s/>Procédure<text:tab/>4</text:p>
          <text:p text:style-name="P30">1.3 <text:s/>Décomposition en Lots, Tranches et postes<text:tab/>4</text:p>
          <text:p text:style-name="P29">1.3.1 <text:s/>Décomposition en lots<text:tab/>4</text:p>
          <text:p text:style-name="P29">1.3.2 <text:s/>Décomposition en tranches<text:tab/>5</text:p>
          <text:p text:style-name="P29">1.3.3 <text:s/>Décomposition en postes<text:tab/>5</text:p>
          <text:p text:style-name="P30">1.4 <text:s/>Modalités d'exécution des tranches optionnelles<text:tab/>5</text:p>
          <text:p text:style-name="P30">1.5 <text:s/>Accord-cadre à bons de commande<text:tab/>5</text:p>
          <text:p text:style-name="P30">1.6 <text:s/>Date d'effet du marché<text:tab/>5</text:p>
          <text:p text:style-name="P30">1.7 <text:s/>Durée du marché - Période de validité<text:tab/>5</text:p>
          <text:p text:style-name="P30">1.8 <text:s/>Clause obligatoire d'insertion par l'activité économique<text:tab/>5</text:p>
          <text:p text:style-name="P31"><text:span text:style-name="Strong_20_Emphasis">Article 2 -</text:span> <text:s/><text:span text:style-name="Strong_20_Emphasis">DOCUMENTS CONTRACTUELS</text:span><text:tab/>5</text:p>
          <text:p text:style-name="P31"><text:span text:style-name="Strong_20_Emphasis">Article 3 -</text:span> <text:s/><text:span text:style-name="Strong_20_Emphasis">DELAIS DE LIVRAISON ET/OU D'EXECUTION</text:span><text:tab/>6</text:p>
          <text:p text:style-name="P30">3.1 <text:s/>Délais<text:tab/>6</text:p>
          <text:p text:style-name="P30">3.2 <text:s/>Emission des bons de commande <text:tab/>6</text:p>
          <text:p text:style-name="P31"><text:span text:style-name="Strong_20_Emphasis">Article 4 -</text:span> <text:s/><text:span text:style-name="Strong_20_Emphasis">ENTREPRISES GROUPEES</text:span><text:tab/>6</text:p>
          <text:p text:style-name="P31"><text:span text:style-name="Strong_20_Emphasis">Article 5 -</text:span> <text:s/><text:span text:style-name="Strong_20_Emphasis">CONDITIONS DE LIVRAISON ET D'EXECUTION</text:span><text:tab/>7</text:p>
          <text:p text:style-name="P30">5.1 <text:s/>Transport <text:s/>et Emballages<text:tab/>7</text:p>
          <text:p text:style-name="P30">5.2 <text:s/>Lieux d'exécution ou de livraison<text:tab/>8</text:p>
          <text:p text:style-name="P31"><text:span text:style-name="Strong_20_Emphasis">Article 6 -</text:span> <text:s/><text:span text:style-name="Strong_20_Emphasis">CONDITIONS PARTICULIERES D'EXECUTION</text:span><text:tab/>8</text:p>
          <text:p text:style-name="P31"><text:span text:style-name="Strong_20_Emphasis">Article 7 -</text:span> <text:s/><text:span text:style-name="Strong_20_Emphasis">OPERATIONS DE VERIFICATIONS – ADMISSION</text:span><text:tab/>9</text:p>
          <text:p text:style-name="P30">7.1 <text:s/>Vérifications<text:tab/>9</text:p>
          <text:p text:style-name="P30">7.2 <text:s/>Admission<text:tab/>9</text:p>
          <text:p text:style-name="P31"><text:span text:style-name="Strong_20_Emphasis">Article 8 -</text:span> <text:s/><text:span text:style-name="Strong_20_Emphasis">GARANTIE CONTRACTUELLE</text:span><text:tab/>9</text:p>
          <text:p text:style-name="P30">8.1 <text:s/>Durée de garantie<text:tab/>9</text:p>
          <text:p text:style-name="P30">8.2 <text:s/>Point de départ de la garantie<text:tab/>9</text:p>
          <text:p text:style-name="P31"><text:span text:style-name="Strong_20_Emphasis">Article 9 -</text:span> <text:s/><text:span text:style-name="Strong_20_Emphasis">MODALITES DE DETERMINATION DES PRIX</text:span><text:tab/>10</text:p>
          <text:p text:style-name="P30"><text:soft-page-break/>9.1 <text:s/>Nature du prix<text:tab/>10</text:p>
          <text:p text:style-name="P30">9.2 <text:s/>Variations de prix<text:tab/>10</text:p>
          <text:p text:style-name="P30">9.3 <text:s/>Disparition d'indice<text:tab/>10</text:p>
          <text:p text:style-name="P31"><text:span text:style-name="Strong_20_Emphasis">Article 10 -</text:span> <text:s/><text:span text:style-name="Strong_20_Emphasis">AVANCE</text:span><text:tab/>10</text:p>
          <text:p text:style-name="P30">10.1 <text:s/>Régime de l'avance<text:tab/>10</text:p>
          <text:p text:style-name="P31"><text:span text:style-name="Strong_20_Emphasis">Article 11 -</text:span> <text:s/><text:span text:style-name="Strong_20_Emphasis">MODALITÉS DE REGLEMENT</text:span><text:tab/>10</text:p>
          <text:p text:style-name="P31"><text:span text:style-name="Strong_20_Emphasis">Article 12 -</text:span> <text:s/><text:span text:style-name="Strong_20_Emphasis">PAIEMENT – ETABLISSEMENT DE LA FACTURE</text:span><text:tab/>11</text:p>
          <text:p text:style-name="P30">12.1 <text:s/>Délais de paiements<text:tab/>11</text:p>
          <text:p text:style-name="P30">12.2 <text:s/>Intérêts moratoires<text:tab/>11</text:p>
          <text:p text:style-name="P30">12.3 <text:s/>Modalités de paiement direct des sous-traitants<text:tab/>11</text:p>
          <text:p text:style-name="P30">12.4 <text:s/>Présentation des demandes de paiement<text:tab/>12</text:p>
          <text:p text:style-name="P30">12.5 <text:s/>Dématérialisation des factures<text:tab/>12</text:p>
          <text:p text:style-name="P31"><text:span text:style-name="Strong_20_Emphasis">Article 13 -</text:span> <text:s/><text:span text:style-name="Strong_20_Emphasis">PENALITES</text:span><text:tab/>13</text:p>
          <text:p text:style-name="P30">13.1 <text:s/>Pénalités de retard<text:tab/>13</text:p>
          <text:p text:style-name="P30">13.2 <text:s/>Pénalités pour non respect des dispositions du Code du Travail<text:tab/>13</text:p>
          <text:p text:style-name="P30">13.3 <text:s/>Autres pénalités<text:tab/>13</text:p>
          <text:p text:style-name="P31"><text:span text:style-name="Strong_20_Emphasis">Article 14 -</text:span> <text:s/><text:span text:style-name="Strong_20_Emphasis">RESILIATION – EXECUTION DES PRESTATIONS AUX FRAIS ET RISQUES DU TITULAIRE</text:span><text:tab/>13</text:p>
          <text:p text:style-name="P31"><text:span text:style-name="Strong_20_Emphasis">Article 15 -</text:span> <text:s/><text:span text:style-name="Strong_20_Emphasis">CLAUSES DE GESTION DES DONNEES</text:span><text:tab/>14</text:p>
          <text:p text:style-name="P30">15.1 <text:s/>Les contraintes réglementaires <text:tab/>14</text:p>
          <text:p text:style-name="P29">15.1.1 <text:s/>Le RGS<text:tab/>14</text:p>
          <text:p text:style-name="P29">15.1.2 <text:s/>Le Règlement Général sur la Protection des Données (RGPD)<text:tab/>14</text:p>
          <text:p text:style-name="P29">15.1.3 <text:s/>Le Code du Patrimoine<text:tab/>14</text:p>
          <text:p text:style-name="P30">15.2 <text:s/>Les clauses générales de confidentialité<text:tab/>14</text:p>
          <text:p text:style-name="P30">15.3 <text:s/>Les contrôles<text:tab/>15</text:p>
          <text:p text:style-name="P30">15.4 <text:s/>Phase de réversibilité<text:tab/>16</text:p>
          <text:p text:style-name="P31"><text:span text:style-name="Strong_20_Emphasis">Article 16 -</text:span> <text:s/><text:span text:style-name="Strong_20_Emphasis">LOGICIEL E-ATTESTATIONS</text:span><text:tab/>16</text:p>
          <text:p text:style-name="P31"><text:span text:style-name="Strong_20_Emphasis">Article 17 -</text:span> <text:s/><text:span text:style-name="Strong_20_Emphasis">LOI APPLICABLE</text:span><text:tab/>16</text:p>
          <text:p text:style-name="P31"><text:span text:style-name="Strong_20_Emphasis">Article 18 -</text:span> <text:s/><text:span text:style-name="Strong_20_Emphasis">CONFORMITE AUX NORMES</text:span><text:tab/>16</text:p>
          <text:p text:style-name="P31"><text:span text:style-name="Strong_20_Emphasis">Article 19 -</text:span> <text:s/><text:span text:style-name="Strong_20_Emphasis">ASSURANCES</text:span><text:tab/>17</text:p>
          <text:p text:style-name="P31"><text:span text:style-name="Strong_20_Emphasis">Article 20 -</text:span> <text:s/><text:span text:style-name="Strong_20_Emphasis">DEROGATIONS AUX DOCUMENTS GENERAUX</text:span><text:tab/>17</text:p>
        </text:index-body>
      </text:table-of-content>
      <text:p text:style-name="P24"><text:s/></text:p>
      <text:h text:style-name="Heading_20_1" text:outline-level="1">OBJET ET DUREE DU MARCHE</text:h>
      <text:h text:style-name="Heading_20_2" text:outline-level="2">Intitulé et Objet des prestations</text:h>
      <text:p text:style-name="Standard">Intitulé de la consultation :</text:p>
      <text:p text:style-name="Standard">RESTAURATION DES COLLECTIONS DU MUSEE D'ART CONTEMPORAIN DE LA VILLE DE MARSEILLE </text:p>
      <text:p text:style-name="P10"/>
      <text:p text:style-name="Standard">La présente consultation a pour objet : RESTAURATION DES COLLECTIONS DU MUSEE D'ART CONTEMPORAIN DE LA VILLE DE MARSEILLE </text:p>
      <text:h text:style-name="Heading_20_2" text:outline-level="2">Procédure</text:h>
      <text:p text:style-name="Standard">La procédure de passation est la suivante :</text:p>
      <text:p text:style-name="Standard">MARCHES PUBLICS DE SERVICES SOCIAUX ET AUTRES SERVICES SPECIFIQUES - selon les articles suivants : articles L2123-1, R2123-1-3°, R2123-4-5-7 du Code de la commande publique. </text:p>
      <text:p text:style-name="Standard"/>
      <text:p text:style-name="P40">Ce marché est une relance des lots 1, 3, 4 et 5 de la consultation n° 2019_20703_0230 qui ont fait l'objet d'un classement sans suite.</text:p>
      <text:p text:style-name="P41"><text:span text:style-name="T24">Pour les lots 1 et 3</text:span><text:span text:style-name="T2">, les visites obligatoires programmées sur place n’</text:span><text:span text:style-name="T3">ont pu avoir </text:span><text:span text:style-name="T2">lieu, interdisant aux candidats intéressés de pouvoir prendre connaissance de l'état des </text:span><text:span text:style-name="T4">œuvres</text:span><text:span text:style-name="T2"> et donc de proposer une offre adaptée, </text:span><text:span text:style-name="T3">créant</text:span><text:span text:style-name="T2"> un déséquilibre avec les candidats ayant pu effectuer </text:span><text:span text:style-name="T4">les visites sur site</text:span><text:span text:style-name="T2"> la semaine précédente. Dans ces conditions, </text:span><text:span text:style-name="T4">l’Administration a</text:span><text:span text:style-name="T5">vait</text:span><text:span text:style-name="T4"> informé les candidats que </text:span><text:span text:style-name="T2">la procédure concernant le lot 1 </text:span><text:span text:style-name="T3">était abandonnée et classée sans suite pour ce motif, et invitait en conséquence les candidats intéressés à ne pas remettre d’offre pour ce lot. </text:span></text:p>
      <text:p text:style-name="P42">Pour les lots 4 et 5, les offres ont été déclarées irrégulières.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2" office:value-type="string">
            <text:p text:style-name="Table">1</text:p>
          </table:table-cell>
          <table:table-cell table:style-name="Tableau1.B2" office:value-type="string">
            <text:p text:style-name="Table">OEUVRES MIXTES ELECTRIQUES <text:span text:style-name="T33">(3 OEUVRES)</text:span></text:p>
            <text:list xml:id="list2528918218" text:style-name="L1">
              <text:list-item>
                <text:p text:style-name="P34">Maita Masafumi, <text:span text:style-name="T26">Situation n°1</text:span>, 1973, C.87.18<text:span text:style-name="T41">C</text:span></text:p>
              </text:list-item>
              <text:list-item>
                <text:p text:style-name="P34">Takis, <text:span text:style-name="T26">Champ magnétique</text:span>, 1972, C.72.1.24</text:p>
              </text:list-item>
              <text:list-item>
                <text:p text:style-name="P34">Vernassa, <text:span text:style-name="T26">Spirale blanche et noire</text:span>, <text:span text:style-name="T40">1972, C.72.1.2</text:span></text:p>
              </text:list-item>
            </text:list>
          </table:table-cell>
        </table:table-row>
        <table:table-row>
          <table:table-cell table:style-name="Tableau1.A3" office:value-type="string">
            <text:p text:style-name="P26">2</text:p>
          </table:table-cell>
          <table:table-cell table:style-name="Tableau1.B3" office:value-type="string">
            <text:p text:style-name="P26">SCULPTURES (3 OEUVRES)</text:p>
            <text:list xml:id="list2265058087" text:style-name="L2">
              <text:list-item>
                <text:p text:style-name="P35">Max Charvolen, <text:span text:style-name="T26">Bois et tissu</text:span>, 1971-1972, C.73.2.4</text:p>
              </text:list-item>
              <text:list-item>
                <text:p text:style-name="P35">Noël Dolla, <text:span text:style-name="T42">Structure étendoir</text:span>, 1967, C.86.9</text:p>
              </text:list-item>
              <text:list-item>
                <text:p text:style-name="P35">Jean-Paul Réti, <text:span text:style-name="T42">Epure-architecture n°1</text:span><text:span text:style-name="T41">, 1981, C.81.36</text:span></text:p>
              </text:list-item>
            </text:list>
          </table:table-cell>
        </table:table-row>
        <table:table-row>
          <table:table-cell table:style-name="Tableau1.A4" office:value-type="string">
            <text:p text:style-name="P27">3</text:p>
          </table:table-cell>
          <table:table-cell table:style-name="Tableau1.B4" office:value-type="string">
            <text:p text:style-name="P27">ARTS GRAPHIQUES (3 OEUVRES)</text:p>
            <text:list xml:id="list1910518782" text:style-name="L3">
              <text:list-item>
                <text:p text:style-name="P36">Christo et Jeanne-Claude, <text:span text:style-name="T43">Valley Curtain</text:span>, 1970-1972, C.75.1.40 à 43</text:p>
              </text:list-item>
              <text:list-item>
                <text:p text:style-name="P36">Poirier <text:span text:style-name="T44">Anne et Patrick, </text:span><text:span text:style-name="T43">Etude pour le jardin noir</text:span><text:span text:style-name="T44">, 1975, C.76.2.10 (9 panneaux et un moulage)</text:span></text:p>
              </text:list-item>
              <text:list-item>
                <text:p text:style-name="P37">Gérard Titus-Carmel, <text:span text:style-name="T43">Grand agrès</text:span>, 1976, C.77.10</text:p>
              </text:list-item>
            </text:list>
          </table:table-cell>
        </table:table-row>
        <table:table-row>
          <table:table-cell table:style-name="Tableau1.A5" office:value-type="string">
            <text:p text:style-name="P28">4</text:p>
          </table:table-cell>
          <table:table-cell table:style-name="Tableau1.B5" office:value-type="string">
            <text:p text:style-name="P28">PHOTOGRAPHIES (3 OEUVRES)</text:p>
            <text:list xml:id="list3734013433" text:style-name="L4">
              <text:list-item>
                <text:p text:style-name="P38">Dennis Oppenheim, <text:span text:style-name="T43">Parallel Stress, a 10 minutes performance piece</text:span>, 1970, C.96.4</text:p>
              </text:list-item>
              <text:list-item>
                <text:p text:style-name="P38">Gina Pane, <text:span text:style-name="T43">Nourriture/Actualités télévisées/Feu</text:span>, 1971, C.96.11.1 à 4</text:p>
              </text:list-item>
              <text:list-item>
                <text:p text:style-name="P38">Georges Rousse, <text:span text:style-name="T43">Sans titre</text:span>, 1986, C.86.70</text:p>
              </text:list-item>
            </text:list>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s prestations ne font pas l'objet de bons de commande.</text:p>
      <text:p text:style-name="Standard"/>
      <text:p text:style-name="Standard"/>
      <text:h text:style-name="Heading_20_2" text:outline-level="2">Date d'effet du marché</text:h>
      <text:p text:style-name="Standard">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ext:p text:style-name="P17">Lot 1 : 1<text:span text:style-name="T31">0</text:span> mois à compter de la date de notification du marché au titulaire</text:p>
      <text:p text:style-name="P17">Lot 2 : 10 mois à compter de la date de notification du marché au titulaire</text:p>
      <text:p text:style-name="P17">Lot 3 : 1<text:span text:style-name="T31">0</text:span> mois à compter de la date de notification du marché au titulaire</text:p>
      <text:p text:style-name="Standard"><text:span text:style-name="T32">Lot 4 : 10 mois à compter de la da</text:span>te de notification du marché au titulaire</text:p>
      <text:p text:style-name="Standard"><text:s/></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5">Par dérogation à l'article 4.1 du C.C.A.G. FCS<text:span text:style-name="T19">, les pièces constitutives du marché sont les suivantes par ordre de priorité décroissante </text:span><text:span text:style-name="T20">pour chaque lot</text:span><text:span text:style-name="T19"> :</text:span></text:p>
      <text:p text:style-name="P10"/>
      <text:p text:style-name="P10"><text:s/></text:p>
      <text:p text:style-name="P10">- L'Acte d'Engagement (AE) <text:s/></text:p>
      <text:p text:style-name="P10">- Le présent cahier des clauses administratives particulières (C.C.A.P.) </text:p>
      <text:p text:style-name="P10"><text:soft-page-break/>- Le document intitulé Cahier des Clauses Techniques Particulières (C.C.T.P.) et ses <text:span text:style-name="T28">9</text:span> annexes :  <text:span text:style-name="T11">Annexe 1</text:span> au CCTP Liste des oeuvres à restaurer par lots, <text:span text:style-name="T11">Annexe 2</text:span> au CCTP Lot 1 oeuvres mixtes / électriques - <text:span text:style-name="T35">constats</text:span>, <text:span text:style-name="T11">Annexe 3</text:span> au CCTP Lot 1 oeuvres mixtes / électriques - <text:span text:style-name="T35">photos</text:span>, <text:span text:style-name="T11">Annexe 4</text:span> au CCTP Lot 2 <text:span text:style-name="T28">sculptures - constats</text:span>, <text:span text:style-name="T11">Annexe 5</text:span> au CCTP Lot 2 <text:span text:style-name="T28">sculptures - photos</text:span>, <text:span text:style-name="T11">Annexe 6</text:span> au CCTP Lot 3 <text:span text:style-name="T28">arts graphiques - constats</text:span>, <text:span text:style-name="T11">Annexe 7</text:span> au CCTP Lot 3 <text:span text:style-name="T28">arts graphiques - photos</text:span>, <text:span text:style-name="T11">Annexe 8</text:span> au CCTP Lot 4 <text:s text:c="2"/><text:span text:style-name="T28">photographies - constats</text:span>, <text:span text:style-name="T11">Annexe 9</text:span> au CCTP Lot 4 <text:span text:style-name="T28">photographies - photos.</text:span></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du titulaire du marché </text:p>
      <text:p text:style-name="P10"/>
      <text:h text:style-name="Heading_20_1" text:outline-level="1">DELAIS DE LIVRAISON ET/OU D'EXECUTION</text:h>
      <text:h text:style-name="Heading_20_2" text:outline-level="2">Délais</text:h>
      <text:p text:style-name="Standard"><text:s/>Le délai <text:span text:style-name="T7">d'exécution</text:span><text:span text:style-name="T19"> est fixé comme suit :</text:span><text:span text:style-name="T21"> </text:span></text:p>
      <text:p text:style-name="P12"/>
      <text:p text:style-name="P11"><text:span text:style-name="T29">Lot 1 : 1</text:span><text:span text:style-name="T30">0</text:span><text:span text:style-name="T29"> mois</text:span> à compter de la date de notification du marché au titulaire</text:p>
      <text:p text:style-name="P11"><text:span text:style-name="T29">Lot 2 : 10 mois</text:span> à compter de la date de notification du marché au titulaire</text:p>
      <text:p text:style-name="P11"><text:span text:style-name="T29">Lot 3 : 1</text:span><text:span text:style-name="T30">0</text:span><text:span text:style-name="T29"> mois</text:span> à compter de la date de notification du marché au titulaire</text:p>
      <text:p text:style-name="P10"><text:span text:style-name="T32">Lot 4 : 10 mois à compter</text:span> de la date de notification du marché au titulaire</text:p>
      <text:p text:style-name="P10"/>
      <text:p text:style-name="P12"/>
      <text:p text:style-name="P10">Ce délai d'exécution comprend la remise du dossier de restauration par le titulaire du marché.</text:p>
      <text:p text:style-name="P10"><text:s/></text:p>
      <text:h text:style-name="Heading_20_2" text:outline-level="2">Emission des bons de commande </text:h>
      <text:p text:style-name="Standard">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text:soft-page-break/>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et Emballages</text:h>
      <text:p text:style-name="Standard">Par dérogation aux dispositions de l'article 19 du CCAG FCS, les dispositions relatives au stockage, emballage et transport sont les suivantes :</text:p>
      <text:p text:style-name="P17"/>
      <text:p text:style-name="P16">- Lorsque les oeuvres sont restaurées au CICRP <text:span text:style-name="T34">ou à la CPM</text:span> (<text:span text:style-name="T35">CF</text:span> annexe 1 au CCTP <text:span text:style-name="T28">liste des oeuvres à restaurer</text:span>)</text:p>
      <text:p text:style-name="P11">Les transports départs du site de stockage pour restauration et retour sur site après restauration sont à la charge de la Ville de Marseille.</text:p>
      <text:p text:style-name="P11">Les opérations d'emballage, manutention, manipulation des oeuvres pour les emmener sur leur lieu de restauration, et les mêmes opérations pour les ramener sur leur site de stockage ou d'exposition après restauration, sont à la charge de la ville de Marseille.</text:p>
      <text:p text:style-name="P11">Les opérations de transports s'organisent avec les restaurateurs, le transporteur et la conservation du musée d'art contemporain, la régie, la responsable du pôle collections des musées lors des réunions. Une fois le planning élaboré, toute modification devra être effectuée en concertation avec les équipes de la CPM et l'équipe du musée d'art contemporain, principalement son régisseur d'oeuvres d'art.</text:p>
      <text:p text:style-name="P11">La <text:span text:style-name="T36">V</text:span>ille de Marseille prend à sa charge l'assurance des oeuvres pendant leur séjour dans l'atelier de restauration Ville de Marseille. Le CICRP prend à sa charge l'assurance des oeuvres pendant leur séjour dans leur atelier de restauration.</text:p>
      <text:p text:style-name="P11"/>
      <text:p text:style-name="P13">- Lorsque les oeuvres sont restaurées dans l'atelier proposé par le titulaire (<text:span text:style-name="T35">CF</text:span> Annexe 1 au CCTP liste des oeuvres à restaurer)</text:p>
      <text:p text:style-name="P11">Les transports départs du site de stockage pour restauration et retour sur site après restauration sont à la charge de la Ville de Marseille.</text:p>
      <text:p text:style-name="P11">Les opérations d'emballage, manutention, manipulation des oeuvres pour les emmener sur leur lieu de restauration, et les mêmes opérations pour les ramener sur leur site de stockage ou d'exposition après restauration, sont à la charge de la <text:span text:style-name="T36">V</text:span>ille de Marseille.</text:p>
      <text:p text:style-name="P11">Les opérations de transports s'organisent avec les restaurateurs, le transporteur et la conservation du musée d'art contemporain, la régie, la responsable du pôle collections des musées lors des réunions de mises au point. Une fois le planning élaboré, toute modification devra être effectuée en concertation avec les équipes de la CPM et l'équipe du musée d'art contemporain, principalement son régisseur d'oeuvres d'art.</text:p>
      <text:p text:style-name="P11">L'assurance des oeuvres pendant leur restauration dans l'atelier est à la charge du titulaire du marché.</text:p>
      <text:p text:style-name="P11"/>
      <text:p text:style-name="P11"/>
      <text:p text:style-name="P11"/>
      <text:p text:style-name="P11"/>
      <text:p text:style-name="P11"/>
      <text:p text:style-name="P13"><text:soft-page-break/>- Si le titulaire souhaite déplacer l'oeuvre de l'atelier défini dans le CCTP vers l'atelier d'un sous-traitant ou d'un co-traitant</text:p>
      <text:p text:style-name="P10">Sous réserve de l'accord express du responsable du <text:span text:style-name="T36">[mac]</text:span>, le transport aller-retour, l'assurance des oeuvres, les opérations d'emballage et de manutention à l'aller et au retour, seraient alors à la charge du titulaire du marché. Dans ce cas, il devra recourir, à ses frais, aux services d'un transporteur d'oeuvres d'art soumis à l'approbation express<text:span text:style-name="T27">e</text:span> du conservateur du <text:span text:style-name="T36">[mac]</text:span>.</text:p>
      <text:p text:style-name="P10"/>
      <text:p text:style-name="P12">- Manipulations des oeuvres en cours de restauration</text:p>
      <text:p text:style-name="P10">Quel que soit l'atelier où la restauration se déroule, si en cours d'intervention, il est nécessaire de recourir à des intervenants pour les manipulations des oeuvres afin de permettre leur restauration, ce coût et cette responsabilité sont à la charge du titulaire du marché. <text:span text:style-name="T37">Pour ces manipulations, i</text:span>l devra recourir, à ses frais, aux services d'un transporteur d'oeuvres d'art soumis à l'approbation express<text:span text:style-name="T27">e</text:span> du conservateur du <text:span text:style-name="T36">[mac]</text:span>. </text:p>
      <text:h text:style-name="Heading_20_2" text:outline-level="2">Lieux d'exécution ou de livraison</text:h>
      <text:p text:style-name="Standard">Selon les possibilités d'accueil des différents établissements, les opérations de restauration se dérouleront (<text:span text:style-name="T35">CF</text:span> annexe 1 du CCTP) :</text:p>
      <text:p text:style-name="Standard"/>
      <text:p text:style-name="P17">- au CICRP – 21 bd Guibal, 13003 Marseille</text:p>
      <text:p text:style-name="P17"/>
      <text:p text:style-name="P18">- aux réserves des musées de Marseille (CPM belle de mai) - 4 rue Clovis Hugues, 13003 Marseille</text:p>
      <text:p text:style-name="P17"/>
      <text:p text:style-name="P17">- dans l'atelier proposé par le titulaire pour les oeuvres indiquées dans le CCTP (CF Annexe 1 au CCTP liste des oeuvres à restaurer) :</text:p>
      <text:p text:style-name="P17">L'atelier devra présenter toutes les garanties concernant la sécurité et la restauration des oeuvres. Son choix sera soumis à la validation express<text:span text:style-name="T27">e</text:span> du responsable du musée d'art contemporain. Ce dernier pourra demander au titulaire de soumettre un autre atelier pour effectuer la restauration si tel n'était pas le cas.</text:p>
      <text:p text:style-name="P17"/>
      <text:p text:style-name="P17">Si le titulaire souhaite déplacer l'oeuvre de l'atelier défini dans le CCTP vers l'atelier d'un sous-traitant ou d'un co-traitant :</text:p>
      <text:p text:style-name="P17">Sous réserve de l'accord du responsable du <text:span text:style-name="T36">[mac]</text:span>, le transport aller retour, l'assurance des oeuvres, les opérations d'emballage et de manutention à l'aller et au retour seraient alors à la charge du titulaire. Dans ce cas, il devra recourir, à ses frais, aux services d'un transporteur d'oeuvres d'art soumis à l'approbation express<text:span text:style-name="T27">e</text:span> du conservateur du <text:span text:style-name="T36">[mac]</text:span>.</text:p>
      <text:p text:style-name="P17"/>
      <text:p text:style-name="P17">Les précisions sur les lieux de restauration interviendront après notification lors de la première réunion de travail.</text:p>
      <text:p text:style-name="P17"/>
      <text:p text:style-name="P17">Les frais de déplacement, per diem, hébergement ainsi que déplacements entre les différents lieux à Marseille sont à la charge du titulaire du présent marché.</text:p>
      <text:p text:style-name="P17"/>
      <text:p text:style-name="P17">Les réunions se tiendront dans les locaux des musées de la Ville de Marseille.</text:p>
      <text:p text:style-name="P17"/>
      <text:p text:style-name="P17">Les collections, une fois restaurées, réintégreront les réserves des musées de Marseille (CPM, o<text:span text:style-name="T38">u réserve Gay Lussac </text:span><text:span text:style-name="T39">29 boulevard Gay Lussac 13014 Marseille</text:span><text:span text:style-name="T38">) e</text:span>t le musée d'art contemporain pour réserves ou exposition. </text:p>
      <text:p text:style-name="P17"/>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Suite aux vérifications, les décisions d'admission, de réfaction, d'ajournement ou de rejet des <text:span text:style-name="T7">prestations</text:span><text:span text:style-name="T19">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1">prestations </text:span><text:span text:style-name="T19">est réputée acquise.</text:span></text:p>
      <text:p text:style-name="P10"/>
      <text:p text:style-name="P10"><text:s/></text:p>
      <text:h text:style-name="Heading_20_1" text:outline-level="1">GARANTIE CONTRACTUELLE</text:h>
      <text:h text:style-name="Heading_20_2" text:outline-level="2">Durée de garantie</text:h>
      <text:p text:style-name="Standard">Les <text:span text:style-name="T7">prestations</text:span><text:span text:style-name="T19"> font l'objet d'une garantie d'une durée de 1 an, conformément à l'article 28 du CCAG/FCS.</text:span></text:p>
      <text:p text:style-name="P10"/>
      <text:p text:style-name="P10"/>
      <text:p text:style-name="P10"><text:s/></text:p>
      <text:h text:style-name="Heading_20_2" text:outline-level="2">Point de départ de la garantie</text:h>
      <text:p text:style-name="Standard">Conformément à l'article 28.1 du CCAG/FCS, le point de départ du délai de garantie est la date de notification de la décision d'admission. </text:p>
      <text:h text:style-name="Heading_20_1" text:outline-level="1"><text:soft-page-break/>MODALITES DE DETERMINATION DES PRIX</text:h>
      <text:h text:style-name="Heading_20_2" text:outline-level="2">Nature du prix</text:h>
      <text:p text:style-name="Standard"><text:s/><text:span text:style-name="T12">Prix global et forfaitaire :</text:span></text:p>
      <text:p text:style-name="P10"/>
      <text:p text:style-name="P10">Le marché est conclu au prix global et forfaitaire figurant dans l'acte d'engagement.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Le présent marché ne comporte pas d'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P10">Le titulaire du marché émettra des demandes de paiement en fonction de l'avancement des prestations effectuées <text:span text:style-name="T37">s</text:span>elon une périodicité mensuelle, <text:span text:style-name="T37">en appliquant un pourcentage d'avancement sur le détail de la Décompositoin du Prix Global et Frofaitaire.</text:span></text:p>
      <text:p text:style-name="Standard"/>
      <text:p text:style-name="P10"/>
      <text:p text:style-name="P10"/>
      <text:p text:style-name="P10"/>
      <text:p text:style-name="P10"/>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P19">Les sous-traitants adressent leur demande de paiement, libellée au nom du pouvoir adjudicateur, au titulaire ainsi qu'à la personne désignée ci-après : </text:p>
      <text:p text:style-name="P19"/>
      <text:p text:style-name="P19"><text:span text:style-name="T34">V</text:span>ille de Marseille </text:p>
      <text:p text:style-name="P19">DAC </text:p>
      <text:p text:style-name="P19">SERVICE DES MUSEES </text:p>
      <text:p text:style-name="P19">2 RUE DE LA CHARITE </text:p>
      <text:p text:style-name="P19">13233 MARSEILLE CEDEX 20 </text:p>
      <text:p text:style-name="Standard">Le délai global de paiement du sous-traitant est de 30 jours. Ce délai est computé dans les conditions prévues aux articles R2192-22 et R2192-23 du Code de la commande publique.</text:p>
      <text:p text:style-name="Standard"/>
      <text:p text:style-name="Standard"/>
      <text:h text:style-name="Heading_20_2" text:outline-level="2"><text:soft-page-break/>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ext:p text:style-name="Standard">Les factures sont adressées à l'adresse suivante et à l'attention de Monsieur l'Administrateur des Musées :</text:p>
      <text:p text:style-name="Standard"/>
      <text:p text:style-name="P15">Ville de Marseille</text:p>
      <text:p text:style-name="P10">DAC - Service des Musées</text:p>
      <text:p text:style-name="P10">Centre de la Vieille Charité</text:p>
      <text:p text:style-name="P10">2, rue de la charité</text:p>
      <text:p text:style-name="P10">13233 MARSEILLE CEDEX 20 </text:p>
      <text:p text:style-name="P10">Le paiement s'effectue suivant les règles de la comptabilité publique dans les conditions prévues aux articles 11 et 12 du C.C.A.G./F.C.S.</text:p>
      <text:p text:style-name="P10"/>
      <text:p text:style-name="P10"/>
      <text:p text:style-name="P14"/>
      <text:p text:style-name="P14">Pour les candidats européens sans établissement en France<text:span text:style-name="T16"> : en lieu et place du numéro de SIRET, indiquer le N° de TVA intracommunautaire</text:span></text:p>
      <text:p text:style-name="P10">N° de TVA intracommunautaire de la Ville de Marseille : FR75211300553</text:p>
      <text:p text:style-name="P10"/>
      <text:p text:style-name="P14"><text:span text:style-name="T16"><text:s text:c="2"/></text:span>Pour les artistes établis en France<text:span text:style-name="T16"> : indiquer le numéro "agessa" ou "maison des artistes" </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3">disponibles directement sur le site</text:span><text:span text:style-name="T19">.</text:span></text:p>
      <text:p text:style-name="P10"><text:soft-page-break/></text:p>
      <text:p text:style-name="Standard"><text:span text:style-name="T19">Pour accéder à la « structure »(au sens CHORUS PRO) Ville de Marseille adéquate, le titulaire sera informé du </text:span><text:span text:style-name="T22">numéro SIRET</text:span><text:span text:style-name="T19"> devant être utilisé.</text:span></text:p>
      <text:p text:style-name="P10"/>
      <text:p text:style-name="Standard"><text:span text:style-name="T19">De même, la Ville de Marseille a choisi de rendre obligatoire la </text:span><text:span text:style-name="T22">référence à l'engagement</text:span><text:span text:style-name="T19">.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En cas de retard dans l'exécution des prestations, imputable au titulaire, des pénalités seront appliquées sans mise en demeure préalable, selon les dispositions de l'article 14.1 du CCAG FCS.</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text:span><text:span text:style-name="T19"> 50 </text:span><text:span text:style-name="T21">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Il n'est pas prévu d'autres pénalités. </text:p>
      <text:h text:style-name="Heading_20_1" text:outline-level="1">RESILIATION – EXECUTION DES PRESTATIONS AUX FRAIS ET RISQUES DU TITULAIRE</text:h>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7">RGS</text:span><text:span text:style-name="T19"> </text:span><text:span text:style-name="T25">(Référentiel Général de Sécurité)</text:span><text:span text:style-name="T19">, pris en application de</text:span><text:span text:style-name="T21">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7">loi n°2015-195</text:span><text:span text:style-name="T19"> promulguée le 20 février 2015 et modifiant</text:span><text:span text:style-name="T21"> l'article L.111-1 du Code du Patrimoine</text:span><text:span text:style-name="T19">, qualifie les archives publiques de "</text:span><text:span text:style-name="T23">Trésors nationaux</text:span><text:span text:style-name="T19">"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7">Ville de Marseille</text:span><text:span text:style-name="T19"> à la société prestataire restent la propriété de la </text:span><text:span text:style-name="T21">Ville de Marseille</text:span><text:span text:style-name="T19">.</text:span></text:p>
      <text:p text:style-name="P10"/>
      <text:p text:style-name="P15"><text:soft-page-break/><text:span text:style-name="T18">Les données</text:span><text:span text:style-name="T19"> contenues dans ces supports et documents sont </text:span><text:span text:style-name="T18">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10"/>
      <text:p text:style-name="P15"><text:span text:style-name="T18">La société</text:span><text:span text:style-name="T19"> prestataire s'engage donc à respecter les obligations suivantes et à les faire respecter par son personnel :</text:span></text:p>
      <text:p text:style-name="P10"/>
      <text:p text:style-name="P10"/>
      <text:list xml:id="list2082505467" text:style-name="List_20_1">
        <text:list-item>
          <text:p text:style-name="P4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2"/>
      <text:list xml:id="list151249570473416" text:continue-numbering="true" text:style-name="List_20_1">
        <text:list-item>
          <text:p text:style-name="P46">ne pas utiliser les documents et informations traités à des fins autres que celles spécifiées dans ce marché ;</text:p>
        </text:list-item>
      </text:list>
      <text:p text:style-name="P32"/>
      <text:list xml:id="list151249212699883" text:continue-numbering="true" text:style-name="List_20_1">
        <text:list-item>
          <text:p text:style-name="P46">ne pas divulguer ces documents ou informations à d'autres personnes, qu'il s'agisse de personnes privées ou publiques, physiques ou morales ;</text:p>
        </text:list-item>
      </text:list>
      <text:p text:style-name="P32"/>
      <text:list xml:id="list151249565294653" text:continue-numbering="true" text:style-name="List_20_1">
        <text:list-item>
          <text:p text:style-name="P46">prendre toutes mesures permettant d'éviter toute utilisation détournée ou frauduleuse des fichiers informatiques en cours d'exécution du marché ;</text:p>
        </text:list-item>
      </text:list>
      <text:p text:style-name="P32"/>
      <text:list xml:id="list151249306610378" text:continue-numbering="true" text:style-name="List_20_1">
        <text:list-item>
          <text:p text:style-name="P46">prendre toutes mesures de sécurité, notamment matérielle, pour assurer la conservation et l'intégrité des documents et informations traités pendant la durée du marché ;</text:p>
        </text:list-item>
      </text:list>
      <text:p text:style-name="P32"/>
      <text:list xml:id="list151248795420016" text:continue-numbering="true" text:style-name="List_20_1">
        <text:list-item>
          <text:p text:style-name="P46">échanger des informations personnelles, sensibles ou des authentifications/identifications uniquement de manière chiffrée ;</text:p>
        </text:list-item>
      </text:list>
      <text:p text:style-name="P32"/>
      <text:list xml:id="list151249264931582" text:continue-numbering="true" text:style-name="List_20_1">
        <text:list-item>
          <text:p text:style-name="P46">en fin de marché à procéder à la mise à disposition de toutes les données appartenant à la Ville de Marseille ;</text:p>
        </text:list-item>
      </text:list>
      <text:p text:style-name="P32"/>
      <text:list xml:id="list151249136319133" text:continue-numbering="true" text:style-name="List_20_1">
        <text:list-item>
          <text:p text:style-name="P46">et en fin de marché à procéder à la destruction de tous fichiers manuels ou informatisés stockant les informations saisies.</text:p>
        </text:list-item>
      </text:list>
      <text:p text:style-name="P32"><text:s/></text:p>
      <text:h text:style-name="Heading_20_2" text:outline-level="2">Les contrôles</text:h>
      <text:p text:style-name="P15">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5"><text:span text:style-name="T18">La Ville de Marseille</text:span><text:span text:style-name="T19"> pourra prononcer la résiliation du marché, sans indemnisation du titulaire, en cas de violation du secret professionnel ou de non-respect des dispositions précitées.</text:span></text:p>
      <text:p text:style-name="P10"/>
      <text:p text:style-name="P10"><text:s/></text:p>
      <text:p text:style-name="P10"/>
      <text:h text:style-name="Heading_20_2" text:outline-level="2"><text:soft-page-break/>Phase de réversibilité</text:h>
      <text:p text:style-name="Standard">Au terme du marché, le prestataire s'engage à faciliter la réversibilité selon les modalités choisies par la <text:span text:style-name="T7">Ville de Marseille</text:span><text:span text:style-name="T19"> et à fournir toutes les informations et prestations utiles à sa mise en oeuvre.</text:span></text:p>
      <text:p text:style-name="P10"/>
      <text:p text:style-name="Standard"><text:span text:style-name="T19">La fourniture de toutes les</text:span><text:span text:style-name="T21"> informations relatives à l'exécution du marché</text:span><text:span text:style-name="T19">, la </text:span><text:span text:style-name="T21">documentation</text:span><text:span text:style-name="T19"> constituée durant la prestation, sous forme électronique mise à jour, ainsi que le</text:span><text:span text:style-name="T21"> transfert de connaissance</text:span><text:span text:style-name="T19">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7">gratuite</text:span><text:span text:style-name="T19">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Standard"/>
      <text:p text:style-name="Standard"/>
      <text:p text:style-name="Standard"/>
      <text:p text:style-name="Standard"/>
      <text:p text:style-name="Standard"/>
      <text:p text:style-name="Standard"/>
      <text:h text:style-name="Heading_20_1" text:outline-level="1"><text:soft-page-break/>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 du CCAG</text:p>
      <text:p text:style-name="Standard">- l'article 7.1 déroge à l'article 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3)" text:name="DirectionService"/>
          <text:user-field-decl office:value-type="string" office:string-value="RESTAURATION DES COLLECTIONS DU MUSEE D'ART CONTEMPORAIN DE LA VILLE DE MARSEILLE" text:name="IntituleConsultation"/>
          <text:user-field-decl office:value-type="string" office:string-value="CAHIER DES CLAUSES ADMINISTRATIVES PARTICULIERES" text:name="TypeDocument"/>
        </text:user-field-decls>
        <text:p text:style-name="MP1"><text:user-field-get text:name="DirectionService">DGECS-DAC-SM (20703)</text:user-field-get> / <text:user-field-get text:name="TypeDocument">CAHIER DES CLAUSES ADMINISTRATIVES PARTICULIERES</text:user-field-get></text:p>
        <text:p text:style-name="MP2"><text:span text:style-name="Police_20_par_20_défaut"><text:span text:style-name="MT1"><text:user-field-get text:name="IntituleConsultation">RESTAURATION DES COLLECTIONS DU MUSEE D'ART CONTEMPORAIN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2:09:56</meta:creation-date>
    <meta:editing-duration>PT4H14M3S</meta:editing-duration>
    <meta:editing-cycles>28</meta:editing-cycles>
    <meta:generator>LibreOffice/5.3.6.1$Windows_x86 LibreOffice_project/686f202eff87ef707079aeb7f485847613344eb7</meta:generator>
    <dc:date>2021-01-12T15:12:42.014000000</dc:date>
    <meta:document-statistic meta:table-count="1" meta:image-count="1" meta:object-count="0" meta:page-count="18" meta:paragraph-count="337" meta:word-count="4923" meta:character-count="30937" meta:non-whitespace-character-count="26267"/>
    <meta:user-defined meta:name="Info 1"/>
    <meta:user-defined meta:name="Info 2"/>
    <meta:user-defined meta:name="Info 3"/>
    <meta:user-defined meta:name="Info 4"/>
  </office:meta>
</office:document-meta>
</file>