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d3f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20703_0073" text:name="NumeroConsultation"/>
        <text:user-field-decl office:value-type="string" office:string-value="Procédure adaptée" text:name="ProcedurePassation"/>
        <text:user-field-decl office:value-type="string" office:string-value="Acte d'engagement - Lot 2" text:name="TitreDocument"/>
      </text:user-field-decls>
      <text:p text:style-name="P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RESTAURATION DE TABLEAUX, DE CADRES ET CRÉATION DE CADRES DU MUSÉE DES BEAUX ARTS DE MARSEILLE</text:user-field-get></text:p>
      <text:p text:style-name="Intitule2"/>
      <text:p text:style-name="Text_20_body"/>
      <text:p text:style-name="Text_20_body"/>
      <text:p text:style-name="Text_20_body"/>
      <text:p text:style-name="Text_20_body"/>
      <text:p text:style-name="P16"><text:span text:style-name="T5">Numéro de la consultation<text:tab/>:</text:span><text:span text:style-name="T4"><text:tab/></text:span><text:span text:style-name="T3"><text:user-field-get text:name="NumeroConsultation">2020_20703_0073</text:user-field-get></text:span></text:p>
      <text:p text:style-name="P7"/>
      <text:p text:style-name="P8"/>
      <text:p text:style-name="P17"><text:span text:style-name="T5">Procédure de passation :</text:span><text:span text:style-name="T4"><text:tab/></text:span><text:span text:style-name="T3"><text:user-field-get text:name="ProcedurePassation">Procédure adaptée</text:user-field-get></text:span></text:p>
      <text:p text:style-name="P4"/>
      <text:p text:style-name="P19"/>
      <text:p text:style-name="P18"><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0">1.1 <text:s/>Marché<text:tab/>3</text:p>
          <text:p text:style-name="P20">1.2 <text:s/>Pouvoir adjudicateur<text:tab/>3</text:p>
          <text:p text:style-name="P20">1.3 <text:s/>Informations comptables et financières<text:tab/>3</text:p>
          <text:p text:style-name="P21"><text:span text:style-name="Strong_20_Emphasis">Article 2 -</text:span> <text:s/><text:span text:style-name="Strong_20_Emphasis">CONTRACTANT(S)</text:span><text:tab/>4</text:p>
          <text:p text:style-name="P20">2.1 <text:s/>Identification<text:tab/>4</text:p>
          <text:p text:style-name="P20">2.2 <text:s/>Compte à créditer<text:tab/>6</text:p>
          <text:p text:style-name="P21"><text:span text:style-name="Strong_20_Emphasis">Article 3 -</text:span> <text:s/><text:span text:style-name="Strong_20_Emphasis">OBJET</text:span><text:tab/>7</text:p>
          <text:p text:style-name="P21"><text:span text:style-name="Strong_20_Emphasis">Article 4 -</text:span> <text:s/><text:span text:style-name="Strong_20_Emphasis">MONTANT ET PRIX DU MARCHE</text:span><text:tab/>8</text:p>
          <text:p text:style-name="P20">4.1 <text:s/>Forme du prix<text:tab/>8</text:p>
          <text:p text:style-name="P20">4.2 <text:s/>Montant<text:tab/>8</text:p>
          <text:p text:style-name="P20">4.3 <text:s/>Sous traitance<text:tab/>9</text:p>
          <text:p text:style-name="P21"><text:span text:style-name="Strong_20_Emphasis">Article 5 -</text:span> <text:s/><text:span text:style-name="Strong_20_Emphasis">AVANCE</text:span><text:tab/>9</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0</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 l'action culturelle</text:p>
      <text:p text:style-name="Standard">Service des Musées</text:p>
      <text:p text:style-name="Standard"/>
      <text:p text:style-name="Standard"><text:s/></text:p>
      <text:p text:style-name="Standard"><text:s/></text:p>
      <text:p text:style-name="Standard">Représentant du pouvoir adjudicateur : <text:span text:style-name="T13">Madame la</text:span> Maire de Marseille</text:p>
      <text:p text:style-name="Standard"/>
      <text:p text:style-name="Standard">Délégation donnée par arrêté n°2020_01346_VDM du 20 juillet 2020 à Monsieur Jean-Marc COPPOLA, Adjoint en charge de la culture pour toutes et tous, de la création et du patrimoine culturel.</text:p>
      <text:p text:style-name="Standard"/>
      <text:p text:style-name="Standard"><text:s/></text:p>
      <text:p text:style-name="Standard">Personne habilitée à donner des renseignements prévus à l'article R2191-60 du Code de la commande publique : Xavier REY, directeur des Musées de Marseille </text:p>
      <text:p text:style-name="Standard"><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de restauration de 6 peintures, de 2 cadres et création de 3 cadres pour des oeuvres appartenant à la collection du musée des Beaux-Ar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2</text:p>
          </table:table-cell>
          <table:table-cell table:style-name="Tableau2.B2" office:value-type="string">
            <text:p text:style-name="P23">Lot 2 : PEINTURE : Restauration de trois huiles sur toile de Michel SERRE, Martin Jérôme LANGLOIS, Horace VERNE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text:p>
      <text:p text:style-name="P11">La durée du lot 2 est définie comme suit : 10 mois à compter de la notification au titulaire.</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Pour La Maire et par délégation,</text:p>
      <text:p text:style-name="P11"/>
      <text:p text:style-name="P11"/>
      <text:p text:style-name="P11"/>
      <text:p text:style-name="P11"/>
      <text:p text:style-name="P11"/>
      <text:p text:style-name="P11"/>
      <text:p text:style-name="P11"/>
      <text:p text:style-name="P27">Jean-Marc COPPOLA</text:p>
      <text:p text:style-name="P11">Adjoint en charge de la culture </text:p>
      <text:p text:style-name="P11">pour toutes et tous, de la création </text:p>
      <text:p text:style-name="P11">et du patrimoine culturel</text:p>
      <text:p text:style-name="P27"/>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A l'attention de : l'Administrateur des Musées </text:p>
      <text:p text:style-name="Standard">Adresse : 2, rue de la Charité</text:p>
      <text:p text:style-name="Standard">13233 Marseille cedex 20</text:p>
      <text:p text:style-name="Standard">Tél : 04 91 14 58 73</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text:soft-page-break/>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ÉATION DE CADRES DU MUSÉ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5:37:46</meta:creation-date>
    <meta:editing-duration>PT16S</meta:editing-duration>
    <meta:editing-cycles>3</meta:editing-cycles>
    <meta:generator>LibreOffice/5.3.6.1$Windows_x86 LibreOffice_project/686f202eff87ef707079aeb7f485847613344eb7</meta:generator>
    <dc:date>2020-10-20T14:53:14.368000000</dc:date>
    <dc:creator>Boris Gaubert</dc:creator>
    <meta:document-statistic meta:table-count="3" meta:image-count="1" meta:object-count="0" meta:page-count="13" meta:paragraph-count="293" meta:word-count="2315" meta:character-count="18402" meta:non-whitespace-character-count="16217"/>
    <meta:user-defined meta:name="Info 1"/>
    <meta:user-defined meta:name="Info 2"/>
    <meta:user-defined meta:name="Info 3"/>
    <meta:user-defined meta:name="Info 4"/>
  </office:meta>
</office:document-meta>
</file>