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186cm" style:rel-column-width="39267*"/>
    </style:style>
    <style:style style:name="Tableau3.B" style:family="table-column">
      <style:table-column-properties style:column-width="2.415cm" style:rel-column-width="9308*"/>
    </style:style>
    <style:style style:name="Tableau3.C" style:family="table-column">
      <style:table-column-properties style:column-width="1.886cm" style:rel-column-width="7268*"/>
    </style:style>
    <style:style style:name="Tableau3.D" style:family="table-column">
      <style:table-column-properties style:column-width="2.514cm" style:rel-column-width="9692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0.186cm" style:rel-column-width="39267*"/>
    </style:style>
    <style:style style:name="Tableau4.B" style:family="table-column">
      <style:table-column-properties style:column-width="2.415cm" style:rel-column-width="9308*"/>
    </style:style>
    <style:style style:name="Tableau4.C" style:family="table-column">
      <style:table-column-properties style:column-width="1.886cm" style:rel-column-width="7268*"/>
    </style:style>
    <style:style style:name="Tableau4.D" style:family="table-column">
      <style:table-column-properties style:column-width="2.514cm" style:rel-column-width="969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66d35" officeooo:paragraph-rsid="00166d35"/>
    </style:style>
    <style:style style:name="P2" style:family="paragraph" style:parent-style-name="Table_20_Contents">
      <style:paragraph-properties fo:text-align="center" style:justify-single-word="false"/>
      <style:text-properties officeooo:rsid="00166d35" officeooo:paragraph-rsid="00272556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66d35" officeooo:paragraph-rsid="00166d3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7b4b" officeooo:paragraph-rsid="001c7b4b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rsid="001c7b4b" officeooo:paragraph-rsid="001c7b4b"/>
    </style:style>
    <style:style style:name="P6" style:family="paragraph" style:parent-style-name="Table_20_Contents">
      <style:paragraph-properties fo:text-align="start" style:justify-single-word="false"/>
      <style:text-properties officeooo:rsid="001c7b4b" officeooo:paragraph-rsid="00313188"/>
    </style:style>
    <style:style style:name="P7" style:family="paragraph" style:parent-style-name="Table_20_Contents">
      <style:paragraph-properties fo:text-align="start" style:justify-single-word="false"/>
      <style:text-properties officeooo:rsid="001c7b4b" officeooo:paragraph-rsid="0032f9af"/>
    </style:style>
    <style:style style:name="P8" style:family="paragraph" style:parent-style-name="Table_20_Contents">
      <style:paragraph-properties fo:text-align="start" style:justify-single-word="false"/>
      <style:text-properties officeooo:rsid="001e57d3" officeooo:paragraph-rsid="001e57d3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166d35" officeooo:paragraph-rsid="00166d35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166d35" officeooo:paragraph-rsid="002b2483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166d35" officeooo:paragraph-rsid="002d0c00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paragraph-rsid="002d0c00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1722a8" officeooo:paragraph-rsid="002d0c00" style:font-name-asian="SimSun" style:font-size-asian="13pt" style:font-weight-asian="bold" style:font-name-complex="Arial" style:font-size-complex="13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Liberation Serif" fo:font-weight="bold" officeooo:rsid="00166d35" officeooo:paragraph-rsid="001e57d3" style:font-name-asian="SimSun" style:font-weight-asian="bold" style:font-name-complex="Ari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1aa75f" officeooo:paragraph-rsid="00313188"/>
    </style:style>
    <style:style style:name="P16" style:family="paragraph" style:parent-style-name="Table_20_Contents">
      <style:paragraph-properties fo:text-align="start" style:justify-single-word="false"/>
      <style:text-properties officeooo:rsid="0034acef" officeooo:paragraph-rsid="0034acef"/>
    </style:style>
    <style:style style:name="P17" style:family="paragraph" style:parent-style-name="Standard">
      <style:paragraph-properties fo:text-align="center" style:justify-single-word="false"/>
      <style:text-properties officeooo:rsid="00166d35" officeooo:paragraph-rsid="00166d35"/>
    </style:style>
    <style:style style:name="P18" style:family="paragraph" style:parent-style-name="Standard">
      <style:paragraph-properties fo:text-align="center" style:justify-single-word="false"/>
      <style:text-properties officeooo:rsid="00166d35" officeooo:paragraph-rsid="0024a145"/>
    </style:style>
    <style:style style:name="P19" style:family="paragraph" style:parent-style-name="Standard">
      <style:paragraph-properties fo:text-align="start" style:justify-single-word="false"/>
      <style:text-properties officeooo:rsid="00166d35" officeooo:paragraph-rsid="001932c4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722a8" officeooo:paragraph-rsid="001722a8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166d35" officeooo:paragraph-rsid="00166d3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rsid="001e57d3" officeooo:paragraph-rsid="001e57d3"/>
    </style:style>
    <style:style style:name="P23" style:family="paragraph" style:parent-style-name="Standard">
      <style:paragraph-properties fo:text-align="center" style:justify-single-word="false"/>
      <style:text-properties fo:font-size="13pt" fo:font-weight="normal" officeooo:rsid="00166d35" officeooo:paragraph-rsid="00166d35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officeooo:rsid="00239c33" officeooo:paragraph-rsid="0028ad9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officeooo:rsid="00239c33" officeooo:paragraph-rsid="0028ad97" style:font-size-asian="13pt" style:font-weight-asian="bold" style:font-size-complex="13pt" style:font-weight-complex="bold"/>
    </style:style>
    <style:style style:name="T1" style:family="text">
      <style:text-properties officeooo:rsid="00166d35"/>
    </style:style>
    <style:style style:name="T2" style:family="text">
      <style:text-properties style:font-name="Liberation Serif1" officeooo:rsid="00166d35" style:font-name-asian="Liberation Serif1" style:font-name-complex="Liberation Serif1"/>
    </style:style>
    <style:style style:name="T3" style:family="text">
      <style:text-properties style:font-name="Liberation Serif" officeooo:rsid="00166d35" style:font-name-asian="SimSun" style:font-name-complex="Arial"/>
    </style:style>
    <style:style style:name="T4" style:family="text">
      <style:text-properties style:font-name="Liberation Serif" officeooo:rsid="001722a8" style:font-name-asian="SimSun" style:font-name-complex="Arial"/>
    </style:style>
    <style:style style:name="T5" style:family="text">
      <style:text-properties officeooo:rsid="001f7e29"/>
    </style:style>
    <style:style style:name="T6" style:family="text">
      <style:text-properties officeooo:rsid="0020ed72"/>
    </style:style>
    <style:style style:name="T7" style:family="text">
      <style:text-properties officeooo:rsid="002d0c00"/>
    </style:style>
    <style:style style:name="T8" style:family="text">
      <style:text-properties officeooo:rsid="0030353b"/>
    </style:style>
    <style:style style:name="T9" style:family="text">
      <style:text-properties officeooo:rsid="00313188"/>
    </style:style>
    <style:style style:name="T10" style:family="text">
      <style:text-properties officeooo:rsid="00350024"/>
    </style:style>
    <style:style style:name="T11" style:family="text">
      <style:text-properties officeooo:rsid="003725e0"/>
    </style:style>
    <style:style style:name="T12" style:family="text">
      <style:text-properties officeooo:rsid="00385734"/>
    </style:style>
    <style:style style:name="T13" style:family="text">
      <style:text-properties officeooo:rsid="003ad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18">RÉALISATION DE L'AMÉNAGEMENT SCÉNOGRAPHIQUE ET DE LA SIGNALÉTIQUE DE L'EXPOSITION "SORTILÈGES AU CHÂTEAU - ANNIE BASCOUL" AU CHÂTEAU BORELY - MUSÉE DES ARTS DÉCORATIFS, DE LA FAÏENCE ET DE LA MODE <text:s/></text:p>
            <text:p text:style-name="P24"/>
            <text:p text:style-name="P24">Consultation n°2020_<text:span text:style-name="T12">20703</text:span>_00<text:span text:style-name="T12">3</text:span>5</text:p>
            <text:p text:style-name="P24"/>
            <text:p text:style-name="P3">DÉCOMPOSITION DU PRIX GLOBAL ET FORFAITAIRE ( DPGF) <text:span text:style-name="T6">du LOT 1 :</text:span></text:p>
            <text:p text:style-name="P2">RÉALISATION DE L'AMÉNAGEMENT SCÉNOGRAPHIQUE <text:s/>DE L'EXPOSITION "SORTILÈGES AU CHÂTEAU - ANNIE BASCOUL" </text:p>
            <text:p text:style-name="P1"/>
          </table:table-cell>
        </table:table-row>
      </table:table>
      <text:p text:style-name="P17"/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"/>
            <text:p text:style-name="P10">Détail de la prestation <text:s text:c="4"/></text:p>
            <text:p text:style-name="P10"><text:s text:c="3"/></text:p>
          </table:table-cell>
          <table:table-cell table:style-name="Tableau3.A1" office:value-type="string">
            <text:p text:style-name="P12"><text:s/></text:p>
            <text:p text:style-name="P11">Prix en </text:p>
            <text:p text:style-name="P12"><text:span text:style-name="T2">€</text:span><text:span text:style-name="T3"> HT</text:span></text:p>
          </table:table-cell>
          <table:table-cell table:style-name="Tableau3.A1" office:value-type="string">
            <text:p text:style-name="P12"><text:s/></text:p>
            <text:p text:style-name="P13">TVA</text:p>
          </table:table-cell>
          <table:table-cell table:style-name="Tableau3.D1" office:value-type="string">
            <text:p text:style-name="P12"><text:s/></text:p>
            <text:p text:style-name="P11">Prix en </text:p>
            <text:p text:style-name="P12"><text:span text:style-name="T1"><text:s/></text:span><text:span text:style-name="T2">€</text:span><text:span text:style-name="T3"> </text:span><text:span text:style-name="T4">T</text:span><text:span text:style-name="T3">T</text:span><text:span text:style-name="T4">C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<text:span text:style-name="T10">1 - </text:span>Réalisation et aménagement <text:span text:style-name="T9">scéno</text:span>graphiques : </text:p>
            <text:p text:style-name="P6">Fourniture matériaux de type M1, agencement , menuiserie, pose , support, panneaux, mises à distance et ou tout autre accessoire supplémentaire ; <text:span text:style-name="T9">fourniture de la peinture et mise en peinture des cimaises, vitrines, structures ; éclairage de l’exposition ; mise en place de filtres UV</text:span></text:p>
            <text:p text:style-name="P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7"><text:span text:style-name="T11">2 - Fourniture et</text:span> installation des <text:span text:style-name="T5">vidéoprojecteurs</text:span></text:p>
            <text:p text:style-name="P15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6"><text:span text:style-name="T11">3 - </text:span>Assistance technique à l’accrochage des installations</text:p>
            <text:p text:style-name="P8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5"><text:span text:style-name="T11">4 - </text:span>Démontage de l’exposition , évacuation des éléments muséographiques , remise en état des espaces à l’issue de l’exposition</text:p>
            <text:p text:style-name="P5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5" office:value-type="string">
            <text:p text:style-name="P4"/>
            <text:p text:style-name="P4"><text:span text:style-name="T7">PRIX <text:s text:c="2"/></text:span>TOTAL <text:span text:style-name="T8">EN € HT</text:span></text:p>
            <text:p text:style-name="P4"/>
          </table:table-cell>
          <table:table-cell table:style-name="Tableau4.A5" office:value-type="string">
            <text:p text:style-name="P14"/>
          </table:table-cell>
          <table:table-cell table:style-name="Tableau4.A5" office:value-type="string">
            <text:p text:style-name="P14"/>
          </table:table-cell>
          <table:table-cell table:style-name="Tableau4.D5" office:value-type="string">
            <text:p text:style-name="P14"/>
          </table:table-cell>
        </table:table-row>
      </table:table>
      <text:p text:style-name="P20"/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23:58.135000000</meta:creation-date>
    <dc:date>2020-06-02T10:16:34.554000000</dc:date>
    <meta:editing-duration>PT26M21S</meta:editing-duration>
    <meta:editing-cycles>27</meta:editing-cycles>
    <meta:generator>LibreOffice/5.3.6.1$Windows_x86 LibreOffice_project/686f202eff87ef707079aeb7f485847613344eb7</meta:generator>
    <meta:print-date>2020-03-13T14:59:36.611000000</meta:print-date>
    <meta:document-statistic meta:table-count="3" meta:image-count="0" meta:object-count="0" meta:page-count="1" meta:paragraph-count="20" meta:word-count="162" meta:character-count="1041" meta:non-whitespace-character-count="874"/>
  </office:meta>
</office:document-meta>
</file>