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Verdana" svg:font-family="Verdana, Geneva, sans-serif"/>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bold" fo:background-color="transparent"/>
    </style:style>
    <style:style style:name="P14" style:family="paragraph" style:parent-style-name="Standard">
      <style:text-properties fo:font-style="normal" style:text-underline-style="solid" style:text-underline-width="auto" style:text-underline-color="font-color" fo:font-weight="normal" fo:background-color="transparent"/>
    </style:style>
    <style:style style:name="P15" style:family="paragraph" style:parent-style-name="Standard">
      <style:text-properties fo:font-weight="bold" fo:background-color="transparent"/>
    </style:style>
    <style:style style:name="P16" style:family="paragraph" style:parent-style-name="Standard">
      <style:text-properties fo:background-color="transparent"/>
    </style:style>
    <style:style style:name="P17" style:family="paragraph" style:parent-style-name="Standard">
      <style:text-properties style:use-window-font-color="true" style:font-name="Arial" fo:font-size="10.5pt" fo:background-color="transparent" style:font-size-asian="10.5pt" style:font-size-complex="10.5pt"/>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2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3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31" style:family="paragraph" style:parent-style-name="Standard">
      <style:paragraph-properties fo:margin-left="0cm" fo:margin-right="0cm" fo:text-indent="1.251cm" style:auto-text-indent="false"/>
      <style:text-properties fo:font-style="normal" style:text-underline-style="none" fo:font-weight="normal" fo:background-color="transparent"/>
    </style:style>
    <style:style style:name="P32" style:family="paragraph" style:parent-style-name="Text_20_body">
      <style:text-properties fo:background-color="transparent"/>
    </style:style>
    <style:style style:name="P33" style:family="paragraph" style:parent-style-name="Quotations">
      <style:paragraph-properties fo:margin-left="1.212cm" fo:margin-right="7.879cm" fo:margin-top="0.212cm" fo:margin-bottom="0.212cm" loext:contextual-spacing="false" fo:orphans="2" fo:widows="2" fo:text-indent="0cm" style:auto-text-indent="false" fo:padding="0cm" fo:border="none"/>
      <style:text-properties fo:font-variant="normal" fo:text-transform="none" fo:color="#666666" style:font-name="Verdana" fo:font-size="12pt" fo:letter-spacing="normal" fo:font-style="normal" fo:font-weight="normal"/>
    </style:style>
    <style:style style:name="P34" style:family="paragraph" style:parent-style-name="Standard" style:list-style-name="L1">
      <style:text-properties fo:font-style="normal" style:text-underline-style="none" fo:font-weight="normal" fo:background-color="transparent"/>
    </style:style>
    <style:style style:name="P35" style:family="paragraph" style:parent-style-name="Standard" style:list-style-name="L2">
      <style:text-properties fo:font-style="normal" style:text-underline-style="none" fo:font-weight="normal" fo:background-color="transparent"/>
    </style:style>
    <style:style style:name="P36" style:family="paragraph" style:parent-style-name="Standard" style:list-style-name="L3">
      <style:text-properties fo:font-style="normal" style:text-underline-style="none" fo:font-weight="normal" fo:background-color="transparent"/>
    </style:style>
    <style:style style:name="P37" style:family="paragraph" style:parent-style-name="Standard" style:list-style-name="L3">
      <style:text-properties style:font-name="Arial" fo:font-size="11pt" fo:font-style="normal" style:text-underline-style="none" fo:font-weight="normal" fo:background-color="transparent" style:font-size-asian="11pt" style:font-weight-asian="normal" style:font-size-complex="11pt" style:font-weight-complex="normal"/>
    </style:style>
    <style:style style:name="P38" style:family="paragraph" style:parent-style-name="Standard" style:list-style-name="List_20_1">
      <style:paragraph-properties fo:margin-left="0cm" fo:margin-right="0cm" fo:text-indent="1.251cm" style:auto-text-indent="false"/>
      <style:text-properties fo:font-style="normal" style:text-underline-style="none" fo:font-weight="normal" fo:background-color="transparent"/>
    </style:style>
    <style:style style:name="P39" style:family="paragraph" style:parent-style-name="Heading_20_1">
      <style:text-properties fo:background-color="transparent"/>
    </style:style>
    <style:style style:name="P40" style:family="paragraph" style:parent-style-name="Heading_20_2">
      <style:text-properties style:font-name="Arial"/>
    </style:style>
    <style:style style:name="P41" style:family="paragraph" style:parent-style-name="Heading_20_2">
      <style:text-properties fo:background-color="transparent"/>
    </style:style>
    <style:style style:name="P42" style:family="paragraph" style:parent-style-name="Heading_20_3">
      <style:text-properties fo:background-color="transparent"/>
    </style:style>
    <style:style style:name="P43" style:family="paragraph" style:parent-style-name="Text_20_body">
      <style:text-properties fo:font-variant="normal" fo:text-transform="none" style:use-window-font-color="true" style:font-name="Arial" fo:font-size="10.5pt" fo:letter-spacing="normal" fo:language="zxx" fo:country="none" fo:font-style="normal" fo:font-weight="normal" fo:background-color="transparent" style:font-size-asian="10.5pt" style:font-size-complex="10.5pt"/>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1pt" style:font-size-asian="11pt" style:font-weight-asian="normal" style:font-size-complex="11pt" style:font-weight-complex="normal"/>
    </style:style>
    <style:style style:name="T4" style:family="text">
      <style:text-properties style:font-name="Arial" fo:font-size="11pt" style:font-size-asian="11pt" style:font-size-complex="11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background-color="transparent" loext:char-shading-value="0"/>
    </style:style>
    <style:style style:name="T24" style:family="text">
      <style:text-properties fo:font-variant="normal" fo:text-transform="none" style:use-window-font-color="true" style:font-name="Arial" fo:font-size="11pt" fo:letter-spacing="normal" fo:font-style="normal" fo:font-weight="normal" style:font-size-asian="11pt" style:font-size-complex="11pt"/>
    </style:style>
    <style:style style:name="T25" style:family="text">
      <style:text-properties fo:font-weight="normal" style:font-weight-asian="normal" style:font-weight-complex="normal"/>
    </style:style>
    <style:style style:name="T26" style:family="text">
      <style:text-properties officeooo:rsid="0002f3b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20703_003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draw:frame draw:style-name="fr1" draw:name="messagecontent" text:anchor-type="page" text:anchor-page-number="1" svg:x="0cm" svg:y="2.858cm" svg:width="21.722cm" draw:z-index="1">
        <draw:text-box fo:min-height="0.041cm">
          <text:section text:style-name="Sect1" text:name="messagebody">
            <text:p text:style-name="P33"/>
          </text:section>
        </draw:text-box>
      </draw:frame>
      <text:p text:style-name="P44"><draw:frame draw:style-name="fr2"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ÉALISATION DE L’AMÉNAGEMENT SCÉNOGRAPHIQUE ET DE LA SIGNALÉTIQUE DE L'EXPOSITION "SORTILÈGES AU CHÂTEAU - ANNIE BASCOUL" AU CHÂTEAU BORELY </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20_20703_0035</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10"/>
      <text:p text:style-name="P10"/>
      <text:p text:style-name="P4"/>
      <text:table-of-content text:style-name="Sect2"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P6">Sommaire</text:p>
          </text:index-title>
          <text:p text:style-name="P24"><text:span text:style-name="Strong_20_Emphasis">Article 1 -</text:span> <text:s/><text:span text:style-name="Strong_20_Emphasis">OBJET ET DUREE DU MARCHE</text:span><text:tab/>4</text:p>
          <text:p text:style-name="P22">1.1 <text:s/>Intitulé et Objet des prestations<text:tab/>4</text:p>
          <text:p text:style-name="P22">1.2 <text:s/>Procédure<text:tab/>4</text:p>
          <text:p text:style-name="P22">1.3 <text:s/>Décomposition en Lots, Tranches et postes<text:tab/>4</text:p>
          <text:p text:style-name="P23">1.3.1 <text:s/>Décomposition en lots<text:tab/>4</text:p>
          <text:p text:style-name="P23">1.3.2 <text:s/>Décomposition en tranches<text:tab/>5</text:p>
          <text:p text:style-name="P23">1.3.3 <text:s/>Décomposition en postes<text:tab/>5</text:p>
          <text:p text:style-name="P22">1.4 <text:s/>Modalités d'exécution des tranches optionnelles<text:tab/>5</text:p>
          <text:p text:style-name="P22">1.5 <text:s/>Accord-cadre à bons de commande<text:tab/>5</text:p>
          <text:p text:style-name="P22">1.6 <text:s/>Date d'effet du marché<text:tab/>5</text:p>
          <text:p text:style-name="P22">1.7 <text:s/>Durée du marché - Période de validité<text:tab/>5</text:p>
          <text:p text:style-name="P22">1.8 <text:s/>Clause obligatoire d'insertion par l'activité économique<text:tab/>5</text:p>
          <text:p text:style-name="P24"><text:span text:style-name="Strong_20_Emphasis">Article 2 -</text:span> <text:s/><text:span text:style-name="Strong_20_Emphasis">DOCUMENTS CONTRACTUELS</text:span><text:tab/>5</text:p>
          <text:p text:style-name="P24"><text:span text:style-name="Strong_20_Emphasis">Article 3 -</text:span> <text:s/><text:span text:style-name="Strong_20_Emphasis">DELAIS DE LIVRAISON ET/OU D'EXECUTION</text:span><text:tab/>6</text:p>
          <text:p text:style-name="P22">3.1 <text:s/>Délais<text:tab/>6</text:p>
          <text:p text:style-name="P22">3.2 <text:s/>Emission des bons de commande <text:tab/>6</text:p>
          <text:p text:style-name="P24"><text:span text:style-name="Strong_20_Emphasis">Article 4 -</text:span> <text:s/><text:span text:style-name="Strong_20_Emphasis">ENTREPRISES GROUPEES</text:span><text:tab/>6</text:p>
          <text:p text:style-name="P24"><text:span text:style-name="Strong_20_Emphasis">Article 5 -</text:span> <text:s/><text:span text:style-name="Strong_20_Emphasis">CONDITIONS DE LIVRAISON ET D'EXECUTION</text:span><text:tab/>7</text:p>
          <text:p text:style-name="P22">5.1 <text:s/>Transport <text:s/>et Emballages<text:tab/>7</text:p>
          <text:p text:style-name="P22">5.2 <text:s/>Lieux d'exécution ou de livraison<text:tab/>7</text:p>
          <text:p text:style-name="P24"><text:span text:style-name="Strong_20_Emphasis">Article 6 -</text:span> <text:s/><text:span text:style-name="Strong_20_Emphasis">CONDITIONS PARTICULIERES D'EXECUTION</text:span><text:tab/>7</text:p>
          <text:p text:style-name="P24"><text:span text:style-name="Strong_20_Emphasis">Article 7 -</text:span> <text:s/><text:span text:style-name="Strong_20_Emphasis">OPERATIONS DE VERIFICATIONS – ADMISSION</text:span><text:tab/>7</text:p>
          <text:p text:style-name="P22">7.1 <text:s/>Vérifications<text:tab/>7</text:p>
          <text:p text:style-name="P22">7.2 <text:s/>Admission<text:tab/>8</text:p>
          <text:p text:style-name="P24"><text:span text:style-name="Strong_20_Emphasis">Article 8 -</text:span> <text:s/><text:span text:style-name="Strong_20_Emphasis">GARANTIE CONTRACTUELLE</text:span><text:tab/>8</text:p>
          <text:p text:style-name="P22">8.1 <text:s/>Durée de garantie<text:tab/>8</text:p>
          <text:p text:style-name="P22">8.2 <text:s/>Point de départ de la garantie<text:tab/>8</text:p>
          <text:p text:style-name="P24"><text:span text:style-name="Strong_20_Emphasis">Article 9 -</text:span> <text:s/><text:span text:style-name="Strong_20_Emphasis">MODALITES DE DETERMINATION DES PRIX</text:span><text:tab/>8</text:p>
          <text:p text:style-name="P22"><text:soft-page-break/>9.1 <text:s/>Nature du prix<text:tab/>8</text:p>
          <text:p text:style-name="P22">9.2 <text:s/>Variations de prix<text:tab/>9</text:p>
          <text:p text:style-name="P22">9.3 <text:s/>Disparition d'indice<text:tab/>9</text:p>
          <text:p text:style-name="P24"><text:span text:style-name="Strong_20_Emphasis">Article 10 -</text:span> <text:s/><text:span text:style-name="Strong_20_Emphasis">AVANCE</text:span><text:tab/>9</text:p>
          <text:p text:style-name="P22">10.1 <text:s/>Régime de l'avance<text:tab/>9</text:p>
          <text:p text:style-name="P22">10.2 <text:s/>Dispositions complémentaires<text:tab/>9</text:p>
          <text:p text:style-name="P24"><text:span text:style-name="Strong_20_Emphasis">Article 11 -</text:span> <text:s/><text:span text:style-name="Strong_20_Emphasis">MODALITÉS DE REGLEMENT</text:span><text:tab/>10</text:p>
          <text:p text:style-name="P24"><text:span text:style-name="Strong_20_Emphasis">Article 12 -</text:span> <text:s/><text:span text:style-name="Strong_20_Emphasis">PAIEMENT – ETABLISSEMENT DE LA FACTURE</text:span><text:tab/>10</text:p>
          <text:p text:style-name="P22">12.1 <text:s/>Délais de paiements<text:tab/>10</text:p>
          <text:p text:style-name="P22">12.2 <text:s/>Intérêts moratoires<text:tab/>10</text:p>
          <text:p text:style-name="P22">12.3 <text:s/>Modalités de paiement direct des sous-traitants<text:tab/>10</text:p>
          <text:p text:style-name="P22">12.4 <text:s/>Présentation des demandes de paiement<text:tab/>11</text:p>
          <text:p text:style-name="P22">12.5 <text:s/>Dématérialisation des factures<text:tab/>12</text:p>
          <text:p text:style-name="P24"><text:span text:style-name="Strong_20_Emphasis">Article 13 -</text:span> <text:s/><text:span text:style-name="Strong_20_Emphasis">PENALITES</text:span><text:tab/>12</text:p>
          <text:p text:style-name="P22">13.1 <text:s/>Pénalités pour non respect des dispositions du Code du Travail<text:tab/>12</text:p>
          <text:p text:style-name="P22">13.2 <text:s/>Autres pénalités<text:tab/>12</text:p>
          <text:p text:style-name="P24"><text:span text:style-name="Strong_20_Emphasis">Article 14 -</text:span> <text:s/><text:span text:style-name="Strong_20_Emphasis">RESILIATION – EXECUTION DES PRESTATIONS AUX FRAIS ET RISQUES DU TITULAIRE</text:span><text:tab/>13</text:p>
          <text:p text:style-name="P24"><text:span text:style-name="Strong_20_Emphasis">Article 15 -</text:span> <text:s/><text:span text:style-name="Strong_20_Emphasis">CLAUSES DE GESTION DES DONNEES</text:span><text:tab/>13</text:p>
          <text:p text:style-name="P22">15.1 <text:s/>Les contraintes réglementaires <text:tab/>13</text:p>
          <text:p text:style-name="P23">15.1.1 <text:s/>Le RGS<text:tab/>13</text:p>
          <text:p text:style-name="P23">15.1.2 <text:s/>Le Règlement Général sur la Protection des Données (RGPD)<text:tab/>13</text:p>
          <text:p text:style-name="P23">15.1.3 <text:s/>Le Code du Patrimoine<text:tab/>13</text:p>
          <text:p text:style-name="P22">15.2 <text:s/>Les clauses générales de confidentialité<text:tab/>14</text:p>
          <text:p text:style-name="P22">15.3 <text:s/>Les contrôles<text:tab/>14</text:p>
          <text:p text:style-name="P22">15.4 <text:s/>Phase de réversibilité<text:tab/>15</text:p>
          <text:p text:style-name="P24"><text:span text:style-name="Strong_20_Emphasis">Article 16 -</text:span> <text:s/><text:span text:style-name="Strong_20_Emphasis">LOGICIEL E-ATTESTATIONS</text:span><text:tab/>15</text:p>
          <text:p text:style-name="P24"><text:span text:style-name="Strong_20_Emphasis">Article 17 -</text:span> <text:s/><text:span text:style-name="Strong_20_Emphasis">LOI APPLICABLE</text:span><text:tab/>15</text:p>
          <text:p text:style-name="P24"><text:span text:style-name="Strong_20_Emphasis">Article 18 -</text:span> <text:s/><text:span text:style-name="Strong_20_Emphasis">CONFORMITE AUX NORMES</text:span><text:tab/>16</text:p>
          <text:p text:style-name="P24"><text:span text:style-name="Strong_20_Emphasis">Article 19 -</text:span> <text:s/><text:span text:style-name="Strong_20_Emphasis">ASSURANCES</text:span><text:tab/>16</text:p>
          <text:p text:style-name="P24"><text:span text:style-name="Strong_20_Emphasis">Article 20 -</text:span> <text:s/><text:span text:style-name="Strong_20_Emphasis">DEROGATIONS AUX DOCUMENTS GENERAUX</text:span><text:tab/>16</text:p>
        </text:index-body>
      </text:table-of-content>
      <text:p text:style-name="P25"><text:s/></text:p>
      <text:h text:style-name="Heading_20_1" text:outline-level="1">OBJET ET DUREE DU MARCHE</text:h>
      <text:h text:style-name="Heading_20_2" text:outline-level="2">Intitulé et Objet des prestations</text:h>
      <text:p text:style-name="P28">Intitulé de la consultation : RÉALISATION DE L'AMÉNAGEMENT SCÉNOGRAPHIQUE ET DE LA SIGNALÉTIQUE DE L'EXPOSITION "SORTILÈGES AU CHÂTEAU - ANNIE BASCOUL" AU CHÂTEAU BORELY - MUSÉE DES ARTS DÉCORATIFS, DE LA FAÏENCE ET DE LA MODE - <text:s/></text:p>
      <text:p text:style-name="P29"/>
      <text:p text:style-name="Standard">La présente consultation a pour objet : </text:p>
      <text:p text:style-name="Standard">Le service des Musées de la Ville de Marseille  lance  un marché de réalisation de l'aménagement scénographique et de la signalétique de l'exposition temporaire « Sortilèges au château » présentée au Musée des Arts décoratifs, de la Faïence et de la Mode qui se déroulera du <text:span text:style-name="T23"><text:s/>17 octobre 2020 au 11 avril <text:s/>2021.</text:span></text:p>
      <text:p text:style-name="P16"/>
      <text:p text:style-name="P16"/>
      <text:h text:style-name="Heading_20_2" text:outline-level="2"><text:soft-page-break/>Procédure</text:h>
      <text:p text:style-name="P9">La procédure de passation est la suivante :</text:p>
      <text:p text:style-name="P9"/>
      <text:p text:style-name="P9"><text:s/><text:span text:style-name="T12">MAPA OUVERT AVEC BOAMP </text:span>- selon les articles suivants : articles L2123-1, R2123-1-1°, R2123-4 et 5 du Code de la commande publique.</text:p>
      <text:p text:style-name="P9"/>
      <text:h text:style-name="P40" text:outline-level="2">Droits d'utilisation et de propriété intellectuelle par le Pouvoir Adjudicateur</text:h>
      <text:p text:style-name="P30"><text:span text:style-name="T4"><text:line-break/>Le titulaire du marché concède, à titre non exclusif, au pouvoir adjudicateur le droit d'utiliser ou de faire utiliser les résultats, en l'état ou modifiés, de façon permanente ou temporaire, en tout ou partie, par tout moyen et sous toutes formes.<text:line-break/><text:line-break/>La concession des droits d'exploitation sur les créations réalisées dans le cadre du présent marché (ci-après dénommées « les oeuvres ») est délimitée quant à son étendue, sa destination, le lieu et la durée, par l'objet du contrat. La concession est accordée à titre non exclusif et ne vaut que pour la France. Dans l'hypothèse d'une publication des oeuvres sur internet, les droits nécessaires à cette publication sont concédés pour le monde entier.<text:line-break/><text:line-break/>Le prix de cette concession est forfaitairement compris dans le prix du marché, fixé à l'article 9 du CCAP. Il est expressément rappelé que la présente concession ne couvre pas les exploitations secondaires, de nature commerciale, des oeuvres (telles que les articles de merchandising, l'édition et/ou la vente de cartes postales, de produits dérivés, etc.).<text:line-break/><text:line-break/>Le titulaire du marché garantit au pouvoir adjudicateur une jouissance paisible de ses oeuvres, à l'exclusion des droits préexistants appartenant à des tiers et signalés comme tels par le titulaire au pouvoir adjudicateur. Sont exclus de cette garantie, tous les éléments fournis pour les besoins de l'exécution du présent contrat par le pouvoir adjudicateur au titulaire du marché et pour lesquelles le pouvoir adjudicateur déclare disposer de tous les droits nécessaires à leur utilisation.<text:line-break/><text:line-break/>Enfin, en sa qualité d'auteur, le titulaire du marché a droit, conformément à l'article L121-1 du Code de la Propriété Intellectuelle, au respect de son nom, de sa qualité et de l'intégrité de son oeuvre. Par conséquent, en cas d'adaptations, modifications ou arrangements de l'oeuvre, susceptibles d'altérer ou de dénaturer l'oeuvre et donc de porter atteinte à son intégrité, et pour lesquels aucune autorisation spécifique n'aurait été donnée, il convient d'en informer au préalable le titulaire du marché en vue de r</text:span><text:span text:style-name="T24">ecueillir son consentement.</text:span></text:p>
      <text:p text:style-name="P11"><text:bookmark text:name="mainscreen"/></text:p>
      <text:section text:style-name="Sect1" text:name="Section1">
        <text:section text:style-name="Sect1" text:name="Section2">
          <text:p text:style-name="Standard"/>
        </text:section>
      </text:section>
      <text:h text:style-name="Heading_20_2" text:outline-level="2"><text:soft-page-break/>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3" office:value-type="string">
            <text:p text:style-name="Table">1</text:p>
          </table:table-cell>
          <table:table-cell table:style-name="Tableau1.B3" office:value-type="string">
            <text:p text:style-name="Table">REALISATION DE L'AMENAGEMENT SCENOGRAPHIQUE DE L'EXPOSITION "SORTILÈGES AU CHÂTEAU - ANNIE BASCOUL" </text:p>
          </table:table-cell>
        </table:table-row>
        <table:table-row>
          <table:table-cell table:style-name="Tableau1.A3" office:value-type="string">
            <text:p text:style-name="Table">2</text:p>
          </table:table-cell>
          <table:table-cell table:style-name="Tableau1.B3" office:value-type="string">
            <text:p text:style-name="Table"><text:s/>RÉALISATION DE LA SIGNALETIQUE DE L'EXPOSITION "SORTILÈGES AU CHÂTEAU - ANNIE BASCOUL" </text:p>
          </table:table-cell>
        </table:table-row>
      </table:table>
      <text:h text:style-name="P42" text:outline-level="3"><text:soft-page-break/>Décomposition en tranches</text:h>
      <text:p text:style-name="P16">L'ensemble des prestations n'est pas subdivisé en tranches. </text:p>
      <text:h text:style-name="P42" text:outline-level="3">Décomposition en postes</text:h>
      <text:p text:style-name="P16">L'ensemble des prestations n'est pas subdivisé en postes. </text:p>
      <text:h text:style-name="P41" text:outline-level="2">Modalités d'exécution des tranches optionnelles</text:h>
      <text:p text:style-name="P16">L'ensemble des prestations n'est pas subdivisé en tranches. </text:p>
      <text:h text:style-name="P41" text:outline-level="2">Accord-cadre à bons de commande</text:h>
      <text:p text:style-name="P16"><text:s/>Les prestations ne font pas l'objet de bons de commande.</text:p>
      <text:h text:style-name="P41" text:outline-level="2">Date d'effet du marché</text:h>
      <text:p text:style-name="P16"><text:s/>La date de début de la période de validité et d'exécution du marché est la date de notification du marché au titulaire. </text:p>
      <text:h text:style-name="P41" text:outline-level="2">Durée du marché - Période de validité</text:h>
      <text:p text:style-name="P16">La durée du marché se définit comme suit :</text:p>
      <text:p text:style-name="P16">* Lot 1 : Le présent marché est conclu à compter de sa <text:s/>date de notification au titulaire jusqu'à la fin du démontage des installations de l'exposition temporaire, soit, le 15 avril 2021.</text:p>
      <text:p text:style-name="P16">* Lot 2 : Le présent marché est conclu à compter de sa <text:s/>date de notification au titulaire jusqu'à la fin du démontage des installations de l'exposition temporaire soit, le 15 avril 2021..</text:p>
      <text:h text:style-name="P41" text:outline-level="2">Clause obligatoire d'insertion par l'activité économique</text:h>
      <text:p text:style-name="P16">Le marché ne prévoit pas la mise en place d'une clause obligatoire d'insertion par l'activité économique. </text:p>
      <text:h text:style-name="P39" text:outline-level="1">DOCUMENTS CONTRACTUELS</text:h>
      <text:p text:style-name="P16"><text:span text:style-name="T5">Par dérogation à l'article 4.1 du C.C.A.G. FCS</text:span><text:span text:style-name="T15">, les pièces constitutives du marché sont les suivantes par ordre de priorité décroissante :</text:span></text:p>
      <text:p text:style-name="P12"/>
      <text:list xml:id="list272829413" text:style-name="L1">
        <text:list-item>
          <text:p text:style-name="P34">L'Acte d'Engagement (AE) du lot 1</text:p>
        </text:list-item>
        <text:list-item>
          <text:p text:style-name="P34">L'Acte d'Engagement (AE) du lot 2</text:p>
        </text:list-item>
      </text:list>
      <text:list xml:id="list1539109610" text:style-name="L2">
        <text:list-item>
          <text:p text:style-name="P35">Le présent cahier des clauses administratives particulières (C.C.A.P.)</text:p>
        </text:list-item>
      </text:list>
      <text:list xml:id="list3620778347" text:style-name="L3">
        <text:list-item>
          <text:p text:style-name="P36">Le document intitulé Cahier des Clauses Techniques Particulières (C.C.T.P.) et ses deux annexes : </text:p>
          <text:p text:style-name="P36">* Annexe 1 : Présentation de l'artiste et des intentions scientifique</text:p>
          <text:p text:style-name="P36">* Annexe 2 : <text:span text:style-name="T3">Plans et photos de l’aménagement scénographique imposé par l’artiste</text:span></text:p>
        </text:list-item>
        <text:list-item>
          <text:p text:style-name="P36"><text:soft-page-break/>Le cahier des clauses administratives générales (C.C.A.G.) applicable aux marchés publics de Fournitures courantes et de services approuvé par l'arrêté du 19 janvier 2009 publié au JORF du 19 mars 2009 </text:p>
        </text:list-item>
        <text:list-item>
          <text:p text:style-name="P37">Le Mémoire technique du titulaire.</text:p>
        </text:list-item>
      </text:list>
      <text:h text:style-name="P39" text:outline-level="1">DELAIS DE LIVRAISON ET/OU D'EXECUTION</text:h>
      <text:h text:style-name="P41" text:outline-level="2">Délais</text:h>
      <text:p text:style-name="P16"><text:s/><text:span text:style-name="T8">Pour les lots 1 et 2 :</text:span></text:p>
      <text:p text:style-name="P16"/>
      <text:p text:style-name="P16">Les délais  d'exécution sont fixés comme suit : </text:p>
      <text:p text:style-name="P16"><text:span text:style-name="T16"><text:s/></text:span>* Réunions préparatoires : dès notification du marché au(x) titulaire(s)</text:p>
      <text:p text:style-name="P16">* Remise des documents techniques relatifs à la scénographie et à la signalétique :</text:p>
      <text:p text:style-name="P16"><text:s/>7 septembre 2020</text:p>
      <text:p text:style-name="P16">* Début des prestations relatives à la scénographie sur site : <text:span text:style-name="T23">28 septembre </text:span><text:span text:style-name="T26">2020</text:span></text:p>
      <text:p text:style-name="P16">* Livraison de la scénographie : <text:span text:style-name="T23">30 septembre </text:span><text:span text:style-name="T26">2020</text:span></text:p>
      <text:p text:style-name="P16">* Début de la mise en place des oeuvres :<text:span text:style-name="T23"> 1er octobre </text:span><text:span text:style-name="T26">2020</text:span></text:p>
      <text:p text:style-name="P16">* Début de la mise en place de la signalétique : <text:span text:style-name="T23">8 octobre </text:span><text:span text:style-name="T26">2020</text:span></text:p>
      <text:p text:style-name="P16">* Fin de l'aménagement scénographique : <text:span text:style-name="T23">14 octobre </text:span><text:span text:style-name="T26">2020</text:span></text:p>
      <text:p text:style-name="P16">* Fin de la pose de la signalétique : <text:span text:style-name="T23">15 octobre </text:span><text:span text:style-name="T26">2020</text:span></text:p>
      <text:p text:style-name="P16">* Vernissage : <text:span text:style-name="T23">16 octobre </text:span><text:span text:style-name="T26">2020</text:span></text:p>
      <text:p text:style-name="P16">* Démontage de la scénographie et de la signalétique: <text:span text:style-name="T23">du <text:s/>12 au 15 avril </text:span><text:span text:style-name="T26">2021</text:span></text:p>
      <text:p text:style-name="P12"><text:s/></text:p>
      <text:h text:style-name="P41" text:outline-level="2">Emission des bons de commande </text:h>
      <text:p text:style-name="P16"><text:s/>Les prestations ne font pas l'objet de bons de commande. </text:p>
      <text:h text:style-name="P39" text:outline-level="1">ENTREPRISES GROUPEES</text:h>
      <text:p text:style-name="P16">Le mandataire du groupement représente l'ensemble des entrepreneurs, vis-à-vis du représentant du pouvoir adjudicateur pour l'exécution du marché.</text:p>
      <text:p text:style-name="P16">Il assure, sous sa responsabilité, la coordination de ces entrepreneurs.</text:p>
      <text:p text:style-name="P16"/>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h text:style-name="P39" text:outline-level="1"><text:soft-page-break/>CONDITIONS DE LIVRAISON ET D'EXECUTION</text:h>
      <text:h text:style-name="P41" text:outline-level="2">Transport <text:s/>et Emballages</text:h>
      <text:p text:style-name="P16"><text:s/><text:span text:style-name="T8">Pour chacun des deux lots 1 et 2 :</text:span></text:p>
      <text:p text:style-name="P16"/>
      <text:p text:style-name="P16">Les frais de transport sont à la charge du titulaire.</text:p>
      <text:p text:style-name="P16"/>
      <text:p text:style-name="P16">Le titulaire du lot 1 et celui du lot 2 est chargé d'acheminer tous les éléments de la scénographie et/ou de la signalétique , matériaux, matériel de projection nécessaires à la construction de la scénographie au sein du musée Borely. </text:p>
      <text:p text:style-name="P16">Il aura également en charge le transport de tous les éléments qui seront retirés au moment du démontage.</text:p>
      <text:p text:style-name="P16"/>
      <text:p text:style-name="P16">Il n'y a aucune possibilité de stocker des emballages au sein du bâtiment. Le titulaire du lot 1 et celui du lot 2 auront donc l'obligation de les conserver. </text:p>
      <text:h text:style-name="P41" text:outline-level="2">Lieux d'exécution ou de livraison</text:h>
      <text:p text:style-name="P16"><text:s/>Le lieu de livraison est le musée des arts décoratifs, de la faience et de la mode, Château Borely, avenue Clot-Bey, 13008 Marseille.</text:p>
      <text:p text:style-name="P12"><text:s/></text:p>
      <text:h text:style-name="P39" text:outline-level="1">CONDITIONS PARTICULIERES D'EXECUTION</text:h>
      <text:p text:style-name="P16"><text:s/>Le C.C.T.P. du marché fixe les conditions particulières d'exécution. </text:p>
      <text:h text:style-name="P39" text:outline-level="1">OPERATIONS DE VERIFICATIONS – ADMISSION</text:h>
      <text:h text:style-name="P41" text:outline-level="2">Vérifications</text:h>
      <text:p text:style-name="P16"><text:s/>Les opérations de vérifications prévues ci-dessous sont effectuées dans les conditions prévues aux articles 22 à 24 du CCAG/FCS :</text:p>
      <text:p text:style-name="P16"/>
      <text:p text:style-name="P16">Pour les deux lots :</text:p>
      <text:p text:style-name="P16"/>
      <text:p text:style-name="P16">Vérification quantitative : Lors de la livraison, le réceptionnaire procède à des vérifications quantitatives entre la prestation demandée et la prestation effectivement réalisée.</text:p>
      <text:p text:style-name="P16">Vérification qualitative : Lors de la livraison, le réceptionnaire procède à des vérifications qualitatives et indiquera, s'il y a lieu, au titulaire tout défaut constaté par rapport à la prestation demandée.</text:p>
      <text:p text:style-name="P16"/>
      <text:p text:style-name="P16">L'article 22.3 du CCAG/FCS n'est pas applicable. </text:p>
      <text:h text:style-name="P41" text:outline-level="2"><text:soft-page-break/>Admission</text:h>
      <text:p text:style-name="P16"><text:s/>Suite aux vérifications, les décisions d'admission, de réfaction, d'ajournement ou de rejet des prestations<text:span text:style-name="T5"> </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text:span><text:span text:style-name="T19"> </text:span><text:span text:style-name="T15"> est réputée acquise.</text:span></text:p>
      <text:p text:style-name="P12"/>
      <text:h text:style-name="P39" text:outline-level="1">GARANTIE CONTRACTUELLE</text:h>
      <text:h text:style-name="P41" text:outline-level="2">Durée de garantie</text:h>
      <text:p text:style-name="P16"><text:s/>Les prestations font l'objet d'une garantie d'une durée de 1 an, conformément à l'article 28 du CCAG/FCS.</text:p>
      <text:p text:style-name="P16"><text:s/></text:p>
      <text:h text:style-name="P41" text:outline-level="2">Point de départ de la garantie</text:h>
      <text:p text:style-name="P16"><text:s/>Conformément à l'article 28.1 du CCAG/FCS, le point de départ du délai de garantie est la date de notification de la décision d'admission. </text:p>
      <text:h text:style-name="P39" text:outline-level="1">MODALITES DE DETERMINATION DES PRIX</text:h>
      <text:h text:style-name="P41" text:outline-level="2">Nature du prix</text:h>
      <text:p text:style-name="P16"><text:s/><text:span text:style-name="T8">Prix global et forfaitaire :</text:span></text:p>
      <text:p text:style-name="P12">Pour le lot 1 et le lot 2 :</text:p>
      <text:p text:style-name="P12">Le marché est conclu au prix global et forfaitaire figurant dans l'acte d'engagement de chaque lot. </text:p>
      <text:p text:style-name="P12"/>
      <text:p text:style-name="P16"/>
      <text:h text:style-name="P41" text:outline-level="2">Variations de prix</text:h>
      <text:p text:style-name="P16">Les prix du marché sont réputés avoir été établis le mois de la date limite de remise des offres, dénommé mois zéro.</text:p>
      <text:p text:style-name="P16"/>
      <text:p text:style-name="P16">Les prix sont fermes. </text:p>
      <text:h text:style-name="P41" text:outline-level="2"><text:soft-page-break/>Disparition d'indice</text:h>
      <text:p text:style-name="P16">Les prix étant fermes, il n'y a pas lieu de prévoir la disparition d'indice.</text:p>
      <text:p text:style-name="P16"/>
      <text:p text:style-name="P16"><text:s/></text:p>
      <text:h text:style-name="P39" text:outline-level="1">AVANCE</text:h>
      <text:h text:style-name="P41" text:outline-level="2">Régime de l'avance</text:h>
      <text:p text:style-name="P16"><text:s/>Ce marché ne comporte pas d'avance.</text:p>
      <text:h text:style-name="P41" text:outline-level="2">Dispositions complémentaires</text:h>
      <text:p text:style-name="P16"><text:s/>Sans objet.</text:p>
      <text:h text:style-name="P39" text:outline-level="1">MODALITÉS DE REGLEMENT</text:h>
      <text:p text:style-name="P43">Les dispositions des articles R2191-20 à 22 du Code de la commande publique relatives aux acomptes sont applicables.</text:p>
      <text:p text:style-name="Standard">Les paiements d'acomptes sont possibles, sachant que seule une prestation réalisée peut être mandatée.</text:p>
      <text:p text:style-name="Standard">Le titulaire du marché émettra des demandes de paiement en fonction de l'avancement des prestations effectuées. Selon une périodicité mensuelle.</text:p>
      <text:p text:style-name="Standard">En appliquant un pourcentage d'avancement sur le détail de la Décomposition du Prix Global et Forfaitaire.</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9" text:outline-level="1"><text:soft-page-break/>PAIEMENT – ETABLISSEMENT DE LA FACTURE</text:h>
      <text:h text:style-name="P41" text:outline-level="2">Délais de paiements</text:h>
      <text:p text:style-name="P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6">Le délai global de paiement pourra être suspendu dans les conditions prévues par la règlementation en vigueur. </text:p>
      <text:h text:style-name="P41" text:outline-level="2">Intérêts moratoires</text:h>
      <text:p text:style-name="P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6"/>
      <text:p text:style-name="P16">Le montant de l'indemnité forfaitaire pour frais de recouvrement est fixé à 40 Euros conformément à l'article D2192-35 du Code de la commande publique. </text:p>
      <text:p text:style-name="P16"/>
      <text:h text:style-name="P41" text:outline-level="2">Modalités de paiement direct des sous-traitants</text:h>
      <text:p text:style-name="P32"/>
      <text:p text:style-name="P1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6"/>
      <text:p text:style-name="P16">Le paiement direct des sous-traitants régulièrement acceptés est mis en oeuvre selon les modalités prévues par le Code de la commande publique, et notamment, par ses articles R2193-11 à 16.</text:p>
      <text:p text:style-name="P16"/>
      <text:p text:style-name="P16">Les sous-traitants adressent leur demande de paiement, libellée au nom du pouvoir adjudicateur, au titulaire ainsi qu'à la personne désignée ci-après :</text:p>
      <text:p text:style-name="P16">Ville de Marseille</text:p>
      <text:p text:style-name="P16">DAC</text:p>
      <text:p text:style-name="P16">Service des Musées</text:p>
      <text:p text:style-name="P16">Cellule Finances-Comptabilité</text:p>
      <text:p text:style-name="P16">2, rue de la Charité</text:p>
      <text:p text:style-name="P16">13233 MARSEILLE CEDEX 20 </text:p>
      <text:p text:style-name="P16">Le délai global de paiement du sous-traitant est de 30 jours. Ce délai est computé dans les conditions prévues aux articles R2192-22 et R2192-23 du Code de la commande publique.</text:p>
      <text:p text:style-name="P16"><text:soft-page-break/></text:p>
      <text:h text:style-name="P41" text:outline-level="2">Présentation des demandes de paiement</text:h>
      <text:p text:style-name="P16"/>
      <text:p text:style-name="P16">Les factures afférentes au marché sont établies en un original et <text:span text:style-name="T5">deux</text:span><text:span text:style-name="T15"> copies portant, outre les mentions légales, les indications suivantes :</text:span></text:p>
      <text:p text:style-name="P12">- Le nom / la raison sociale et l'adresses du créancier </text:p>
      <text:p text:style-name="P12">- le numéro de SIRET </text:p>
      <text:p text:style-name="P12">- Le numéro de son compte bancaire ou postal tel qu'il est précisé à l'acte d'engagement </text:p>
      <text:p text:style-name="P12">- Le numéro et la date du marché et de chaque avenant </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 Monsieur le Directeur des Musées</text:p>
      <text:p text:style-name="P12">Ville de Marseille</text:p>
      <text:p text:style-name="P12">DAC</text:p>
      <text:p text:style-name="P12">Service des Musées</text:p>
      <text:p text:style-name="P12">Cellule Finances-Comptabilité</text:p>
      <text:p text:style-name="P12">2, rue de la Charité</text:p>
      <text:p text:style-name="P12">13233 MARSEILLE CEDEX 20</text:p>
      <text:p text:style-name="P12"/>
      <text:p text:style-name="P12"><text:s/>Le paiement s'effectue suivant les règles de la comptabilité publique dans les conditions prévues aux articles 11 et 12 du C.C.A.G./F.C.S.</text:p>
      <text:p text:style-name="P12"/>
      <text:p text:style-name="P12"/>
      <text:p text:style-name="P14">Pour les candidats européens sans établissement en France<text:span text:style-name="T12"> : en lieu et place du numéro de SIRET, indiquer le N° de TVA intracommunautaire</text:span></text:p>
      <text:p text:style-name="P12">N° de TVA intracommunautaire de la Ville de Marseille : FR75211300553</text:p>
      <text:p text:style-name="P12"/>
      <text:h text:style-name="P41" text:outline-level="2"><text:soft-page-break/>Dématérialisation des factures</text:h>
      <text:p text:style-name="P16">En vertu du décret n° 2019-748 du 18 juillet 2019 relatif à la facturation électronique dans la commande publique, le titulaire respectera le calendrier qui lui est imposé par la réglementation.</text:p>
      <text:p text:style-name="P16">Toutefois, l'anticipation de ce calendrier est possible et la Ville de Marseille réceptionnera toute facture déposée sur le portail CHORUS PRO.</text:p>
      <text:p text:style-name="P16"/>
      <text:p text:style-name="P16">Les factures peuvent être envoyées de façon dématérialisée et gratuite en utilisant le portail sécurisé Chorus Pro à l'adresse suivante : https://chorus-pro.gouv.fr</text:p>
      <text:p text:style-name="P16"/>
      <text:p text:style-name="P16">Ce portail permet d'intégrer automatiquement les données nécessaires à la mise en paiement des factures et d'économiser les coûts d'édition et d'envoi postal des factures ainsi que de suivre par internet l'état d'avancement de leur traitement.</text:p>
      <text:p text:style-name="P16"/>
      <text:p text:style-name="P16">Toutes les informations utiles aux modalités d'utilisation du portail et de transmission des factures sont <text:span text:style-name="T9">disponibles directement sur le site</text:span><text:span text:style-name="T15">.</text:span></text:p>
      <text:p text:style-name="P12"/>
      <text:p text:style-name="P16"><text:span text:style-name="T15">Pour accéder à la « structure »(au sens CHORUS PRO) Ville de Marseille adéquate, le titulaire sera informé du </text:span><text:span text:style-name="T20">numéro SIRET</text:span><text:span text:style-name="T15"> devant être utilisé.</text:span></text:p>
      <text:p text:style-name="P12"/>
      <text:p text:style-name="P16"><text:span text:style-name="T15">De même, la Ville de Marseille a choisi de rendre obligatoire la </text:span><text:span text:style-name="T20">référence à l'engagement</text:span><text:span text:style-name="T15">. Le ou les numéros d'engagement seront communiqués au titulaire par le service gestionnaire du marché ou par le service acheteur.</text:span></text:p>
      <text:p text:style-name="P12"/>
      <text:p text:style-name="P13">Sous peine d'irrecevabilité, les factures seront déposées dans CHORUS PRO en respectant l'obligation de renseignement exact des 2 numéros précités.</text:p>
      <text:p text:style-name="P12"/>
      <text:p text:style-name="P12"><text:s/></text:p>
      <text:h text:style-name="P39" text:outline-level="1">PENALITES</text:h>
      <text:h text:style-name="P41" text:outline-level="2">Pénalités pour non respect des dispositions du Code du Travail</text:h>
      <text:p text:style-name="P1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5">de</text:span><text:span text:style-name="T17"> 50 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P41" text:outline-level="2"><text:soft-page-break/>Pénalités de retard</text:h>
      <text:p text:style-name="Standard"><text:span text:style-name="T18">Par dérogation aux dispositions de l'article 14.1 du CCAG FCS, e</text:span><text:span text:style-name="T23">n cas de retard sur </text:span><text:span text:style-name="T18">les délais prévus à l'article 3-1 de ce CCAP, imputable au titulaire, des pénalités seront appliquées sans mise en demeure préalable. L</text:span><text:span text:style-name="T23">e montant des pénalités sera de 400 euros par jour de retard.</text:span></text:p>
      <text:h text:style-name="P39" text:outline-level="1">RESILIATION – EXECUTION DES PRESTATIONS AUX FRAIS ET RISQUES DU TITULAIRE</text:h>
      <text:p text:style-name="P16"><text:s/>L'ensemble des dispositions du CCAG/FCS (chapitre 6) est applicable.</text:p>
      <text:p text:style-name="P16"/>
      <text:p text:style-name="P1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9" text:outline-level="1">CLAUSES DE GESTION DES DONNEES</text:h>
      <text:h text:style-name="P41" text:outline-level="2">Les contraintes réglementaires </text:h>
      <text:h text:style-name="P42" text:outline-level="3">Le RGS</text:h>
      <text:p text:style-name="P16">Le décret <text:span text:style-name="T5">RGS</text:span><text:span text:style-name="T15"> </text:span><text:span text:style-name="T22">(Référentiel Général de Sécurité)</text:span><text:span text:style-name="T15">, pris en application de</text:span><text:span text:style-name="T19">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5">. </text:span></text:p>
      <text:h text:style-name="P42" text:outline-level="3">Le Règlement Général sur la Protection des Données (RGPD)</text:h>
      <text:p text:style-name="P1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6"/>
      <text:p text:style-name="P1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6"/>
      <text:p text:style-name="P16"><text:soft-page-break/>L'ensemble des conditions sont définies dans l'annexe « Protection des données » de l'acte d'engagement, le cas échéant. </text:p>
      <text:h text:style-name="P42" text:outline-level="3">Le Code du Patrimoine</text:h>
      <text:p text:style-name="P16">Les documents et données produits ou reçus par la Ville de Marseille constituent des archives publiques.</text:p>
      <text:p text:style-name="P16">Or, la <text:span text:style-name="T5">loi n°2015-195</text:span><text:span text:style-name="T15"> promulguée le 20 février 2015 et modifiant</text:span><text:span text:style-name="T19"> l'article L.111-1 du Code du Patrimoine</text:span><text:span text:style-name="T15">, qualifie les archives publiques de "</text:span><text:span text:style-name="T21">Trésors nationaux</text:span><text:span text:style-name="T15">"et ne peuvent donc sortir du territoire douanier qu'après autorisation du Service inter-ministériel des Archives de France (SIAF) et seulement dans certains cas précis. </text:span></text:p>
      <text:h text:style-name="P41" text:outline-level="2">Les clauses générales de confidentialité</text:h>
      <text:p text:style-name="P16">Les supports informatiques physiques et documents fournis par la <text:span text:style-name="T5">Ville de Marseille</text:span><text:span text:style-name="T15"> à la société prestataire restent la propriété de la </text:span><text:span text:style-name="T19">Ville de Marseille</text:span><text:span text:style-name="T15">.</text:span></text:p>
      <text:p text:style-name="P12"/>
      <text:p text:style-name="P1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2"/>
      <text:p text:style-name="P15"><text:span text:style-name="T14">La société</text:span><text:span text:style-name="T15"> prestataire s'engage donc à respecter les obligations suivantes et à les faire respecter par son personnel :</text:span></text:p>
      <text:p text:style-name="P12"/>
      <text:p text:style-name="P12"/>
      <text:list xml:id="list2624877728" text:style-name="List_20_1">
        <text:list-item>
          <text:p text:style-name="P3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131426723475902" text:continue-numbering="true" text:style-name="List_20_1">
        <text:list-item>
          <text:p text:style-name="P38">ne pas utiliser les documents et informations traités à des fins autres que celles spécifiées dans ce marché ;</text:p>
        </text:list-item>
      </text:list>
      <text:p text:style-name="P27"/>
      <text:list xml:id="list131427158888991" text:continue-numbering="true" text:style-name="List_20_1">
        <text:list-item>
          <text:p text:style-name="P38">ne pas divulguer ces documents ou informations à d'autres personnes, qu'il s'agisse de personnes privées ou publiques, physiques ou morales ;</text:p>
        </text:list-item>
      </text:list>
      <text:p text:style-name="P27"/>
      <text:list xml:id="list131426179050176" text:continue-numbering="true" text:style-name="List_20_1">
        <text:list-item>
          <text:p text:style-name="P38">prendre toutes mesures permettant d'éviter toute utilisation détournée ou frauduleuse des fichiers informatiques en cours d'exécution du marché ;</text:p>
        </text:list-item>
      </text:list>
      <text:p text:style-name="P27"/>
      <text:list xml:id="list131426898931325" text:continue-numbering="true" text:style-name="List_20_1">
        <text:list-item>
          <text:p text:style-name="P38">prendre toutes mesures de sécurité, notamment matérielle, pour assurer la conservation et l'intégrité des documents et informations traités pendant la durée du marché ;</text:p>
        </text:list-item>
      </text:list>
      <text:p text:style-name="P27"/>
      <text:list xml:id="list131425972192881" text:continue-numbering="true" text:style-name="List_20_1">
        <text:list-item>
          <text:p text:style-name="P38">échanger des informations personnelles, sensibles ou des authentifications/identifications uniquement de manière chiffrée ;</text:p>
        </text:list-item>
      </text:list>
      <text:p text:style-name="P27"/>
      <text:list xml:id="list131426035541117" text:continue-numbering="true" text:style-name="List_20_1">
        <text:list-item>
          <text:p text:style-name="P38">en fin de marché à procéder à la mise à disposition de toutes les données appartenant à la Ville de Marseille ;</text:p>
        </text:list-item>
      </text:list>
      <text:p text:style-name="P27"/>
      <text:list xml:id="list131427300877597" text:continue-numbering="true" text:style-name="List_20_1">
        <text:list-item>
          <text:p text:style-name="P38">et en fin de marché à procéder à la destruction de tous fichiers manuels ou informatisés stockant les informations saisies.</text:p>
        </text:list-item>
      </text:list>
      <text:p text:style-name="P31"/>
      <text:p text:style-name="P31"/>
      <text:p text:style-name="P31"/>
      <text:p text:style-name="P27"><text:soft-page-break/><text:s/></text:p>
      <text:h text:style-name="P41" text:outline-level="2">Les contrôles</text:h>
      <text:p text:style-name="P1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5"><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2"/>
      <text:p text:style-name="P12"><text:s/></text:p>
      <text:h text:style-name="P41" text:outline-level="2">Phase de réversibilité</text:h>
      <text:p text:style-name="P16">Au terme du marché, le prestataire s'engage à faciliter la réversibilité selon les modalités choisies par la <text:span text:style-name="T5">Ville de Marseille</text:span><text:span text:style-name="T15"> et à fournir toutes les informations et prestations utiles à sa mise en oeuvre.</text:span></text:p>
      <text:p text:style-name="P12"/>
      <text:p text:style-name="P16"><text:span text:style-name="T15">La fourniture de toutes les</text:span><text:span text:style-name="T19"> informations relatives à l'exécution du marché</text:span><text:span text:style-name="T15">, la </text:span><text:span text:style-name="T19">documentation</text:span><text:span text:style-name="T15"> constituée durant la prestation, sous forme électronique mise à jour, ainsi que le</text:span><text:span text:style-name="T19"> transfert de connaissance</text:span><text:span text:style-name="T15"> sont inclus dans le présent marché.</text:span></text:p>
      <text:p text:style-name="P12"/>
      <text:p text:style-name="P12">Ce transfert se fera directement aux équipes de la Ville de Marseille.</text:p>
      <text:p text:style-name="P12"/>
      <text:p text:style-name="P12"><text:s/></text:p>
      <text:h text:style-name="P39" text:outline-level="1">LOGICIEL E-ATTESTATIONS</text:h>
      <text:p text:style-name="P1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6">- les attestations fiscales et sociales,</text:p>
      <text:p text:style-name="P16">- l'inscription au RCS (K ou K Bis),</text:p>
      <text:p text:style-name="P16">- la garantie décennale pour les marchés de travaux,</text:p>
      <text:p text:style-name="P16">- la liste nominative des travailleurs étrangers</text:p>
      <text:p text:style-name="P16">- l'attestation sur l'honneur relative à l'égalité réelle entre les femmes et les hommes</text:p>
      <text:p text:style-name="P16"/>
      <text:p text:style-name="P16">Cette démarche présente l'avantage de limiter les échanges administratifs lors de la notification et de l'exécution des marchés. Par ailleurs, le logiciel garantit la confidentialité des documents déposés.</text:p>
      <text:p text:style-name="P16">L'interface e-attestations est une solution <text:span text:style-name="T5">gratuite</text:span><text:span text:style-name="T15"> de dépôt et de mise à jour, l'adresse du site est la suivante : http://www.e-attestations.com/</text:span></text:p>
      <text:p text:style-name="P12"/>
      <text:p text:style-name="P12"><text:s/></text:p>
      <text:h text:style-name="P39" text:outline-level="1"><text:soft-page-break/>LOI APPLICABLE</text:h>
      <text:p text:style-name="P1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39" text:outline-level="1">CONFORMITE AUX NORMES</text:h>
      <text:p text:style-name="P16"><text:s/>Les fournitures seront conformes aux normes en vigueur, normes homologuées ou autres normes reconnues équivalentes, en vertu de l'article R2111-11 du Code de la commande publique.</text:p>
      <text:p text:style-name="P16"/>
      <text:p text:style-name="P16">Toute norme décrite dans le présent marché, dont l'usage n'est pas rendu obligatoire par une réglementation, est entendue comme comprenant la mention "ou équivalent" même si elle n'est pas expressément suivie de cette mention. </text:p>
      <text:h text:style-name="P39" text:outline-level="1">ASSURANCES</text:h>
      <text:p text:style-name="P16"><text:s/>Conformément à l'article 9 du CCAG FCS, le titulaire doit contracter les assurances permettant de garantir sa responsabilité à l'égard du pouvoir adjudicateur et des tiers, victimes d'accidents ou de dommages causés par l'exécution des prestations.</text:p>
      <text:p text:style-name="P16"/>
      <text:p text:style-name="P1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6"/>
      <text:p text:style-name="P16">A tout moment durant l'exécution du marché, le titulaire doit être en mesure de produire cette attestation, sur demande du pouvoir adjudicateur et dans un délai de quinze jours à compter de la réception de la demande. </text:p>
      <text:h text:style-name="P39" text:outline-level="1">DEROGATIONS AUX DOCUMENTS GENERAUX</text:h>
      <text:p text:style-name="P16">Les dérogations explicitées dans les articles désignés ci-après du C.C.A.P. sont apportées aux articles suivants des documents et des normes françaises homologuées ci-après :</text:p>
      <text:p text:style-name="P16"/>
      <text:p text:style-name="P16">Dérogations au CCAG-FCS:</text:p>
      <text:p text:style-name="P16"/>
      <text:p text:style-name="P16">- l'article 2 déroge à l'article 4.1 du CCAG</text:p>
      <text:p text:style-name="P16">- l'article 7.1 déroge à l'article 22.3 du CCAG</text:p>
      <text:p text:style-name="P16">- <text:s/>l'article 13.2 déroge à l'article 14.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Verdana" svg:font-family="Verdana, Geneva, sans-serif"/>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ÉALISATION DE L’AMÉNAGEMENT SCÉNOGRAPHIQUE ET DE LA SIGNALÉTIQUE DE L'EXPOSITION &quot;SORTILÈGES AU CHÂTEAU - ANNIE BASCOUL&quot; AU CHÂTEAU BORELY " text:name="IntituleConsultation"/>
          <text:user-field-decl office:value-type="string" office:string-value="CAHIER DES CLAUSES ADMINISTRATIVES PARTICULIERES" text:name="TypeDocument"/>
        </text:user-field-decls>
        <text:p text:style-name="MP1"><text:user-field-get text:name="DirectionService">DGECS-DAC-SM (20704)</text:user-field-get> / <text:user-field-get text:name="TypeDocument">CAHIER DES CLAUSES ADMINISTRATIVES PARTICULIERES</text:user-field-get></text:p>
        <text:p text:style-name="MP2"><text:span text:style-name="Police_20_par_20_défaut"><text:span text:style-name="MT1"><text:user-field-get text:name="IntituleConsultation">RÉALISATION DE L’AMÉNAGEMENT SCÉNOGRAPHIQUE ET DE LA SIGNALÉTIQUE DE L'EXPOSITION "SORTILÈGES AU CHÂTEAU - ANNIE BASCOUL" AU CHÂTEAU BORELY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6:30:13</meta:creation-date>
    <meta:editing-duration>PT13H13M17S</meta:editing-duration>
    <meta:editing-cycles>81</meta:editing-cycles>
    <meta:generator>LibreOffice/5.3.6.1$Windows_x86 LibreOffice_project/686f202eff87ef707079aeb7f485847613344eb7</meta:generator>
    <dc:date>2020-06-04T13:14:25.177000000</dc:date>
    <meta:print-date>2020-06-02T10:12:19.458000000</meta:print-date>
    <meta:document-statistic meta:table-count="1" meta:image-count="1" meta:object-count="0" meta:page-count="18" meta:paragraph-count="308" meta:word-count="4415" meta:character-count="27776" meta:non-whitespace-character-count="23567"/>
    <meta:user-defined meta:name="Info 1"/>
    <meta:user-defined meta:name="Info 2"/>
    <meta:user-defined meta:name="Info 3"/>
    <meta:user-defined meta:name="Info 4"/>
  </office:meta>
</office:document-meta>
</file>