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1a0643" officeooo:paragraph-rsid="001a0643"/>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center" style:justify-single-word="false"/>
      <style:text-properties fo:font-weight="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3ada0"/>
    </style:style>
    <style:style style:name="T14" style:family="text">
      <style:text-properties officeooo:rsid="0018532b"/>
    </style:style>
    <style:style style:name="T15" style:family="text">
      <style:text-properties officeooo:rsid="0018ade4"/>
    </style:style>
    <style:style style:name="T16" style:family="text">
      <style:text-properties officeooo:rsid="001ac36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20703_0035" text:name="NumeroConsultation"/>
        <text:user-field-decl office:value-type="string" office:string-value="Procédure adaptée" text:name="ProcedurePassation"/>
        <text:user-field-decl office:value-type="string" office:string-value="Acte d'Engagement - Lot 1"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RÉALISATION DE L’AMÉNAGEMENT SCÉNOGRAPHIQUE ET DE LA SIGNALÉTIQUE DE L'EXPOSITION "SORTILÈGES AU CHÂTEAU - ANNIE BASCOUL" AU CHÂTEAU BORELY </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20_20703_0035</text:user-field-get></text:span></text:p>
      <text:p text:style-name="P7"/>
      <text:p text:style-name="P8"/>
      <text:p text:style-name="P20"><text:span text:style-name="T5">Procédure de passation :</text:span><text:span text:style-name="T4"><text:tab/></text:span><text:span text:style-name="T3"><text:user-field-get text:name="ProcedurePassation">Procédure adaptée</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p text:style-name="Standard"/>
      <text:p text:style-name="Standard"/>
      <text:p text:style-name="Standard"/>
      <text:p text:style-name="Standard"><text:s/></text:p>
      <text:p text:style-name="Standard"><text:s/>Représentant légal du pouvoir adjudicateur : Le Maire de Marseille</text:p>
      <text:p text:style-name="Standard"/>
      <text:p text:style-name="Standard">Délégation donnée à : Anne-Marie d'Estienne d'Orves, Adjoint au Maire, déléguée à l'Action culturelle, au Spectacle vivant, aux Musées, à la Lecture publique et aux Enseignements artistiques.</text:p>
      <text:p text:style-name="Standard">Habilité à signer en vertu de la délégation donnée par le Conseil Municipal de Marseille en date du 30 juin 2014</text:p>
      <text:p text:style-name="Standard"/>
      <text:p text:style-name="Standard"><text:s/></text:p>
      <text:p text:style-name="Standard">Personne habilitée à donner des renseignements prévus à l'article R2191-60 du Code de la commande publique : Monsieur le Directeur des Musées de Marseille</text:p>
      <text:p text:style-name="P10"><text:s/></text:p>
      <text:p text:style-name="P10"><text:s/>Service responsable de l'exécution du marché : </text:p>
      <text:p text:style-name="P10">Musée des Arts décoratifs, de la Faïence et de la Mode-Chateau Borély</text:p>
      <text:p text:style-name="P10">134, av Clot-Bey</text:p>
      <text:p text:style-name="P10">13233 Marseille cedex 20 </text:p>
      <text:h text:style-name="Heading_20_2" text:outline-level="2">Informations comptables et financières</text:h>
      <text:p text:style-name="Standard">Comptable public assignataire des paiements :</text:p>
      <text:p text:style-name="Standard"/>
      <text:p text:style-name="Standard"><text:soft-page-break/>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h text:style-name="Heading_20_1" text:outline-level="1">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ext:soft-page-break/>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0"> </text:span></text:p>
      <text:p text:style-name="P10"/>
      <text:p text:style-name="P13"><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1">Règlements sur des comptes séparés</text:span><text:span text:style-name="T10">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RÉALISATION DE L'AMÉNAGEMENT SCÉNOGRAPHIQUE ET DE LA SIGNALÉTIQUE DE L'EXPOSITION "SORTILÈGES AU CHÂTEAU - ANNIE BASCOUL" AU CHÂTEAU BORELY - MUSÉE DES ARTS DÉCORATIFS, DE LA FAÏENCE ET DE LA MODE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1</text:p>
          </table:table-cell>
          <table:table-cell table:style-name="Tableau2.B2" office:value-type="string">
            <text:p text:style-name="Table">REALISATION DE L'AMENAGEMENT SCENOGRAPHIQUE DE L'EXPOSITION "SORTILÈGES AU CHÂTEAU - ANNIE BASCOUL" </text:p>
          </table:table-cell>
        </table:table-row>
      </table:table>
      <text:h text:style-name="Heading_20_1" text:outline-level="1"><text:soft-page-break/><text:span text:style-name="T13">M</text:span>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text:span text:style-name="T15">Ce marché ne comporte pas d'avance</text:span></text:p>
      <text:h text:style-name="Heading_20_1" text:outline-level="1"><text:soft-page-break/>DUREE</text:h>
      <text:p text:style-name="Standard">La durée du marché se définit comme suit : </text:p>
      <text:p text:style-name="Standard">- Lot 1 : Le présent marché est conclu à compter de sa date de notification au titulaire jusqu'à la fin du démontage des installations de l'exposition temporaire, <text:span text:style-name="T16">le 15 avril 2021</text:span>.</text:p>
      <text:p text:style-name="Standard"/>
      <text:p text:style-name="Standard"><text:s/>Cette durée est une durée ferme et ne pourra faire l'objet de reconductions.</text:p>
      <text:p text:style-name="Standard"><text:s/></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4">4</text:span> mois. </text:p>
      <text:h text:style-name="Heading_20_1" text:outline-level="1">ENGAGEMENT ET SIGNATURE DU CANDIDAT</text:h>
      <text:p text:style-name="Standard"/>
      <text:p text:style-name="Standard"/>
      <text:p text:style-name="Standard">Après avoir pris connaissance des documents constitutifs du <text:s/>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text:s/></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2">Anne-Marie d'Estienne d'Orves, Adjoint au Maire, déléguée à l'Action culturelle, au Spectacle vivant, aux Musées, à la Lecture publique et aux Enseignements artistiques.</text:p>
      <text:p text:style-name="P12"/>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Monsieur Xavier REY, Directeur des Musées</text:p>
      <text:p text:style-name="P18">Service des Musées</text:p>
      <text:p text:style-name="Standard">2, rue de la Charité</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text:soft-page-break/>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ÉALISATION DE L’AMÉNAGEMENT SCÉNOGRAPHIQUE ET DE LA SIGNALÉTIQUE DE L'EXPOSITION "SORTILÈGES AU CHÂTEAU - ANNIE BASCOUL" AU CHÂTEAU BORELY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13:47:37.791000000</meta:creation-date>
    <meta:editing-duration>PT1M13S</meta:editing-duration>
    <meta:editing-cycles>2</meta:editing-cycles>
    <meta:generator>LibreOffice/5.3.6.1$Windows_x86 LibreOffice_project/686f202eff87ef707079aeb7f485847613344eb7</meta:generator>
    <dc:date>2020-06-04T13:48:37.868000000</dc:date>
    <meta:document-statistic meta:table-count="3" meta:image-count="1" meta:object-count="0" meta:page-count="15" meta:paragraph-count="298" meta:word-count="2377" meta:character-count="18946" meta:non-whitespace-character-count="16685"/>
    <meta:user-defined meta:name="Info 1"/>
    <meta:user-defined meta:name="Info 2"/>
    <meta:user-defined meta:name="Info 3"/>
    <meta:user-defined meta:name="Info 4"/>
  </office:meta>
</office:document-meta>
</file>