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Standard">
      <style:paragraph-properties fo:margin-left="0cm" fo:margin-right="0cm" fo:text-indent="0cm" style:auto-text-indent="false"/>
      <style:text-properties fo:font-style="normal" style:text-underline-style="none" fo:font-weight="normal"/>
    </style:style>
    <style:style style:name="P22"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style:style>
    <style:style style:name="P23"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style>
    <style:style style:name="P24" style:family="paragraph" style:parent-style-name="Standard">
      <style:paragraph-properties fo:margin-left="0cm" fo:margin-right="0cm" fo:text-indent="0cm" style:auto-text-indent="false"/>
      <style:text-properties fo:font-size="12pt" fo:font-style="normal" style:text-underline-style="solid" style:text-underline-width="auto" style:text-underline-color="font-color" fo:font-weight="normal"/>
    </style:style>
    <style:style style:name="P25" style:family="paragraph" style:parent-style-name="Standard">
      <style:paragraph-properties fo:margin-left="0cm" fo:margin-right="0cm" fo:text-indent="0cm" style:auto-text-indent="false"/>
      <style:text-properties fo:font-size="12pt" fo:font-style="normal" style:text-underline-style="solid" style:text-underline-width="auto" style:text-underline-color="font-color" fo:font-weight="bold"/>
    </style:style>
    <style:style style:name="P26" style:family="paragraph" style:parent-style-name="Standard">
      <style:paragraph-properties fo:margin-left="0cm" fo:margin-right="0cm" fo:text-indent="0cm" style:auto-text-indent="false"/>
      <style:text-properties fo:font-size="12pt" fo:font-style="normal" style:text-underline-style="none" fo:font-weight="bold"/>
    </style:style>
    <style:style style:name="P27" style:family="paragraph" style:parent-style-name="Standard">
      <style:paragraph-properties fo:margin-left="0cm" fo:margin-right="0cm" fo:text-indent="0cm" style:auto-text-indent="false"/>
      <style:text-properties fo:font-size="12pt" fo:font-style="normal" style:text-underline-style="none" fo:font-weight="normal"/>
    </style:style>
    <style:style style:name="P28" style:family="paragraph" style:parent-style-name="Table">
      <style:paragraph-properties fo:text-align="center" style:justify-single-word="false"/>
      <style:text-properties fo:font-weight="bold"/>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Standard">
      <style:text-properties fo:font-style="normal" style:text-underline-style="none" fo:font-weight="normal"/>
    </style:style>
    <style:style style:name="P33" style:family="paragraph" style:parent-style-name="Standard">
      <style:text-properties fo:font-style="normal" style:text-underline-style="none" fo:font-weight="normal" officeooo:rsid="0013b3a2" officeooo:paragraph-rsid="0013b3a2"/>
    </style:style>
    <style:style style:name="P34" style:family="paragraph" style:parent-style-name="Standard">
      <style:text-properties fo:font-style="normal" style:text-underline-style="none" fo:font-weight="bold"/>
    </style:style>
    <style:style style:name="P35" style:family="paragraph" style:parent-style-name="Standard">
      <style:text-properties fo:color="#000000" fo:font-style="normal" style:text-underline-style="none" fo:font-weight="normal"/>
    </style:style>
    <style:style style:name="P36" style:family="paragraph" style:parent-style-name="Standard">
      <style:text-properties fo:font-size="10pt" fo:font-style="normal" style:text-underline-style="none" fo:font-weight="normal"/>
    </style:style>
    <style:style style:name="P37" style:family="paragraph" style:parent-style-name="Standard">
      <style:text-properties fo:font-size="10pt" fo:font-style="normal" style:text-underline-style="solid" style:text-underline-width="auto" style:text-underline-color="font-color" fo:font-weight="bold"/>
    </style:style>
    <style:style style:name="P38" style:family="paragraph" style:parent-style-name="Standard">
      <style:paragraph-properties fo:margin-left="0cm" fo:margin-right="0cm" fo:text-indent="0cm" style:auto-text-indent="false"/>
      <style:text-properties fo:font-style="normal" style:text-underline-style="none" fo:font-weight="normal"/>
    </style:style>
    <style:style style:name="P39" style:family="paragraph" style:parent-style-name="Standard">
      <style:paragraph-properties fo:margin-left="0cm" fo:margin-right="0cm" fo:text-indent="0cm" style:auto-text-indent="false"/>
      <style:text-properties fo:font-size="10pt" fo:font-style="normal" style:text-underline-style="none" fo:font-weight="normal"/>
    </style:style>
    <style:style style:name="P40" style:family="paragraph" style:parent-style-name="Standard">
      <style:paragraph-properties fo:margin-left="0cm" fo:margin-right="0cm" fo:text-indent="0cm" style:auto-text-indent="false"/>
      <style:text-properties fo:font-size="10pt" fo:font-style="normal" style:text-underline-style="none" fo:font-weight="bold"/>
    </style:style>
    <style:style style:name="P41" style:family="paragraph" style:parent-style-name="Standard">
      <style:paragraph-properties fo:margin-left="0cm" fo:margin-right="0cm" fo:text-indent="0cm" style:auto-text-indent="false"/>
      <style:text-properties fo:font-size="10pt" fo:font-style="normal" style:text-underline-style="solid" style:text-underline-width="auto" style:text-underline-color="font-color" fo:font-weight="bold"/>
    </style:style>
    <style:style style:name="P42" style:family="paragraph" style:parent-style-name="Standard">
      <style:paragraph-properties fo:margin-left="0cm" fo:margin-right="0cm" fo:text-indent="0cm" style:auto-text-indent="false"/>
      <style:text-properties fo:font-size="12pt" fo:font-style="normal" style:text-underline-style="none" fo:font-weight="normal"/>
    </style:style>
    <style:style style:name="P43" style:family="paragraph" style:parent-style-name="Standard" style:list-style-name="List_20_1">
      <style:paragraph-properties fo:margin-left="0cm" fo:margin-right="0cm" fo:text-indent="1.251cm" style:auto-text-indent="false"/>
      <style:text-properties fo:font-size="10pt" fo:font-style="normal" style:text-underline-style="none" fo:font-weight="normal"/>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fo:font-size="12pt" style:text-underline-style="solid" style:text-underline-width="auto" style:text-underline-color="font-color" fo:font-weight="bold"/>
    </style:style>
    <style:style style:name="T22" style:family="text">
      <style:text-properties fo:font-size="10pt" fo:font-style="normal" style:text-underline-style="none"/>
    </style:style>
    <style:style style:name="T23" style:family="text">
      <style:text-properties fo:font-size="10pt" fo:font-style="normal"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Prestations de réalisation de la scénographie et du soclage de l'exposition «Terre ! Escales mythiques en Méditerranée. Trésors de la BnF et collections marseillaises !» (2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703_0002" text:name="NumeroConsultation"/>
        <text:user-field-decl office:value-type="string" office:string-value="Procédure adaptée" text:name="ProcedurePassation"/>
        <text:user-field-decl office:value-type="string" office:string-value="Règlement de consultation"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Prestations de réalisation de la scénographie et du soclage de l'exposition «Terre ! Escales mythiques en Méditerranée. Trésors de la BnF et collections marseillaises !» (2 lots).</text:user-field-get></text:p>
      <text:p text:style-name="Intitule2"/>
      <text:p text:style-name="Text_20_body"/>
      <text:p text:style-name="Text_20_body"/>
      <text:p text:style-name="Text_20_body"/>
      <text:p text:style-name="Text_20_body"/>
      <text:p text:style-name="P16"><text:span text:style-name="T10">Numéro de la consultation<text:tab/>:</text:span><text:span text:style-name="T7"><text:tab/></text:span><text:span text:style-name="T6"><text:user-field-get text:name="NumeroConsultation">2020_20703_0002</text:user-field-get></text:span></text:p>
      <text:p text:style-name="P7"/>
      <text:p text:style-name="P8"/>
      <text:p text:style-name="P17"><text:span text:style-name="T10">Procédure de passation :</text:span><text:span text:style-name="T7"><text:tab/></text:span><text:span text:style-name="T6"><text:user-field-get text:name="ProcedurePassation">Procédure adaptée</text:user-field-get></text:span></text:p>
      <text:p text:style-name="P4"/>
      <text:p text:style-name="P19"/>
      <text:p text:style-name="P18"><text:span text:style-name="T11">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GENERALITES</text:span><text:tab/>4</text:p>
          <text:p text:style-name="P30">1.1 <text:s/>Objet et description de la consultation<text:tab/>4</text:p>
          <text:p text:style-name="P30">1.2 <text:s/>Nature<text:tab/>4</text:p>
          <text:p text:style-name="P30">1.3 <text:s/>Pouvoir adjudicateur<text:tab/>4</text:p>
          <text:p text:style-name="P30">1.4 <text:s/>Procédure<text:tab/>4</text:p>
          <text:p text:style-name="P31"><text:span text:style-name="Strong_20_Emphasis">Article 2 -</text:span> <text:s/><text:span text:style-name="Strong_20_Emphasis">CARACTERISTIQUES DE LA CONSULTATION</text:span><text:tab/>4</text:p>
          <text:p text:style-name="P30">2.1 <text:s/>Décomposition en lots, tranches et postes<text:tab/>4</text:p>
          <text:p text:style-name="P29">2.1.1 <text:s/>Décomposition en lots<text:tab/>4</text:p>
          <text:p text:style-name="P29">2.1.2 <text:s/>Décomposition en tranches<text:tab/>6</text:p>
          <text:p text:style-name="P29">2.1.3 <text:s/>Décomposition en postes<text:tab/>6</text:p>
          <text:p text:style-name="P30">2.2 <text:s/>Accord-cadre à bons de commande<text:tab/>6</text:p>
          <text:p text:style-name="P30">2.3 <text:s/>Durée<text:tab/>6</text:p>
          <text:p text:style-name="P30">2.4 <text:s/>Options<text:tab/>6</text:p>
          <text:p text:style-name="P30">2.5 <text:s/>Clause obligatoire d'insertion par l'activité économique<text:tab/>6</text:p>
          <text:p text:style-name="P30">2.6 <text:s/>Groupements d'opérateurs économiques<text:tab/>6</text:p>
          <text:p text:style-name="P30">2.7 <text:s/>Conditions relatives au marché<text:tab/>7</text:p>
          <text:p text:style-name="P29">2.7.1 <text:s/>Cautionnement et garanties exigées<text:tab/>7</text:p>
          <text:p text:style-name="P29">2.7.2 <text:s/>Modalités essentielles de financement et de paiement<text:tab/>7</text:p>
          <text:p text:style-name="P31"><text:span text:style-name="Strong_20_Emphasis">Article 3 -</text:span> <text:s/><text:span text:style-name="Strong_20_Emphasis">DOSSIER DE CONSULTATION DES ENTREPRISES (DCE)</text:span><text:tab/>7</text:p>
          <text:p text:style-name="P31"><text:span text:style-name="Strong_20_Emphasis">Article 4 -</text:span> <text:s/><text:span text:style-name="Strong_20_Emphasis">ELEMENTS EXIGES DU CANDIDAT </text:span><text:tab/>8</text:p>
          <text:p text:style-name="P30">4.1 <text:s/>Renseignements et documents demandés à l'appui des candidatures <text:tab/>8</text:p>
          <text:p text:style-name="P30">4.2 <text:s/>Eléments exigés au titre de l'offre<text:tab/>10</text:p>
          <text:p text:style-name="P29">4.2.1 <text:s/>Présentation des offres<text:tab/>10</text:p>
          <text:p text:style-name="P29">4.2.2 <text:s/>Présentation de variantes<text:tab/>11</text:p>
          <text:p text:style-name="P30">4.3 <text:s/>Visite sur site<text:tab/>11</text:p>
          <text:p text:style-name="P31"><text:span text:style-name="Strong_20_Emphasis">Article 5 -</text:span> <text:s/><text:span text:style-name="Strong_20_Emphasis">REMISE DES PLIS PAR LES CANDIDATS</text:span><text:tab/>12</text:p>
          <text:p text:style-name="P30"><text:soft-page-break/>5.1 <text:s/>Remise électronique<text:tab/>12</text:p>
          <text:p text:style-name="P30">5.2 <text:s/>Copie de sauvegarde<text:tab/>12</text:p>
          <text:p text:style-name="P30">5.3 <text:s/>Echantillons, maquettes, prototypes ou modèles réduits<text:tab/>13</text:p>
          <text:p text:style-name="P30">5.4 <text:s/>Date et heure limites de remise des plis<text:tab/>13</text:p>
          <text:p text:style-name="P30">5.5 <text:s/>Délai de validité des offres<text:tab/>13</text:p>
          <text:p text:style-name="P31"><text:span text:style-name="Strong_20_Emphasis">Article 6 -</text:span> <text:s/><text:span text:style-name="Strong_20_Emphasis">EXAMEN DES PLIS</text:span><text:tab/>13</text:p>
          <text:p text:style-name="P30">6.1 <text:s/>Examen des candidatures <text:tab/>13</text:p>
          <text:p text:style-name="P30">6.2 <text:s/>Jugement des offres<text:tab/>13</text:p>
          <text:p text:style-name="P31"><text:span text:style-name="Strong_20_Emphasis">Article 7 -</text:span> <text:s/><text:span text:style-name="Strong_20_Emphasis">PIECES A REMETTRE PAR LE(S) CANDIDAT(S) RETENU(S)</text:span><text:tab/>16</text:p>
          <text:p text:style-name="P31"><text:span text:style-name="Strong_20_Emphasis">Article 8 -</text:span> <text:s/><text:span text:style-name="Strong_20_Emphasis">MODALITES RELATIVES AUX COMMUNICATIONS ET AUX ECHANGES D'INFORMATION</text:span><text:tab/>17</text:p>
          <text:p text:style-name="P30">8.1 <text:s/>Règles liées aux échanges électroniques<text:tab/>17</text:p>
          <text:p text:style-name="P30">8.2 <text:s/>Demandes de renseignements en cours de consultation<text:tab/>17</text:p>
        </text:index-body>
      </text:table-of-content>
      <text:p text:style-name="P20"><text:s/></text:p>
      <text:h text:style-name="Heading_20_1" text:outline-level="1">GENERALITES</text:h>
      <text:h text:style-name="Heading_20_2" text:outline-level="2">Objet et description de la consultation</text:h>
      <text:p text:style-name="Standard">La présente consultation a pour objet : Prestations de réalisation de la scénographie de l'exposition temporaire « Terre ! Escales mythiques en Méditerranée. Trésors de la BnF et collections marseillaises ! » organisée au Musée d'Histoire de Marseille du 14 mai 2020 au 2 novembre 2020 (dates prévisionnelles), en partenariat avec la Bibliothèque nationale de France.Lot 1 : fabrication, montage, agencement, éclairage et démontage de la scénographie Lot 2 : réalisation de soclages d'oeuvres et d'objets </text:p>
      <text:p text:style-name="Standard"/>
      <text:h text:style-name="Heading_20_2" text:outline-level="2">Nature</text:h>
      <text:p text:style-name="Standard">Passation d'un marché de : Services </text:p>
      <text:h text:style-name="Heading_20_2" text:outline-level="2">Pouvoir adjudicateur</text:h>
      <text:p text:style-name="P10">Acheteur public :</text:p>
      <text:p text:style-name="P12">Ville de Marseille</text:p>
      <text:p text:style-name="P12">Hôtel de Ville</text:p>
      <text:p text:style-name="P12">Quai du Port</text:p>
      <text:p text:style-name="P12">13233 Marseille Cedex 20</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text:soft-page-break/>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8">N°</text:p>
          </table:table-cell>
          <table:table-cell table:style-name="Tableau1.B1" office:value-type="string">
            <text:p text:style-name="P28">Intitulés lots séparés</text:p>
          </table:table-cell>
        </table:table-row>
        <table:table-row>
          <table:table-cell table:style-name="Tableau1.A3" office:value-type="string">
            <text:p text:style-name="Table">1</text:p>
          </table:table-cell>
          <table:table-cell table:style-name="Tableau1.B3" office:value-type="string">
            <text:p text:style-name="Table">Lot 1 : fabrication, montage, agencement, éclairage et démontage de la scénographie </text:p>
          </table:table-cell>
        </table:table-row>
        <table:table-row>
          <table:table-cell table:style-name="Tableau1.A3" office:value-type="string">
            <text:p text:style-name="Table">2</text:p>
          </table:table-cell>
          <table:table-cell table:style-name="Tableau1.B3" office:value-type="string">
            <text:p text:style-name="Table">Lot 2 : réalisation de soclages d'oeuvres et d'objets</text:p>
          </table:table-cell>
        </table:table-row>
      </table:table>
      <text:p text:style-name="P12"><text:soft-page-break/></text:p>
      <text:p text:style-name="P1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text:p>
      <text:p text:style-name="Standard">Lot 1 : 12 mois à compter de la notification  du marché au titulaire</text:p>
      <text:p text:style-name="Standard">Lot 2 : 12 mois à compter de la notification du marché au titulaire </text:p>
      <text:p text:style-name="Standard"/>
      <text:h text:style-name="Heading_20_2" text:outline-level="2">Options</text:h>
      <text:p text:style-name="P14">Prestations supplémentaires éventuelles (PSE)</text:p>
      <text:p text:style-name="P12"/>
      <text:p text:style-name="P12">La présente consultation n'impose pas de prestations supplémentaires éventuelles. </text:p>
      <text:p text:style-name="P1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2"><text:s/><text:span text:style-name="T5">Aucune forme</text:span> de groupement, conjoint ou solidaire, n'est exigée après attribution du marché. </text:p>
      <text:p text:style-name="P12"/>
      <text:p text:style-name="P12"/>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2">Le marché est à prix global et forfaitaire. </text:p>
      <text:p text:style-name="P12">Le marché est conclu à prix fermes. </text:p>
      <text:p text:style-name="P1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35"/>
      <text:p text:style-name="P35"><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annexe n°2 au RC : synopsis de l'exposition</text:p>
      <text:p text:style-name="P12">- l'annexe n°3 au RC : liste des oeuvres exposées</text:p>
      <text:p text:style-name="P12">- l'annexe n°4 au RC : éclairages – préconisation</text:p>
      <text:p text:style-name="P33">- l'annexe n°5 au RC : Lay out</text:p>
      <text:p text:style-name="P34"/>
      <text:p text:style-name="P12"><text:s/></text:p>
      <text:p text:style-name="P12">- le Cahier des Clauses Administratives Particulières (CCAP) </text:p>
      <text:p text:style-name="P12">- le Cahier des Clauses Techniques Particulières (CCTP) </text:p>
      <text:p text:style-name="P12"><text:soft-page-break/>- les 3 annexes au CCTP : </text:p>
      <text:p text:style-name="P12"/>
      <text:p text:style-name="P12">Annexe 1 : Plans cimaises</text:p>
      <text:p text:style-name="P12">Annexe 2 : Vademecum</text:p>
      <text:p text:style-name="P12">Annexe 3 : liste des oeuvres à socler (LOT 2 uniquement)</text:p>
      <text:p text:style-name="P12"/>
      <text:p text:style-name="P12"/>
      <text:p text:style-name="P12"/>
      <text:p text:style-name="P12"><text:s/></text:p>
      <text:p text:style-name="P12">- l'Acte d'Engagement (AE) - cadre de réponse <text:span text:style-name="T5">(pour les lots 1 et 2)</text:span> </text:p>
      <text:p text:style-name="P12">- la Décomposition du Prix Global et forfaitaire (DPGF) <text:span text:style-name="T5">(pour les lots 1 et 2)</text:span> </text:p>
      <text:p text:style-name="P12">- le formulaire de lettre de candidature DC1 (établi par le MINEFE, téléchargeable à l'adresse suivante : https://www.economie.gouv.fr/daj/formulaires-marches-publics) </text:p>
      <text:p text:style-name="P12">- le formulaire de déclaration de candidature DC2 (établi par le MINEFE, téléchargeable à l'adresse suivante : https://www.economie.gouv.fr/daj/formulaires-marches-publics) </text:p>
      <text:p text:style-name="P12"/>
      <text:p text:style-name="P12"><text:s/><text:span text:style-name="T9">PRECISIONS SUR LES ANNEXES AU RC</text:span></text:p>
      <text:p text:style-name="P12"/>
      <text:p text:style-name="P12">Les matériels ou matériaux indiqués par le scénographe dans les annexes au règlement de consultation ont pour objet d'aider les candidats à comprendre les orientations définies dans les caractéristiques techniques définies dans le CCTP et ses annexes. Chaque candidat est libre de proposer dans son offre des matériaux et matériels, de caractéristiques et qualité esthétique et technique qui devront répondre aux attentes exprimées dans le CCTP.</text:p>
      <text:p text:style-name="P12"/>
      <text:p text:style-name="P12"><text:s/></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2"/>
      <text:p text:style-name="P12"><text:soft-page-break/>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text:s/></text:p>
      <text:p text:style-name="P11"/>
      <text:p text:style-name="P11">2° - Renseignements concernant la capacité économique et financière de l'entreprise</text:p>
      <text:p text:style-name="P12"/>
      <text:p text:style-name="P12"/>
      <text:p text:style-name="P12"><text:s/>- Déclaration concernant<text:span text:style-name="T8"> le chiffre d'affaires</text:span> global et le chiffre d'affaires du domaine d'activité faisant l'objet du marché, réalisés au cours des trois derniers exercices disponibles. </text:p>
      <text:p text:style-name="P12"/>
      <text:p text:style-name="P12"/>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 </text:p>
      <text:p text:style-name="P22"/>
      <text:p text:style-name="P22">3° - Renseignements concernant les références professionnelles et la capacité technique du candidat</text:p>
      <text:p text:style-name="P21"/>
      <text:p text:style-name="P21"/>
      <text:p text:style-name="P21"/>
      <text:p text:style-name="P21">- Description de l'outillage, du <text:span text:style-name="T8">matériel</text:span> et de l'équipement technique dont le candidat dispose pour la réalisation de marchés de même nature</text:p>
      <text:p text:style-name="P21"/>
      <text:p text:style-name="P21"/>
      <text:p text:style-name="P21"><text:s/></text:p>
      <text:p text:style-name="P21">-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1"/>
      <text:p text:style-name="P11">Précisions complémentaires<text:span text:style-name="T15"> :</text:span></text:p>
      <text:p text:style-name="P12"/>
      <text:p text:style-name="P12">Lorsque le candidat se présente sous la forme d'un groupement, chaque membre du groupement doit fournir les pièces et documents mentionnés ci-dessus (DC2 et annexes ou DUME).</text:p>
      <text:p text:style-name="P12"/>
      <text:p text:style-name="P11"><text:soft-page-break/><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2"/>
      <text:p text:style-name="P12">- un <text:span text:style-name="T5">Acte d'Engagement par lot</text:span>, dûment complété.</text:p>
      <text:p text:style-name="P12">Rappel : La signature de l'AE n'est que facultative au moment du dépôt de l'offre, mais sera exigée pour l'attributaire.</text:p>
      <text:p text:style-name="P12"/>
      <text:p text:style-name="P15"/>
      <text:p text:style-name="P12"><text:s/></text:p>
      <text:p text:style-name="P12">- la Décomposition du Prix Global et Forfaitaire (DPGF) concernant le ou les lots pour le(s)quel(s) le candidat souhaite soumissionner</text:p>
      <text:p text:style-name="P12"/>
      <text:p text:style-name="P12"/>
      <text:p text:style-name="P12"><text:s/></text:p>
      <text:p text:style-name="P12">- le mémoire technique du candidat concernant le ou les lots pour le(s)quel(s) le candidat souhaite soumissionner.</text:p>
      <text:p text:style-name="P12"/>
      <text:p text:style-name="P13">Pour le lot 1<text:span text:style-name="T13">, le mémoire technique présentera obligatoirement les éléments suivants :</text:span></text:p>
      <text:p text:style-name="P12"/>
      <text:p text:style-name="P12">1&gt;&gt;&gt; Un descriptif de l'équipe spécifiquement affectée à la réalisation de l'opération, précisant le nombre de personnes dévolues au projet, le rôle de chaque intervenant.</text:p>
      <text:p text:style-name="P12"/>
      <text:p text:style-name="P12">2&gt;&gt;&gt; le curriculum vitae ou information équivalente (formation, parcours professionnel) de chacun des intervenants spécifiquement affectés à l'exécution du lot 1, en désignant un chef d'équipe (article 8.4 du CCTP).</text:p>
      <text:p text:style-name="P12"/>
      <text:p text:style-name="P12">3&gt;&gt;&gt; les moyens matériels que le titulaire pourra affecter spécifiquement dans le cadre de l'exécution du lot 1, et notamment la liste des matériaux et matérels qu'il propose pour la réalisation de la scénographie définies dans le CCTP et ses annexes.</text:p>
      <text:p text:style-name="P12"/>
      <text:p text:style-name="P12">4&gt;&gt;&gt; une proposition de planning d'exécution des prestations, qui devra présenter et détailler les différentes phases du projet et leur durée estimative (fabrication des menuiseries et vitrages, livraison au Musée d'Histoire de Marseille, installation des menuiseries, vitrines, signalétiques, éclairage...) qui devra respecter les délais précisés dans l'article 3.1 du CCAP.</text:p>
      <text:p text:style-name="P12"/>
      <text:p text:style-name="P12"/>
      <text:p text:style-name="P12"/>
      <text:p text:style-name="P13">Pour le lot 2<text:span text:style-name="T13">, le mémoire technique présentera obligatoirement les éléments suivants :</text:span></text:p>
      <text:p text:style-name="P12"/>
      <text:p text:style-name="P12"><text:soft-page-break/>1&gt;&gt;&gt; la composition précise de l'équipe affectée spécifiquement à l'exécution des prestations et précisant le rôle de chaque intervenant.</text:p>
      <text:p text:style-name="P12"/>
      <text:p text:style-name="P12">2&gt;&gt;&gt; le curriculum vitae ou information équivalente (formation, parcours professionnel) de chacun des intervenants spécifiquement affectés à l'exécution du lot 2.</text:p>
      <text:p text:style-name="P12"/>
      <text:p text:style-name="P12">3&gt;&gt;&gt; le détail des interventions proposées et la méthodologie mise en oeuvre pour la réalisation des prestations décrites dans le CCTP (notament les articles 15 et 21 du CCTP), précisant notamment la typologie du soclage choisi en adéquation avec la typologie des oeuvres.</text:p>
      <text:p text:style-name="P12"/>
      <text:p text:style-name="P12">4&gt;&gt;&gt; le détail des produits et des fournitures qui seront utilisées pour l'exécution du lot 2.</text:p>
      <text:p text:style-name="P12"/>
      <text:p text:style-name="P12">5&gt;&gt;&gt; une proposition de planning prévisionnel d'exécution des prestations qui précise les étapes successives du projet et leur durée estimative.</text:p>
      <text:p text:style-name="P12"/>
      <text:p text:style-name="P12"/>
      <text:p text:style-name="P12"/>
      <text:p text:style-name="P12"><text:s/></text:p>
      <text:p text:style-name="P12"/>
      <text:p text:style-name="P1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 (UNIQUEMENT LOT 1)</text:p>
      <text:p text:style-name="Standard"/>
      <text:p text:style-name="Standard">Les candidats ont la possibilité d'effectuer une visite du Musée d'histoire de Marseille.</text:p>
      <text:p text:style-name="Standard"/>
      <text:p text:style-name="Standard">Musée d'histoire de Marseille</text:p>
      <text:p text:style-name="Standard">2 rue Henri-Barbusse 13001 Marseille</text:p>
      <text:p text:style-name="Standard"/>
      <text:p text:style-name="Standard"><text:s/><text:span text:style-name="T5">Les visites ne sont organisées que pour le lot 1.</text:span></text:p>
      <text:p text:style-name="P12"/>
      <text:p text:style-name="Standard"><text:span text:style-name="T15">Les visites s'effectueront sur rendez-vous, de manière individuelle au plus tard </text:span><text:span text:style-name="T16">10</text:span><text:span text:style-name="T15"> jours avant la date limite de remise des offres.</text:span></text:p>
      <text:p text:style-name="P12"/>
      <text:p text:style-name="P12">Pour procéder à cette visite, les candidats doivent contacter le Musée d'histoire de Marseille :</text:p>
      <text:p text:style-name="P12">Monsieur Aissa BOUMEDIENE</text:p>
      <text:p text:style-name="P12">Conservation du Musée d'histoire de Marseille</text:p>
      <text:p text:style-name="P12"/>
      <text:p text:style-name="P12">Tél : 04.91.55.35.96 ou 0491.55.36.00</text:p>
      <text:p text:style-name="P12">Port : 06.3287.35.12</text:p>
      <text:p text:style-name="P12">aboumediene@marseille.fr</text:p>
      <text:p text:style-name="P12"/>
      <text:p text:style-name="P12"/>
      <text:p text:style-name="Standard"><text:span text:style-name="T15">Si au cours ou à l'issue de la visite, les candidats souhaitent poser des questions, ils devront les poser </text:span><text:span text:style-name="T18">par écrit</text:span><text:span text:style-name="T15"> dans les conditions fixées au présent règlement de consultation.</text:span></text:p>
      <text:p text:style-name="P12"/>
      <text:p text:style-name="P12"><text:soft-page-break/>Les candidats sont invités à porter attention à l'article 8.5 du CCTP relatif à la connaissance des lieux d'exécution des prestations.</text:p>
      <text:p text:style-name="P12"/>
      <text:p text:style-name="P12"><text:s/></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4">Ville de Marseille</text:p>
      <text:p text:style-name="P12">Service des musées</text:p>
      <text:p text:style-name="P12">Centre de la Vieille Charité</text:p>
      <text:p text:style-name="P12">2 rue de la Charité</text:p>
      <text:p text:style-name="P12">13233 MARSEILLE Cedex 20</text:p>
      <text:p text:style-name="P12"/>
      <text:p text:style-name="P12">REMISE CONTRE RECEPISSE :</text:p>
      <text:p text:style-name="P12">Les copies de sauvegarde peuvent être remises contre récépissé à l'adresse suivante :</text:p>
      <text:p text:style-name="P34">Ville de Marseille</text:p>
      <text:p text:style-name="P12">Service des musées</text:p>
      <text:p text:style-name="P12"><text:soft-page-break/>Centre de la Vieille Charité</text:p>
      <text:p text:style-name="P12">2 rue de la Charité</text:p>
      <text:p text:style-name="P12">13002 Marseille</text:p>
      <text:p text:style-name="P12"/>
      <text:p text:style-name="P12">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2"/>
      <text:p text:style-name="P12"><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2"/>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 <text:span text:style-name="T5">se réserve la possibilité d'engager</text:span><text:span text:style-name="T15">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21">Le jugement des offres sera effectué sur les critères pondérés suivants applicables au lot n°1 :</text:span></text:p>
      <text:p text:style-name="P36"/>
      <text:p text:style-name="P36">1°) Prix de l'offre 60%</text:p>
      <text:p text:style-name="P36">2°) Valeur technique de l'offre 40%</text:p>
      <text:p text:style-name="P36"/>
      <text:p text:style-name="P37">Modalités de mise en oeuvre de ces critères :</text:p>
      <text:p text:style-name="P36"/>
      <text:p text:style-name="P37">1°) Prix de l'offre</text:p>
      <text:p text:style-name="P36">La note maximum est de 60 points. Après élimination des offres anormalement basses, la notation de l'offre du candidat (i) sera effectuée à l'aide de la formule suivante :</text:p>
      <text:p text:style-name="P11"><text:span text:style-name="T23">N(i) = </text:span><text:span text:style-name="T22">60 x</text:span><text:span text:style-name="T23"> P(m)/P(i)</text:span></text:p>
      <text:p text:style-name="P36">Dans laquelle :</text:p>
      <text:p text:style-name="P36">N(i) est la note attribuée à l'offre de prix du candidat (i)</text:p>
      <text:p text:style-name="P36">P(i) est le prix de l'offre du candidat</text:p>
      <text:p text:style-name="P36">P(m) est le prix de l'offre la moins-disante.</text:p>
      <text:p text:style-name="P36"/>
      <text:p text:style-name="P36"/>
      <text:p text:style-name="P37">2°) Valeur technique de l'offre</text:p>
      <text:p text:style-name="P36">La valeur technique sera appréciée à partir des informations qui figureront dans le mémoire technique du candidat dont le contenu est détaillé à l'article 4.2 du présent réglement et portera sur les sous-critères suivants :</text:p>
      <text:p text:style-name="P36"/>
      <text:list xml:id="list2294804804" text:style-name="List_20_1">
        <text:list-item>
          <text:p text:style-name="P43">Composition, références et qualification de l'équipe affectée à l'exécution du lot 1 en matière d'expositions patrimoniales (20 points au maximum)</text:p>
        </text:list-item>
      </text:list>
      <text:p text:style-name="P39"/>
      <text:list xml:id="list142103603150923" text:continue-numbering="true" text:style-name="List_20_1">
        <text:list-item>
          <text:p text:style-name="P43">Pertinence des moyens matériels et qualités des matériels et matériaux que le titulaire affectera spécifiquement dans le cadre de l'exécution du lot 1 (10 points au maximum).</text:p>
        </text:list-item>
      </text:list>
      <text:p text:style-name="P39"/>
      <text:list xml:id="list142104007690175" text:continue-numbering="true" text:style-name="List_20_1">
        <text:list-item>
          <text:p text:style-name="P43">Cohérence du planning d'exécution (10 points au maximum).</text:p>
        </text:list-item>
      </text:list>
      <text:p text:style-name="P39"/>
      <text:p text:style-name="P23"><text:span text:style-name="T23">Le total des points relatif à la valeur technique constituera la valeur technique (VT) du candidat, le maximum pouvant être de </text:span><text:span text:style-name="T22">40 </text:span><text:span text:style-name="T23">points.</text:span></text:p>
      <text:p text:style-name="P39"/>
      <text:p text:style-name="P39">Le total des points attribués à chaque sous-critère, constituera la valeur technique initiale VT (i) du candidat.</text:p>
      <text:p text:style-name="P39">Après élimination éventuelle des offres irrégulières ou inappropriées, la notation de l'offre du candidat (i) sera effectuée à l'aide de la formule suivante :</text:p>
      <text:p text:style-name="P39"/>
      <text:p text:style-name="P23"><text:span text:style-name="T23">VT = </text:span><text:span text:style-name="T22">40</text:span><text:span text:style-name="T23"> * (VT(i)/VT(m))</text:span></text:p>
      <text:p text:style-name="P39">Dans laquelle :</text:p>
      <text:p text:style-name="P39">VT est la note finale attribuée à la valeur technique du candidat (i) ;</text:p>
      <text:p text:style-name="P39">VT (i) est la valeur technique initiale obtenue par le candidat (i) ;</text:p>
      <text:p text:style-name="P39">VT (m) est la valeur technique initiale obtenue par le candidat ayant la meilleure offre.</text:p>
      <text:p text:style-name="P40"/>
      <text:p text:style-name="P39"/>
      <text:p text:style-name="P25"><text:soft-page-break/>Le jugement des offres sera effectué sur les critères pondérés suivants applicables au lot n°2 :</text:p>
      <text:p text:style-name="P39"/>
      <text:p text:style-name="P39">1°) Prix de l'offre 40%</text:p>
      <text:p text:style-name="P39">2°) Valeur technique de l'offre 60%</text:p>
      <text:p text:style-name="P39"/>
      <text:p text:style-name="P39">Modalités de mise en oeuvre de ces critères :</text:p>
      <text:p text:style-name="P39"/>
      <text:p text:style-name="P41">1°) Prix de l'offre</text:p>
      <text:p text:style-name="P39">La note maximum est de 40 points. Après élimination des offres anormalement basses, la notation de l'offre du candidat (i) sera effectuée à l'aide de la formule suivante :</text:p>
      <text:p text:style-name="P39">N(i) = 40x P(m)/P(i)</text:p>
      <text:p text:style-name="P39">Dans laquelle :</text:p>
      <text:p text:style-name="P39">N(i) est la note attribuée à l'offre de prix du candidat (i)</text:p>
      <text:p text:style-name="P39">P(i) est le prix de l'offre du candidat</text:p>
      <text:p text:style-name="P39">P(m) est le prix de l'offre la moins-disante.</text:p>
      <text:p text:style-name="P39"/>
      <text:p text:style-name="P41">2°) Valeur technique de l'offre</text:p>
      <text:p text:style-name="P39">La valeur technique sera appréciée à partir des informations qui figureront dans le mémoire technique du candidat dont le contenu est détaillé à l'article 4.2 du présent réglement et portera sur les sous-critères suivants :</text:p>
      <text:p text:style-name="P39"/>
      <text:list xml:id="list142104462031372" text:continue-numbering="true" text:style-name="List_20_1">
        <text:list-item>
          <text:p text:style-name="P43">Adéquation de la composition, références et qualification de l'équipe affectée à l'exécution des prestations (30 points au maximum)</text:p>
        </text:list-item>
      </text:list>
      <text:p text:style-name="P39"/>
      <text:list xml:id="list142103970984508" text:continue-numbering="true" text:style-name="List_20_1">
        <text:list-item>
          <text:p text:style-name="P43">Méthodologie proposée pour les interventions faisant ressortir (20 points au maximum) :</text:p>
        </text:list-item>
      </text:list>
      <text:p text:style-name="P39"/>
      <text:p text:style-name="P39">- la pertinence des solutions préconisées pour la phase conception : typologie du soclage en adéquation avec la typologie des oeuvres</text:p>
      <text:p text:style-name="P39">- la pertinence des matériaux, produits utilisés et outillage pour la réalisation des socles</text:p>
      <text:list xml:id="list142104276475850" text:continue-numbering="true" text:style-name="List_20_1">
        <text:list-item>
          <text:p text:style-name="P43">Cohérence planning d'exécution (10 points au maximum).</text:p>
        </text:list-item>
      </text:list>
      <text:p text:style-name="P39"/>
      <text:p text:style-name="P39"/>
      <text:p text:style-name="P39">Le total des points relatif à la valeur technique constituera la valeur technique (VT) du candidat, le maximum pouvant être de 60 points.</text:p>
      <text:p text:style-name="P39">Le total des points attribués à chaque sous-critère, constituera la valeur technique initiale VT (i) du candidat.</text:p>
      <text:p text:style-name="P39">Après élimination éventuelle des offres irrégulières ou inappropriées, la notation de l'offre du candidat (i) sera effectuée à l'aide de la formule suivante :</text:p>
      <text:p text:style-name="P39"/>
      <text:p text:style-name="P39">VT = 60 * (VT(i)/VT(m))</text:p>
      <text:p text:style-name="P39">Dans laquelle :</text:p>
      <text:p text:style-name="P39">VT est la note finale attribuée à la valeur technique du candidat (i) ;</text:p>
      <text:p text:style-name="P39">VT (i) est la valeur technique initiale obtenue par le candidat (i) ;</text:p>
      <text:p text:style-name="P39">VT (m) est la valeur technique initiale obtenue par le candidat ayant la meilleure offre.</text:p>
      <text:p text:style-name="P39"/>
      <text:p text:style-name="P39"/>
      <text:p text:style-name="P40"/>
      <text:p text:style-name="P39"><text:s/></text:p>
      <text:p text:style-name="P39"/>
      <text:p text:style-name="P39"/>
      <text:p text:style-name="P39"/>
      <text:p text:style-name="P24">Analyse du prix de l'offre<text:span text:style-name="T12"> :</text:span></text:p>
      <text:p text:style-name="P27"/>
      <text:p text:style-name="P27"><text:soft-page-break/>Les offres doivent obligatoirement être libellées en euros.</text:p>
      <text:p text:style-name="P27"/>
      <text:p text:style-name="P27"/>
      <text:p text:style-name="P27"><text:s/><text:span text:style-name="T5">Prix global et forfaitaire :</text:span></text:p>
      <text:p text:style-name="P27">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7"/>
      <text:p text:style-name="P27">Le prix de l'offre sera analysé sur la base de celui figurant dans l'acte d'engagement. Ce dernier devra être identique à celui figurant dans la DPGF. En cas de discordance entre ces deux montants, le montant indiqué dans l'acte d'engagement prévaudra.</text:p>
      <text:p text:style-name="P27"/>
      <text:p text:style-name="P27"><text:s/></text:p>
      <text:p text:style-name="P27"/>
      <text:p text:style-name="P27">* Evaluation finale :</text:p>
      <text:p text:style-name="P27"/>
      <text:p text:style-name="P27">Les offres sont classées suivant la valeur de la note N correspondant à la note définitive. L'entreprise classée première est celle ayant la note la plus élevée.</text:p>
      <text:p text:style-name="P27"/>
      <text:p text:style-name="P26">Concernant le lot n°1 :</text:p>
      <text:p text:style-name="P27">La pondération s'effectuera sur la base de : 60% pour le prix, 40% pour la valeur technique, en fonction de la formule suivante :</text:p>
      <text:p text:style-name="P27">N(note définitive) = N(i) + VT</text:p>
      <text:p text:style-name="P26"/>
      <text:p text:style-name="P26">Concernant le lot n°2 :</text:p>
      <text:p text:style-name="P27">La pondération s'effectuera sur la base de : 40% pour le prix, 60% pour la valeur technique, en fonction de la formule suivante :</text:p>
      <text:p text:style-name="P27">N(note définitive) = N(i) + VT</text:p>
      <text:p text:style-name="P26"/>
      <text:p text:style-name="P27"><text:s/></text:p>
      <text:p text:style-name="P27">Les offres sont classées suivant la valeur de la note N(i) correspondant à la note définitive. L'entreprise classée première est celle ayant la note la plus élevée. </text:p>
      <text:p text:style-name="P27"/>
      <text:p text:style-name="P27">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35"/>
      <text:p text:style-name="P35"><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Prestations de réalisation de la scénographie et du soclage de l'exposition «Terre ! Escales mythiques en Méditerranée. Trésors de la BnF et collections marseillaises !» (2 lots)." text:name="IntituleConsultation"/>
          <text:user-field-decl office:value-type="string" office:string-value="REGLEMENT DE LA CONSULTATION" text:name="TypeDocument"/>
        </text:user-field-decls>
        <text:p text:style-name="MP1"><text:user-field-get text:name="DirectionService">DGECS-DAC-SM (20704)</text:user-field-get> / <text:user-field-get text:name="TypeDocument">REGLEMENT DE LA CONSULTATION</text:user-field-get></text:p>
        <text:p text:style-name="MP2"><text:span text:style-name="Police_20_par_20_défaut"><text:span text:style-name="MT1"><text:user-field-get text:name="IntituleConsultation">Prestations de réalisation de la scénographie et du soclage de l'exposition «Terre ! Escales mythiques en Méditerranée. Trésors de la BnF et collections marseillaises !» (2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09:51:06</meta:creation-date>
    <meta:editing-duration>PT1M1S</meta:editing-duration>
    <meta:editing-cycles>3</meta:editing-cycles>
    <meta:generator>LibreOffice/5.3.6.1$Windows_x86 LibreOffice_project/686f202eff87ef707079aeb7f485847613344eb7</meta:generator>
    <dc:date>2020-03-02T14:21:02.340000000</dc:date>
    <dc:creator>Boris Gaubert</dc:creator>
    <meta:document-statistic meta:table-count="1" meta:image-count="1" meta:object-count="0" meta:page-count="18" meta:paragraph-count="324" meta:word-count="4367" meta:character-count="27839" meta:non-whitespace-character-count="23692"/>
    <meta:user-defined meta:name="Info 1"/>
    <meta:user-defined meta:name="Info 2"/>
    <meta:user-defined meta:name="Info 3"/>
    <meta:user-defined meta:name="Info 4"/>
  </office:meta>
</office:document-meta>
</file>