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55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1.47mm"/>
    </style:style>
    <style:style style:name="ro1" style:family="table-row">
      <style:table-row-properties style:row-height="40.1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7mm" fo:break-before="page" style:use-optimal-row-height="false"/>
    </style:style>
    <style:style style:name="ro5" style:family="table-row">
      <style:table-row-properties style:row-height="17.9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uro" style:data-style-name="N19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MAPA 2020_20703_0002</text:p>
            <text:p>ANNEXE 3 au règlement de consultation (LOT 1 &amp; 2)</text:p>
            <text:p/>
            <text:p>PRECONNISATIONS ECLAIRAGE DES VITRINES</text:p>
            <text:p/>
            <text:p><text:span text:style-name="T1">Prestations de réalisation de la scénographie et du soclage de l'exposition temporaire </text:span></text:p>
            <text:p><text:span text:style-name="T1">« Terre ! Escales mythiques en Méditerranée. Trésors de la BnF et collections marseillaises ! » (2 lots).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header-rows>
          <table:table-row table:style-name="ro3">
            <table:table-cell table:style-name="ce15" office:value-type="string" calcext:value-type="string">
              <text:p>Désignation</text:p>
            </table:table-cell>
            <table:table-cell table:style-name="ce13" office:value-type="string" calcext:value-type="string">
              <text:p>QU.</text:p>
            </table:table-cell>
            <table:table-cell table:number-columns-repeated="1022"/>
          </table:table-row>
        </table:table-header-rows>
        <table:table-row table:style-name="ro3">
          <table:table-cell table:style-name="ce4" office:value-type="string" calcext:value-type="string">
            <text:p>Feuille filtre stri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euille <text:s/>filtre dépol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euille filtre dépoli lége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euille filtre chau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euille filtre chau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euille filtre froi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euille filtre froi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cotch aluminium noi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>
            <text:p>Séquence 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 calcext:value-type="string">
            <text:p>M1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Mini projecteur zoom 20° 60° sur adaptateur rail TBT 12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ail TBT au mètre avec embout d'alimentation et de fermet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2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Mini projecteur zoom 20° 60° sur adaptateur rail TBT 12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ail TBT au mètre avec embout d'alimentation et de fermet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3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Mini projecteur zoom 20° 60° sur adaptateur rail TBT 12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ail TBT au mètre avec embout d'alimentation et de fermet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4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Mini projecteur zoom 20° 60° sur adaptateur rail TBT 12V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ail TBT au mètre avec embout d'alimentation et de fermet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graduab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1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3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4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5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6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1 M1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1 M2 V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1 M3 V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1 M4 V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1 M5 V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1 M6 V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limentation 90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ontroleur, Gradateur 190W 24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20" office:value-type="string" calcext:value-type="string">
            <text:p>Escales Mythiques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 calcext:value-type="string">
            <text:p>S3 C1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1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1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M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1" office:value-type="string" calcext:value-type="string">
            <text:p>Thésé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3 V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3 V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3 V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3 V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Ulyss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 calcext:value-type="string">
            <text:p>S3 C4 V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4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4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4 V4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5 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1 Projecteur 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6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Arkésilas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 calcext:value-type="string">
            <text:p>S3 C7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7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7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7 V4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Alimentation 70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8 V1 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8 V2 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limentation 90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9 V1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Mini projecteur zoom 20° 60° sur adaptateur rail TBT 12V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ail TBT au mètre avec embout d'alimentation et de fermetur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graduab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Héraklès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9" office:value-type="string" calcext:value-type="string">
            <text:p>S3 C11 V1</text:p>
          </table:table-cell>
          <table:table-cell table:style-name="ce4"/>
          <table:table-cell table:style-name="ce28" office:value-type="string" calcext:value-type="string">
            <text:p>Les LED sont à poser verticalement coté gauche des niches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limentation 90W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ontroleur, Gradateur 190W 24V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tentiomètr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11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3 C11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Gyptis et protis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10" office:value-type="string" calcext:value-type="string">
            <text:p>S3 C13 V1 et S3 C13 V2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limentation 90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ontroleur, Gradateur 190W 24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S3 C13 V3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2 Projecteurs 1,5W <text:s/>sur ti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limentation 20W réglable par 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S3 C13 V4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 calcext:value-type="string">
            <text:p>Ruban LED 4000K en 1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fil réglette 45° d'angle au mè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eur au 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limentation 90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ontroleur, Gradateur 190W 24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tenti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6" table:number-rows-repeated="10484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1P0"/>
      <style:map style:condition="value()&lt;0" style:apply-style-name="N121P1"/>
    </number:currency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2" style:volatile="true">
      <loext:text> </loext:text>
      <loext:fill-character> </loext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48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8P0"/>
      <style:map style:condition="value()&lt;0" style:apply-style-name="N148P1"/>
    </number:currency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</number:number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  <number:text>,</number:text>
    </number:tim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6P2" style:volatile="true">
      <loext:text> </loext:text>
      <loext:fill-character> </loext:fill-character>
      <number:text>- F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2P0"/>
      <style:map style:condition="value()&lt;0" style:apply-style-name="N192P1"/>
    </number:currency-style>
    <number:currency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3P0"/>
      <style:map style:condition="value()&lt;0" style:apply-style-name="N193P1"/>
    </number:currency-style>
    <number:currency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Actif</number:text>
    </number:number-style>
    <number:number-style style:name="N197P1" style:volatile="true">
      <number:text>Actif</number:text>
    </number:number-style>
    <number:number-style style:name="N197">
      <number:text>Inacti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10">
      <style:table-cell-properties fo:padding="0.71mm"/>
    </style:style>
    <style:style style:name="Monétaire_20_2" style:display-name="Monétaire 2" style:family="table-cell" style:parent-style-name="Default" style:data-style-name="N118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7.78mm" fo:margin-right="17.78mm" style:first-page-number="continue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8:17:25.7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SALIERIE</meta:initial-creator>
    <meta:creation-date>2019-11-08T14:19:53</meta:creation-date>
    <dc:creator>Boris Gaubert</dc:creator>
    <dc:date>2020-01-30T18:20:38.515000000</dc:date>
    <meta:editing-duration>PT12M24S</meta:editing-duration>
    <meta:editing-cycles>12</meta:editing-cycles>
    <meta:generator>LibreOffice/5.3.6.1$Windows_x86 LibreOffice_project/686f202eff87ef707079aeb7f485847613344eb7</meta:generator>
    <meta:printed-by>Boris Gaubert</meta:printed-by>
    <meta:print-date>2020-01-30T18:17:32.449000000</meta:print-date>
    <meta:document-statistic meta:table-count="1" meta:cell-count="285" meta:object-count="0"/>
  </office:meta>
</office:document-meta>
</file>