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fo:background-color="#a3238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fo:background-color="transparent"/>
    </style:style>
    <style:style style:name="P12" style:family="paragraph" style:parent-style-name="Standard">
      <style:text-properties fo:color="#000000" fo:font-style="normal" style:text-underline-style="solid" style:text-underline-width="auto" style:text-underline-color="font-color" fo:font-weight="normal" fo:background-color="#ccffcc"/>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style:font-weight-asian="normal" style:font-weight-complex="normal"/>
    </style:style>
    <style:style style:name="P18" style:family="paragraph" style:parent-style-name="Standard">
      <style:text-properties fo:font-style="normal" style:text-underline-style="none" fo:font-weight="normal" fo:background-color="#ffffff"/>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fo:background-color="#a3238e"/>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style:font-weight-asian="bold" style:font-weight-complex="bold"/>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style="normal" style:text-underline-style="solid" style:text-underline-width="auto" style:text-underline-color="font-color" fo:font-weight="bold" fo:background-color="transparent"/>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fo:background-color="transparent"/>
    </style:style>
    <style:style style:name="P27" style:family="paragraph" style:parent-style-name="Standard">
      <style:text-properties fo:color="#ff0000" fo:font-style="normal" style:text-underline-style="none" fo:font-weight="normal"/>
    </style:style>
    <style:style style:name="P28" style:family="paragraph" style:parent-style-name="Standard">
      <style:text-properties fo:color="#ff0000" fo:font-style="normal" style:text-underline-style="none" fo:font-weight="normal" fo:background-color="transparent"/>
    </style:style>
    <style:style style:name="P29" style:family="paragraph" style:parent-style-name="Standard">
      <style:text-properties fo:font-weight="bold"/>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fo:color="#333333" fo:font-style="normal" style:text-underline-style="none" fo:font-weight="normal"/>
    </style:style>
    <style:style style:name="P32" style:family="paragraph" style:parent-style-name="Standard">
      <style:text-properties fo:color="#333333" fo:font-style="normal" style:text-underline-style="none" fo:font-weight="normal" fo:background-color="transparent"/>
    </style:style>
    <style:style style:name="P33" style:family="paragraph" style:parent-style-name="Standard">
      <style:text-properties fo:color="#333333" fo:font-style="normal" style:text-underline-style="none" fo:font-weight="normal" fo:background-color="#a3238e"/>
    </style:style>
    <style:style style:name="P34" style:family="paragraph" style:parent-style-name="Standard">
      <style:text-properties fo:color="#333333" fo:font-style="normal" style:text-underline-style="solid" style:text-underline-width="auto" style:text-underline-color="font-color" fo:font-weight="normal" fo:background-color="#ccffcc"/>
    </style:style>
    <style:style style:name="P35" style:family="paragraph" style:parent-style-name="Standard">
      <style:text-properties fo:color="#1c1c1c"/>
    </style:style>
    <style:style style:name="P36" style:family="paragraph" style:parent-style-name="Standard">
      <style:text-properties fo:color="#1c1c1c" fo:font-style="normal" style:text-underline-style="none" fo:font-weight="normal"/>
    </style:style>
    <style:style style:name="P37" style:family="paragraph" style:parent-style-name="Standard">
      <style:text-properties fo:background-color="transparent"/>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fo:font-style="italic" style:text-underline-style="solid" style:text-underline-width="auto" style:text-underline-color="font-color" fo:font-weight="normal" style:font-style-asian="italic" style:font-style-complex="italic"/>
    </style:style>
    <style:style style:name="P40" style:family="paragraph" style:parent-style-name="Standard">
      <style:text-properties fo:background-color="#a3238e"/>
    </style:style>
    <style:style style:name="P41" style:family="paragraph" style:parent-style-name="Standard">
      <style:text-properties style:use-window-font-color="true" fo:font-style="normal" style:text-underline-style="none" fo:font-weight="normal"/>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Standard">
      <style:paragraph-properties fo:break-after="page"/>
      <style:text-properties style:font-name="Arial"/>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5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fo:background-color="transparent"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fo:font-style="normal" fo:font-weight="normal"/>
    </style:style>
    <style:style style:name="P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font-name="Arial1" fo:font-size="10.5pt" fo:language="zxx" fo:country="none" fo:font-style="normal" fo:font-weight="normal" fo:background-color="#a3238e" style:language-asian="zxx" style:country-asian="none" style:font-weight-asian="normal" style:language-complex="zxx" style:country-complex="none" style:font-weight-complex="normal"/>
    </style:style>
    <style:style style:name="P62" style:family="paragraph" style:parent-style-name="Standard">
      <style:paragraph-properties fo:margin-top="0cm" fo:margin-bottom="0cm" loext:contextual-spacing="false" style:shadow="none" style:vertical-align="middle"/>
      <style:text-properties fo:font-style="normal" style:text-underline-style="none" fo:font-weight="normal"/>
    </style:style>
    <style:style style:name="P63" style:family="paragraph" style:parent-style-name="Table">
      <style:paragraph-properties fo:text-align="center" style:justify-single-word="false"/>
      <style:text-properties fo:font-weight="bold" fo:background-color="transparent"/>
    </style:style>
    <style:style style:name="P64" style:family="paragraph" style:parent-style-name="Table">
      <style:text-properties fo:background-color="transparent"/>
    </style:style>
    <style:style style:name="P65" style:family="paragraph" style:parent-style-name="Text_20_body">
      <style:text-properties fo:color="#000000" fo:font-style="normal" style:text-underline-style="none" fo:font-weight="normal" fo:background-color="transparent"/>
    </style:style>
    <style:style style:name="P66" style:family="paragraph" style:parent-style-name="Text_20_body">
      <style:text-properties fo:color="#333333" fo:font-style="normal" style:text-underline-style="none" fo:font-weight="normal" fo:background-color="transparent"/>
    </style:style>
    <style:style style:name="P67" style:family="paragraph" style:parent-style-name="Text_20_body">
      <style:paragraph-properties fo:margin-top="0cm" fo:margin-bottom="0.499cm" loext:contextual-spacing="false"/>
      <style:text-properties fo:background-color="transparent"/>
    </style:style>
    <style:style style:name="P68"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font-name="Arial2" fo:font-size="12pt" fo:language="zxx" fo:country="none" fo:font-style="normal" style:text-underline-style="none" style:font-name-asian="MS PMincho" style:font-size-asian="18pt" style:language-asian="zxx" style:country-asian="none" style:font-name-complex="Tahoma" style:font-size-complex="18pt" style:language-complex="zxx" style:country-complex="none"/>
    </style:style>
    <style:style style:name="P69" style:family="paragraph" style:parent-style-name="Standard" style:list-style-name="L1">
      <style:text-properties fo:font-style="normal" style:text-underline-style="none" fo:font-weight="normal"/>
    </style:style>
    <style:style style:name="P70" style:family="paragraph" style:parent-style-name="Standard" style:list-style-name="L1">
      <style:text-properties fo:font-style="normal" style:text-underline-style="none" fo:font-weight="normal" style:font-weight-asian="normal" style:font-weight-complex="normal"/>
    </style:style>
    <style:style style:name="P71" style:family="paragraph" style:parent-style-name="Standard" style:list-style-name="L2">
      <style:text-properties fo:font-style="normal" style:text-underline-style="none" fo:font-weight="normal"/>
    </style:style>
    <style:style style:name="P72" style:family="paragraph" style:parent-style-name="Standard" style:list-style-name="L3">
      <style:text-properties fo:font-style="normal" style:text-underline-style="none" fo:font-weight="normal"/>
    </style:style>
    <style:style style:name="P73" style:family="paragraph" style:parent-style-name="Standard" style:list-style-name="L4">
      <style:text-properties fo:font-style="normal" style:text-underline-style="none" fo:font-weight="normal"/>
    </style:style>
    <style:style style:name="P74" style:family="paragraph" style:parent-style-name="Standard" style:list-style-name="L5">
      <style:text-properties fo:font-style="normal" style:text-underline-style="none" fo:font-weight="normal"/>
    </style:style>
    <style:style style:name="P75" style:family="paragraph" style:parent-style-name="Standard" style:list-style-name="L6">
      <style:text-properties fo:font-style="normal" style:text-underline-style="none" fo:font-weight="normal"/>
    </style:style>
    <style:style style:name="P76" style:family="paragraph" style:parent-style-name="Standard">
      <style:text-properties fo:font-style="normal" style:text-underline-style="none" fo:font-weight="normal" fo:background-color="transparent"/>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fo:color="#000000" fo:background-color="transparent" loext:char-shading-value="0"/>
    </style:style>
    <style:style style:name="T7" style:family="text">
      <style:text-properties fo:color="#000000" style:text-underline-style="none" fo:background-color="transparent" loext:char-shading-value="0"/>
    </style:style>
    <style:style style:name="T8" style:family="text">
      <style:text-properties fo:color="#000000" fo:font-weight="normal"/>
    </style:style>
    <style:style style:name="T9" style:family="text">
      <style:text-properties fo:color="#000000" style:text-underline-style="solid" style:text-underline-width="auto" style:text-underline-color="font-color" fo:font-weight="normal"/>
    </style:style>
    <style:style style:name="T10" style:family="text">
      <style:text-properties fo:color="#000000" style:font-weight-asian="bold" style:font-weight-complex="bold"/>
    </style:style>
    <style:style style:name="T11" style:family="text">
      <style:text-properties style:font-name="Arial" fo:font-size="8pt" style:font-size-asian="8pt" style:font-size-complex="8pt"/>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1de34c" style:font-weight-asian="bold" style:font-weight-complex="bold"/>
    </style:style>
    <style:style style:name="T17" style:family="text">
      <style:text-properties fo:font-weight="bold" officeooo:rsid="001efed3" style:font-weight-asian="bold" style:font-weight-complex="bold"/>
    </style:style>
    <style:style style:name="T18" style:family="text">
      <style:text-properties fo:font-weight="bold" fo:background-color="transparent" loext:char-shading-value="0"/>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officeooo:rsid="001de34c" fo:background-color="transparent" loext:char-shading-value="0"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fo:background-color="transparent" loext:char-shading-value="0"/>
    </style:style>
    <style:style style:name="T26" style:family="text">
      <style:text-properties style:text-underline-style="none"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transparent" loext:char-shading-value="0"/>
    </style:style>
    <style:style style:name="T29" style:family="text">
      <style:text-properties fo:font-weight="normal" officeooo:rsid="001cc228" fo:background-color="transparent" loext:char-shading-value="0"/>
    </style:style>
    <style:style style:name="T30" style:family="text">
      <style:text-properties fo:font-style="normal" style:text-underline-style="none"/>
    </style:style>
    <style:style style:name="T31" style:family="text">
      <style:text-properties fo:font-style="normal" style:text-underline-style="none" fo:font-weight="normal"/>
    </style:style>
    <style:style style:name="T32" style:family="text">
      <style:text-properties fo:font-style="normal" style:text-underline-style="none" fo:font-weight="bold"/>
    </style:style>
    <style:style style:name="T33" style:family="text">
      <style:text-properties fo:font-style="normal" fo:font-weight="normal"/>
    </style:style>
    <style:style style:name="T34" style:family="text">
      <style:text-properties fo:color="#ff0000" fo:font-style="normal" style:text-underline-style="none" fo:font-weight="normal"/>
    </style:style>
    <style:style style:name="T35" style:family="text">
      <style:text-properties fo:color="#0000ff" fo:font-style="normal" style:text-underline-style="none" fo:font-weight="bold"/>
    </style:style>
    <style:style style:name="T36" style:family="text">
      <style:text-properties style:text-line-through-style="none" style:text-line-through-type="none"/>
    </style:style>
    <style:style style:name="T37" style:family="text">
      <style:text-properties style:text-line-through-style="none" style:text-line-through-type="none" fo:background-color="transparent" loext:char-shading-value="0"/>
    </style:style>
    <style:style style:name="T38" style:family="text">
      <style:text-properties style:text-line-through-style="none" style:text-line-through-type="none" fo:font-weight="bold" fo:background-color="transparent" loext:char-shading-value="0" style:font-weight-asian="bold" style:font-weight-complex="bold"/>
    </style:style>
    <style:style style:name="T39" style:family="text">
      <style:text-properties fo:background-color="transparent" loext:char-shading-value="0"/>
    </style:style>
    <style:style style:name="T40" style:family="text">
      <style:text-properties officeooo:rsid="001cc228" fo:background-color="transparent" loext:char-shading-value="0"/>
    </style:style>
    <style:style style:name="T41" style:family="text">
      <style:text-properties officeooo:rsid="001de34c" fo:background-color="transparent" loext:char-shading-value="0"/>
    </style:style>
    <style:style style:name="T42" style:family="text">
      <style:text-properties fo:color="#1c1c1c"/>
    </style:style>
    <style:style style:name="T43" style:family="text">
      <style:text-properties style:use-window-font-color="true" fo:font-weight="bold"/>
    </style:style>
    <style:style style:name="T44" style:family="text">
      <style:text-properties style:use-window-font-color="true" fo:font-style="normal" style:text-underline-style="none" fo:font-weight="normal"/>
    </style:style>
    <style:style style:name="T45" style:family="text">
      <style:text-properties style:use-window-font-color="true" fo:font-style="normal" style:text-underline-style="none" fo:font-weight="bold"/>
    </style:style>
    <style:style style:name="T46" style:family="text">
      <style:text-properties style:font-name="Arial1" fo:font-size="10.5pt" fo:language="zxx" fo:country="none" style:language-asian="zxx" style:country-asian="none" style:language-complex="zxx" style:country-complex="none"/>
    </style:style>
    <style:style style:name="T47" style:family="text">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T48" style:family="text">
      <style:text-properties style:font-weight-asian="normal" style:font-weight-complex="normal"/>
    </style:style>
    <style:style style:name="T49" style:family="text">
      <style:text-properties fo:font-style="italic" style:text-underline-style="solid" style:text-underline-width="auto" style:text-underline-color="font-color" style:font-style-asian="italic" style:font-style-complex="italic"/>
    </style:style>
    <style:style style:name="T50" style:family="text">
      <style:text-properties fo:background-color="#ccffcc" loext:char-shading-value="0"/>
    </style:style>
    <style:style style:name="T51" style:family="text">
      <style:text-properties officeooo:rsid="001cc228" fo:background-color="#ccffcc" loext:char-shading-value="0"/>
    </style:style>
    <style:style style:name="T52" style:family="text">
      <style:text-properties officeooo:rsid="001efed3" fo:background-color="#ccffcc" loext:char-shading-value="0"/>
    </style:style>
    <style:style style:name="T53" style:family="text">
      <style:text-properties fo:color="#333333"/>
    </style:style>
    <style:style style:name="T54" style:family="text">
      <style:text-properties fo:background-color="#ffffff" loext:char-shading-value="0"/>
    </style:style>
    <style:style style:name="T55" style:family="text">
      <style:text-properties officeooo:rsid="001cc228"/>
    </style:style>
    <style:style style:name="T56" style:family="text">
      <style:text-properties officeooo:rsid="001de34c"/>
    </style:style>
    <style:style style:name="T57" style:family="text">
      <style:text-properties officeooo:rsid="001efed3"/>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SB (20604)" text:name="DirectionService"/>
        <text:user-field-decl office:value-type="string" office:string-value="Prestations de reliure d'ouvrages, de périodiques, de revues et de documents administratifs pour les Bibliothèques municipales et autres services municipaux"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603_0002" text:name="NumeroConsultation"/>
        <text:user-field-decl office:value-type="string" office:string-value="Procédure adaptée" text:name="ProcedurePassation"/>
        <text:user-field-decl office:value-type="string" office:string-value="Règlement de consultation" text:name="TitreDocument"/>
      </text:user-field-decls>
      <text:p text:style-name="P77"><text:s/></text:p>
      <text:p text:style-name="PA"/>
      <text:p text:style-name="PA"><text:user-field-get text:name="PouvoirAdjudicateur">Ville de Marseille - Mairie de Marseille</text:user-field-get></text:p>
      <text:p text:style-name="P6"/>
      <text:p text:style-name="Direction"><text:user-field-get text:name="DirectionService">DGAMCS-DAC-SB (20604)</text:user-field-get></text:p>
      <text:p text:style-name="P3"/>
      <text:p text:style-name="P3"/>
      <text:p text:style-name="P4"/>
      <text:p text:style-name="P4"/>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Prestations de reliure d’ouvrages, de périodiques, de revues et de documents administratifs pour les bibliothèques et autres services municipaux </text:p>
      <text:p text:style-name="Intitule2"/>
      <text:p text:style-name="Text_20_body"/>
      <text:p text:style-name="Text_20_body"/>
      <text:p text:style-name="Text_20_body"/>
      <text:p text:style-name="Text_20_body"/>
      <text:p text:style-name="P42"><text:span text:style-name="T23">Numéro de la consultation<text:tab/>:</text:span><text:span text:style-name="T14"><text:tab/></text:span><text:span text:style-name="T13"><text:user-field-get text:name="NumeroConsultation">2020_20603_0002</text:user-field-get></text:span></text:p>
      <text:p text:style-name="P8"><text:s/></text:p>
      <text:p text:style-name="P9"/>
      <text:p text:style-name="P43"><text:span text:style-name="T23">Procédure de passation :</text:span><text:span text:style-name="T14"><text:tab/></text:span><text:span text:style-name="T13"><text:user-field-get text:name="ProcedurePassation">Procédure adaptée</text:user-field-get></text:span></text:p>
      <text:p text:style-name="P5"/>
      <text:p text:style-name="P45"/>
      <text:p text:style-name="P44"><text:span text:style-name="T24">Date de notification :</text:span><text:span text:style-name="T26"><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6"><text:span text:style-name="Strong_20_Emphasis">Article 1 -</text:span> <text:s/><text:span text:style-name="Strong_20_Emphasis">GENERALITES</text:span><text:tab/>4</text:p>
          <text:p text:style-name="P49">1.1 <text:s/>Objet et description de la consultation<text:tab/>4</text:p>
          <text:p text:style-name="P49">1.2 <text:s/>Nature<text:tab/>4</text:p>
          <text:p text:style-name="P49">1.3 <text:s/>Pouvoir adjudicateur<text:tab/>4</text:p>
          <text:p text:style-name="P49">1.4 <text:s/>Procédure<text:tab/>4</text:p>
          <text:p text:style-name="P46"><text:span text:style-name="Strong_20_Emphasis">Article 2 -</text:span> <text:s/><text:span text:style-name="Strong_20_Emphasis">CARACTERISTIQUES DE LA CONSULTATION</text:span><text:tab/>5</text:p>
          <text:p text:style-name="P49">2.1 <text:s/>Décomposition en lots, tranches et postes<text:tab/>5</text:p>
          <text:p text:style-name="P48">2.1.1 <text:s/>Décomposition en lots<text:tab/>5</text:p>
          <text:p text:style-name="P48">2.1.2 <text:s/>Décomposition en tranches<text:tab/>6</text:p>
          <text:p text:style-name="P48">2.1.3 <text:s/>Décomposition en postes<text:tab/>6</text:p>
          <text:p text:style-name="P49">2.2 <text:s/>Accord-cadre à bons de commande<text:tab/>6</text:p>
          <text:p text:style-name="P49">2.3 <text:s/>Durée<text:tab/>6</text:p>
          <text:p text:style-name="P49">2.4 <text:s/>Clause obligatoire d'insertion par l'activité économique<text:tab/>7</text:p>
          <text:p text:style-name="P49">2.5 <text:s/>Groupements d'opérateurs économiques<text:tab/>7</text:p>
          <text:p text:style-name="P49">2.6 <text:s/>Conditions relatives au marché<text:tab/>7</text:p>
          <text:p text:style-name="P48">2.6.1 <text:s/>Cautionnement et garanties exigées<text:tab/>7</text:p>
          <text:p text:style-name="P48">2.6.2 <text:s/>Modalités essentielles de financement et de paiement<text:tab/>7</text:p>
          <text:p text:style-name="P46"><text:span text:style-name="Strong_20_Emphasis">Article 3 -</text:span> <text:s/><text:span text:style-name="Strong_20_Emphasis">DOSSIER DE CONSULTATION DES ENTREPRISES (DCE)</text:span><text:tab/>8</text:p>
          <text:p text:style-name="P46"><text:span text:style-name="Strong_20_Emphasis">Article 4 -</text:span> <text:s/><text:span text:style-name="Strong_20_Emphasis">ELEMENTS EXIGES DU CANDIDAT </text:span><text:tab/>9</text:p>
          <text:p text:style-name="P49">4.1 <text:s/>Renseignements et documents demandés à l'appui des candidatures <text:tab/>9</text:p>
          <text:p text:style-name="P49">4.2 <text:s/>Eléments exigés au titre de l'offre<text:tab/>10</text:p>
          <text:p text:style-name="P48">4.2.1 <text:s/>Présentation des offres<text:tab/>10</text:p>
          <text:p text:style-name="P48">4.2.2 <text:s/>Présentation de variantes<text:tab/>11</text:p>
          <text:p text:style-name="P49">4.3 <text:s/>Visite sur site<text:tab/>11</text:p>
          <text:p text:style-name="P46"><text:span text:style-name="Strong_20_Emphasis">Article 5 -</text:span> <text:s/><text:span text:style-name="Strong_20_Emphasis">REMISE DES PLIS PAR LES CANDIDATS</text:span><text:tab/>11</text:p>
          <text:p text:style-name="P49">5.1 <text:s/>Remise électronique<text:tab/>11</text:p>
          <text:p text:style-name="P49">5.2 <text:s/>Copie de sauvegarde<text:tab/>11</text:p>
          <text:p text:style-name="P49">5.3 <text:s/>Echantillons, maquettes, prototypes ou modèles réduits<text:tab/>12</text:p>
          <text:p text:style-name="P49">5.4 <text:s/>Date et heure limites de remise des plis<text:tab/>13</text:p>
          <text:p text:style-name="P49">5.5 <text:s/>Délai de validité des offres<text:tab/>13</text:p>
          <text:p text:style-name="P46"><text:span text:style-name="Strong_20_Emphasis">Article 6 -</text:span> <text:s/><text:span text:style-name="Strong_20_Emphasis">EXAMEN DES PLIS</text:span><text:tab/>14</text:p>
          <text:p text:style-name="P49"><text:soft-page-break/>6.1 <text:s/>Examen des candidatures <text:tab/>14</text:p>
          <text:p text:style-name="P49">6.2 <text:s/>Jugement des offres<text:tab/>15</text:p>
          <text:p text:style-name="P46"><text:span text:style-name="Strong_20_Emphasis">Article 7 -</text:span> <text:s/><text:span text:style-name="Strong_20_Emphasis">PIECES A REMETTRE PAR LE(S) CANDIDAT(S) RETENU(S)</text:span><text:tab/>18</text:p>
          <text:p text:style-name="P46"><text:span text:style-name="Strong_20_Emphasis">Article 8 -</text:span> <text:s/><text:span text:style-name="Strong_20_Emphasis">MODALITES RELATIVES AUX COMMUNICATIONS ET AUX ECHANGES D'INFORMATION</text:span><text:tab/>19</text:p>
          <text:p text:style-name="P49">8.1 <text:s/>Règles liées aux échanges électroniques<text:tab/>19</text:p>
          <text:p text:style-name="P49">8.2 <text:s/>Demandes de renseignements en cours de consultation<text:tab/>19</text:p>
          <text:p text:style-name="P49"/>
        </text:index-body>
      </text:table-of-content>
      <text:p text:style-name="P47"><text:s/></text:p>
      <text:h text:style-name="Heading_20_1" text:outline-level="1">GENERALITES</text:h>
      <text:h text:style-name="Heading_20_2" text:outline-level="2">Objet et description de la consultation</text:h>
      <text:p text:style-name="P38">La présente consultation a pour objet : Prestations de reliure d'ouvrages, de périodiques, de revues et de documents administratifs pour les Bibliothèques municipales et autres services municipaux </text:p>
      <text:p text:style-name="P38"/>
      <text:p text:style-name="P38"/>
      <text:p text:style-name="P38"/>
      <text:h text:style-name="Heading_20_2" text:outline-level="2">Nature</text:h>
      <text:p text:style-name="P50">Passation d'un marché de : <text:span text:style-name="T27">Services</text:span> </text:p>
      <text:p text:style-name="P59"/>
      <text:p text:style-name="P59"/>
      <text:p text:style-name="P59"/>
      <text:p text:style-name="P59"/>
      <text:h text:style-name="Heading_20_2" text:outline-level="2">Pouvoir adjudicateur</text:h>
      <text:p text:style-name="P14">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p text:style-name="P16"/>
      <text:p text:style-name="P16"/>
      <text:p text:style-name="P16"/>
      <text:p text:style-name="P16"/>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P50">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63">N°</text:p>
          </table:table-cell>
          <table:table-cell table:style-name="Tableau1.B1" office:value-type="string">
            <text:p text:style-name="P63">Intitulés lots séparés</text:p>
          </table:table-cell>
        </table:table-row>
        <table:table-row>
          <table:table-cell table:style-name="Tableau1.A5" office:value-type="string">
            <text:p text:style-name="Table">1</text:p>
          </table:table-cell>
          <table:table-cell table:style-name="Tableau1.B5" office:value-type="string">
            <text:p text:style-name="Table">Reliure d'ouvrages destinés au prêt en Bibliothèques et à d'autres services municipaux.</text:p>
          </table:table-cell>
        </table:table-row>
        <table:table-row>
          <table:table-cell table:style-name="Tableau1.A5" office:value-type="string">
            <text:p text:style-name="P64">2</text:p>
          </table:table-cell>
          <table:table-cell table:style-name="Tableau1.B5" office:value-type="string">
            <text:p text:style-name="P64">Reliure et cotation des périodiques, des revues, de la presse des Bibliothèques et autres services municipaux.</text:p>
          </table:table-cell>
        </table:table-row>
        <table:table-row>
          <table:table-cell table:style-name="Tableau1.A5" office:value-type="string">
            <text:p text:style-name="Table">3</text:p>
          </table:table-cell>
          <table:table-cell table:style-name="Tableau1.B5" office:value-type="string">
            <text:p text:style-name="Table">Reliure des revues juridiques de la DGAAJ ( Direction Générale Adjointe de l'Action Juridique).</text:p>
          </table:table-cell>
        </table:table-row>
        <table:table-row>
          <table:table-cell table:style-name="Tableau1.A5" office:value-type="string">
            <text:p text:style-name="Table">4</text:p>
          </table:table-cell>
          <table:table-cell table:style-name="Tableau1.B5" office:value-type="string">
            <text:p text:style-name="Table">Reliure de documents administratifs pour les Archives municipales et autres services municipaux.</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
      <text:p text:style-name="Standard">LOT N° 1 Reliure d'ouvrages destinés au prêt en bibliothèques et à d'autres services municipaux :</text:p>
      <text:p text:style-name="Standard">Montant Minimum annuel en € HT (Euros) :     5 000,00 €</text:p>
      <text:p text:style-name="Standard">Montant Maximum annuel en € HT (Euros) : 15 000,00 €</text:p>
      <text:p text:style-name="Standard"/>
      <text:p text:style-name="P37">LOT N° 2 Reliure et cotation des périodiques, des revues et de la presse des bibliothèques et autres services municipaux :</text:p>
      <text:p text:style-name="P37">Montant Minimum annuel en € HT (Euros) :   5 000,00 €</text:p>
      <text:p text:style-name="P37">Montant Maximum annuel en € HT (Euros) : 18 000,00 € </text:p>
      <text:p text:style-name="Standard"/>
      <text:p text:style-name="Standard">LOT N° 3 Reliure des revues juridiques de la DGAAJ ( Direction Générale Adjointe de l'Action Juridique):</text:p>
      <text:p text:style-name="Standard">Montant Minimum annuel en € HT (Euros) :  1 100,00 €</text:p>
      <text:p text:style-name="Standard">Montant Maximum annuel en € HT (Euros) : 3 000,00 €</text:p>
      <text:p text:style-name="Standard"/>
      <text:p text:style-name="Standard">LOT N° 4 Reliure de documents administratifs pour les Archives municipales et autres services municipaux :</text:p>
      <text:p text:style-name="Standard">Montant Minimum annuel en € HT (Euros) :   2 500,00 €</text:p>
      <text:p text:style-name="Standard">Montant Maximum annuel en € HT (Euros) : 12 000,00 €</text:p>
      <text:p text:style-name="Standard"/>
      <text:p text:style-name="Standard">Les bons de commandes pourront être émis jusqu'au dernier jour de la période de validité du marché. </text:p>
      <text:p text:style-name="P16"/>
      <text:h text:style-name="Heading_20_2" text:outline-level="2">Durée</text:h>
      <text:p text:style-name="Standard">La durée du marché se définit comme suit : </text:p>
      <text:p text:style-name="P35">Lot 1<text:span text:style-name="T31"> : 12 mois à compter de la notification au titulaire.</text:span></text:p>
      <text:p text:style-name="P36">Lot 2 : 12 mois à compter de la notification au titulaire</text:p>
      <text:p text:style-name="P36">Lot 3 : 12 mois à compter de la notification au titulaire.</text:p>
      <text:p text:style-name="P28"><text:span text:style-name="T42">Lot 4 :</text:span><text:span text:style-name="T1"> 12 mois à compter de la notification au titulaire </text:span></text:p>
      <text:p text:style-name="P10"><text:soft-page-break/></text:p>
      <text:p text:style-name="Standard">Le marché est reconductible par période d'1 an, dans la limite de<text:span text:style-name="T1"> trois (3)</text:span><text:span text:style-name="T34"> </text:span><text:span text:style-name="T3">reconductions.</text:span></text:p>
      <text:p text:style-name="P10"/>
      <text:p text:style-name="P10">La reconduction du marché se fera de manière tacite.</text:p>
      <text:p text:style-name="P10"/>
      <text:p text:style-name="Standard"><text:span text:style-name="T3">En cas de décision de </text:span><text:span text:style-name="T4">non</text:span><text:span text:style-name="T3"> reconduction du marché, le représentant du pouvoir adjudicateur transmet sa décision au titulaire par lettre recommandée avec accusé de réception au plus tard </text:span><text:span text:style-name="T4">2</text:span><text:span text:style-name="T3"> mois avant la fin de la durée de validité du marché.</text:span></text:p>
      <text:p text:style-name="P10"/>
      <text:p text:style-name="Standard">Les bons de commande émis en fin de marché ne pourront voir leur exécution se prolonger de plus de <text:span text:style-name="T12"> 3</text:span><text:span text:style-name="T31"> mois après la date d'expiration du marché.</text:span></text:p>
      <text:p text:style-name="P16"/>
      <text:p text:style-name="P16">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12">Aucune forme</text:span> de groupement, conjoint ou solidaire, n'est exigée après attribution du marché. </text:p>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6">Le marché est à prix unitaire. </text:p>
      <text:p text:style-name="P16"><text:soft-page-break/>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43">7 (sept)</text:span><text:span text:style-name="T44">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list xml:id="list2563565352" text:style-name="L1">
        <text:list-item>
          <text:p text:style-name="P69">le Règlement de la Consultation (RC)</text:p>
          <text:p text:style-name="P69">- l'annexe n°1 au RC relative au Guide de la dématérialisation des marchés publics</text:p>
          <text:p text:style-name="P70">- l'annexe n°2 au RC relative à : Détail Quantitatif Estimatif du lot n°1- cadre de réponse</text:p>
          <text:p text:style-name="P70">- l'annexe n°3 au RC relative à : Détail Quantitatif Estimatif du lot n°2- cadre de réponse </text:p>
          <text:p text:style-name="P70">- l'annexe n°4 au RC relative à : Détail Quantitatif Estimatif du lot n°3- cadre de réponse</text:p>
          <text:p text:style-name="P70">- l'annexe n°5 au RC relative à : Détail Quantitatif Estimatif du lot n°4- cadre de réponse</text:p>
        </text:list-item>
      </text:list>
      <text:p text:style-name="P17"/>
      <text:list xml:id="list1053821096" text:style-name="L2">
        <text:list-item>
          <text:p text:style-name="P71">le Cahier des Clauses Administratives Particulières (CCAP)</text:p>
          <text:p text:style-name="P71"/>
        </text:list-item>
      </text:list>
      <text:list xml:id="list2096282539" text:style-name="L3">
        <text:list-item>
          <text:p text:style-name="P72">le Cahier des Clauses Techniques Particulières (CCTP) </text:p>
        </text:list-item>
        <text:list-item>
          <text:p text:style-name="P72">- annexe 1 du CCTP <text:span text:style-name="T55">relative au </text:span>Lot n°3</text:p>
          <text:p text:style-name="P72"/>
        </text:list-item>
      </text:list>
      <text:list xml:id="list2527117825" text:style-name="L4">
        <text:list-item>
          <text:p text:style-name="P73">l'Acte d'Engagement (AE) - cadre de réponse (pour les lots 1, 2, 3, 4)</text:p>
        </text:list-item>
      </text:list>
      <text:p text:style-name="P16"><text:tab/>- l'annexe 1 de l'AE du Lot n° 1 - Bordereau des prix unitaires (BPU) du Lot n° 1 - <text:tab/>cadre de réponse.</text:p>
      <text:p text:style-name="P16"><text:tab/>- l'annexe 1 de l'AE du Lot n° 2 - Bordereau des prix unitaires (BPU) du Lot n° 2 - <text:tab/>cadre de réponse.</text:p>
      <text:p text:style-name="P16"><text:tab/>- l'annexe 1 de l'AE du Lot n° 3 - Bordereau des prix unitaires (BPU) du Lot n° 3 - <text:tab/>cadre de réponse.</text:p>
      <text:p text:style-name="P18"><text:tab/>- l'annexe 1 de l'AE du Lot n° 4 - Bordereau des prix unitaires (BPU) du Lot n° 4 - <text:tab/>cadre de réponse.</text:p>
      <text:p text:style-name="P18"><text:tab/>- l'annexe 2 de l'AE du Lot n° 4 – Protection des données personnelles</text:p>
      <text:p text:style-name="P18"><text:s/></text:p>
      <text:list xml:id="list2190852722" text:style-name="L5">
        <text:list-item>
          <text:p text:style-name="P74">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74"/>
        </text:list-item>
        <text:list-item>
          <text:p text:style-name="P74"><text:soft-page-break/>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list-item>
      </text:list>
      <text:p text:style-name="P62"/>
      <text:h text:style-name="Heading_20_1" text:outline-level="1">ELEMENTS EXIGES DU CANDIDAT </text:h>
      <text:p text:style-name="Standard">Tous les documents, pièces et attestations remis au titre de la candidature ou de l'offre par le candidat sont établis en langue française et exprimé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text:p>
      <text:p text:style-name="Standard"><text:s/></text:p>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5">2° - Renseignements concernant la capacité économique et financière de l'entreprise</text:p>
      <text:p text:style-name="P16"/>
      <text:p text:style-name="P16">- Déclaration concernant <text:span text:style-name="T21">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Déclaration appropriée de banques ou preuve d'une assurance pour les risques professionnels</text:p>
      <text:p text:style-name="P16"/>
      <text:p text:style-name="P23"><text:soft-page-break/>3° - Renseignements concernant les références professionnelles et la capacité technique du candidat</text:p>
      <text:p text:style-name="P16"/>
      <text:p text:style-name="P16">- Indication des titres d'études et professionnels du candidat et/ou des cadres de l'entreprise, et notamment des responsables de prestation de services ou de conduite des travaux de même nature que celle du marché </text:p>
      <text:p text:style-name="P16">- Présentation d'une <text:span text:style-name="T2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5"/>
      <text:p text:style-name="P15">Précisions complémentaires<text:span text:style-name="T31">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5"><text:span text:style-name="T3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3"> ainsi qu'un engagement écrit de chacun d'eux justifiant que le titulaire dispose de leurs capacités pour l'exécution des prestations</text:span><text:span text:style-name="T31">.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6"/>
      <text:p text:style-name="P16">- un <text:span text:style-name="T12">Acte d'Engagement par lot</text:span>, dûment complété.</text:p>
      <text:p text:style-name="P16">Rappel : La signature de l'AE n'est que facultative au moment du dépôt de l'offre, mais sera exigée pour l'attributaire.</text:p>
      <text:p text:style-name="P16"/>
      <text:p text:style-name="P21">□ <text:span text:style-name="T39">- Nota Bene</text:span><text:span text:style-name="T28"> : l'annexe à l'acte d'engagement </text:span><text:span text:style-name="T29">pour le</text:span><text:span text:style-name="T28"> Lot 4 concernant la "Protection des données"  n'est que facultative au moment du dépôt de l'offre, mais elle sera exigée pour l'attributaire, si ce dernier ne l'a pas déjà remise dans son offre. </text:span></text:p>
      <text:p text:style-name="P16"/>
      <text:p text:style-name="P16">- le <text:span text:style-name="T15">Bordereau de Prix Unitaires (</text:span>BPU) <text:span text:style-name="T21">intégralement complété</text:span>, concernant le ou les lots pour le(s)quel(s) le candidat souhaite soumissionner</text:p>
      <text:p text:style-name="P16"/>
      <text:p text:style-name="P16">- le <text:span text:style-name="T15">Détail Quantitatif et Estimatif</text:span> (DQE) concernant le ou les lots pour le(s)quel(s) le candidat souhaite soumissionner</text:p>
      <text:p text:style-name="P16"/>
      <text:p text:style-name="P16">- <text:span text:style-name="T15">Echantillons</text:span> pour le ou les lots pour le(s)quel(s) le candidat souhaite soumissionner tel que précisé à l'article<text:span text:style-name="T39"> 5.3 du présent document.</text:span> <text:s/></text:p>
      <text:p text:style-name="P16"/>
      <text:p text:style-name="P16">- le<text:span text:style-name="T15"> mémoire technique </text:span>du candidat concernant le ou les lots pour le(s)quel(s) le candidat souhaite soumissionner et dont le contenu est précisément détaillé ci-après.</text:p>
      <text:p text:style-name="P16"/>
      <text:p text:style-name="P26"><text:soft-page-break/>Le mémoire technique devra obligatoirement présenter la méthodologie d'intervention du candidat de l'enlèvement à la restitution <text:span text:style-name="T55">des documents objet de chaque lots, </text:span>en précisant les modalités de transport. Il détaillera :</text:p>
      <text:p text:style-name="P16"/>
      <text:p text:style-name="P16">- Les moyens humains spécifiquement affectés à l'exécution des prestations : indication des diplômes, expériences professionnelles<text:span text:style-name="T39"> et qualifications ( joindre les curriculum vitae ou informations équivalentes) des relieurs et autres personnels d</text:span>édiés à la prestation</text:p>
      <text:p text:style-name="P16"/>
      <text:p text:style-name="P16">- Les moyens<text:span text:style-name="T39"> matériels et techniques spécifiquement affectés à l'exécution des prestations : décrire les caractéristiques de son atelier de reliure (les équipements techniques, les différents postes existants) et du lieu de stockage où les docu</text:span>ments sont entreposés, en apportant toutes précisions sur les conditions de stockage et de sécurité.</text:p>
      <text:p text:style-name="P16"/>
      <text:p text:style-name="P16">- La confection des reliures ainsi que les matériaux et produits<text:span text:style-name="T39"> utilisés</text:span> pour les différentes étapes, dans le strict respect des <text:span text:style-name="T55">attendus</text:span> techniques indiquées dans le CCTP<text:span text:style-name="T39"> : </text:span>nature du fil de couture, nature et poids/m2 du papier d'apprêture et nombre de papiers posés, nature de la toile ou mousseline posée sur le dos, qualité du papier de garde et poids/m2, nature des adhésifs, fournisseur de la toile Buckram, nature des supports de couture<text:span text:style-name="T39">.</text:span></text:p>
      <text:p text:style-name="P16"/>
      <text:p text:style-name="P19">- Les modalités de mise en oeuvre de la prestation de transport spécifiquement affectée à l'exécution des prestations : le conditionnement des documents à relier, leur chargement et déchargement ainsi que leur transport</text:p>
      <text:p text:style-name="P76"><text:span text:style-name="T57">Dans ce sous détail, l</text:span>e candidat ne doit pas développer les aspects environnementaux <text:span text:style-name="T55">car</text:span> ils seront évoqués dans le cadre d<text:span text:style-name="T55">e la demande de</text:span> développement durable.</text:p>
      <text:p text:style-name="P16"><text:s/></text:p>
      <text:p text:style-name="P19">- La démarche<text:span text:style-name="T1"> engagée pour la bonne exécution du marché en vue de respecter les principes du développement durable (social, environnemental)</text:span></text:p>
      <text:list xml:id="list754088235" text:style-name="L6">
        <text:list-header>
          <text:p text:style-name="P75"/>
        </text:list-header>
      </text:list>
      <text:h text:style-name="Heading_20_3" text:outline-level="3">Présentation de variantes</text:h>
      <text:p text:style-name="P16">Les candidats ne sont pas autorisés à proposer des variantes de leur propre initiative. </text:p>
      <text:p text:style-name="P16"/>
      <text:h text:style-name="Heading_20_2" text:outline-level="2">Visite sur site</text:h>
      <text:p text:style-name="P37"><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31">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pan text:style-name="T15">ENVOI POSTAL</text:span> :</text:p>
      <text:p text:style-name="Standard"/>
      <text:p text:style-name="Standard">En cas d'envoi postal, les copies de sauvegarde doivent être adressées à l'adresse suivante :</text:p>
      <text:p text:style-name="P38">Ville de Marseille</text:p>
      <text:p text:style-name="P38">Service des Bibliothèques - ALCAZAR</text:p>
      <text:p text:style-name="P17">Cellule Marché</text:p>
      <text:p text:style-name="P17">23 rue de la Providence</text:p>
      <text:p text:style-name="P16">13233 MARSEILLE Cedex 20</text:p>
      <text:p text:style-name="P16"/>
      <text:p text:style-name="P16"><text:span text:style-name="T15">REMISE CONTRE RECEPISSE </text:span>:</text:p>
      <text:p text:style-name="P16"/>
      <text:p text:style-name="P16">Les copies de sauvegarde peuvent être remises contre récépissé à l'adresse suivante :</text:p>
      <text:p text:style-name="P21"/>
      <text:p text:style-name="P17">Ville de Marseille</text:p>
      <text:p text:style-name="P52">Service des Bibliothèques - ALCAZAR</text:p>
      <text:p text:style-name="P17">Cellule Marché</text:p>
      <text:p text:style-name="P17">23 rue de la Providence</text:p>
      <text:p text:style-name="P17">13001 MARSEILLE </text:p>
      <text:p text:style-name="P16"/>
      <text:p text:style-name="P29"><text:span text:style-name="T31">Horaires de réception des plis : du lundi au vendredi, de </text:span><text:span text:style-name="T30">9h00 à 12h00 et de 13h30 à 16h00</text:span><text:span text:style-name="T31">, hors jours fériés et chômés. </text:span></text:p>
      <text:h text:style-name="Heading_20_2" text:outline-level="2">Echantillons, maquettes, prototypes ou modèles réduits</text:h>
      <text:p text:style-name="P61"/>
      <text:p text:style-name="P60"><text:span text:style-name="T47">Pour le lot n° 1</text:span><text:span text:style-name="T46"> :</text:span></text:p>
      <text:p text:style-name="P11">Chaque candidat remettra les échantillons suivants :</text:p>
      <text:p text:style-name="P11"><text:soft-page-break/>- Une reliure cartonnée avec chasse à dos carré en conservant les cahiers cousus d'un livre broché cousu, usagé et supérieur à 30 cm.</text:p>
      <text:p text:style-name="P11">- Une reliure d'un livre usagé, cartonné, collé et inférieur à 30 cm avec réencollage et réemboitâge dans le cartonnage d'origine, </text:p>
      <text:p text:style-name="P11"/>
      <text:p text:style-name="P11">Ces deux ouvrages reliés sont de la propre production du candidat et conforment aux spécifications techniques mentionnées au CCTP et au BPU.</text:p>
      <text:p text:style-name="P11"/>
      <text:p text:style-name="P56"><text:span text:style-name="T21">Pour le lot n° 2 </text:span>:</text:p>
      <text:p text:style-name="P11">Chaque candidat remettra les deux (2) échantillons suivants : </text:p>
      <text:p text:style-name="P65">- Une reliure Demi cuir chagrin, papier à la cuve, inférieur ou égal à 35 cm</text:p>
      <text:p text:style-name="P67">- Une reliureToile Buckram coton enduite, inférieur ou égal à 35 cm</text:p>
      <text:p text:style-name="P11">Ces deux ouvrages reliés sont de la propre production du candidat et conforment aux spécifications techniques mentionnées au CCTP et au BPU.</text:p>
      <text:p text:style-name="P11"/>
      <text:p text:style-name="P56"><text:span text:style-name="T21">Pour le lot n° 3</text:span> :</text:p>
      <text:p text:style-name="P11">Chaque candidat remettra l'échantillon suivant :</text:p>
      <text:p text:style-name="P10">- Une reliure d'un ouvrage 21 x 29,7 endossé et cousu main, matériau de couvrure : demi chagrin, titrage : dorure à la feuille d'or.</text:p>
      <text:p text:style-name="P10"><text:s/>Cet ouvrage relié est de la propre production du candida<text:span text:style-name="T39">t et conforme aux spécifications techniques mentionnées au CCTP et au BPU.</text:span></text:p>
      <text:p text:style-name="P34"/>
      <text:p text:style-name="P32"><text:span text:style-name="T21">Pour le lot n° 4</text:span> :</text:p>
      <text:p text:style-name="P32">Chaque candidat remettra les<text:span text:style-name="T54"> deux (2) échantillons, suivants : </text:span></text:p>
      <text:p text:style-name="P33"/>
      <text:p text:style-name="P66">- Reliure d'un document usagés, de type Bradel, pleine toile métis avec dorure sur deux pièces de titre en chagrin</text:p>
      <text:p text:style-name="P67">- Reliure d'un document en bon état, de type traditionnelle, demi cuir chagrin avec dorure sur une pièce de titre en chagrin</text:p>
      <text:p text:style-name="P32">Ces deux ouvrages reliés sont de la propre production du candidat <text:span text:style-name="T1">et conforment aux </text:span><text:span text:style-name="T6">spécifications techniques mentionnées au CCTP et au BPU.</text:span></text:p>
      <text:p text:style-name="P11"/>
      <text:p text:style-name="P55">Adresse de remise des échantillons :</text:p>
      <text:p text:style-name="P10"/>
      <text:p text:style-name="P10">Entité administrative : Mairie de Marseille</text:p>
      <text:p text:style-name="P10">Point(s) de contact :</text:p>
      <text:p text:style-name="P10">Courriel(s): <text:a xlink:type="simple" xlink:href="mailto:mvinaches@marseille.fr" text:style-name="Internet_20_link" text:visited-style-name="Visited_20_Internet_20_Link">mvinaches@marseille.fr</text:a> <text:a xlink:type="simple" xlink:href="mailto:nbrochier@marseille.fr" text:style-name="Internet_20_link" text:visited-style-name="Visited_20_Internet_20_Link">nbrochier@marseille.fr</text:a> </text:p>
      <text:p text:style-name="P30"/>
      <text:p text:style-name="Standard"><text:span text:style-name="T15">ENVOI POSTAL</text:span> : à l'adresse suivante :</text:p>
      <text:p text:style-name="P38">Ville de Marseille</text:p>
      <text:p text:style-name="P38">Service des Bibliothèques - ALCAZAR</text:p>
      <text:p text:style-name="P17">Cellule Marché</text:p>
      <text:p text:style-name="P17">23 rue de la Providence</text:p>
      <text:p text:style-name="P16">13233 MARSEILLE Cedex 20</text:p>
      <text:p text:style-name="P16"/>
      <text:p text:style-name="P16"><text:span text:style-name="T15">REMISE CONTRE RECEPISSE </text:span>: à l'adresse suivante :</text:p>
      <text:p text:style-name="P21"/>
      <text:p text:style-name="P17">Ville de Marseille</text:p>
      <text:p text:style-name="P52">Service des Bibliothèques - ALCAZAR</text:p>
      <text:p text:style-name="P17">Cellule Marché</text:p>
      <text:p text:style-name="P17"><text:soft-page-break/>23 rue de la Providence</text:p>
      <text:p text:style-name="P17">13001 MARSEILLE </text:p>
      <text:p text:style-name="P10"/>
      <text:p text:style-name="P10">Du lundi au vendredi de 09h00 à 12h30 et de 13h30 à 16h30 - hors jours fériés ou chômés.</text:p>
      <text:p text:style-name="P10"/>
      <text:p text:style-name="P10"><text:span text:style-name="T15">L'EMBALLAGE DES ECHANTILLONS PORTERA LES MENTIONS SUIVANTES </text:span>:</text:p>
      <text:p text:style-name="P10"/>
      <text:p text:style-name="P10">Nom du candidat :...........................................................</text:p>
      <text:p text:style-name="P10"/>
      <text:p text:style-name="P10">Dossier numéro <text:span text:style-name="T15">2020_20603_00</text:span><text:span text:style-name="T19">02</text:span></text:p>
      <text:p text:style-name="P10"/>
      <text:p text:style-name="P10">Lot concerné : ............................................</text:p>
      <text:p text:style-name="P10"/>
      <text:p text:style-name="P57">ECHANTILLONS</text:p>
      <text:p text:style-name="P10"/>
      <text:p text:style-name="P10">OBJET : Prestations de reliure d'ouvrages, de périodiques, de revues et de documents administratifs pour les bibliothèques municipales et autres services de la Ville de Marseille.</text:p>
      <text:p text:style-name="P10"/>
      <text:p text:style-name="P57">NE PAS OUVRIR</text:p>
      <text:p text:style-name="P10"/>
      <text:p text:style-name="P10">Un récépissé sera remis aux candidats ayant remis des échantillons avec l'indication du jour et heure de dépôt.</text:p>
      <text:p text:style-name="P10"/>
      <text:p text:style-name="P10">Dans tous les cas, le dépôt devra être effectué au plus tard aux date et heure limite de remise des offres.</text:p>
      <text:p text:style-name="P10"/>
      <text:p text:style-name="P27"><text:span text:style-name="T1">La fourniture des échantillons est à la charge de l'entreprise. Il ne sera pas versé de prime. </text:span><text:span text:style-name="T5">Chaque échantillon du titulaire du marché servira d'étalon pendant toute la durée du marché, et ne sera pas restitué à l'expiration du marché.</text:span></text:p>
      <text:p text:style-name="P10"/>
      <text:p text:style-name="P10">Les entreprises concurrentes non retenues pourront, dans un délai de 30 jours à compter de la date à laquelle elles auront été informées du rejet de leur offre, pour venir retirer les échantillons non détériorés dans les locaux de l'administration. Les échantillons détériorés par l'analyse ne sont pas restitués.</text:p>
      <text:p text:style-name="P10">Les échantillons non demandés dans ce délai seront acquis à la Ville de Marseille sans que l'entreprise puisse prétendre à une indemnité.</text:p>
      <text:p text:style-name="P10"/>
      <text:p text:style-name="P10">L'offre du candidat doit être accompagnée des échantillons dans les conditions définies au présent article. <text:span text:style-name="T39">L'absence d'</text:span><text:span text:style-name="T40">un ou plusieurs</text:span><text:span text:style-name="T39"> échantillons demandés entraînera "l'irrégularité" de l'offre du candidat. </text:span></text:p>
      <text:h text:style-name="Heading_20_2" text:outline-level="2">Date et heure limites de remise des plis</text:h>
      <text:p text:style-name="P53">Les date et heure limites de réception des plis sont celles indiquées dans l'avis d'appel public à la concurrence, qui valent également pour la transmission des « copies de sauvegarde » des candidats et le dépôt des échantillons. </text:p>
      <text:p text:style-name="Standard"/>
      <text:h text:style-name="P68" text:outline-level="2">Délai de validité des offres</text:h>
      <text:p text:style-name="Standard"><text:soft-page-break/>Le délai de validité des offres est de<text:span text:style-name="T15"> 3</text:span><text:span text:style-name="T19"> </text:span><text:span text:style-name="T18">mois</text:span><text:span text:style-name="T31"> à compter de la date limite fixée pour la réception des offres.</text:span></text:p>
      <text:p text:style-name="P16"/>
      <text:h text:style-name="Heading_20_1" text:outline-level="1">EXAMEN DES PLIS</text:h>
      <text:p text:style-name="P51">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0"/>
      <text:p text:style-name="P58"><text:span text:style-name="Strong_20_Emphasis"><text:span text:style-name="T21">Exclusions à l'appréciation de l'acheteur</text:span></text:span><text:line-break/><text:line-break/>Le Code de la Commande Publique prévoit différents cas d'exclusion laissés à l'appréciation de la Collectivité, et notamment :<text:line-break/><text:line-break/>- En application de <text:span text:style-name="Strong_20_Emphasis">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line-break/><text:line-break/>- De même, en application de<text:span text:style-name="Strong_20_Emphasis"> l'article L2141-10 du code de la commande publique</text:span>, le pouvoir adjudicateur peut exclure de la présente procédure, les opérateurs économiques qui créent une situation de conflit d'intérêts, telle que définie dans ce même article.<text:line-break/><text:line-break/>Toutefois, et conformément à <text:span text:style-name="T15">l'article L2141-11</text:span>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P58"><text:span text:style-name="T22">Pour les lots 1,3 et </text:span><text:span text:style-name="T25">4, l</text:span><text:span text:style-name="T22">e jugement des offres sera effectué sur les critères pondérés suivants</text:span><text:span text:style-name="T25"> :</text:span></text:p>
      <text:p text:style-name="P16"/>
      <text:p text:style-name="Standard"><text:span text:style-name="T31">1°) Prix de l'offre </text:span><text:span text:style-name="T32">60</text:span><text:span text:style-name="T31"> %</text:span></text:p>
      <text:p text:style-name="Standard"><text:span text:style-name="T31">2°) Valeur technique de l'offre </text:span><text:span text:style-name="T32">40</text:span><text:span text:style-name="T31"> %</text:span></text:p>
      <text:p text:style-name="P39"/>
      <text:p text:style-name="P16"><text:span text:style-name="T49">Modalités de mise en oeuvre de ces critères </text:span>:</text:p>
      <text:p text:style-name="P16"/>
      <text:p text:style-name="P21">1°) Prix de l'offre (P) 60 points maximum</text:p>
      <text:p text:style-name="P16"/>
      <text:p text:style-name="P16">La comparaison des Prix sera effectuée à l'aide du Détail Quantitatif Estimatif (DQE) complété par le candidat.</text:p>
      <text:p text:style-name="P16"/>
      <text:p text:style-name="P16">Après élimination des offres anormalement basses, la notation de l'offre du candidat (i) sera effectuée à l'aide de la formule suivante :</text:p>
      <text:p text:style-name="P16"/>
      <text:p text:style-name="P16">N(i) = 60 x P(m)/P(i)</text:p>
      <text:p text:style-name="P16"/>
      <text:p text:style-name="P16">Dans laquelle :</text:p>
      <text:p text:style-name="P16">N(i) est la note attribuée à l'offre de prix du candidat (i)</text:p>
      <text:p text:style-name="P16">P(i) est le prix de l'offre du candidat</text:p>
      <text:p text:style-name="P16">P(m) est le prix de l'offre la moins-disante.</text:p>
      <text:p text:style-name="P16"/>
      <text:p text:style-name="P16"/>
      <text:p text:style-name="P21">2°) Valeur technique de l'offre (VT) 40 points maximum</text:p>
      <text:p text:style-name="P16"/>
      <text:p text:style-name="P16">La valeur technique sera appréciée à partir des informations qui figureront dans le mémoire technique dont le contenu est détaillé article 4.2 et de l'analyse des échantillons listés article 5.3.</text:p>
      <text:p text:style-name="P12"/>
      <text:p text:style-name="P16"><text:span text:style-name="T21">La valeur technique sera évaluée selon les sous-critères suivants </text:span>:</text:p>
      <text:p text:style-name="P16">-<text:span text:style-name="T21"> Sous-critère 1 </text:span>:<text:span text:style-name="T39"> </text:span><text:span text:style-name="T19">la résistance et le soin apporté à la reliure </text:span><text:span text:style-name="T15">des échantillons fournis (sur 15 points) :</text:span></text:p>
      <text:p text:style-name="P16"/>
      <text:p text:style-name="P16">Chaque candidat remettra les échantillons demandés par lot, suivant le descriptif des prestations du lot indiqué dans le CCTP <text:span text:style-name="T56">et le BPU afin d'apprécier</text:span><text:span text:style-name="T39"> la résistance et le soin apporté à la reliure. Ces échantillons sont de la propre production du candidat. </text:span></text:p>
      <text:p text:style-name="P19">Ce sous-critère sera analysé au regard des éléments suivants : la facilité de l'ouverture, le degré de solidité, la lisibilité et la présentation de l'écriture présente au dos de la reliure et le soin apporté à la finition des ouvrages reliés : propreté des tranches, absence de bulles.</text:p>
      <text:p text:style-name="P16"/>
      <text:p text:style-name="P16"/>
      <text:p text:style-name="P16">- <text:span text:style-name="T21">Sous-critère 2</text:span> : <text:span text:style-name="T15">Pertinence et adéquation de la méthodologie et de l'organisation du candidat,</text:span><text:span text:style-name="T19"> de l'enlèvement à la restitution des documents, tels que d</text:span><text:span text:style-name="T15">écrits dans le Mémoire technique (sur </text:span><text:span text:style-name="T38">20 </text:span><text:span text:style-name="T15">points) </text:span><text:span text:style-name="T16">et</text:span><text:span text:style-name="T15"> </text:span><text:span text:style-name="T19">décomposé</text:span><text:span text:style-name="T20">es</text:span><text:span text:style-name="T19"> comme suit :</text:span><text:span text:style-name="T39"> </text:span></text:p>
      <text:p text:style-name="P16"/>
      <text:p text:style-name="P16"><text:soft-page-break/><text:tab/>- Pertinence et adéquation des moyens humains spécifiquement affectés à l'exécution des prestations (sur<text:span text:style-name="T36"> 5 </text:span>points): qualification et expérience professionnelle des relieurs<text:span text:style-name="T39"> et autres personnels. </text:span></text:p>
      <text:p text:style-name="P19"><text:tab/>- Pertinence et adéquation des moyens matériels et techniques spécifiquement affectés à l'exécution des prestations, y compris lieux de stockages et conditions de sécurité (sur<text:span text:style-name="T36"> 5</text:span> points)</text:p>
      <text:p text:style-name="P19"><text:tab/>- Adéquation du processus de fabrication des reliures ainsi que des matériaux utilisés (sur <text:span text:style-name="T36">5 poi</text:span>nts)</text:p>
      <text:p text:style-name="P16"><text:span text:style-name="T39"><text:tab/>- Pertinence et adéquation des modalités de mise en oeuvre des prestations liées au transport spécifiquement affectées à l'exécution des prestations (sur</text:span><text:span text:style-name="T37"> 5</text:span><text:span text:style-name="T39"> points).</text:span></text:p>
      <text:p text:style-name="P10"/>
      <text:p text:style-name="P21"><text:span text:style-name="T8">- </text:span><text:span text:style-name="T9">Sous-critère 3</text:span><text:span text:style-name="T8"> : </text:span><text:span text:style-name="T1">Démarche engagée, pour la bonne exécution du marché, en vue de respecter les principes du développement durable</text:span><text:span text:style-name="T8"> </text:span><text:span text:style-name="T1">(social, environnemental)</text:span><text:span text:style-name="T8"> (</text:span><text:span text:style-name="T10">sur</text:span><text:span text:style-name="T8"> </text:span><text:span text:style-name="T1">5 points).</text:span></text:p>
      <text:p text:style-name="P16"/>
      <text:p text:style-name="P16">Le total des points relatif à la valeur technique constituera la valeur technique (VT) du candidat, le maximum pouvant être de <text:span text:style-name="T36">40</text:span> points.</text:p>
      <text:p text:style-name="P16"/>
      <text:p text:style-name="P16">Après élimination éventuelle des offres irrégulières ou inappropriées, la notation de l'offre du candidat (i) sera effectuée à l'aide de la formule suivante :</text:p>
      <text:p text:style-name="P16"/>
      <text:p text:style-name="P29"><text:span text:style-name="T31">VT = </text:span><text:span text:style-name="T30">40</text:span><text:span text:style-name="T31"> * (VT(i)/VT(m))</text:span></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24">Pour le lot 2, le jugement des offres sera effectué sur les critères pondérés suivants :</text:p>
      <text:p text:style-name="P24"/>
      <text:p text:style-name="P19">1°) Prix de l'offre <text:span text:style-name="T15">40 %</text:span></text:p>
      <text:p text:style-name="P19">2°) Valeur technique de l'offre <text:span text:style-name="T15">60 %</text:span></text:p>
      <text:p text:style-name="P16"/>
      <text:p text:style-name="P16"><text:span text:style-name="T49">Modalités de mise en oeuvre de ces critères </text:span>:</text:p>
      <text:p text:style-name="P16"/>
      <text:p text:style-name="P54">1°) Prix de l'offre (P) 40 points maximum</text:p>
      <text:p text:style-name="P16"/>
      <text:p text:style-name="P16">La comparaison des Prix sera effectuée à l'aide du Détail Quantitatif Estimatif (DQE) complété par le candidat.</text:p>
      <text:p text:style-name="P22"/>
      <text:p text:style-name="P16"/>
      <text:p text:style-name="P16">Après élimination des offres anormalement basses, la notation de l'offre du candidat (i) sera effectuée à l'aide de la formule suivante :</text:p>
      <text:p text:style-name="P16"/>
      <text:p text:style-name="P16">N(i) = 40 x P(m)/P(i)</text:p>
      <text:p text:style-name="P16"/>
      <text:p text:style-name="P16">Dans laquelle :</text:p>
      <text:p text:style-name="P16">N(i) est la note attribuée à l'offre de prix du candidat (i)</text:p>
      <text:p text:style-name="P16"><text:soft-page-break/>P(i) est le prix de l'offre du candidat</text:p>
      <text:p text:style-name="P16">P(m) est le prix de l'offre la moins-disante.</text:p>
      <text:p text:style-name="P16"/>
      <text:p text:style-name="P54">2°) Valeur technique de l'offre (VT) 60 points maximum</text:p>
      <text:p text:style-name="P16"/>
      <text:p text:style-name="P16">La valeur technique sera appréciée à partir des informations qui figureront dans le mémoire technique dont le contenu est détaillé article 4.2 et de l'analyse des échantillons listés article 5.3.</text:p>
      <text:p text:style-name="P16"/>
      <text:p text:style-name="P16"><text:span text:style-name="T21">La valeur technique sera évaluée selon les sous-critères suivants</text:span> : </text:p>
      <text:p text:style-name="P20"/>
      <text:p text:style-name="P16">-<text:span text:style-name="T21"> Sous-critère 1 </text:span>:<text:span text:style-name="T15"> </text:span><text:span text:style-name="T17">L</text:span><text:span text:style-name="T19">a résistance et le soin apporté à la reliure </text:span><text:span text:style-name="T15">des échantillons fournis (sur 15 points) :</text:span></text:p>
      <text:p text:style-name="P16"/>
      <text:p text:style-name="P16">Chaque candidat remettra les échantillons demandés par lot, suivant le descriptif des prestations du lot indiqué dans le CCTP <text:span text:style-name="T56">et le BPU afin d'apprécier</text:span><text:span text:style-name="T41"> </text:span><text:span text:style-name="T39">la résistance et le soin apporté à la reliure. Ces échantillons sont de la propre p</text:span>roduction du candidat. </text:p>
      <text:p text:style-name="P16">Ce sous-critère sera analysé au regard des éléments suivants : la <text:span text:style-name="T39">facilité de l'ouverture, le degré de solidité et le soin apporté à la finition des ouvrages reliés : propreté des tranches, absence de bulles...</text:span></text:p>
      <text:p text:style-name="P16"/>
      <text:p text:style-name="P16"/>
      <text:p text:style-name="P16">- <text:span text:style-name="T21">Sous-critère 2</text:span> :<text:span text:style-name="T19">Pertinence et adéquation de la méthodologie et de l'organisation du candidat, de l'enlèvement à la restitution des documents, tels que décrits dans le Mémoire technique (sur 4</text:span><text:span text:style-name="T38">0 </text:span><text:span text:style-name="T19">points) </text:span><text:span text:style-name="T20">et</text:span><text:span text:style-name="T19"> décomposé</text:span><text:span text:style-name="T20">es</text:span><text:span text:style-name="T19"> comme suit :</text:span></text:p>
      <text:p text:style-name="P16"/>
      <text:p text:style-name="P16"><text:tab/>- Pertinence et adéquation des moyens humains spécifiquement affectés à l'exécution des prestations (sur<text:span text:style-name="T36"> 10 </text:span>points): qualification et expérience professionnelle des relieu<text:span text:style-name="T39">rs et autres personnels. </text:span></text:p>
      <text:p text:style-name="P19"><text:tab/>- Pertinence et adéquation des moyens matériels et techniques spécifiquement affectés à l'exécution des prestations, y compris lieux de stockages et conditions de sécurité (sur<text:span text:style-name="T36"> 10</text:span> points)</text:p>
      <text:p text:style-name="P19"><text:tab/>- Adéquation du processus de fabrication des reliures ainsi que des matériaux utilisés (sur 10<text:span text:style-name="T36"> poi</text:span>nts)</text:p>
      <text:p text:style-name="P19"><text:tab/>- Pertinence et adéquation des modalités de mise en oeuvre des prestations liées au transport spécifiquement affectées à l'exécution des prestations (sur<text:span text:style-name="T36"> 10</text:span> points).</text:p>
      <text:p text:style-name="P16"/>
      <text:p text:style-name="P19"/>
      <text:p text:style-name="P21"><text:span text:style-name="T8">- </text:span><text:span text:style-name="T9">Sous-critère 3</text:span><text:span text:style-name="T8"> : </text:span><text:span text:style-name="T1">Démarche engagée, pour la bonne exécution du marché, en vue de respecter les principes du développement durable</text:span><text:span text:style-name="T8"> </text:span><text:span text:style-name="T1">(social, environnemental)</text:span><text:span text:style-name="T8"> (</text:span><text:span text:style-name="T10">sur</text:span><text:span text:style-name="T8"> </text:span><text:span text:style-name="T1">5 points).</text:span></text:p>
      <text:p text:style-name="P16"/>
      <text:p text:style-name="P16">Le total des points relatif à la valeur technique constituera la valeur technique (VT) du candidat, le maximum pouvant être de<text:span text:style-name="T39"> 60 p</text:span>oints.</text:p>
      <text:p text:style-name="P16"/>
      <text:p text:style-name="P16">Après élimination éventuelle des offres irrégulières ou inappropriées, la notation de l'offre du candidat (i) sera effectuée à l'aide de la formule suivante :</text:p>
      <text:p text:style-name="P16"/>
      <text:p text:style-name="P16">VT = 60 * (VT(i)/VT(m))</text:p>
      <text:p text:style-name="P16"><text:soft-page-break/>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 </text:p>
      <text:p text:style-name="P16"/>
      <text:p text:style-name="P25"><text:span text:style-name="T6">Pour tous les lots : Analyse du prix de l'offre</text:span><text:span text:style-name="T7"> :</text:span></text:p>
      <text:p text:style-name="P16"/>
      <text:p text:style-name="P16">Les offres doivent obligatoirement être libellées en euros</text:p>
      <text:p text:style-name="P21"/>
      <text:p text:style-name="P16"><text:span text:style-name="T12">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31">Le candidat doit répondre à tous les prix indiqués dans le BPU pour lequel il candidate, à défaut, son offre sera déclarée irrégulière.</text:p>
      <text:p text:style-name="P10"/>
      <text:p text:style-name="P10">Chaque candidat veillera à la concordance entre le BPU et le DQE. En cas de discordance entre ces deux documents, c'est le prix unitaire figurant sur le BPU qui prévaudra et le DQE sera corrigé en conséquence. </text:p>
      <text:p text:style-name="P10"/>
      <text:p text:style-name="P31">*<text:span text:style-name="T21"> Evaluation finale </text:span>:</text:p>
      <text:p text:style-name="P31"/>
      <text:p text:style-name="P32"><text:s/>Les offres sont classées suivant la valeur de la note N correspondant à la note définitive.</text:p>
      <text:p text:style-name="P32"/>
      <text:p text:style-name="P19"><text:span text:style-name="T15">Pour les lots 1, 3, 4 </text:span>: La pondération s'effectuera sur la base de : <text:span text:style-name="T48">60% pour le prix, 40 % pour la valeur technique <text:s/>en fonction de la formule suivante :</text:span></text:p>
      <text:p text:style-name="P19">N(note définitive) = N(i) + VT</text:p>
      <text:p text:style-name="P19"/>
      <text:p text:style-name="P19"><text:span text:style-name="T15">Pour le lot 2 </text:span>: La pondération s'effectuera sur la base de : <text:span text:style-name="T48">40% pour le prix, 60 % pour la valeur technique <text:s/>en fonction de la formule suivante :</text:span></text:p>
      <text:p text:style-name="P19">N(note définitive) = N(i) + VT </text:p>
      <text:p text:style-name="P33"/>
      <text:p text:style-name="P41">L'entreprise classée première est celle ayant la note la plus élevée.</text:p>
      <text:p text:style-name="P31"/>
      <text:p text:style-name="P41">Le pouvoir adjudicateur peut ne pas donner suite à la consultation<text:span text:style-name="T53">.</text:span></text:p>
      <text:h text:style-name="Heading_20_1" text:outline-level="1">PIECES A REMETTRE PAR LE(S) CANDIDAT(S) RETENU(S)</text:h>
      <text:p text:style-name="P3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8"/>
      <text:p text:style-name="P3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8"><text:soft-page-break/></text:p>
      <text:p text:style-name="P3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38">Si le candidat retenu est un groupement, la demande du pouvoir adjudicateur sera adressée au mandataire qui devra présenter les pièces exigées pour l'ensemble des membres du groupement dans le délai indiqué au présent article.</text:p>
      <text:p text:style-name="P38"/>
      <text:p text:style-name="P3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8"/>
      <text:p text:style-name="P3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3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8"/>
      <text:p text:style-name="P38">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3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8"/>
      <text:p text:style-name="Standard"><text:span text:style-name="T27">Ces demandes peuvent être adressées au représentant du pouvoir adjudicateur, par écrit, au plus tard</text:span> <text:span text:style-name="T43">10 (dix)</text:span><text:span text:style-name="T44"> j</text:span><text:span text:style-name="T3">ours calendaires avant la date limite de remise des plis. Une réponse sera alors adressée au plus tard</text:span><text:span text:style-name="T35"> </text:span><text:span text:style-name="T45">7 (sept)</text:span><text:span text:style-name="T44"> jour</text:span><text:span text:style-name="T3">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SB (20604)" text:name="DirectionService"/>
          <text:user-field-decl office:value-type="string" office:string-value="Prestations de reliure d'ouvrages, de périodiques, de revues et de documents administratifs pour les Bibliothèques municipales et autres services municipaux" text:name="IntituleConsultation"/>
          <text:user-field-decl office:value-type="string" office:string-value="REGLEMENT DE LA CONSULTATION" text:name="TypeDocument"/>
        </text:user-field-decls>
        <text:p text:style-name="MP1"><text:user-field-get text:name="DirectionService">DGAMCS-DAC-SB (20604)</text:user-field-get> / <text:user-field-get text:name="TypeDocument">REGLEMENT DE LA CONSULTATION</text:user-field-get></text:p>
        <text:p text:style-name="MP2"><text:span text:style-name="Police_20_par_20_défaut"><text:span text:style-name="MT1"><text:user-field-get text:name="IntituleConsultation">Prestations de reliure d'ouvrages, de périodiques, de revues et de documents administratifs pour les Bibliothèques municipales et autres services municipaux</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2T15:33:33</meta:creation-date>
    <meta:editing-duration>PT13H47M</meta:editing-duration>
    <meta:editing-cycles>58</meta:editing-cycles>
    <meta:generator>LibreOffice/5.3.6.1$Windows_x86 LibreOffice_project/686f202eff87ef707079aeb7f485847613344eb7</meta:generator>
    <dc:date>2020-10-12T14:39:42.033000000</dc:date>
    <meta:print-date>2020-10-01T16:58:34.468000000</meta:print-date>
    <meta:document-statistic meta:table-count="1" meta:image-count="0" meta:object-count="0" meta:page-count="20" meta:paragraph-count="382" meta:word-count="5805" meta:character-count="36296" meta:non-whitespace-character-count="30762"/>
    <meta:user-defined meta:name="Info 1"/>
    <meta:user-defined meta:name="Info 2"/>
    <meta:user-defined meta:name="Info 3"/>
    <meta:user-defined meta:name="Info 4"/>
  </office:meta>
</office:document-meta>
</file>