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fo:background-color="transparent"/>
    </style:style>
    <style:style style:name="P12" style:family="paragraph" style:parent-style-name="Standard">
      <style:text-properties fo:color="#000000" fo:font-style="normal" style:text-underline-style="solid" style:text-underline-width="auto" style:text-underline-color="font-color" fo:font-weight="normal"/>
    </style:style>
    <style:style style:name="P13" style:family="paragraph" style:parent-style-name="Standard">
      <style:text-properties fo:color="#000000" style:text-line-through-style="none" style:text-line-through-type="none"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fo:background-color="#a3238e"/>
    </style:style>
    <style:style style:name="P18" style:family="paragraph" style:parent-style-name="Standard">
      <style:text-properties fo:font-style="normal" style:text-underline-style="none" fo:font-weight="normal" fo:background-color="#ffff00"/>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background-color="#ffffff"/>
    </style:style>
    <style:style style:name="P24" style:family="paragraph" style:parent-style-name="Standard">
      <style:text-properties fo:color="#1c1c1c" fo:font-style="normal" style:text-underline-style="none" fo:font-weight="normal" fo:background-color="#ffffff"/>
    </style:style>
    <style:style style:name="P25" style:family="paragraph" style:parent-style-name="Standard">
      <style:text-properties style:use-window-font-color="true"/>
    </style:style>
    <style:style style:name="P26" style:family="paragraph" style:parent-style-name="Standard">
      <style:text-properties style:use-window-font-color="true" fo:font-weight="bold"/>
    </style:style>
    <style:style style:name="P27" style:family="paragraph" style:parent-style-name="Standard">
      <style:text-properties style:use-window-font-color="true" fo:font-style="normal" style:text-underline-style="none" fo:font-weight="normal"/>
    </style:style>
    <style:style style:name="P28" style:family="paragraph" style:parent-style-name="Standard">
      <style:text-properties fo:background-color="transparent"/>
    </style:style>
    <style:style style:name="P29" style:family="paragraph" style:parent-style-name="Standard">
      <style:text-properties fo:background-color="#a3238e"/>
    </style:style>
    <style:style style:name="P30" style:family="paragraph" style:parent-style-name="Standard">
      <style:text-properties style:text-line-through-style="none" style:text-line-through-type="none" style:font-name="Arial2" fo:font-size="10.5pt" fo:language="zxx" fo:country="none" style:font-name-asian="MS PMincho" style:font-size-asian="10.5pt" style:language-asian="zxx" style:country-asian="none" style:font-name-complex="Tahoma" style:font-size-complex="10.5pt" style:language-complex="zxx" style:country-complex="none"/>
    </style:style>
    <style:style style:name="P31" style:family="paragraph" style:parent-style-name="Standard">
      <style:text-properties style:text-line-through-style="none" style:text-line-through-type="none" style:font-name="Arial2" fo:font-size="10.5pt" fo:language="zxx" fo:country="none" fo:font-style="normal" style:text-underline-style="none" fo:font-weight="normal" style:font-name-asian="MS PMincho" style:font-size-asian="10.5pt" style:language-asian="zxx" style:country-asian="none" style:font-name-complex="Tahoma" style:font-size-complex="10.5pt" style:language-complex="zxx" style:country-complex="non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center" style:justify-single-word="false"/>
      <style:text-properties fo:font-weight="bold"/>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Standard">
      <style:paragraph-properties fo:margin-left="0cm" fo:margin-right="0cm" fo:text-indent="0cm" style:auto-text-indent="false"/>
      <style:text-properties fo:font-style="normal" style:text-underline-style="none" fo:font-weight="normal"/>
    </style:style>
    <style:style style:name="P41" style:family="paragraph" style:parent-style-name="Standard" style:master-page-name="">
      <style:paragraph-properties fo:margin-left="0cm" fo:margin-right="0.6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style:language-asian="zxx" style:country-asian="none" style:language-complex="zxx" style:country-complex="none"/>
    </style:style>
    <style:style style:name="P42" style:family="paragraph" style:parent-style-name="Standard">
      <style:paragraph-properties fo:margin-left="0cm" fo:margin-right="0.6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fo:background-color="#ccffcc" style:language-asian="zxx" style:country-asian="none" style:language-complex="zxx" style:country-complex="none"/>
    </style:style>
    <style:style style:name="P43" style:family="paragraph" style:parent-style-name="Standard">
      <style:paragraph-properties fo:margin-top="0cm" fo:margin-bottom="0cm" loext:contextual-spacing="false"/>
      <style:text-properties fo:font-style="normal" style:text-underline-style="none" fo:font-weight="normal" fo:background-color="transparent"/>
    </style:style>
    <style:style style:name="P44" style:family="paragraph" style:parent-style-name="Standard">
      <style:paragraph-properties fo:margin-top="0cm" fo:margin-bottom="0cm" loext:contextual-spacing="false"/>
      <style:text-properties fo:font-style="normal" style:text-underline-style="none" fo:font-weight="normal" fo:background-color="#a3238e"/>
    </style:style>
    <style:style style:name="P45" style:family="paragraph" style:parent-style-name="Standard" style:list-style-name="L1">
      <style:text-properties fo:color="#000000" fo:font-style="normal" style:text-underline-style="none" fo:font-weight="normal" fo:background-color="transparent"/>
    </style:style>
    <style:style style:name="P46" style:family="paragraph" style:parent-style-name="Standard" style:list-style-name="L1">
      <style:text-properties fo:color="#000000" style:text-line-through-style="none" style:text-line-through-type="none"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47" style:family="paragraph" style:parent-style-name="Standard" style:list-style-name="L2"/>
    <style:style style:name="P48" style:family="paragraph" style:parent-style-name="Standard" style:list-style-name="L2">
      <style:text-properties fo:background-color="#ffff00"/>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0" style:family="paragraph" style:parent-style-name="Heading_20_2" style:master-page-name="">
      <style:paragraph-properties fo:margin-left="0cm" fo:margin-right="0.6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text-line-through-style="none" style:text-line-through-type="none"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1" style:family="paragraph" style:parent-style-name="Heading_20_2" style:master-page-name="">
      <style:paragraph-properties fo:margin-left="0cm" fo:margin-right="0.6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text-line-through-style="none" style:text-line-through-type="none" style:font-name="Arial2" fo:font-size="12pt" fo:language="zxx" fo:country="none" fo:font-style="normal" style:text-underline-style="none" style:font-name-asian="MS PMincho" style:font-size-asian="12pt" style:language-asian="zxx" style:country-asian="none" style:font-name-complex="Tahoma" style:font-size-complex="12pt" style:language-complex="zxx" style:country-complex="none"/>
    </style:style>
    <style:style style:name="P52" style:family="paragraph" style:parent-style-name="Heading_20_2" style:master-page-name="">
      <style:paragraph-properties fo:margin-left="0cm" fo:margin-right="0.6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text-line-through-style="none" style:text-line-through-type="none" style:font-name="Arial2" fo:language="zxx" fo:country="none" fo:font-weight="bold" style:font-name-asian="MS PMincho" style:language-asian="zxx" style:country-asian="none" style:font-weight-asian="bold" style:font-name-complex="Tahoma" style:language-complex="zxx" style:country-complex="none" style:font-weight-complex="bold"/>
    </style:style>
    <style:style style:name="P53" style:family="paragraph" style:parent-style-name="Heading_20_2" style:master-page-name="">
      <style:paragraph-properties fo:margin-left="0cm" fo:margin-right="0.6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1c1c1c" style:text-line-through-style="none" style:text-line-through-type="none" style:font-name="Arial2" fo:font-size="12pt" fo:language="zxx" fo:country="none" fo:font-style="normal" style:text-underline-style="none" fo:background-color="#ffffff" style:font-name-asian="MS PMincho" style:font-size-asian="12pt" style:language-asian="zxx" style:country-asian="none" style:font-name-complex="Tahoma" style:font-size-complex="12pt" style:language-complex="zxx" style:country-complex="none"/>
    </style:style>
    <style:style style:name="P54" style:family="paragraph" style:parent-style-name="Heading_20_2" style:master-page-name="">
      <style:paragraph-properties fo:margin-left="0cm" fo:margin-right="0.6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text-line-through-style="none" style:text-line-through-type="none" style:font-name="Arial2" fo:font-size="12pt" fo:language="zxx" fo:country="none" fo:font-style="normal" style:text-underline-style="none" fo:background-color="transparent" style:font-name-asian="MS PMincho" style:font-size-asian="12pt" style:language-asian="zxx" style:country-asian="none" style:font-name-complex="Tahoma" style:font-size-complex="12pt" style:language-complex="zxx" style:country-complex="none"/>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fo:background-color="#a3238e"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style:font-weight-asian="normal" style:font-weight-complex="normal"/>
    </style:style>
    <style:style style:name="T20" style:family="text">
      <style:text-properties fo:font-style="normal" style:text-underline-style="none" fo:font-weight="normal" fo:background-color="#ffff00" loext:char-shading-value="0"/>
    </style:style>
    <style:style style:name="T21" style:family="text">
      <style:text-properties fo:font-style="normal" style:text-underline-style="none" fo:font-weight="normal" officeooo:rsid="002016ab" fo:background-color="#ffff00" loext:char-shading-value="0"/>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font-weight="normal" officeooo:rsid="002016ab" fo:background-color="transparent" loext:char-shading-value="0"/>
    </style:style>
    <style:style style:name="T24" style:family="text">
      <style:text-properties fo:font-style="normal" style:text-underline-style="none" fo:font-weight="normal" officeooo:rsid="002016ab" fo:background-color="transparent" loext:char-shading-value="0"/>
    </style:style>
    <style:style style:name="T25" style:family="text">
      <style:text-properties fo:font-style="normal" style:text-underline-style="none" fo:font-weight="normal" officeooo:rsid="0018285c" fo:background-color="transparent" loext:char-shading-value="0"/>
    </style:style>
    <style:style style:name="T26" style:family="text">
      <style:text-properties fo:font-style="normal" style:text-underline-style="none" fo:font-weight="normal" officeooo:rsid="001f0805" fo:background-color="transparent" loext:char-shading-value="0"/>
    </style:style>
    <style:style style:name="T27" style:family="text">
      <style:text-properties fo:font-style="normal" style:text-underline-style="none" fo:font-weight="normal" fo:background-color="transparent" loext:char-shading-value="0"/>
    </style:style>
    <style:style style:name="T28" style:family="text">
      <style:text-properties fo:font-style="normal" style:text-underline-style="none" fo:font-weight="bold"/>
    </style:style>
    <style:style style:name="T29" style:family="text">
      <style:text-properties fo:font-style="normal" style:text-underline-style="none" fo:font-weight="bold" style:font-weight-asian="bold" style:font-weight-complex="bold"/>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fo:background-color="transparent" loext:char-shading-value="0"/>
    </style:style>
    <style:style style:name="T34" style:family="text">
      <style:text-properties style:text-line-through-style="none" style:text-line-through-type="none" fo:background-color="transparent" loext:char-shading-value="0"/>
    </style:style>
    <style:style style:name="T35" style:family="text">
      <style:text-properties style:text-line-through-style="none" style:text-line-through-type="none" style:font-name="Arial2" fo:font-size="10.5pt" fo:language="zxx" fo:country="none" style:font-name-asian="MS PMincho" style:font-size-asian="10.5pt" style:language-asian="zxx" style:country-asian="none" style:font-name-complex="Tahoma" style:font-size-complex="10.5pt" style:language-complex="zxx" style:country-complex="none"/>
    </style:style>
    <style:style style:name="T36" style:family="text">
      <style:text-properties style:text-line-through-style="none" style:text-line-through-type="none" fo:font-style="normal" style:text-underline-style="none" fo:font-weight="normal" fo:background-color="transparent" loext:char-shading-value="0"/>
    </style:style>
    <style:style style:name="T37" style:family="text">
      <style:text-properties fo:color="#1c1c1c" fo:background-color="#ffffff" loext:char-shading-value="0"/>
    </style:style>
    <style:style style:name="T38" style:family="text">
      <style:text-properties fo:color="#1c1c1c" officeooo:rsid="001f0805" fo:background-color="#ffffff" loext:char-shading-value="0"/>
    </style:style>
    <style:style style:name="T39" style:family="text">
      <style:text-properties fo:color="#1c1c1c" fo:background-color="transparent" loext:char-shading-value="0"/>
    </style:style>
    <style:style style:name="T40" style:family="text">
      <style:text-properties fo:background-color="#a3238e" loext:char-shading-value="0"/>
    </style:style>
    <style:style style:name="T41" style:family="text">
      <style:text-properties officeooo:rsid="0016b4bf"/>
    </style:style>
    <style:style style:name="T42" style:family="text">
      <style:text-properties officeooo:rsid="001b012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Prestations de reliure d'ouvrages, de périodiques, de revues et de documents administratifs pour les bibliothèques municipales et autres services municipaux"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55"/>
      <text:p text:style-name="PA"/>
      <text:p text:style-name="PA"><text:user-field-get text:name="PouvoirAdjudicateur">Ville de Marseille - Mairie de Marseille</text:user-field-get></text:p>
      <text:p text:style-name="P5"/>
      <text:p text:style-name="Direction"><text:user-field-get text:name="DirectionService">DGAMCS-DAC-SB (206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e reliure d'ouvrages, de périodiques, de revues et de documents administratifs pour les bibliothèques municipales et autres services municipaux</text:user-field-get></text:p>
      <text:p text:style-name="Intitule2"/>
      <text:p text:style-name="Text_20_body"/>
      <text:p text:style-name="Text_20_body"/>
      <text:p text:style-name="Text_20_body"/>
      <text:p text:style-name="Text_20_body"/>
      <text:p text:style-name="P32"><text:span text:style-name="T13">Numéro de la consultation<text:tab/>:</text:span><text:span text:style-name="T8"><text:tab/></text:span><text:span text:style-name="T7"><text:user-field-get text:name="NumeroConsultation">2020_20603_0002</text:user-field-get></text:span></text:p>
      <text:p text:style-name="P8"/>
      <text:p text:style-name="P9"/>
      <text:p text:style-name="P33"><text:span text:style-name="T13">Procédure de passation :</text:span><text:span text:style-name="T8"><text:tab/></text:span><text:span text:style-name="T7"><text:user-field-get text:name="ProcedurePassation">Procédure adaptée</text:user-field-get></text:span></text:p>
      <text:p text:style-name="P4"/>
      <text:p text:style-name="P35"/>
      <text:p text:style-name="P34"><text:span text:style-name="T14">Date de notification :</text:span><text:span text:style-name="T16"><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OBJET ET DUREE DU MARCHE</text:span><text:tab/>4</text:p>
          <text:p text:style-name="P37">1.1 <text:s/>Intitulé et Objet des prestations<text:tab/>4</text:p>
          <text:p text:style-name="P37">1.2 <text:s/>Procédure<text:tab/>4</text:p>
          <text:p text:style-name="P37">1.3 <text:s/>Décomposition en Lots, Tranches et postes<text:tab/>4</text:p>
          <text:p text:style-name="P39">1.3.1 <text:s/>Décomposition en lots<text:tab/>4</text:p>
          <text:p text:style-name="P39">1.3.2 <text:s/>Décomposition en tranches<text:tab/>5</text:p>
          <text:p text:style-name="P39">1.3.3 <text:s/>Décomposition en postes<text:tab/>5</text:p>
          <text:p text:style-name="P37">1.4 <text:s/>Modalités d'exécution des tranches optionnelles<text:tab/>5</text:p>
          <text:p text:style-name="P37">1.5 <text:s/>Accord-cadre à bons de commande<text:tab/>5</text:p>
          <text:p text:style-name="P37">1.6 <text:s/>Date d'effet du marché<text:tab/>6</text:p>
          <text:p text:style-name="P37">1.7 <text:s/>Durée du marché - Période de validité<text:tab/>7</text:p>
          <text:p text:style-name="P37">1.8 <text:s/>Clause obligatoire d'insertion par l'activité économique<text:tab/>7</text:p>
          <text:p text:style-name="P36"><text:span text:style-name="Strong_20_Emphasis">Article 2 -</text:span> <text:s/><text:span text:style-name="Strong_20_Emphasis">DOCUMENTS CONTRACTUELS</text:span><text:tab/>7</text:p>
          <text:p text:style-name="P36"><text:span text:style-name="Strong_20_Emphasis">Article 3 -</text:span> <text:s/><text:span text:style-name="Strong_20_Emphasis">DELAIS DE LIVRAISON ET/OU D'EXECUTION</text:span><text:tab/>8</text:p>
          <text:p text:style-name="P37">3.1 <text:s/>Délais<text:tab/>8</text:p>
          <text:p text:style-name="P37">3.2 <text:s/>Emission des bons de commande <text:tab/>8</text:p>
          <text:p text:style-name="P36"><text:span text:style-name="Strong_20_Emphasis">Article 4 -</text:span> <text:s/><text:span text:style-name="Strong_20_Emphasis">ENTREPRISES GROUPEES</text:span><text:tab/>9</text:p>
          <text:p text:style-name="P36"><text:span text:style-name="Strong_20_Emphasis">Article 5 -</text:span> <text:s/><text:span text:style-name="Strong_20_Emphasis">CONDITIONS DE LIVRAISON ET D'EXECUTION</text:span><text:tab/>9</text:p>
          <text:p text:style-name="P37">5.1 <text:s/>Transport <text:s/>et Emballages<text:tab/>9</text:p>
          <text:p text:style-name="P37">5.2 <text:s/>Lieux d'exécution ou de livraison<text:tab/>10</text:p>
          <text:p text:style-name="P36"><text:span text:style-name="Strong_20_Emphasis">Article 6 -</text:span> <text:s/><text:span text:style-name="Strong_20_Emphasis">CONDITIONS PARTICULIERES D'EXECUTION</text:span><text:tab/>11</text:p>
          <text:p text:style-name="P36"><text:span text:style-name="Strong_20_Emphasis">Article 7 -</text:span> <text:s/><text:span text:style-name="Strong_20_Emphasis">OPERATIONS DE VERIFICATIONS – ADMISSION</text:span><text:tab/>11</text:p>
          <text:p text:style-name="P37">7.1 <text:s/>Vérifications<text:tab/>11</text:p>
          <text:p text:style-name="P37">7.2 <text:s/>Admission<text:tab/>12</text:p>
          <text:p text:style-name="P36"><text:span text:style-name="Strong_20_Emphasis">Article 8 -</text:span> <text:s/><text:span text:style-name="Strong_20_Emphasis">GARANTIE CONTRACTUELLE</text:span><text:tab/>12</text:p>
          <text:p text:style-name="P37">8.1 <text:s/>Durée de garantie<text:tab/>12</text:p>
          <text:p text:style-name="P37">8.2 <text:s/>Point de départ de la garantie<text:tab/>12</text:p>
          <text:p text:style-name="P36"><text:span text:style-name="Strong_20_Emphasis">Article 9 -</text:span> <text:s/><text:span text:style-name="Strong_20_Emphasis">MODALITES DE DETERMINATION DES PRIX</text:span><text:tab/>12</text:p>
          <text:p text:style-name="P37"><text:soft-page-break/>9.1 <text:s/>Nature du prix<text:tab/>12</text:p>
          <text:p text:style-name="P37">9.2 <text:s/>Variations de prix<text:tab/>13</text:p>
          <text:p text:style-name="P37">9.3 <text:s/>Disparition d'indice<text:tab/>14</text:p>
          <text:p text:style-name="P37">9.4 <text:s/>Clause de sauvegarde<text:tab/>14</text:p>
          <text:p text:style-name="P36"><text:span text:style-name="Strong_20_Emphasis">Article 10 -</text:span> <text:s/><text:span text:style-name="Strong_20_Emphasis">AVANCE</text:span><text:tab/>14</text:p>
          <text:p text:style-name="P37">10.1 <text:s/>Régime de l'avance<text:tab/>14</text:p>
          <text:p text:style-name="P36"><text:span text:style-name="Strong_20_Emphasis">Article 11 -</text:span> <text:s/><text:span text:style-name="Strong_20_Emphasis">MODALITÉS DE REGLEMENT</text:span><text:tab/>14</text:p>
          <text:p text:style-name="P36"><text:span text:style-name="Strong_20_Emphasis">Article 12 -</text:span> <text:s/><text:span text:style-name="Strong_20_Emphasis">PAIEMENT – ETABLISSEMENT DE LA FACTURE</text:span><text:tab/>14</text:p>
          <text:p text:style-name="P37">12.1 <text:s/>Délais de paiements<text:tab/>14</text:p>
          <text:p text:style-name="P37">12.2 <text:s/>Intérêts moratoires<text:tab/>15</text:p>
          <text:p text:style-name="P37">12.3 <text:s/>Modalités de paiement direct des sous-traitants<text:tab/>15</text:p>
          <text:p text:style-name="P37">12.4 <text:s/>Présentation des demandes de paiement<text:tab/>15</text:p>
          <text:p text:style-name="P37">12.5 <text:s/>Dématérialisation des factures<text:tab/>16</text:p>
          <text:p text:style-name="P36"><text:span text:style-name="Strong_20_Emphasis">Article 13 -</text:span> <text:s/><text:span text:style-name="Strong_20_Emphasis">PENALITES</text:span><text:tab/>17</text:p>
          <text:p text:style-name="P37">13.1 <text:s/>Pénalités de retard<text:tab/>17</text:p>
          <text:p text:style-name="P37">13.2 <text:s/>Pénalités pour non respect des dispositions du Code du Travail<text:tab/>17</text:p>
          <text:p text:style-name="P37">13.3 <text:s/>Autres pénalités<text:tab/>17</text:p>
          <text:p text:style-name="P36"><text:span text:style-name="Strong_20_Emphasis">Article 14 -</text:span> <text:s/><text:span text:style-name="Strong_20_Emphasis">RESILIATION – EXECUTION DES PRESTATIONS AUX FRAIS ET RISQUES DU TITULAIRE</text:span><text:tab/>18</text:p>
          <text:p text:style-name="P36"><text:span text:style-name="Strong_20_Emphasis">Article 15 -</text:span> <text:s/><text:span text:style-name="Strong_20_Emphasis">CLAUSES DE GESTION DES DONNEES</text:span><text:tab/>18</text:p>
          <text:p text:style-name="P37">15.1 <text:s/>Les contraintes réglementaires <text:tab/>18</text:p>
          <text:p text:style-name="P39">15.1.1 <text:s/>Le RGS<text:tab/>18</text:p>
          <text:p text:style-name="P39">15.1.2 <text:s/>Le Règlement Général sur la Protection des Données (RGPD)<text:tab/>18</text:p>
          <text:p text:style-name="P39">15.1.3 <text:s/>Le Code du Patrimoine<text:tab/>19</text:p>
          <text:p text:style-name="P37">15.2 <text:s/>Les clauses générales de confidentialité<text:tab/>19</text:p>
          <text:p text:style-name="P37">15.3 <text:s/>Les contrôles<text:tab/>20</text:p>
          <text:p text:style-name="P37">15.4 <text:s/>Phase de réversibilité<text:tab/>20</text:p>
          <text:p text:style-name="P36"><text:span text:style-name="Strong_20_Emphasis">Article 16 -</text:span> <text:s/><text:span text:style-name="Strong_20_Emphasis">LOGICIEL E-ATTESTATIONS</text:span><text:tab/>20</text:p>
          <text:p text:style-name="P36"><text:span text:style-name="Strong_20_Emphasis">Article 17 -</text:span> <text:s/><text:span text:style-name="Strong_20_Emphasis">LOI APPLICABLE</text:span><text:tab/>20</text:p>
          <text:p text:style-name="P36"><text:span text:style-name="Strong_20_Emphasis">Article 18 -</text:span> <text:s/><text:span text:style-name="Strong_20_Emphasis">CONFORMITE AUX NORMES</text:span><text:tab/>21</text:p>
          <text:p text:style-name="P36"><text:span text:style-name="Strong_20_Emphasis">Article 19 -</text:span> <text:s/><text:span text:style-name="Strong_20_Emphasis">ASSURANCES</text:span><text:tab/>21</text:p>
          <text:p text:style-name="P36"><text:span text:style-name="Strong_20_Emphasis">Article 20 -</text:span> <text:s/><text:span text:style-name="Strong_20_Emphasis">DEROGATIONS AUX DOCUMENTS GENERAUX</text:span><text:tab/>22</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Prestations de reliure d'ouvrages, de périodiques, de revues et de documents administratifs pour les bibliothèques municipales et autres services municipaux </text:p>
      <text:p text:style-name="P15"/>
      <text:p text:style-name="Standard">La présente consultation a pour objet : Prestations de reliure d'ouvrages, de périodiques, de revues et de documents administratifs pour les bibliothèques municipales et autres services municipaux </text:p>
      <text:h text:style-name="P50"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8">N°</text:p>
          </table:table-cell>
          <table:table-cell table:style-name="Tableau1.B1" office:value-type="string">
            <text:p text:style-name="P38">Intitulés lots séparés</text:p>
          </table:table-cell>
        </table:table-row>
        <table:table-row>
          <table:table-cell table:style-name="Tableau1.A5" office:value-type="string">
            <text:p text:style-name="Table">1</text:p>
          </table:table-cell>
          <table:table-cell table:style-name="Tableau1.B5" office:value-type="string">
            <text:p text:style-name="Table">Reliure d'ouvrages destinés au prêt en bibliothèques et à d'autres services municipaux.</text:p>
          </table:table-cell>
        </table:table-row>
        <table:table-row>
          <table:table-cell table:style-name="Tableau1.A5" office:value-type="string">
            <text:p text:style-name="Table">2</text:p>
          </table:table-cell>
          <table:table-cell table:style-name="Tableau1.B5" office:value-type="string">
            <text:p text:style-name="Table">Reliure et cotation des périodiques, des revues et de la presse des bibliothèques et autres services municipaux.</text:p>
          </table:table-cell>
        </table:table-row>
        <table:table-row>
          <table:table-cell table:style-name="Tableau1.A5" office:value-type="string">
            <text:p text:style-name="Table">3</text:p>
          </table:table-cell>
          <table:table-cell table:style-name="Tableau1.B5" office:value-type="string">
            <text:p text:style-name="Table">Reliure des revues juridiques de la DGAAJ ( Direction Générale Adjointe de l'Action Juridique).</text:p>
          </table:table-cell>
        </table:table-row>
        <table:table-row>
          <table:table-cell table:style-name="Tableau1.A5" office:value-type="string">
            <text:p text:style-name="Table">4</text:p>
          </table:table-cell>
          <table:table-cell table:style-name="Tableau1.B5" office:value-type="string">
            <text:p text:style-name="Table">Reliure de documents administratifs pour les Archives municipales et autres services municipaux.</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
      <text:p text:style-name="Standard">Les bons de commandes seront émis dans les conditions et limites suivantes :</text:p>
      <text:p text:style-name="Standard"/>
      <text:p text:style-name="Standard">Les valeurs données ci-après sont données <text:span text:style-name="T6">par période annuelle :</text:span></text:p>
      <text:p text:style-name="P15"/>
      <text:p text:style-name="P15"/>
      <text:p text:style-name="P15">LOT N° 1 Reliure d'ouvrages destinés au prêt en bibliothèques et à d'autres services municipaux :</text:p>
      <text:p text:style-name="P15">Montant Minimum annuel en € HT (Euros) :     5 000,00 €</text:p>
      <text:p text:style-name="P15">Montant Maximum annuel en € HT (Euros) : 15 000,00 €</text:p>
      <text:p text:style-name="P15"/>
      <text:p text:style-name="P15">LOT N° 2 Reliure et cotation des périodiques, des revues et de la presse des bibliothèques et autres services municipaux :</text:p>
      <text:p text:style-name="P15">Montant Minimum annuel en € HT (Euros) :   5 000,00 €</text:p>
      <text:p text:style-name="P16">Montant Maximum annuel en € HT (Euros) : 18 000,00 €</text:p>
      <text:p text:style-name="P15"/>
      <text:p text:style-name="P15">LOT N° 3 Reliure des revues juridiques de la DGAAJ :</text:p>
      <text:p text:style-name="P15">Montant Minimum annuel en € HT (Euros) :  1 100,00 €</text:p>
      <text:p text:style-name="P15">Montant Maximum annuel en € HT (Euros) : 3 000,00 €</text:p>
      <text:p text:style-name="P15"/>
      <text:p text:style-name="P15">LOT N° 4 Reliure de documents administratifs pour les Archives municipales et autres services municipaux :</text:p>
      <text:p text:style-name="P15">Montant Minimum annuel en € HT (Euros) :   2 500,00 €</text:p>
      <text:p text:style-name="P15">Montant Maximum annuel en € HT (Euros) : 12 000,00 €</text:p>
      <text:p text:style-name="P15"><text:s/></text:p>
      <text:p text:style-name="P15">Les bons de commandes pourront être émis jusqu'au dernier jour de la période de validité du marché.</text:p>
      <text:p text:style-name="P15"/>
      <text:h text:style-name="Heading_20_2" text:outline-level="2">Date d'effet du marché</text:h>
      <text:p text:style-name="Text_20_body">La date de début de la période de validité et d'exécution du marché est la date de notification du marché au titulaire. </text:p>
      <text:p text:style-name="Text_20_body"/>
      <text:p text:style-name="P10"><text:soft-page-break/></text:p>
      <text:h text:style-name="Heading_20_2" text:outline-level="2">Durée du marché - Période de validité</text:h>
      <text:p text:style-name="Standard">La durée du marché se définit comme suit : </text:p>
      <text:p text:style-name="Standard">Lot 1 : 12 mois à compter de la notification au titulaire.</text:p>
      <text:p text:style-name="Standard">Lot 2 : 12 mois à compter de la notification au titulaire.</text:p>
      <text:p text:style-name="Standard">Lot 3 : 12 mois à compter de la notification au titulaire.</text:p>
      <text:p text:style-name="P28">Lot 4 : 12 mois à compter de la notification au titulaire </text:p>
      <text:p text:style-name="P11"><text:s/></text:p>
      <text:p text:style-name="Standard">Le marché est reconductible par pério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P17"/>
      <text:p text:style-name="P15">Les bons de commandes pourront être émis jusqu'au dernier jour de la période de validité du marché. </text:p>
      <text:p text:style-name="P15"/>
      <text:p text:style-name="P28">Les bons de commande émis en fin de marché ne pourront voir leur exécution se prolonger de plus de <text:span text:style-name="T6"> 3 </text:span><text:span text:style-name="T18">mois après la date d'expiration du marché.</text:span></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22">Par dérogation à l'article 4.1 du C.C.A.G. FCS<text:span text:style-name="T18"> , les pièces constitutives du marché sont les suivantes par ordre de priorité décroissante :</text:span></text:p>
      <text:p text:style-name="P15"/>
      <text:p text:style-name="P15"><text:s/></text:p>
      <text:p text:style-name="P15">- L'Acte d'Engagement (AE) et ses annexes désignées ci-après :</text:p>
      <text:p text:style-name="P15">Annexe 1 AE Lot 1 Le Bordereau de prix unitaires du lot 1 </text:p>
      <text:p text:style-name="P15">Annexe 1 AE Lot 2 Le Bordereau de prix unitaires du lot 2 </text:p>
      <text:p text:style-name="P15">Annexe 1 AE Lot 3 Le Bordereau de prix unitaires du lot 3 </text:p>
      <text:p text:style-name="P15">Annexe 1 AE Lot 4 Le Bordereau de prix unitaires du lot 4 </text:p>
      <text:p text:style-name="P15">Annexe 2 AE Lot 4 Protection des données personnelles</text:p>
      <text:p text:style-name="P15"/>
      <text:p text:style-name="P15">- Le présent cahier des clauses administratives particulières (C.C.A.P.)</text:p>
      <text:p text:style-name="P15"/>
      <text:p text:style-name="P15">Le document intitulé Cahier des Clauses Techniques Particulières (C.C.T.P.)</text:p>
      <text:p text:style-name="P15">Annexe 1 au CCTP <text:span text:style-name="T41">relative au</text:span> Lot 3 </text:p>
      <text:p text:style-name="P15"/>
      <text:p text:style-name="P15">- Le cahier des clauses administratives générales (C.C.A.G.) applicable aux marchés publics de Fournitures courantes et de services approuvé par l'arrêté du 19 janvier 2009 publié au JORF du 19 mars 2009.</text:p>
      <text:p text:style-name="P43"><text:soft-page-break/>- le Mémoire technique</text:p>
      <text:p text:style-name="P43"/>
      <text:p text:style-name="P43">- Les échantillons</text:p>
      <text:p text:style-name="P44"/>
      <text:h text:style-name="Heading_20_1" text:outline-level="1">DELAIS DE LIVRAISON ET/OU D'EXECUTION</text:h>
      <text:h text:style-name="Heading_20_2" text:outline-level="2">Délais</text:h>
      <text:p text:style-name="P25">Les délais d'exécution des prestations sont :</text:p>
      <text:p text:style-name="P25"/>
      <text:p text:style-name="P25">Le délai d'exécution inclut le délai de livraison.</text:p>
      <text:p text:style-name="P25"/>
      <text:p text:style-name="P25">Pour le lot n° 1 :</text:p>
      <text:p text:style-name="P25">Le titulaire dispose d'un délai de trente (30) jours ouvrés maximum à compter de la date de réception du bon de commande. La livraison s'effectuera en une seule fois.</text:p>
      <text:p text:style-name="P26"/>
      <text:p text:style-name="P27">Pour le lot n° 2 :</text:p>
      <text:p text:style-name="P27">Le titulaire dispose d'un délai de quatre vingt dix (90) jours ouvrés maximum à compter de la date de réception du bon de commande. La livraison s'effectuera en une seule fois.</text:p>
      <text:p text:style-name="P27"/>
      <text:p text:style-name="P27">Pour le lot n° 3 :</text:p>
      <text:p text:style-name="P27">Le titulaire dispose d'un délai de vingt (20) jours ouvrés maximum à compter de la date de réception du bon de commande. La livraison s'effectuera en une seule fois.</text:p>
      <text:p text:style-name="P27"/>
      <text:p text:style-name="P27">Pour le lot n° 4 :</text:p>
      <text:p text:style-name="P27">Le titulaire dispose d'un délai de quatre vingt dix (90) jours ouvrés maximum à compter de la date de réception du bon de commande. La livraison s'effectuera en une seule foi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 livraison,</text:p>
      <text:p text:style-name="Standard">• Le délai d'exécution ou de livraison,</text:p>
      <text:p text:style-name="Standard">• Le montant total en Euro HT et TTC du bon de commande</text:p>
      <text:p text:style-name="Standard">• La date</text:p>
      <text:p text:style-name="P15"/>
      <text:p text:style-name="Standard"><text:span text:style-name="T18">Les personnes habilitées à signer les bons de commande sont : </text:span><text:span text:style-name="T28">Les responsables des services émetteurs ou leurs suppléants ayant délégation de signature.</text:span></text:p>
      <text:p text:style-name="P19"><text:soft-page-break/></text:p>
      <text:p text:style-name="P13">Le délai d'exécution commencera à courir à compter de la date de notification du bon de commande.(CCAP article 3.1 Délais).</text:p>
      <text:p text:style-name="P11">Le titulaire n'est pas autorisé à commencer le traitement tant qu'il n'a pas reçu le bon de commande dûment signé.</text:p>
      <text:p text:style-name="P10"/>
      <text:p text:style-name="P11">Le service peut demander à tout moment le retour des ouvrages non traités.</text:p>
      <text:p text:style-name="P11"/>
      <text:p text:style-name="P11"><text:span text:style-name="T11">Obligations du titulaire</text:span> :</text:p>
      <text:p text:style-name="P11"/>
      <text:list xml:id="list1329759595" text:style-name="L1">
        <text:list-item>
          <text:p text:style-name="P45">Tous les travaux de reliure seront effectués dans les locaux de l'entreprise attributaire, et aucun volume ne sera séparé de son train d'origine</text:p>
        </text:list-item>
        <text:list-item>
          <text:p text:style-name="P46">Le titulaire devra signaler au commanditaire, après ouverture des trains de reliure, tout volume ne pouvant être traité en raison de leur état. Dans cette hypothèse l'administration modifiera le cas échéant, par un bon de commande rectificatif.</text:p>
        </text:list-item>
      </text:list>
      <text:p text:style-name="P42"/>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19.3 du CCAG FCS, le transport, le conditionnement, le chargement et le déchargement s'effectuent sous la responsabilité du titulaire.</text:p>
      <text:p text:style-name="P15"/>
      <text:p text:style-name="P15">Par dérogation à l'article 19.2.2 du CCAG FCS , les emballages restent la propriété de la personne publique.</text:p>
      <text:p text:style-name="P15"/>
      <text:p text:style-name="P15"/>
      <text:p text:style-name="P21">L'expédition par voie postale est interdite.</text:p>
      <text:p text:style-name="P21"><text:soft-page-break/></text:p>
      <text:p text:style-name="P21">Transport et livraison :</text:p>
      <text:p text:style-name="P21"/>
      <text:p text:style-name="P15">Les trains de reliure sont enlevés et ramenés par le titulaire du marché, dans les locaux du service émetteur du bon de commande, sur rendez-vous fixé au minimum<text:span text:style-name="T1"> quinze (15) jours ouvrés à l'avance. Le titulaire a la charge et la responsabilité du transport des documents y compris lorsqu'il n'exécute pas lui-même l'expédition (transporteur).</text:span></text:p>
      <text:p text:style-name="P10">Chaque train de reliure devra être livré dans sa totalité et accompagné de son bon de livraison qui reprend le nombre de colis et les documents remis, identifiés par l'administration lors de l'établissement du bon de commande.</text:p>
      <text:p text:style-name="P10"/>
      <text:p text:style-name="P10">Le titulaire devra :</text:p>
      <text:p text:style-name="P10">- Livrer les trains d'ouvrages dans le local prévu à cet effet et désigné par le responsable du service émetteur du bon de commande.<text:span text:style-name="T34"> Le non-respect des présentes conditions de livraison exposera le titulaire à des pénalités prévues à l'article 13.1 du présent CCAP.</text:span></text:p>
      <text:p text:style-name="P10">- Prévoir le matériel et le personnel suffisant pour le déchargement et la manutention. Les emballages vides encombrants, caisses, cartons ou palettes, non nécessaires pour les trains suivants, devront être emportés par le livreur.</text:p>
      <text:p text:style-name="P10">- Prendre toutes les précautions requises pour assurer l'acheminement en bon état des ouvrages confiés.</text:p>
      <text:p text:style-name="P10"/>
      <text:p text:style-name="P10">Aucun colis ne doit être laissé à l'extérieur de l'administration. Les colis livrés en dehors des rendez-vous fixés à l'avance restent sous la responsabilité du titulaire. Le titulaire en assume le remplacement à ses frais et dans les délais contractuels fixés au présent marché.</text:p>
      <text:p text:style-name="P10"/>
      <text:p text:style-name="P12">Perte ou vo<text:span text:style-name="T15">l :</text:span></text:p>
      <text:p text:style-name="P10"><text:span text:style-name="T34">Le titulaire est responsable de l'intégrité et de la sécurité des documents qui lui sont confiés. Il devra prendre toutes les mesures pour s'assurer contre les risques de dégradation (traitements inappropriés), de perte et de vol au cours de leur transport et de leur traitement dans ses ateliers. En cas de perte ou de vol des documents fournis pour la reliure, le titulaire du marché doit s'engager à assurer le remplacement des documents volés ou perdus de son fai</text:span>t.</text:p>
      <text:h text:style-name="Heading_20_2" text:outline-level="2">Lieux d'exécution ou de livraison</text:h>
      <text:p text:style-name="Standard"><text:s/>Les prestations sont réalisées dans les locaux du titulaire du marché.</text:p>
      <text:p text:style-name="Standard"/>
      <text:p text:style-name="Standard">Le titulaire procédera à l'enlèvement des documents à relier dans les locaux de la Ville de Marseille. Après exécution de la prestation dans ses propres locaux, il livrera les documents reliés au lieu de livraison indiqué dans le bon de commande.</text:p>
      <text:p text:style-name="Standard"/>
      <text:p text:style-name="Standard">Les livraisons se feront aux jours et heures de fonctionnement des services municipaux et assimilés, exclusivement sur le territoire de la commune de Marseille et précisées dans les bons de commande. Le lieu de livraison est précisé dans chaque bon de commande.</text:p>
      <text:p text:style-name="Standard"/>
      <text:p text:style-name="Standard">La livraison sera accompagnée d'un bon de livraison établi par le <text:span text:style-name="T1">titulaire en double exemplaire mentionnant :</text:span></text:p>
      <text:p text:style-name="P10">- Le numéro du marché</text:p>
      <text:p text:style-name="P10">- Le numéro du bon de commande</text:p>
      <text:p text:style-name="P10"><text:soft-page-break/>- L'identification du titulaire du marché</text:p>
      <text:p text:style-name="P10">- Le nom de l'expéditeur</text:p>
      <text:p text:style-name="P10">- La date de livraison</text:p>
      <text:p text:style-name="P10">- Le service destinataire</text:p>
      <text:p text:style-name="P10">- L'adresse et le lieu de livraison</text:p>
      <text:p text:style-name="P10">- Le montant de la commande livrée</text:p>
      <text:p text:style-name="P10">- La désignation des articles et quantités livrées.</text:p>
      <text:p text:style-name="P10">- Le nombre de cartons</text:p>
      <text:p text:style-name="P10">Les livraisons se feront dans des cartons numérotés (1/3, 2/3, 3/3).</text:p>
      <text:p text:style-name="P10">Il sera établi<text:span text:style-name="T9"> un bulletin de livraison par carton</text:span> livré, celui-ci correspondra strictement au contenu du carton auquel il fait référence.</text:p>
      <text:p text:style-name="P10">.Ledit bulletin sera établi en double exemplaire : l'un destiné au fournisseur après visa de l'administration, l'autre remis au service émetteur du bon de commande.</text:p>
      <text:p text:style-name="P10"/>
      <text:p text:style-name="P10">Toute modification de la commande devra faire l'objet d'un accord préalable de l'administration.</text:p>
      <text:p text:style-name="P10"/>
      <text:p text:style-name="P10">Pour une gestion rationnelle et une vérification aisée, il est demandé :</text:p>
      <text:p text:style-name="P10">- une adéquation de classement entre le bon de commande, le bon de livraison et la facture, avec le détail des documents classés de manière identique sur les 3 documents</text:p>
      <text:p text:style-name="P10">- une présentation cohérente et facilement identifiable,</text:p>
      <text:p text:style-name="P10">- une mise en carton respectant cet ordre,</text:p>
      <text:p text:style-name="P10">- une livraison groupée. </text:p>
      <text:h text:style-name="Heading_20_1" text:outline-level="1">CONDITIONS PARTICULIERES D'EXECUTION</text:h>
      <text:p text:style-name="Standard"><text:s/>Le C.C.T.P. du marché et son annexe <text:span text:style-name="T42">1 relative au</text:span> lot 3 fixent les conditions particulières d'exécution.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
      <text:p text:style-name="Standard">Par dérogation à l'article 23.1 du C.C.A.G., les opérations de vérification prévues ci-dessous sont effectuées, notamment par rapport au bon de livraison, dans le délai maximum de trente (30) jours ouvrés pour procéder aux diverses vérifications (conformité, régularité et intégralité des livraisons, respect du délai de livraison) et notifier sa décision</text:p>
      <text:p text:style-name="Standard"/>
      <text:p text:style-name="Standard"> Vérification quantitative : Les opérations de vérification prévues ci-dessous sont effectuées dans les conditions prévues à l'article 24.1 du C.C.A.G. Lors de la livraison, le réceptionnaire procède à des vérifications quantitatives entre les travaux de reliure demandés et les travaux de reliure effectivement livrés.</text:p>
      <text:p text:style-name="Standard"><text:soft-page-break/></text:p>
      <text:p text:style-name="Standard">La livraison des travaux de reliure est constatée par la signature d'un double du bulletin de livraison ou de l'état.</text:p>
      <text:p text:style-name="Standard"/>
      <text:p text:style-name="Standard"> <text:span text:style-name="T33">Vérification qualitative </text:span><text:span text:style-name="T37">: Tout défaut constaté par le réceptionnaire sera notifié au prestataire dans les </text:span><text:span text:style-name="T38">30 </text:span><text:span text:style-name="T37">jours qui suivent la livraison.</text:span></text:p>
      <text:p text:style-name="P24">Seules les prestations n'ayant fait l'objet d'aucune réserve sont mises en paiement.</text:p>
      <text:p text:style-name="P24"/>
      <text:p text:style-name="P24">Dans le cas de réserves ou d'observations mineures émises par le pouvoir adjudicateur mais ne nécessitant pas la réfaction complète de la prestation de reliure, le titulaire dispose d'un délai de quinze (15) jours ouvrés pour remédier aux anomalies constatées.</text:p>
      <text:p text:style-name="P24"/>
      <text:p text:style-name="P24">Passé ce délai, des pénalités de retard sont appliquées, conformément à l'article 13.1 du présent CCAP.</text:p>
      <text:p text:style-name="P24"/>
      <text:p text:style-name="P10">Tous les frais occasionnés par l'enlèvement des ouvrages dont la qualité n'est pas conforme aux prescriptions du CCTP sont à la charge du titulaire : retours, livraisons complémentaires. </text:p>
      <text:p text:style-name="P10"/>
      <text:h text:style-name="Heading_20_2" text:outline-level="2">Admission</text:h>
      <text:p text:style-name="Standard"><text:span text:style-name="T33">Suite aux vérifications, les décisions d'admission, de réfaction, d'ajournement ou de rejet des </text:span><text:span text:style-name="T10">prestations / fournitures</text:span><text:span text:style-name="T22"> sont prises </text:span><text:span text:style-name="T23"><text:s/></text:span><text:span text:style-name="T36">dans les conditions prévues</text:span><text:span text:style-name="T22"> à l'article 25 du C.C.A.G./F.C.S par le responsable désigné par la personne publique. </text:span><text:span text:style-name="T25">Sauf en ce qui concerne </text:span><text:span text:style-name="T26">l</text:span><text:span text:style-name="T22">es opérations de vérification et la notification de la décision du pouvoir adjudicateur doivent être effectuées sous un</text:span><text:span text:style-name="T27"> délai de </text:span><text:span text:style-name="T24">trente</text:span><text:span text:style-name="T27"> jours. </text:span><text:span text:style-name="T22">Passé ce délai, la décision d'admission d</text:span><text:span text:style-name="T18">es </text:span><text:span text:style-name="T28">prestations / fournitures</text:span><text:span text:style-name="T18"> est réputée acquise.</text:span></text:p>
      <text:h text:style-name="Heading_20_1" text:outline-level="1">GARANTIE CONTRACTUELLE</text:h>
      <text:h text:style-name="P53" text:outline-level="2">Durée de garantie</text:h>
      <text:p text:style-name="Standard"><text:s/>Les prestations font l'objet d'une garantie d'une durée de 1 an, conformément à l'article 28 du CCAG/FCS.</text:p>
      <text:p text:style-name="P18"/>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11">Prix unitaires :</text:span></text:p>
      <text:p text:style-name="P15"/>
      <text:p text:style-name="P15">Le marché est conclu aux prix unitaires figurant en annexe 1 à l'acte d'engagement <text:span text:style-name="T40"><text:s/></text:span><text:span text:style-name="T33">intitulée bordereau des prix unitaires </text:span></text:p>
      <text:p text:style-name="P15">Les prix sont établis hors taxe et en euros.</text:p>
      <text:p text:style-name="P15">Ils sont réputés inclure :</text:p>
      <text:p text:style-name="P15">- Tous les frais annexes et les matériels nécessaires à l'exécution des prestations;</text:p>
      <text:p text:style-name="P15">- Toutes les charges fiscales, parafiscales ou autres applicables à la prestation;</text:p>
      <text:p text:style-name="P15">- La livraison des ouvrages franco de port, d'emballage, de manutention, d'assurances, de stockage, de transport et de déchargement jusqu'au lieu de livraison. Aucun emballage ne sera facturé. Toutes les livraisons seront effectuées en "emballage perdu" ou récupérable;</text:p>
      <text:p text:style-name="P15">- Le suivi commercial;</text:p>
      <text:p text:style-name="P15"/>
      <text:p text:style-name="P15">Les prix tiennent compte de l'ensemble des sujétions particulières inhérentes au contenu même de l'exécution des prestations. A ce titre, le titulaire ne pourra prétendre à aucun supplément de prix, ni à aucune indemnité quelconque.</text:p>
      <text:p text:style-name="P15"/>
      <text:p text:style-name="P15"/>
      <text:p text:style-name="Standard"><text:s/><text:span text:style-name="T12">OFFRES PROMOTIONNELLES</text:span><text:span text:style-name="T18"> </text:span></text:p>
      <text:p text:style-name="P15"/>
      <text:p text:style-name="P15">Le titulaire pourra facturer les prestations ou les fournitures en fonction des offres promotionnelles momentanées appliquées à ses tarifs publics, à condition qu'elles soient plus avantageuses que les prix prévus au marché.</text:p>
      <text:p text:style-name="P15"/>
      <text:p text:style-name="P15">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text:p>
      <text:p text:style-name="P15"><text:s/></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11">Révision des prix selon formule paramétrique :</text:span></text:p>
      <text:p text:style-name="P15">Les prix du présent marché sont réputés établis sur la base des conditions économiques du mois de la date limite de remise des offres ; ce mois est appelé "mois zéro".</text:p>
      <text:p text:style-name="P15"/>
      <text:p text:style-name="P15">Les prix du marché évoluent de la manière suivante en fonction de l'évolution des conditions économiques. Les prix sont révisables.</text:p>
      <text:p text:style-name="P15">Pour déterminer les prix de règlement, il sera fait application de la formule de révision figurant ci-après.</text:p>
      <text:p text:style-name="P15">Les prix sont révisés annuellement à chaque date anniversaire de la notification du marché, en application de la formule suivante :</text:p>
      <text:p text:style-name="P15"/>
      <text:p text:style-name="P15">P(n) = P(o)* [0.15+0.85*(I(n)/I(0))]</text:p>
      <text:p text:style-name="P15"/>
      <text:p text:style-name="P15"/>
      <text:p text:style-name="P15"><text:soft-page-break/>Les paramètres figurant dans la formule ont la signification suivante :</text:p>
      <text:p text:style-name="P15">P (n) : Prix après révision</text:p>
      <text:p text:style-name="P15">P (0) : Prix à la date limite de remise des offres</text:p>
      <text:p text:style-name="P15">I (n) : Valeur de l'indice de prix de production de l'industrie française pour le marché français (cf. <text:span text:style-name="T37">site INSEE) </text:span>- <text:span text:style-name="T37">CPF 18.14 - Reliure et services connexes Prix de marché - Base 2015 – Données mensuelles brutes - (FB0D181400) - Identifiant : 010534594 pris à chaque date anniversaire de la notification du marché.</text:span></text:p>
      <text:p text:style-name="P10">I (0) : Même indice pris à la date limite de remise des offres.</text:p>
      <text:p text:style-name="P10"/>
      <text:p text:style-name="P10">Pour la mise en oeuvre de cette formule, l'ensemble des calculs sera effectué par arrondissement au millième supérieur.</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10">Dans l'hypothèse où aucun indice de substitution ne serait préconisé, les parties conviennent que la substitution d'indice sera effectuée par avenant après accord de chacune d'elles. </text:p>
      <text:p text:style-name="P10"/>
      <text:h text:style-name="P54" text:outline-level="2">Clause de sauvegarde </text:h>
      <text:p text:style-name="P16">:</text:p>
      <text:p text:style-name="P15"><text:span text:style-name="T33">La collectivité se réserve le droit de résilier sans indemnité la partie non exécutée du marché à la date du changement de tarif, lorsque ce changement conduit à une augmentation de plus de 5% l'année sur le détail quantitatif estimatif (DQE) reconstitué en application des tarifs réactualisés.</text:span><text:span text:style-name="T1"> </text:span></text:p>
      <text:h text:style-name="Heading_20_1" text:outline-level="1">AVANCE</text:h>
      <text:h text:style-name="Heading_20_2" text:outline-level="2">Régime de l'avance</text:h>
      <text:p text:style-name="Standard"><text:s/>Il ne sera alloué aucune 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h text:style-name="Heading_20_1" text:outline-level="1"><text:soft-page-break/>PAIEMENT – ETABLISSEMENT DE LA FACTURE</text:h>
      <text:h text:style-name="P52" text:outline-level="2">Délais de paiements</text:h>
      <text:p text:style-name="Standard">.<text:span text:style-name="T3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span></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30">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ervice des Bibliothèques</text:p>
      <text:p text:style-name="Standard">Service des Finances</text:p>
      <text:p text:style-name="Standard">23 rue de la Providence</text:p>
      <text:p text:style-name="Standard">13233 MARSEILLE CEDEX 20 </text:p>
      <text:p text:style-name="P3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comporteront<text:span text:style-name="T18"> outre les mentions légales, les indications suivantes :</text:span></text:p>
      <text:p text:style-name="P15">- Le nom / la raison sociale et l'adresses du créancier </text:p>
      <text:p text:style-name="P31">- Le numéro de SIRET </text:p>
      <text:p text:style-name="P15">- Le numéro de son compte bancaire ou postal tel qu'il est précisé à l'acte d'engagement </text:p>
      <text:p text:style-name="P15">- Le numéro et la date du marché et de chaque avenant </text:p>
      <text:p text:style-name="P22"><text:span text:style-name="T17">-</text:span><text:span text:style-name="T19"> La date et le numéro du bon de commande</text:span><text:span text:style-name="T18"> </text:span></text:p>
      <text:p text:style-name="P15">- La nature des prestations</text:p>
      <text:p text:style-name="P15">- La quantité </text:p>
      <text:p text:style-name="P15">- Le prix de base hors révision et hors taxes </text:p>
      <text:p text:style-name="P15">- Le taux et le montant de la T.V.A. </text:p>
      <text:p text:style-name="P15">- Le montant total de la facture en euro HT et TTC</text:p>
      <text:p text:style-name="P15">- La date et le numéro de facture.</text:p>
      <text:p text:style-name="P15">- Tout rabais remise ristourne ou escompte acquis et chiffrable lors de l'opération et directement applicable à cette opération</text:p>
      <text:p text:style-name="P15"/>
      <text:p text:style-name="P20">Règlement par carte achat :</text:p>
      <text:p text:style-name="P15"/>
      <text:p text:style-name="P15">Suite aux possibilités offertes par le décret n°2004-1144 du 26 octobre 2004 relatif à l'exécution des marchés publics par carte achat, la collectivité se réserve la possibilité, après accord avec le(s) titulaire(s), d'exécuter le(s) présent(s) marché(s) par carte d'achat. Les conditions de l'utilisation de la carte achat seront fixées par un avenant. </text:p>
      <text:p text:style-name="P15">Le paiement s'effectue suivant les règles de la comptabilité publique dans les conditions prévues aux articles 11 et 12 du C.C.A.G./F.C.S.</text:p>
      <text:p text:style-name="P15"/>
      <text:p text:style-name="P20"/>
      <text:p text:style-name="P20">Pour les candidats européens sans établissement en France<text:span text:style-name="T15"> : en lieu et place du numéro de SIRET, indiquer le N° de TVA intracommunautaire</text:span></text:p>
      <text:p text:style-name="P15">N° de TVA intracommunautaire de la Ville de Marseille : FR75211300553</text:p>
      <text:p text:style-name="P15"/>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La Ville de Marseille réceptionnera toute facture déposée sur le portail CHORUS PRO.</text:p>
      <text:p text:style-name="Standard">Les factures<text:span text:style-name="T39"> doivent</text:span><text:span text:style-name="T33"> </text:span>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12">disponibles directement sur le site</text:span><text:span text:style-name="T18">.</text:span></text:p>
      <text:p text:style-name="P15"/>
      <text:p text:style-name="Standard"><text:span text:style-name="T18">Pour accéder à la « structure »(au sens CHORUS PRO) Ville de Marseille adéquate, le titulaire sera informé du </text:span><text:span text:style-name="T30">numéro SIRET</text:span><text:span text:style-name="T18"> devant être utilisé.</text:span></text:p>
      <text:p text:style-name="P15"/>
      <text:p text:style-name="Standard"><text:soft-page-break/><text:span text:style-name="T18">De même, la Ville de Marseille a choisi de rendre obligatoire la </text:span><text:span text:style-name="T30">référence à l'engagement</text:span><text:span text:style-name="T18">. Le ou les numéros d'engagement seront communiqués au titulaire par le service gestionnaire du marché ou par le service acheteur.</text:span></text:p>
      <text:p text:style-name="P15"/>
      <text:p text:style-name="P19">Sous peine d'irrecevabilité, les factures seront déposées dans CHORUS PRO en respectant l'obligation de renseignement exact des 2 numéros précités.</text:p>
      <text:p text:style-name="P15"/>
      <text:h text:style-name="Heading_20_1" text:outline-level="1">PENALITES</text:h>
      <text:h text:style-name="P50" text:outline-level="2">Pénalités de retard</text:h>
      <text:p text:style-name="Standard">Par dérogation à l'article 14.1.1 du C.C.A.G., le régime des pénalités applicables au marché est le suivant : </text:p>
      <text:list xml:id="list46747799" text:style-name="L2">
        <text:list-item>
          <text:p text:style-name="P47">lorsque le délai d'exécution défini à l'article 3.1 du présent cahier des charges particulières est dépassé,</text:p>
        </text:list-item>
        <text:list-item>
          <text:p text:style-name="P47">ou lorsque le délai pour remédier aux anomalies constatées défini à l'article 7.1 du présent cahier des charges particulières <text:s/>est dépassé, </text:p>
          <text:p text:style-name="P48"/>
        </text:list-item>
      </text:list>
      <text:p text:style-name="Standard"><text:span text:style-name="T4">Le titulaire encourt, sans mise en demeure préalable,</text:span><text:span text:style-name="T3"> une pénalité calculée par application de la formule suivante : </text:span></text:p>
      <text:p text:style-name="P7"><text:span text:style-name="T18">P = V x R / </text:span><text:span text:style-name="T28">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ne permet pas la livraison du train de reliure dans son intégralité ).</text:p>
      <text:p text:style-name="P10"/>
      <text:p text:style-name="P7"><text:span text:style-name="T18">Toutefois, le montant des pénalités de retard ne peut dépasser le montant total </text:span><text:span text:style-name="T28">du bon de commande.</text:span></text:p>
      <text:p text:style-name="P10"/>
      <text:p text:style-name="P10">En application de l'article 14.1.3 du CCAG FCS, le titulaire est exonéré des pénalités dont le montant ne dépasse pas 300 euros HT pour l'ensemble du marché. </text:p>
      <text:p text:style-name="P10"/>
      <text:h text:style-name="P5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9"> 50</text:span><text:span text:style-name="T18"> </text:span><text:span text:style-name="T28">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41"><text:soft-page-break/><text:span text:style-name="T11">Pénalités pour non respect des modalités de livraison </text:span>:</text:p>
      <text:p text:style-name="Standard"/>
      <text:p text:style-name="Standard">définies article 5.1 du présent CCAP (non respect du lieu de livraison, nécessité pour le personnel de l'administration d'intervenir dans le déroulement de la livraison), le titulaire encourt, sans mise en demeure préalable, une pénalité de 50 € par manquement constaté.</text:p>
      <text:p text:style-name="Standard">Un mail sera adressé au titulaire pour lui signaler tout manquement.</text:p>
      <text:p text:style-name="P29"/>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8"> </text:span><text:span text:style-name="T32">(Référentiel Général de Sécurité)</text:span><text:span text:style-name="T18">, pris en application de</text:span><text:span text:style-name="T28">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8"> promulguée le 20 février 2015 et modifiant</text:span><text:span text:style-name="T28"> l'article L.111-1 du Code du Patrimoine</text:span><text:span text:style-name="T18">, qualifie les archives publiques de "</text:span><text:span text:style-name="T31">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8"> à la société prestataire restent la propriété de la </text:span><text:span text:style-name="T28">Ville de Marseille</text:span><text:span text:style-name="T18">.</text:span></text:p>
      <text:p text:style-name="P15"/>
      <text:p text:style-name="P22"><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5"/>
      <text:p text:style-name="P22"><text:span text:style-name="T17">La société</text:span><text:span text:style-name="T18"> prestataire s'engage donc à respecter les obligations suivantes et à les faire respecter par son personnel :</text:span></text:p>
      <text:p text:style-name="P15"/>
      <text:list xml:id="list1249135513" text:style-name="List_20_1">
        <text:list-item>
          <text:p text:style-name="P4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0"/>
      <text:list xml:id="list114211551181282" text:continue-numbering="true" text:style-name="List_20_1">
        <text:list-item>
          <text:p text:style-name="P49">ne pas utiliser les documents et informations traités à des fins autres que celles spécifiées dans ce marché ;</text:p>
        </text:list-item>
      </text:list>
      <text:p text:style-name="P40"/>
      <text:list xml:id="list114212010987311" text:continue-numbering="true" text:style-name="List_20_1">
        <text:list-item>
          <text:p text:style-name="P49">ne pas divulguer ces documents ou informations à d'autres personnes, qu'il s'agisse de personnes privées ou publiques, physiques ou morales ;</text:p>
        </text:list-item>
      </text:list>
      <text:p text:style-name="P40"/>
      <text:list xml:id="list114211003365280" text:continue-numbering="true" text:style-name="List_20_1">
        <text:list-item>
          <text:p text:style-name="P49">prendre toutes mesures permettant d'éviter toute utilisation détournée ou frauduleuse des fichiers informatiques en cours d'exécution du marché ;</text:p>
        </text:list-item>
      </text:list>
      <text:p text:style-name="P40"/>
      <text:list xml:id="list114211631898452" text:continue-numbering="true" text:style-name="List_20_1">
        <text:list-item>
          <text:p text:style-name="P49">prendre toutes mesures de sécurité, notamment matérielle, pour assurer la conservation et l'intégrité des documents et informations traités pendant la durée du marché ;</text:p>
        </text:list-item>
      </text:list>
      <text:p text:style-name="P40"/>
      <text:list xml:id="list114210912013632" text:continue-numbering="true" text:style-name="List_20_1">
        <text:list-item>
          <text:p text:style-name="P49">échanger des informations personnelles, sensibles ou des authentifications/identifications uniquement de manière chiffrée ;</text:p>
        </text:list-item>
      </text:list>
      <text:p text:style-name="P40"/>
      <text:list xml:id="list114211903069783" text:continue-numbering="true" text:style-name="List_20_1">
        <text:list-item>
          <text:p text:style-name="P49">en fin de marché à procéder à la mise à disposition de toutes les données appartenant à la Ville de Marseille ;</text:p>
        </text:list-item>
      </text:list>
      <text:p text:style-name="P15"><text:soft-page-break/></text:p>
      <text:list xml:id="list114211281829698" text:continue-numbering="true" text:style-name="List_20_1">
        <text:list-item>
          <text:p text:style-name="P49">et en fin de marché à procéder à la destruction de tous fichiers manuels ou informatisés stockant les informations saisies.</text:p>
        </text:list-item>
      </text:list>
      <text:p text:style-name="P40"/>
      <text:p text:style-name="P40"><text:s/></text:p>
      <text:h text:style-name="Heading_20_2" text:outline-level="2">Les contrôles</text:h>
      <text:p text:style-name="Text_20_body"/>
      <text:p text:style-name="P22">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
      <text:p text:style-name="P15">En cas de non-respect des dispositions précitées, la responsabilité du titulaire peut également être engagée sur la base des dispositions des articles 226-5 et 226-17 du nouveau code pénal.</text:p>
      <text:p text:style-name="P15"/>
      <text:p text:style-name="P22"><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5"/>
      <text:h text:style-name="P51" text:outline-level="2">Phase de réversibilitées </text:h>
      <text:p text:style-name="P15"/>
      <text:p text:style-name="Standard">Au terme du marché, le prestataire s'engage à faciliter la réversibilité selon les modalités choisies par la <text:span text:style-name="T6">Ville de Marseille</text:span><text:span text:style-name="T18"> et à fournir toutes les informations et prestations utiles à sa mise en oeuvre.</text:span></text:p>
      <text:p text:style-name="P15"/>
      <text:p text:style-name="Standard"><text:span text:style-name="T18">La fourniture de toutes les</text:span><text:span text:style-name="T28"> informations relatives à l'exécution du marché</text:span><text:span text:style-name="T18">, la </text:span><text:span text:style-name="T28">documentation</text:span><text:span text:style-name="T18"> constituée durant la prestation, sous forme électronique mise à jour, ainsi que le</text:span><text:span text:style-name="T28"> transfert de connaissance</text:span><text:span text:style-name="T18"> sont inclus dans le présent marché.</text:span></text:p>
      <text:p text:style-name="P15"/>
      <text:p text:style-name="P15">Ce transfert se fera directement aux équipes de la Ville de Marseille. </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8"> de dépôt et de mise à jour, l'adresse du site est la suivante : http://www.e-attestations.com/ </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p text:style-name="P15">Le titulaire est responsable civilement de l'intégrité et de la bonne conservation des documents qui lui sont confiés à compter de leur enlèvement et jusqu'à leur restitution.</text:p>
      <text:p text:style-name="P15"/>
      <text:p text:style-name="P15">Le titulaire remet au pouvoir adjudicateur un justificatif attestant qu'il a souscrit une police d'assurance auprès d'une compagnie, couvrant tous les risques dont il pourrait être tenu pour responsable dans l'exécution du marché et notamment : accident, incendie, explosion, vol, dégâts des eaux, détérioration irréversible d'un document consécutive à une erreur de traitement. En cas de franchise dans son contrat d'assurance, le titulaire est réputé prendre intégralement à sa charge les frais de cette franchise.</text:p>
      <text:p text:style-name="P15"/>
      <text:p text:style-name="P15"><text:soft-page-break/>Au cas où une pièce présenterait une valeur exceptionnelle, la bibliothèque ou le service propriétaire en informerait au préalable le titulaire. Le pouvoir adjudicateur est alors fondé à lui demander de souscrire une assurance particulière, pour la valeur déclarée. Le titulaire fournit le certificat d'assurance correspondant au pouvoir adjudicateur avant la date prévue pour l'enlèvement du premire train.</text:p>
      <text:p text:style-name="P15"/>
      <text:p text:style-name="P15">Le pouvoir adjudicateur se réserve le droit de demander un dédommagement dans le cas de perte, de vol ou d'altération irréversible d'un ou plusieurs documents.</text:p>
      <text:p text:style-name="P15"/>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P28">- l'article 7.1 déroge aux articles 22 à 24 du CCAG</text:p>
      <text:p text:style-name="P23">- l'article 7.1 déroge à l'article 23.1 du CCAG</text:p>
      <text:p text:style-name="P23">- l'article 13.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6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Prestations de reliure d'ouvrages, de périodiques, de revues et de documents administratifs pour les bibliothèques municipales et autres services municipaux" text:name="IntituleConsultation"/>
          <text:user-field-decl office:value-type="string" office:string-value="CAHIER DES CLAUSES ADMINISTRATIVES PARTICULIERES" text:name="TypeDocument"/>
        </text:user-field-decls>
        <text:p text:style-name="MP1"><text:user-field-get text:name="DirectionService">DGAMCS-DAC-SB (206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reliure d'ouvrages, de périodiques, de revues et de documents administratifs pour les bibliothèques municipales et autres services municipaux</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6:08:13</meta:creation-date>
    <meta:editing-duration>PT10H24M10S</meta:editing-duration>
    <meta:editing-cycles>45</meta:editing-cycles>
    <meta:generator>LibreOffice/5.3.6.1$Windows_x86 LibreOffice_project/686f202eff87ef707079aeb7f485847613344eb7</meta:generator>
    <dc:date>2020-11-03T11:42:09.972000000</dc:date>
    <meta:document-statistic meta:table-count="1" meta:image-count="0" meta:object-count="0" meta:page-count="22" meta:paragraph-count="414" meta:word-count="6261" meta:character-count="39006" meta:non-whitespace-character-count="33055"/>
    <meta:user-defined meta:name="Info 1"/>
    <meta:user-defined meta:name="Info 2"/>
    <meta:user-defined meta:name="Info 3"/>
    <meta:user-defined meta:name="Info 4"/>
  </office:meta>
</office:document-meta>
</file>