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29"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0" style:family="paragraph" style:parent-style-name="Standard">
      <style:text-properties fo:font-style="normal" style:text-underline-style="none" fo:font-weight="normal"/>
    </style:style>
    <style:style style:name="P31" style:family="paragraph" style:parent-style-name="Standard" style:list-style-name="L1">
      <style:text-properties fo:font-style="normal" style:text-underline-style="none" fo:font-weight="normal"/>
    </style:style>
    <style:style style:name="P32" style:family="paragraph" style:parent-style-name="Standard">
      <style:text-properties fo:font-style="normal" style:text-underline-style="none" fo:font-weight="normal" fo:background-color="transparent"/>
    </style:style>
    <style:style style:name="P33" style:family="paragraph" style:parent-style-name="Standard">
      <style:text-properties fo:font-style="normal" style:text-underline-style="none" fo:font-weight="normal" officeooo:rsid="000e9f89" officeooo:paragraph-rsid="0007c440"/>
    </style:style>
    <style:style style:name="P34" style:family="paragraph" style:parent-style-name="Standard">
      <style:text-properties officeooo:rsid="000e9f89" officeooo:paragraph-rsid="0007c440"/>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AC-SB (20604)" text:name="DirectionService"/>
        <text:user-field-decl office:value-type="string" office:string-value="Reliure d'ouvrages, de périodiques, de revues et de documents administratifs pour les bibliothèques municipales et autres servic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20_20603_0002" text:name="NumeroConsultation"/>
        <text:user-field-decl office:value-type="string" office:string-value="Procédure adaptée" text:name="ProcedurePassation"/>
        <text:user-field-decl office:value-type="string" office:string-value="Acte d'Engagement Lot n° 3"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AC-SB (20604)</text:user-field-get></text:p>
      <text:p text:style-name="P3"/>
      <text:p text:style-name="P3"/>
      <text:p text:style-name="P3"/>
      <text:p text:style-name="P3"/>
      <text:p text:style-name="TypeDocument3"><text:user-field-get text:name="TitreDocument">Acte d'Engagement Lot n° 3</text:user-field-get></text:p>
      <text:p text:style-name="Text_20_body"/>
      <text:p text:style-name="Text_20_body"/>
      <text:p text:style-name="Text_20_body"/>
      <text:p text:style-name="Intitule2"/>
      <text:p text:style-name="Intitule2"><text:user-field-get text:name="IntituleConsultation">Reliure d'ouvrages, de périodiques, de revues et de documents administratifs pour les bibliothèques municipales et autres services de la Ville de Marseille.</text:user-field-get></text:p>
      <text:p text:style-name="Intitule2"/>
      <text:p text:style-name="Text_20_body"/>
      <text:p text:style-name="Text_20_body"/>
      <text:p text:style-name="Text_20_body"/>
      <text:p text:style-name="Text_20_body"/>
      <text:p text:style-name="P18"><text:span text:style-name="T5">Numéro de la consultation<text:tab/>:</text:span><text:span text:style-name="T4"><text:tab/></text:span><text:span text:style-name="T3"><text:user-field-get text:name="NumeroConsultation">2020_20603_0002</text:user-field-get></text:span></text:p>
      <text:p text:style-name="P7"/>
      <text:p text:style-name="P8"/>
      <text:p text:style-name="P19"><text:span text:style-name="T5">Procédure de passation :</text:span><text:span text:style-name="T4"><text:tab/></text:span><text:span text:style-name="T3"><text:user-field-get text:name="ProcedurePassation">Procédure adaptée</text:user-field-get></text:span></text:p>
      <text:p text:style-name="P4"/>
      <text:p text:style-name="P21"/>
      <text:p text:style-name="P20"><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4</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9</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Standard"><text:s/></text:p>
      <text:p text:style-name="Standard">Procédure de passation : <text:s/>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text:s/>Prix unitaire - A bons de commande</text:p>
      <text:p text:style-name="Standard"/>
      <text:p text:style-name="Standard">Accord-cadre à bons de commande (articles R2162-1 à 6 et R2162-13 et 14 du Code de la commande publique.</text:p>
      <text:p text:style-name="Standard"/>
      <text:p text:style-name="Standard">Nature des prestations : Services </text:p>
      <text:h text:style-name="Heading_20_2" text:outline-level="2">Pouvoir adjudicateur</text:h>
      <text:p text:style-name="Standard">Pouvoir adjudicateur :</text:p>
      <text:p text:style-name="Standard"/>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text:a xlink:type="simple" xlink:href="http://www.marseille.fr/" text:style-name="Internet_20_link" text:visited-style-name="Visited_20_Internet_20_Link">www.marseille.fr</text:a></text:p>
      <text:p text:style-name="Standard"/>
      <text:p text:style-name="Standard"/>
      <text:p text:style-name="Standard">Représentant du pouvoir adjudicateur : </text:p>
      <text:p text:style-name="Standard">MADAME LA MAIRE OU SON REPRESENTANT, </text:p>
      <text:p text:style-name="P34">Jean-Marc COPPOLA, Adjoint en charge de la culture pour toutes et tous, de la création et du patrimoine culturel</text:p>
      <text:p text:style-name="P34">Habilité à signer en vertu de l'arrêté de délégation de signature de la <text:s/>Maire de Marseille en date du 20 juillet 2020 n°2020_01346_VDM.</text:p>
      <text:p text:style-name="Standard"/>
      <text:p text:style-name="Standard"/>
      <text:p text:style-name="Standard">Personne habilitée à donner des renseignements prévus à l'article R2191-60 du Code de la commande publique : Le Directeur des Bibliothèques.<text:span text:style-name="T10"> </text:span></text:p>
      <text:p text:style-name="P10"/>
      <text:p text:style-name="Standard"><text:span text:style-name="T8">Service responsable de l'exécution du marché : Service des</text:span><text:span text:style-name="T10"> Bibliothèques</text:span></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Budget de fonctionnement. </text:p>
      <text:h text:style-name="Heading_20_1" text:outline-level="1">CONTRACTANT(S)</text:h>
      <text:h text:style-name="Heading_20_2" text:outline-level="2">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Standard"/>
      <text:p text:style-name="P13">EN CAS DE CANDIDATURE SOUS FORME DE GROUPEMENT D'ENTREPRISES<text:span text:style-name="T10"> </text:span></text:p>
      <text:p text:style-name="P10"/>
      <text:p text:style-name="P13"><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5">agissant en tant que mandataire</text:p>
      <text:p text:style-name="P10">* du groupement conjoint </text:p>
      <text:p text:style-name="P10">* pour lequel il est solidaire des cotraitants membres du groupement conjoint</text:p>
      <text:list xml:id="list4217612275" text:style-name="L1">
        <text:list-item>
          <text:p text:style-name="P31">du groupement solidaire</text:p>
        </text:list-item>
        <text:list-item>
          <text:p text:style-name="P31"/>
        </text:list-item>
      </text:list>
      <text:p text:style-name="P10"><text:soft-page-break/><text:s/>(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3"><text:span text:style-name="T10">- </text:span><text:span text:style-name="T12">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
      <text:p text:style-name="P10">Raison sociale : .........................</text:p>
      <text:p text:style-name="P10">Domicilié à : ..............................</text:p>
      <text:p text:style-name="P10"><text:soft-page-break/>Tél : .....................</text:p>
      <text:p text:style-name="P10">Fax : .....................</text:p>
      <text:p text:style-name="P10">Dont le siège social est à : ...........................................</text:p>
      <text:p text:style-name="P10">Tél : .....................</text:p>
      <text:p text:style-name="P10">Fax : ....................</text:p>
      <text:p text:style-name="P10">Courriel : ....................................</text:p>
      <text:p text:style-name="P10"/>
      <text:p text:style-name="P10"/>
      <text:p text:style-name="P13"><text:span text:style-name="T10">- </text:span><text:span text:style-name="T12">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h text:style-name="Heading_20_2" text:outline-level="2">Compte à créditer</text:h>
      <text:p text:style-name="P14">Règlement sur un compte unique<text:span text:style-name="T10"> :</text:span></text:p>
      <text:p text:style-name="P10">Le pouvoir adjudicateur se libérera des sommes dues au titre du présent marché en faisant porter le montant au crédit du compte renseigné ci-dessous, si le candidat n'est pas un groupement ou s'il est un groupement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text:p>
      <text:p text:style-name="P10">IBAN   .............................................................................................</text:p>
      <text:p text:style-name="P10">BIC     .............................................................................................</text:p>
      <text:p text:style-name="P10"/>
      <text:p text:style-name="P10">Joindre un relevé bancaire, BIC (bank indentification code) ou IBAN (international bank accompt number).</text:p>
      <text:p text:style-name="P10"><text:soft-page-break/></text:p>
      <text:p text:style-name="P14"><text:span text:style-name="T11">Règlements sur des comptes séparés</text:span><text:span text:style-name="T10">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text:span text:style-name="T10"><text:s/></text:span></text:p>
      <text:p text:style-name="P10">□[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Standard"/>
      <text:p text:style-name="Standard"/>
      <text:p text:style-name="P15">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h text:style-name="Heading_20_1" text:outline-level="1"><text:soft-page-break/>OBJET</text:h>
      <text:p text:style-name="Standard"/>
      <text:p text:style-name="P26">Prestations de reliure d'ouvrages, de périodiques, de revues et de documents administratifs pour les bibliothèques municipales et autres services de la Ville de Marseille.</text:p>
      <text:p text:style-name="P27"><text:s/></text:p>
      <text:p text:style-name="P27">Lot 3 : Reliure des revues juridiques de la DGAAJ (Direction Générale Adjointe de l'Action Juridique) </text:p>
      <text:p text:style-name="P28"/>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P15"/>
      <text:p text:style-name="P10">Montant Minimum annuel en € HT (Euros) : 1 100,00 €</text:p>
      <text:p text:style-name="P10">Montant Maximum annuel en € HT (Euros) : 3 000,00 €</text:p>
      <text:p text:style-name="P10"/>
      <text:p text:style-name="Standard">Les prix unitaires du marché sont détaillés<text:span text:style-name="T10"> dans le Bordereau des Prix Unitaires ( BPU) annexé au présent Acte d'Engagement.</text:span></text:p>
      <text:p text:style-name="P32"/>
      <text:p text:style-name="P32">Le prix du marché résulte de l'application des quantités réellement exécutées aux prix unitaires du Bordereau des Prix Unitaires.</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3 : 12 mois à compter de la notification au titulaire. </text:p>
      <text:p text:style-name="Standard">Le marché est reconductible par période 1 an, dans la limite de<text:span text:style-name="T13"> 3</text:span>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p text:style-name="Standard"/>
      <text:h text:style-name="Heading_20_1" text:outline-level="1">DELAI DE VALIDITE DES OFFRES</text:h>
      <text:p text:style-name="Standard">Le candidat est tenu de maintenir son offre, à compter de la date limite de remise des offres, pendant un délai de : 3 mois </text:p>
      <text:p text:style-name="Standard"/>
      <text:p text:style-name="Standard"/>
      <text:h text:style-name="Heading_20_1" text:outline-level="1">ENGAGEMENT ET SIGNATURE DU CANDIDAT</text:h>
      <text:p text:style-name="Standard"/>
      <text:p text:style-name="Standard">Les annexes au présent document sont les suivantes : </text:p>
      <text:p text:style-name="P10">Annexe 1 à l'Acte d'Engagement du lot 3 -Bordereau des prix unitaire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0"><text:s/></text:p>
      <text:p text:style-name="P10"/>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Pour La Maire et par délégation</text:p>
      <text:p text:style-name="P33">Jean-Marc COPPOLA, Adjoint en charge de la culture pour toutes et tous, de la création et du patrimoine culturel</text:p>
      <text:p text:style-name="P10"/>
      <text:p text:style-name="P10"/>
      <text:p text:style-name="P10"/>
      <text:p text:style-name="P10"/>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P1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29">CADRE POUR LA FORMULE DE NANTISSEMENT OU DE CESSION DE CREANCES</text:p>
      <text:p text:style-name="Standard"/>
      <text:p text:style-name="Standard"/>
      <text:p text:style-name="Standard">Pouvoir adjudicateur : Ville de Marseille - Mairie de Marseille </text:p>
      <text:p text:style-name="Standard">(voir l'article 1.2) </text:p>
      <text:p text:style-name="Standard">Direction / Service : <text:s/>DGAMCS/SB ( 20604)</text:p>
      <text:p text:style-name="Standard"/>
      <text:p text:style-name="Standard"/>
      <text:p text:style-name="Standard">A l'attention de : Monsieur le Directeur des Bibliothèques </text:p>
      <text:p text:style-name="Standard">Adresse : Ville de Marseille - Service des Bibliothèques</text:p>
      <text:p text:style-name="Standard">23 Rue de la Providence - 13 233 Marseille cedex 20</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text:p>
      <text:p text:style-name="P11">IBAN   .............................................................................................</text:p>
      <text:p text:style-name="P11">BIC     .............................................................................................</text:p>
      <text:p text:style-name="P11"/>
      <text:p text:style-name="P11">Joindre un ou des relevé(s) d'identité bancaire ou postal, BIC (bank indentification code) ou IBAN (international bank accompt number) </text:p>
      <text:p text:style-name="Standard"/>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AC-SB (20604)" text:name="DirectionService"/>
          <text:user-field-decl office:value-type="string" office:string-value="Reliure d'ouvrages, de périodiques, de revues et de documents administratifs pour les bibliothèques municipales et autres services de la Ville de Marseille." text:name="IntituleConsultation"/>
          <text:user-field-decl office:value-type="string" office:string-value="ACTE D'ENGAGEMENT" text:name="TypeDocument"/>
        </text:user-field-decls>
        <text:p text:style-name="MP1"><text:user-field-get text:name="DirectionService">DGAMCS-DAC-SB (20604)</text:user-field-get> / <text:user-field-get text:name="TypeDocument">ACTE D'ENGAGEMENT</text:user-field-get></text:p>
        <text:p text:style-name="MP2"><text:span text:style-name="Police_20_par_20_défaut"><text:span text:style-name="MT1"><text:user-field-get text:name="IntituleConsultation">Reliure d'ouvrages, de périodiques, de revues et de documents administratifs pour les bibliothèques municipales et autres services de la Ville de Marseille.</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11:30:35</meta:creation-date>
    <meta:editing-duration>PT1H5M16S</meta:editing-duration>
    <meta:editing-cycles>14</meta:editing-cycles>
    <meta:generator>LibreOffice/5.3.6.1$Windows_x86 LibreOffice_project/686f202eff87ef707079aeb7f485847613344eb7</meta:generator>
    <dc:date>2020-10-12T15:15:17.673000000</dc:date>
    <meta:print-date>2020-08-05T15:22:46.208000000</meta:print-date>
    <meta:document-statistic meta:table-count="1" meta:image-count="1" meta:object-count="0" meta:page-count="14" meta:paragraph-count="288" meta:word-count="2517" meta:character-count="19679" meta:non-whitespace-character-count="17285"/>
    <meta:user-defined meta:name="Info 1"/>
    <meta:user-defined meta:name="Info 2"/>
    <meta:user-defined meta:name="Info 3"/>
    <meta:user-defined meta:name="Info 4"/>
  </office:meta>
</office:document-meta>
</file>