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fo:background-color="transparent"/>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style:language-asian="zxx" style:country-asian="none" style:language-complex="zxx" style:country-complex="none"/>
    </style:style>
    <style:style style:name="P2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style>
    <style:style style:name="P30"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1" style:family="paragraph" style:parent-style-name="Standard">
      <style:text-properties fo:font-style="normal" style:text-underline-style="none" fo:font-weight="normal"/>
    </style:style>
    <style:style style:name="P32" style:family="paragraph" style:parent-style-name="Standard">
      <style:text-properties fo:font-style="normal" style:text-underline-style="none" fo:font-weight="normal" officeooo:rsid="000e9f89" officeooo:paragraph-rsid="0005e518"/>
    </style:style>
    <style:style style:name="P33" style:family="paragraph" style:parent-style-name="Standard">
      <style:text-properties officeooo:rsid="000e9f89" officeooo:paragraph-rsid="0005e518"/>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bold"/>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AC-SB (20604)" text:name="DirectionService"/>
        <text:user-field-decl office:value-type="string" office:string-value="Reliure d'ouvrages, de périodiques, de revues et de documents administratifs pour les bibliothèques municipales et autres servic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 text:name="dateLimiteTitre"/>
        <text:user-field-decl office:value-type="string" office:string-value="" text:name="dateLimite"/>
        <text:user-field-decl office:value-type="string" office:string-value="2020_20603_0002" text:name="NumeroConsultation"/>
        <text:user-field-decl office:value-type="string" office:string-value="Procédure adaptée" text:name="ProcedurePassation"/>
        <text:user-field-decl office:value-type="string" office:string-value="Acte d'Engagement Lot n° 2"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AC-SB (20604)</text:user-field-get></text:p>
      <text:p text:style-name="P3"/>
      <text:p text:style-name="P3"/>
      <text:p text:style-name="P3"/>
      <text:p text:style-name="P3"/>
      <text:p text:style-name="TypeDocument3"><text:user-field-get text:name="TitreDocument">Acte d'Engagement Lot n° 2</text:user-field-get></text:p>
      <text:p text:style-name="Text_20_body"/>
      <text:p text:style-name="Text_20_body"/>
      <text:p text:style-name="Text_20_body"/>
      <text:p text:style-name="Intitule2"/>
      <text:p text:style-name="Intitule2"><text:user-field-get text:name="IntituleConsultation">Reliure d'ouvrages, de périodiques, de revues et de documents administratifs pour les bibliothèques municipales et autres services de la Ville de Marseille.</text:user-field-get></text:p>
      <text:p text:style-name="Intitule2"/>
      <text:p text:style-name="Text_20_body"/>
      <text:p text:style-name="Text_20_body"/>
      <text:p text:style-name="Text_20_body"/>
      <text:p text:style-name="Text_20_body"/>
      <text:p text:style-name="P19"><text:span text:style-name="T5">Numéro de la consultation<text:tab/>:</text:span><text:span text:style-name="T4"><text:tab/></text:span><text:span text:style-name="T3"><text:user-field-get text:name="NumeroConsultation">2020_20603_0002</text:user-field-get></text:span></text:p>
      <text:p text:style-name="P7"/>
      <text:p text:style-name="P8"/>
      <text:p text:style-name="P20"><text:span text:style-name="T5">Procédure de passation :</text:span><text:span text:style-name="T4"><text:tab/></text:span><text:span text:style-name="T3"><text:user-field-get text:name="ProcedurePassation">Procédure adaptée</text:user-field-get></text:span></text:p>
      <text:p text:style-name="P4"/>
      <text:p text:style-name="P22"/>
      <text:p text:style-name="P21"><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4</text:p>
          <text:p text:style-name="P24"><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4"><text:span text:style-name="Strong_20_Emphasis">Article 3 -</text:span> <text:s/><text:span text:style-name="Strong_20_Emphasis">OBJET</text:span><text:tab/>9</text:p>
          <text:p text:style-name="P24"><text:span text:style-name="Strong_20_Emphasis">Article 4 -</text:span> <text:s/><text:span text:style-name="Strong_20_Emphasis">MONTANT ET PRIX DU MARCHE</text:span><text:tab/>9</text:p>
          <text:p text:style-name="P23">4.1 <text:s/>Forme du prix<text:tab/>9</text:p>
          <text:p text:style-name="P23">4.2 <text:s/>Montant<text:tab/>9</text:p>
          <text:p text:style-name="P23">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1</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2</text:p>
          <text:p text:style-name="P24"><text:span text:style-name="Strong_20_Emphasis">Article 11 -</text:span> <text:s/><text:span text:style-name="Strong_20_Emphasis">NOTIFICATION DU MARCHE</text:span><text:tab/>12</text:p>
          <text:p text:style-name="P24"><text:span text:style-name="Strong_20_Emphasis">Article 12 -</text:span> <text:s/><text:span text:style-name="Strong_20_Emphasis">EXEMPLAIRE UNIQUE - NANTISSEMENT OU CESSION DE CREANCE</text:span><text:tab/>13</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Standard"><text:s/></text:p>
      <text:p text:style-name="Standard">Procédure de passation : <text:s/>MAPA OUVERT AVEC BOAMP - selon les articles suivants : articles L2123-1, R2123-1-1°, R2123-4 et 5 du Code de la commande publique.</text:p>
      <text:p text:style-name="Standard"/>
      <text:p text:style-name="Standard">Consultation allotie (articles R2113-1 à 3 du Code de la commande publique). </text:p>
      <text:p text:style-name="Standard"><text:s/>Prix unitaire - A bons de commande</text:p>
      <text:p text:style-name="Standard"/>
      <text:p text:style-name="Standard">Accord-cadre à bons de commande (articles R2162-1 à 6 et R2162-13 et 14 du Code de la commande publique.</text:p>
      <text:p text:style-name="Standard"/>
      <text:p text:style-name="Standard">Nature des prestations : Services </text:p>
      <text:h text:style-name="Heading_20_2" text:outline-level="2">Pouvoir adjudicateur</text:h>
      <text:p text:style-name="Standard">Pouvoir adjudicateur :</text:p>
      <text:p text:style-name="Standard"/>
      <text:p text:style-name="Standard">Ville de Marseille</text:p>
      <text:p text:style-name="Standard">Hôtel de Ville</text:p>
      <text:p text:style-name="Standard">Quai du Port</text:p>
      <text:p text:style-name="Standard">13233 Marseille Cedex 20</text:p>
      <text:p text:style-name="Standard">Profil acheteur : marchespublics.mairie-marseille.fr</text:p>
      <text:p text:style-name="Standard">Adresse Internet : <text:a xlink:type="simple" xlink:href="http://www.marseille.fr/" text:style-name="Internet_20_link" text:visited-style-name="Visited_20_Internet_20_Link">www.marseille.fr</text:a></text:p>
      <text:p text:style-name="Standard"/>
      <text:p text:style-name="Standard"/>
      <text:p text:style-name="Standard">Représentant du pouvoir adjudicateur : </text:p>
      <text:p text:style-name="Standard">MADAME LA MAIRE OU SON REPRESENTANT, </text:p>
      <text:p text:style-name="P33">Jean-Marc COPPOLA, Adjoint en charge de la culture pour toutes et tous, de la création et du patrimoine culturel</text:p>
      <text:p text:style-name="P33">Habilité à signer en vertu de l'arrêté de délégation de signature de la <text:s/>Maire de Marseille en date du 20 juillet 2020 n°2020_01346_VDM.</text:p>
      <text:p text:style-name="Standard"/>
      <text:p text:style-name="Standard"/>
      <text:p text:style-name="Standard">Personne habilitée à donner des renseignements prévus à l'article R2191-60 du Code de la commande publique : Le Directeur des Bibliothèques.<text:span text:style-name="T10"> </text:span></text:p>
      <text:p text:style-name="P10"/>
      <text:p text:style-name="Standard"><text:span text:style-name="T8">Service responsable de l'exécution du marché : Service des</text:span><text:span text:style-name="T10"> Bibliothèques</text:span></text:p>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s/>Budget de fonctionnement. </text:p>
      <text:h text:style-name="Heading_20_1" text:outline-level="1">CONTRACTANT(S)</text:h>
      <text:h text:style-name="Heading_20_2" text:outline-level="2">Identification</text:h>
      <text:p text:style-name="P14">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ext:soft-page-break/>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4">EN CAS DE CANDIDATURE SOUS FORME DE GROUPEMENT D'ENTREPRISES<text:span text:style-name="T10"> </text:span></text:p>
      <text:p text:style-name="P10"/>
      <text:p text:style-name="P14"><text:span text:style-name="T10">- </text:span><text:span text:style-name="T12">1er co-contractant</text:span><text:span text:style-name="T10"> : </text:span><text:span text:style-name="T9">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26">agissant en tant que mandataire</text:p>
      <text:p text:style-name="P10">* du groupement conjoint </text:p>
      <text:p text:style-name="P10">* pour lequel il est solidaire des cotraitants membres du groupement conjoint</text:p>
      <text:p text:style-name="P10">* du groupement solidaire</text:p>
      <text:p text:style-name="P10"><text:soft-page-break/><text:s/>(Rayez ci-dessus les mentions inutiles)</text:p>
      <text:p text:style-name="P10"/>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0">- </text:span><text:span text:style-name="T12">2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
      <text:p text:style-name="P10">Raison sociale : .........................</text:p>
      <text:p text:style-name="P10">Domicilié à : ..............................</text:p>
      <text:p text:style-name="P10"><text:soft-page-break/>Tél : .....................</text:p>
      <text:p text:style-name="P10"/>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0">- </text:span><text:span text:style-name="T12">3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h text:style-name="Heading_20_2" text:outline-level="2">Compte à créditer</text:h>
      <text:p text:style-name="P15">Règlement sur un compte unique<text:span text:style-name="T10"> :</text:span></text:p>
      <text:p text:style-name="P10">Le pouvoir adjudicateur se libérera des sommes dues au titre du présent marché en faisant porter le montant au crédit du compte renseigné ci-dessous, si le candidat n'est pas un groupement ou s'il est un groupement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text:p>
      <text:p text:style-name="P10">IBAN   .............................................................................................</text:p>
      <text:p text:style-name="P10">BIC     .............................................................................................</text:p>
      <text:p text:style-name="P10"/>
      <text:p text:style-name="P10">Joindre un relevé bancaire, BIC (bank indentification code) ou IBAN (international bank accompt number).</text:p>
      <text:p text:style-name="P10"><text:soft-page-break/></text:p>
      <text:p text:style-name="P15"><text:span text:style-name="T11">Règlements sur des comptes séparés</text:span><text:span text:style-name="T10">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text:s/><text:span text:style-name="T10"><text:s/></text:span></text:p>
      <text:p text:style-name="P10">□[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Standard"/>
      <text:p text:style-name="Standard"/>
      <text:p text:style-name="P16">Obligation du titulaire d'informer le Représentant du Pouvoir Adjudicateur de tout changement de sa situation<text:span text:style-name="T10">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
      <text:p text:style-name="P10"/>
      <text:p text:style-name="P10"/>
      <text:p text:style-name="P10"/>
      <text:h text:style-name="Heading_20_1" text:outline-level="1"><text:soft-page-break/>OBJET</text:h>
      <text:p text:style-name="Standard"/>
      <text:p text:style-name="P27">Prestations de reliure d'ouvrages, de périodiques, de revues et de documents administratifs pour les bibliothèques municipales et autres services de la Ville de Marseille.</text:p>
      <text:p text:style-name="P28"><text:s/></text:p>
      <text:p text:style-name="P28">Lot 2 : Reliure et cotation des périodiques, des revues et de la presse des bibliothèques et autres services municipaux</text:p>
      <text:p text:style-name="P29"/>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par période annuelle :</text:p>
      <text:p text:style-name="P16"/>
      <text:p text:style-name="P10">Montant Minimum annuel en € HT (Euros) : 5 000,00 €</text:p>
      <text:p text:style-name="P10">Montant Maximum annuel en € HT (Euros) : 18 000,00 €</text:p>
      <text:p text:style-name="P10"/>
      <text:p text:style-name="Standard">Les prix unitaires du marché sont détaillés<text:span text:style-name="T10"> dans le Bordereau des Prix Unitaires ( BPU) annexé au présent Acte d'Engagement .</text:span></text:p>
      <text:p text:style-name="P10"/>
      <text:p text:style-name="P12">Le prix du marché résulte de l'application des quantités réellement exécutées aux prix unitaires du Bordereau des Prix Unitaires.</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Le relevé bancaire (BIC ou IBAN) du sous-traitant est joint. </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2 : 12 mois à compter de la notification au titulaire. </text:p>
      <text:p text:style-name="Standard"><text:span text:style-name="T13">Le marché est reconductible par période 1 an, dans la limite de 3 </text:span>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oft-page-break/><text:s/>sans objet </text:p>
      <text:p text:style-name="Standard"/>
      <text:h text:style-name="Heading_20_1" text:outline-level="1">DELAI DE VALIDITE DES OFFRES</text:h>
      <text:p text:style-name="Standard">Le candidat est tenu de maintenir son offre, à compter de la date limite de remise des offres, pendant un délai de : 3 mois </text:p>
      <text:p text:style-name="Standard"/>
      <text:h text:style-name="Heading_20_1" text:outline-level="1">ENGAGEMENT ET SIGNATURE DU CANDIDAT</text:h>
      <text:p text:style-name="Standard"/>
      <text:p text:style-name="Standard">Les annexes au présent document sont les suivantes : </text:p>
      <text:p text:style-name="P10">Annexe 1 à l'Acte d'Engagement du lot 2 -Bordereau des prix unitaires</text:p>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0"><text:s/></text:p>
      <text:p text:style-name="P10"/>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0">(Le signataire doit avoir le pouvoir d'engager la personne qu'il représente).</text:p>
      <text:p text:style-name="P10"/>
      <text:p text:style-name="P10"/>
      <text:p text:style-name="P10"/>
      <text:p text:style-name="P10"/>
      <text:p text:style-name="P10"/>
      <text:h text:style-name="Heading_20_1" text:outline-level="1"><text:soft-page-break/>SIGNATURE DU POUVOIR ADJUDICATEUR</text:h>
      <text:p text:style-name="Standard">La présente offre est acceptée.</text:p>
      <text:p text:style-name="P10"/>
      <text:p text:style-name="P10">A Marseille, le .......................................</text:p>
      <text:p text:style-name="P10"/>
      <text:p text:style-name="P10">Signature</text:p>
      <text:p text:style-name="P18">(Représentant du pouvoir adjudicateur habilité à signer)</text:p>
      <text:p text:style-name="P10"/>
      <text:p text:style-name="P10">Pour La Maire et par délégation</text:p>
      <text:p text:style-name="P32">Jean-Marc COPPOLA, Adjoint en charge de la culture pour toutes et tous, de la création et du patrimoine culturel</text:p>
      <text:p text:style-name="P32"/>
      <text:p text:style-name="P10"/>
      <text:p text:style-name="P10"/>
      <text:p text:style-name="P10"/>
      <text:p text:style-name="P13"/>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P13">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P30">CADRE POUR LA FORMULE DE NANTISSEMENT OU DE CESSION DE CREANCES</text:p>
      <text:p text:style-name="Standard"/>
      <text:p text:style-name="Standard"/>
      <text:p text:style-name="Standard">Pouvoir adjudicateur : Ville de Marseille - Mairie de Marseille </text:p>
      <text:p text:style-name="Standard">(voir l'article 1.2) </text:p>
      <text:p text:style-name="Standard">Direction / Service : <text:s/>DGAMCS/SB ( 20604)</text:p>
      <text:p text:style-name="Standard"/>
      <text:p text:style-name="Standard"/>
      <text:p text:style-name="Standard">A l'attention de : Monsieur le Directeur des Bibliothèques </text:p>
      <text:p text:style-name="Standard">Adresse : Ville de Marseille - Service des Bibliothèques</text:p>
      <text:p text:style-name="Standard">23 Rue de la Providence - 13 233 Marseille cedex 20</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16">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text:p>
      <text:p text:style-name="P11">IBAN   .............................................................................................</text:p>
      <text:p text:style-name="P11">BIC     .............................................................................................</text:p>
      <text:p text:style-name="P11"/>
      <text:p text:style-name="P11">Joindre un ou des relevé(s) d'identité bancaire ou postal, BIC (bank indentification code) ou IBAN (international bank accompt number) </text:p>
      <text:p text:style-name="Standard"/>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AC-SB (20604)" text:name="DirectionService"/>
          <text:user-field-decl office:value-type="string" office:string-value="Reliure d'ouvrages, de périodiques, de revues et de documents administratifs pour les bibliothèques municipales et autres services de la Ville de Marseille." text:name="IntituleConsultation"/>
          <text:user-field-decl office:value-type="string" office:string-value="ACTE D'ENGAGEMENT" text:name="TypeDocument"/>
        </text:user-field-decls>
        <text:p text:style-name="MP1"><text:user-field-get text:name="DirectionService">DGAMCS-DAC-SB (20604)</text:user-field-get> / <text:user-field-get text:name="TypeDocument">ACTE D'ENGAGEMENT</text:user-field-get></text:p>
        <text:p text:style-name="MP2"><text:span text:style-name="Police_20_par_20_défaut"><text:span text:style-name="MT1"><text:user-field-get text:name="IntituleConsultation">Reliure d'ouvrages, de périodiques, de revues et de documents administratifs pour les bibliothèques municipales et autres services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7T11:30:35</meta:creation-date>
    <meta:editing-duration>PT1H43M55S</meta:editing-duration>
    <meta:editing-cycles>14</meta:editing-cycles>
    <meta:generator>LibreOffice/5.3.6.1$Windows_x86 LibreOffice_project/686f202eff87ef707079aeb7f485847613344eb7</meta:generator>
    <dc:date>2020-10-12T15:14:13.859000000</dc:date>
    <meta:print-date>2020-08-05T15:22:46.208000000</meta:print-date>
    <meta:document-statistic meta:table-count="1" meta:image-count="1" meta:object-count="0" meta:page-count="14" meta:paragraph-count="287" meta:word-count="2520" meta:character-count="19690" meta:non-whitespace-character-count="17292"/>
    <meta:user-defined meta:name="Info 1"/>
    <meta:user-defined meta:name="Info 2"/>
    <meta:user-defined meta:name="Info 3"/>
    <meta:user-defined meta:name="Info 4"/>
  </office:meta>
</office:document-meta>
</file>