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9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0.158cm"/>
    </style:style>
    <style:style style:name="Tableau1.B" style:family="table-column">
      <style:table-column-properties style:column-width="2.542cm"/>
    </style:style>
    <style:style style:name="Tableau1.C" style:family="table-column">
      <style:table-column-properties style:column-width="4.99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99cm" fo:margin-left="0cm" table:align="left"/>
    </style:style>
    <style:style style:name="Tableau2.A" style:family="table-column">
      <style:table-column-properties style:column-width="2.618cm"/>
    </style:style>
    <style:style style:name="Tableau2.B" style:family="table-column">
      <style:table-column-properties style:column-width="7.01cm"/>
    </style:style>
    <style:style style:name="Tableau2.C" style:family="table-column">
      <style:table-column-properties style:column-width="3.602cm"/>
    </style:style>
    <style:style style:name="Tableau2.D" style:family="table-column">
      <style:table-column-properties style:column-width="4.47cm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9pt" officeooo:rsid="000aa637" officeooo:paragraph-rsid="000aa637" style:font-size-asian="9pt" style:font-size-complex="9pt"/>
    </style:style>
    <style:style style:name="P2" style:family="paragraph" style:parent-style-name="Header">
      <style:text-properties style:font-name="Arial" fo:font-size="9pt" officeooo:rsid="000aa637" officeooo:paragraph-rsid="00128f4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79ecf" officeooo:paragraph-rsid="00079ec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79ecf" officeooo:paragraph-rsid="00079ec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307b5" officeooo:paragraph-rsid="002307b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paragraph-rsid="00145df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paragraph-rsid="00079ec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97221" officeooo:paragraph-rsid="00079ec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97221" officeooo:paragraph-rsid="0009722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0fa5e1" officeooo:paragraph-rsid="000fa5e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145dfd" officeooo:paragraph-rsid="00145df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2307b5" officeooo:paragraph-rsid="002307b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rsid="00097221" officeooo:paragraph-rsid="000fa5e1" style:font-size-asian="7.84999990463257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079ecf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097221" officeooo:paragraph-rsid="00097221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97221" officeooo:paragraph-rsid="00145dfd"/>
    </style:style>
    <style:style style:name="P1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officeooo:rsid="001bdc98" officeooo:paragraph-rsid="001bdc98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1bdc98" officeooo:paragraph-rsid="001bdc98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rsid="001d6a62" officeooo:paragraph-rsid="001d6a62"/>
    </style:style>
    <style:style style:name="T1" style:family="text">
      <style:text-properties officeooo:rsid="00226d79"/>
    </style:style>
    <style:style style:name="T2" style:family="text">
      <style:text-properties officeooo:rsid="00079ecf"/>
    </style:style>
    <style:style style:name="T3" style:family="text">
      <style:text-properties officeooo:rsid="00097221"/>
    </style:style>
    <style:style style:name="T4" style:family="text">
      <style:text-properties officeooo:rsid="000fa5e1"/>
    </style:style>
    <style:style style:name="T5" style:family="text">
      <style:text-properties fo:font-size="9pt" officeooo:rsid="000fa5e1" style:font-size-asian="9pt" style:font-size-complex="9pt"/>
    </style:style>
    <style:style style:name="T6" style:family="text">
      <style:text-properties fo:font-size="12pt" officeooo:rsid="000fa5e1" style:font-size-asian="10.5pt" style:font-size-complex="12pt"/>
    </style:style>
    <style:style style:name="T7" style:family="text">
      <style:text-properties style:text-underline-style="solid" style:text-underline-width="auto" style:text-underline-color="font-color" fo:font-weight="bold" officeooo:rsid="00079ec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46363" style:font-weight-asian="bold" style:font-weight-complex="bold"/>
    </style:style>
    <style:style style:name="T9" style:family="text">
      <style:text-properties fo:font-weight="bold" officeooo:rsid="0017df59" style:font-weight-asian="bold" style:font-weight-complex="bold"/>
    </style:style>
    <style:style style:name="T10" style:family="text">
      <style:text-properties fo:font-size="16pt" fo:font-weight="bold" officeooo:rsid="0017df59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a33a6" style:font-size-asian="16pt" style:font-weight-asian="bold" style:font-size-complex="16pt" style:font-weight-complex="bold"/>
    </style:style>
    <style:style style:name="T12" style:family="text">
      <style:text-properties officeooo:rsid="001bdc98"/>
    </style:style>
    <style:style style:name="T13" style:family="text">
      <style:text-properties officeooo:rsid="001ed664"/>
    </style:style>
    <style:style style:name="T14" style:family="text">
      <style:text-properties officeooo:rsid="001f1df8"/>
    </style:style>
    <style:style style:name="T15" style:family="text">
      <style:text-properties officeooo:rsid="001fabce"/>
    </style:style>
    <style:style style:name="T1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span text:style-name="T7">ANNEXE </text:span><text:span text:style-name="T8">1 </text:span><text:span text:style-name="T7">A L'ACTE D'ENGAGEMENT </text:span></text:p>
      <text:p text:style-name="P3"/>
      <text:p text:style-name="P3">TAUX DE REMISE<text:span text:style-name="T15">(S)</text:span> <text:span text:style-name="T14">DE L’OFFRE</text:span></text:p>
      <text:p text:style-name="P4"/>
      <text:p text:style-name="P4"/>
      <text:p text:style-name="P5">NOM DU CANDIDAT : <text:span text:style-name="T16">…………………………………………………………………….</text:span></text:p>
      <text:p text:style-name="P12">………………………………………………………………………………………………..</text:p>
      <text:p text:style-name="P3"/>
      <text:p text:style-name="P10">Les taux de remise sont invariables et applicables tout au long de la durée de validité du marché.</text:p>
      <text:p text:style-name="P4"/>
      <text:p text:style-name="P11">Le candidat doit choisir une des <text:span text:style-name="T12">2</text:span> possibilités indiquées ci-après :</text:p>
      <text:p text:style-name="P3"/>
      <text:p text:style-name="P7"><text:span text:style-name="T10">1</text:span><text:span text:style-name="T9"> </text:span><text:span text:style-name="T2">→ Soit le candidat propose une remise unique applicable sur tous les articles rentrant dans l'objet du marché à l’exception de l’article « matériel complet échelle d’intelligence de Wechsler » pour lequel il propose un taux de remise qui peut être différent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Produits du catalogue correspondant à l’objet du marché</text:p>
          </table:table-cell>
          <table:table-cell table:style-name="Tableau1.A1" office:value-type="string">
            <text:p text:style-name="P21">Taux de remise</text:p>
          </table:table-cell>
          <table:table-cell table:style-name="Tableau1.C1" office:value-type="string">
            <text:p text:style-name="P21">Conditions éventuelles d’application de la remise</text:p>
          </table:table-cell>
        </table:table-row>
        <table:table-row table:style-name="Tableau1.1">
          <table:table-cell table:style-name="Tableau1.A2" office:value-type="string">
            <text:p text:style-name="P20">Produits du catalogue correspondant à l’objet du marché à l’exception du matériel complet indiqué ci-après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1">
          <table:table-cell table:style-name="Tableau1.A3" office:value-type="string">
            <text:p text:style-name="P20">Matériel complet échelle d’intelligence de We<text:span text:style-name="T13">ch</text:span>sler pour enfants (5ème édition) 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</table:table-row>
      </table:table>
      <text:p text:style-name="P8"/>
      <text:p text:style-name="P8"/>
      <text:p text:style-name="P6"><text:span text:style-name="T11">2</text:span><text:span text:style-name="T9"> </text:span><text:span text:style-name="T3">→ Soit le candidat applique des taux de remises en fonction d'autres critères, comme par exemple par famille de produit </text:span></text:p>
      <text:p text:style-name="P9"><text:tab/>Le titulaire détaille ses taux de remise en complétant le tableau ci-dessous :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Page du catalogue concerné</text:p>
          </table:table-cell>
          <table:table-cell table:style-name="Tableau2.A1" office:value-type="string">
            <text:p text:style-name="P17">Sous ensemble ou famille de produit</text:p>
            <text:p text:style-name="P17">(détailler précisément la famille de produit<text:span text:style-name="T4">)</text:span></text:p>
          </table:table-cell>
          <table:table-cell table:style-name="Tableau2.A1" office:value-type="string">
            <text:p text:style-name="P17">Taux de remise (en%) sur <text:span text:style-name="T4">famille de produit</text:span><text:span text:style-name="T5">(1)</text:span></text:p>
          </table:table-cell>
          <table:table-cell table:style-name="Tableau2.D1" office:value-type="string">
            <text:p text:style-name="P21">Conditions éventuelles d’application de la remise</text:p>
          </table:table-cell>
        </table:table-row>
        <table:table-row>
          <table:table-cell table:style-name="Tableau2.A6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6">%</text:p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6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6">%</text:p>
          </table:table-cell>
          <table:table-cell table:style-name="Tableau2.D3" office:value-type="string">
            <text:p text:style-name="P16"/>
          </table:table-cell>
        </table:table-row>
        <table:table-row>
          <table:table-cell table:style-name="Tableau2.A6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6">%</text:p>
          </table:table-cell>
          <table:table-cell table:style-name="Tableau2.D4" office:value-type="string">
            <text:p text:style-name="P16"/>
          </table:table-cell>
        </table:table-row>
        <table:table-row>
          <table:table-cell table:style-name="Tableau2.A6" office:value-type="string">
            <text:p text:style-name="P15"/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6">%</text:p>
          </table:table-cell>
          <table:table-cell table:style-name="Tableau2.D5" office:value-type="string">
            <text:p text:style-name="P16"/>
          </table:table-cell>
        </table:table-row>
        <table:table-row>
          <table:table-cell table:style-name="Tableau2.A6" office:value-type="string">
            <text:p text:style-name="P15"/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6">%</text:p>
          </table:table-cell>
          <table:table-cell table:style-name="Tableau2.D6" office:value-type="string">
            <text:p text:style-name="P16"/>
          </table:table-cell>
        </table:table-row>
        <table:table-row>
          <table:table-cell table:style-name="Tableau2.A7" office:value-type="string">
            <text:p text:style-name="P15"/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6">%</text:p>
          </table:table-cell>
          <table:table-cell table:style-name="Tableau2.D7" office:value-type="string">
            <text:p text:style-name="P16"/>
          </table:table-cell>
        </table:table-row>
      </table:table>
      <text:p text:style-name="P9"/>
      <text:p text:style-name="P13"><text:span text:style-name="T4">(1) </text:span><text:span text:style-name="T6">Ces taux sont applicables sur tous les produits du catalogue se rattachant à la famille de produ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officeooo:rsid="000aa637" officeooo:paragraph-rsid="000aa637" style:font-size-asian="9pt" style:font-size-complex="9pt"/>
    </style:style>
    <style:style style:name="MP2" style:family="paragraph" style:parent-style-name="Header">
      <style:text-properties style:font-name="Arial" fo:font-size="9pt" officeooo:rsid="000aa637" officeooo:paragraph-rsid="00128f49" style:font-size-asian="9pt" style:font-size-complex="9pt"/>
    </style:style>
    <style:style style:name="MT1" style:family="text">
      <style:text-properties officeooo:rsid="00226d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RVICE <text:span text:style-name="MT1">ACTIVITES &amp; MOYENS PEDAGOGIQUE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35:19.64</meta:creation-date>
    <meta:generator>LibreOffice/6.0.6.2$Windows_x86 LibreOffice_project/0c292870b25a325b5ed35f6b45599d2ea4458e77</meta:generator>
    <dc:date>2020-08-21T11:44:00.979000000</dc:date>
    <meta:editing-duration>PT2H48M50S</meta:editing-duration>
    <meta:editing-cycles>25</meta:editing-cycles>
    <meta:document-statistic meta:table-count="2" meta:image-count="0" meta:object-count="0" meta:page-count="1" meta:paragraph-count="27" meta:word-count="223" meta:character-count="1421" meta:non-whitespace-character-count="1221"/>
  </office:meta>
</office:document-meta>
</file>