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 fo:font-size="10pt" fo:font-weight="bold" officeooo:rsid="001a3b13" fo:background-color="#ffffff" style:font-size-asian="10pt" style:font-weight-asian="bold" style:font-name-complex="Arial" style:font-size-complex="10pt" style:font-weight-complex="bold"/>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fo:background-color="#ffff00"/>
    </style:style>
    <style:style style:name="P17" style:family="paragraph" style:parent-style-name="Standard">
      <style:text-properties fo:font-style="normal" style:text-underline-style="none" fo:font-weight="normal" officeooo:paragraph-rsid="0020d9f1"/>
    </style:style>
    <style:style style:name="P18" style:family="paragraph" style:parent-style-name="Standard">
      <style:text-properties fo:font-style="normal" style:text-underline-style="none" fo:font-weight="normal" officeooo:paragraph-rsid="0022558c"/>
    </style:style>
    <style:style style:name="P19" style:family="paragraph" style:parent-style-name="Standard">
      <style:text-properties fo:font-style="normal" style:text-underline-style="none" fo:font-weight="normal" officeooo:paragraph-rsid="0024c9b9"/>
    </style:style>
    <style:style style:name="P20" style:family="paragraph" style:parent-style-name="Standard">
      <style:text-properties fo:font-style="normal" style:text-underline-style="none" fo:font-weight="normal" fo:background-color="transparent"/>
    </style:style>
    <style:style style:name="P21" style:family="paragraph" style:parent-style-name="Standard">
      <style:text-properties fo:font-style="normal" style:text-underline-style="none" fo:font-weight="normal" officeooo:paragraph-rsid="002da25b"/>
    </style:style>
    <style:style style:name="P22" style:family="paragraph" style:parent-style-name="Standard">
      <style:text-properties fo:font-style="normal" style:text-underline-style="none" fo:font-weight="normal" officeooo:paragraph-rsid="003874ae"/>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none" fo:font-weight="bold" style:font-weight-asian="bold" style:font-weight-complex="bold"/>
    </style:style>
    <style:style style:name="P25" style:family="paragraph" style:parent-style-name="Standard">
      <style:text-properties fo:font-style="normal" style:text-underline-style="none" fo:font-weight="bold" officeooo:paragraph-rsid="002da25b"/>
    </style:style>
    <style:style style:name="P26" style:family="paragraph" style:parent-style-name="Standard">
      <style:text-properties fo:font-style="normal" style:text-underline-style="solid" style:text-underline-width="auto" style:text-underline-color="font-color" fo:font-weight="normal"/>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style="normal" style:text-underline-style="solid" style:text-underline-width="auto" style:text-underline-color="font-color" fo:font-weight="bold" officeooo:paragraph-rsid="002da25b"/>
    </style:style>
    <style:style style:name="P29" style:family="paragraph" style:parent-style-name="Standard">
      <style:text-properties fo:background-color="transparent"/>
    </style:style>
    <style:style style:name="P30" style:family="paragraph" style:parent-style-name="Standard">
      <style:text-properties style:text-underline-style="none"/>
    </style:style>
    <style:style style:name="P31" style:family="paragraph" style:parent-style-name="Standard">
      <style:text-properties style:text-underline-style="none" fo:font-weight="normal" style:font-weight-asian="normal" style:font-weight-complex="normal"/>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Contents_20_3">
      <style:paragraph-properties>
        <style:tab-stops>
          <style:tab-stop style:position="14.34cm" style:type="right" style:leader-style="dotted" style:leader-text="."/>
        </style:tab-stops>
      </style:paragraph-properties>
    </style:style>
    <style:style style:name="P39" style:family="paragraph" style:parent-style-name="Standard">
      <style:paragraph-properties fo:break-after="page"/>
      <style:text-properties style:font-name="Arial"/>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bold" style:language-asian="zxx" style:country-asian="none" style:font-weight-asian="bold" style:language-complex="zxx" style:country-complex="none" style:font-weight-complex="bold"/>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font-weight-asian="bold" style:font-weight-complex="bold"/>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270671" style:font-weight-asian="bold" style:font-weight-complex="bold"/>
    </style:style>
    <style:style style:name="T11" style:family="text">
      <style:text-properties fo:font-weight="bold" officeooo:rsid="002b173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officeooo:rsid="0024c9b9"/>
    </style:style>
    <style:style style:name="T20" style:family="text">
      <style:text-properties style:text-underline-style="none" fo:font-weight="normal" officeooo:rsid="002da25b"/>
    </style:style>
    <style:style style:name="T21" style:family="text">
      <style:text-properties style:text-underline-style="none" officeooo:rsid="0033f934"/>
    </style:style>
    <style:style style:name="T22" style:family="text">
      <style:text-properties fo:font-weight="normal"/>
    </style:style>
    <style:style style:name="T23" style:family="text">
      <style:text-properties fo:font-style="normal"/>
    </style:style>
    <style:style style:name="T24" style:family="text">
      <style:text-properties fo:font-style="normal" style:text-underline-style="none" fo:font-weight="normal"/>
    </style:style>
    <style:style style:name="T25" style:family="text">
      <style:text-properties fo:font-style="normal" style:text-underline-style="none" fo:font-weight="bold"/>
    </style:style>
    <style:style style:name="T26" style:family="text">
      <style:text-properties fo:font-style="normal" fo:font-weight="normal"/>
    </style:style>
    <style:style style:name="T27" style:family="text">
      <style:text-properties fo:color="#0000ff" fo:font-style="normal" style:text-underline-style="none" fo:font-weight="bold"/>
    </style:style>
    <style:style style:name="T28" style:family="text">
      <style:text-properties style:text-line-through-style="solid" style:text-line-through-type="single" fo:background-color="transparent" loext:char-shading-value="0"/>
    </style:style>
    <style:style style:name="T29" style:family="text">
      <style:text-properties fo:background-color="transparent" loext:char-shading-value="0"/>
    </style:style>
    <style:style style:name="T30" style:family="text">
      <style:text-properties officeooo:rsid="00094bd2" fo:background-color="transparent" loext:char-shading-value="0"/>
    </style:style>
    <style:style style:name="T31" style:family="text">
      <style:text-properties officeooo:rsid="0026368c"/>
    </style:style>
    <style:style style:name="T32" style:family="text">
      <style:text-properties style:use-window-font-color="true"/>
    </style:style>
    <style:style style:name="T33" style:family="text">
      <style:text-properties style:use-window-font-color="true" fo:font-weight="bold"/>
    </style:style>
    <style:style style:name="T34" style:family="text">
      <style:text-properties style:use-window-font-color="true" fo:font-weight="bold" style:font-weight-asian="bold" style:font-weight-complex="bold"/>
    </style:style>
    <style:style style:name="T35" style:family="text">
      <style:text-properties style:use-window-font-color="true" fo:font-style="normal" style:text-underline-style="none" fo:font-weight="normal"/>
    </style:style>
    <style:style style:name="T36" style:family="text">
      <style:text-properties style:use-window-font-color="true" fo:font-style="normal" style:text-underline-style="none" fo:font-weight="bold" style:font-weight-asian="bold" style:font-weight-complex="bold"/>
    </style:style>
    <style:style style:name="T37" style:family="text">
      <style:text-properties officeooo:rsid="002f5548"/>
    </style:style>
    <style:style style:name="T38" style:family="text">
      <style:text-properties officeooo:rsid="00374cdd"/>
    </style:style>
    <style:style style:name="T39" style:family="text">
      <style:text-properties officeooo:rsid="003874ae"/>
    </style:style>
    <style:style style:name="T40" style:family="text">
      <style:text-properties officeooo:rsid="003c83b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ES-DEJ-SAMP (20203)" text:name="DirectionService"/>
        <text:user-field-decl office:value-type="string" office:string-value="FOURNITURE D'OUTILS D'EVALUATION PSYCHOLOGIQU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6/2020 16:00" text:name="dateLimite"/>
        <text:user-field-decl office:value-type="string" office:string-value="2020_20203_0005" text:name="NumeroConsultation"/>
        <text:user-field-decl office:value-type="string" office:string-value="Procédure adaptée" text:name="ProcedurePassation"/>
        <text:user-field-decl office:value-type="string" office:string-value="REGLEMENT DE CONSULTATION"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ES-DEJ-SAMP (20203)</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D'OUTILS D'EVALUATION PSYCHOLOGIQUE </text:user-field-get></text:p>
      <text:p text:style-name="Intitule2"/>
      <text:p text:style-name="Text_20_body"/>
      <text:p text:style-name="Text_20_body"/>
      <text:p text:style-name="Text_20_body"/>
      <text:p text:style-name="Text_20_body"/>
      <text:p text:style-name="P32"><text:span text:style-name="T14">Numéro de la consultation<text:tab/>:</text:span><text:span text:style-name="T8"><text:tab/></text:span><text:span text:style-name="T7"><text:user-field-get text:name="NumeroConsultation">2020_20203_0005</text:user-field-get></text:span></text:p>
      <text:p text:style-name="P7"/>
      <text:p text:style-name="P8"/>
      <text:p text:style-name="P33"><text:span text:style-name="T14">Procédure de passation :</text:span><text:span text:style-name="T8"><text:tab/></text:span><text:span text:style-name="T7"><text:user-field-get text:name="ProcedurePassation">Procédure adaptée</text:user-field-get></text:span></text:p>
      <text:p text:style-name="P4"/>
      <text:p text:style-name="P35"/>
      <text:p text:style-name="P34"><text:span text:style-name="T15">Date de notification :</text:span><text:span text:style-name="T18"><text:tab/></text:span></text:p>
      <text:p text:style-name="P11"/>
      <text:p text:style-name="P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6"><text:span text:style-name="Strong_20_Emphasis">Article 1 -</text:span> <text:s/><text:span text:style-name="Strong_20_Emphasis">GENERALITES</text:span><text:tab/>4</text:p>
          <text:p text:style-name="P37">1.1 <text:s/>Objet et description de la consultation<text:tab/>4</text:p>
          <text:p text:style-name="P37">1.2 <text:s/>Nature<text:tab/>4</text:p>
          <text:p text:style-name="P37">1.3 <text:s/>Pouvoir adjudicateur<text:tab/>4</text:p>
          <text:p text:style-name="P37">1.4 <text:s/>Procédure<text:tab/>4</text:p>
          <text:p text:style-name="P36"><text:span text:style-name="Strong_20_Emphasis">Article 2 -</text:span> <text:s/><text:span text:style-name="Strong_20_Emphasis">CARACTERISTIQUES DE LA CONSULTATION</text:span><text:tab/>4</text:p>
          <text:p text:style-name="P37">2.1 <text:s/>Décomposition en lots, tranches et postes<text:tab/>4</text:p>
          <text:p text:style-name="P38">2.1.1 <text:s/>Décomposition en lots<text:tab/>4</text:p>
          <text:p text:style-name="P38">2.1.2 <text:s/>Décomposition en tranches<text:tab/>4</text:p>
          <text:p text:style-name="P38">2.1.3 <text:s/>Décomposition en postes<text:tab/>4</text:p>
          <text:p text:style-name="P37">2.2 <text:s/>Accord-cadre à bons de commande<text:tab/>5</text:p>
          <text:p text:style-name="P37">2.3 <text:s/>Durée<text:tab/>5</text:p>
          <text:p text:style-name="P37">2.4 <text:s/>Options<text:tab/>5</text:p>
          <text:p text:style-name="P37">2.5 <text:s/>Clause obligatoire d'insertion par l'activité économique<text:tab/>5</text:p>
          <text:p text:style-name="P37">2.6 <text:s/>Groupements d'opérateurs économiques<text:tab/>5</text:p>
          <text:p text:style-name="P37">2.7 <text:s/>Conditions relatives au marché<text:tab/>6</text:p>
          <text:p text:style-name="P38">2.7.1 <text:s/>Cautionnement et garanties exigées<text:tab/>6</text:p>
          <text:p text:style-name="P38">2.7.2 <text:s/>Modalités essentielles de financement et de paiement<text:tab/>6</text:p>
          <text:p text:style-name="P36"><text:span text:style-name="Strong_20_Emphasis">Article 3 -</text:span> <text:s/><text:span text:style-name="Strong_20_Emphasis">DOSSIER DE CONSULTATION DES ENTREPRISES (DCE)</text:span><text:tab/>6</text:p>
          <text:p text:style-name="P36"><text:span text:style-name="Strong_20_Emphasis">Article 4 -</text:span> <text:s/><text:span text:style-name="Strong_20_Emphasis">ELEMENTS EXIGES DU CANDIDAT </text:span><text:tab/>7</text:p>
          <text:p text:style-name="P37">4.1 <text:s/>Renseignements et documents demandés à l'appui des candidatures <text:tab/>7</text:p>
          <text:p text:style-name="P37">4.2 <text:s/>Eléments exigés au titre de l'offre<text:tab/>8</text:p>
          <text:p text:style-name="P38">4.2.1 <text:s/>Présentation des offres<text:tab/>8</text:p>
          <text:p text:style-name="P38">4.2.2 <text:s/>Présentation de variantes<text:tab/>9</text:p>
          <text:p text:style-name="P37">4.3 <text:s/>Visite sur site<text:tab/>9</text:p>
          <text:p text:style-name="P36"><text:span text:style-name="Strong_20_Emphasis">Article 5 -</text:span> <text:s/><text:span text:style-name="Strong_20_Emphasis">REMISE DES PLIS PAR LES CANDIDATS</text:span><text:tab/>9</text:p>
          <text:p text:style-name="P37"><text:soft-page-break/>5.1 <text:s/>Remise électronique<text:tab/>9</text:p>
          <text:p text:style-name="P37">5.2 <text:s/>Copie de sauvegarde<text:tab/>9</text:p>
          <text:p text:style-name="P37">5.3 <text:s/>Echantillons, maquettes, prototypes ou modèles réduits<text:tab/>10</text:p>
          <text:p text:style-name="P37">5.4 <text:s/>Date et heure limites de remise des plis<text:tab/>10</text:p>
          <text:p text:style-name="P37">5.5 <text:s/>Délai de validité des offres<text:tab/>10</text:p>
          <text:p text:style-name="P36"><text:span text:style-name="Strong_20_Emphasis">Article 6 -</text:span> <text:s/><text:span text:style-name="Strong_20_Emphasis">EXAMEN DES PLIS</text:span><text:tab/>1<text:span text:style-name="T37">1</text:span></text:p>
          <text:p text:style-name="P37">6.1 <text:s/>Examen des candidatures <text:tab/>1<text:span text:style-name="T37">1</text:span></text:p>
          <text:p text:style-name="P37">6.2 <text:s/>Jugement des offres<text:tab/>11</text:p>
          <text:p text:style-name="P36"><text:span text:style-name="Strong_20_Emphasis">Article 7 -</text:span> <text:s/><text:span text:style-name="Strong_20_Emphasis">PIECES A REMETTRE PAR LE(S) CANDIDAT(S) RETENU(S)</text:span><text:tab/>1<text:span text:style-name="T37">4</text:span></text:p>
          <text:p text:style-name="P36"><text:span text:style-name="Strong_20_Emphasis">Article 8 -</text:span> <text:s/><text:span text:style-name="Strong_20_Emphasis">MODALITES RELATIVES AUX COMMUNICATIONS ET AUX ECHANGES D'INFORMATION</text:span><text:tab/>1<text:span text:style-name="T37">5</text:span></text:p>
          <text:p text:style-name="P37">8.1 <text:s/>Règles liées aux échanges électroniques<text:tab/>1<text:span text:style-name="T37">5</text:span></text:p>
          <text:p text:style-name="P37">8.2 <text:s/>Demandes de renseignements en cours de consultation<text:tab/>1<text:span text:style-name="T37">5</text:span></text:p>
        </text:index-body>
      </text:table-of-content>
      <text:p text:style-name="P39"><text:s/></text:p>
      <text:h text:style-name="Heading_20_1" text:outline-level="1">GENERALITES</text:h>
      <text:h text:style-name="Heading_20_2" text:outline-level="2">Objet et description de la consultation</text:h>
      <text:p text:style-name="Standard">La présente consultation a pour objet : Fourniture d'outils et d'ouvrages d'évaluation psychologique nécessaires aux réseaux d'aide spécialisée (Rased) des écoles communales du 1er degré et aux services municipaux <text:s text:c="3"/></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2">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Standard">La procédure de passation est la suivante :</text:p>
      <text:p text:style-name="Standard"><text:span text:style-name="T9"><text:s/>MAPA OUVERT AVEC BOAMP</text:span>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text:span text:style-name="T29"> marché unique. </text:span></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P14">Les bons de commandes seront émis dans les conditions et limites suivantes :</text:p>
      <text:p text:style-name="P15"/>
      <text:p text:style-name="P15">Les valeurs données ci-après sont données par période annuelle  :</text:p>
      <text:p text:style-name="P24"/>
      <text:p text:style-name="P24">Minimum HT : 20 000 €</text:p>
      <text:p text:style-name="P24">Maximum HT : 85 000 €</text:p>
      <text:p text:style-name="P15"/>
      <text:p text:style-name="P15">Les bons de commandes pourront être émis jusqu'au dernier jour de la période de validité du marché. </text:p>
      <text:p text:style-name="P16"/>
      <text:p text:style-name="P15"/>
      <text:h text:style-name="Heading_20_2" text:outline-level="2">Durée</text:h>
      <text:p text:style-name="Standard">La durée du marché se définit comme suit : </text:p>
      <text:p text:style-name="P15">Le marché public est conclu pour une durée de<text:span text:style-name="T29"> : 1 an</text:span><text:span text:style-name="T28">.</text:span></text:p>
      <text:p text:style-name="Standard">Le marché est reconductible par période<text:span text:style-name="T6"> annuelle</text:span><text:span text:style-name="T24">, dans la limite d</text:span><text:span text:style-name="T25">'1</text:span><text:span text:style-name="T24"> reconduction.</text:span></text:p>
      <text:p text:style-name="P15"/>
      <text:p text:style-name="Standard"><text:span text:style-name="T24">La reconduction du marché se fera de manière </text:span><text:span text:style-name="T25">tacite.</text:span></text:p>
      <text:p text:style-name="P15"/>
      <text:p text:style-name="Standard"><text:span text:style-name="T24">En cas de décision de non reconduction du marché, le représentant du pouvoir adjudicateur transmet sa décision au titulaire par lettre recommandée avec accusé de réception au plus tard </text:span><text:span text:style-name="T25">4</text:span><text:span text:style-name="T24"> mois avant la fin de la durée de validité du marché.</text:span></text:p>
      <text:p text:style-name="P20"><text:s/></text:p>
      <text:p text:style-name="P29">Les bons de commande émis en fin de marché ne pourront voir leur exécution se prolonger de plus de 3 mois après la date d'expiration du marché.</text:p>
      <text:p text:style-name="P29"/>
      <text:p text:style-name="P29">Les bons de commandes pourront être émis jusqu'au dernier jour de la période de validité du marché. </text:p>
      <text:h text:style-name="Heading_20_2" text:outline-level="2">Options</text:h>
      <text:p text:style-name="P14">Prestations supplémentaires éventuelles (PSE)</text:p>
      <text:p text:style-name="P15"/>
      <text:p text:style-name="P15">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5"><text:s/><text:span text:style-name="T6">Aucune forme</text:span> de groupement, conjoint ou solidaire, n'est exigée après attribution du marché. </text:p>
      <text:p text:style-name="P15"/>
      <text:p text:style-name="P15"/>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5">Le marché est à prix unitaire. </text:p>
      <text:p text:style-name="P15"/>
      <text:p text:style-name="P17">La 1ère année, les prix du marché <text:span text:style-name="T30">ne sont pas révisés</text:span> jusqu'à la parution du nouveau catalogue. Les années suivantes, les prix sont ajustables une fois par an, à la date de parution du nouveau catalogue selon les prix publics proposés par le titulaire du marché pour l'ensemble de sa clientèle et après validation par le Service.</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text:span><text:span text:style-name="T32"> </text:span><text:span text:style-name="T33">7 (sept)</text:span><text:span text:style-name="T35"> </text:span><text:span text:style-name="T4">jours</text:span><text:span text:style-name="T3"> avant la date limite de réception des offres. </text:span></text:p>
      <text:p text:style-name="P10"/>
      <text:p text:style-name="P10"><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0"/>
      <text:p text:style-name="Standard">Le DCE comporte les documents suivants :</text:p>
      <text:p text:style-name="P15"/>
      <text:p text:style-name="P15"><text:span text:style-name="T31">1:</text:span> le <text:span text:style-name="T9">Règlement de la Consultation </text:span>(RC) </text:p>
      <text:p text:style-name="P15"><text:span text:style-name="T40">2: </text:span>le <text:span text:style-name="T9">Cahier des Clauses Administratives Particulières</text:span> (CCAP) </text:p>
      <text:p text:style-name="P22"><text:span text:style-name="T40">3:</text:span> <text:span text:style-name="T10">l'</text:span><text:span text:style-name="T9">annexe n°1 au CCAP</text:span>: <text:s/><text:span text:style-name="T9">liste des Réseau d'Aide Spécialisée</text:span></text:p>
      <text:p text:style-name="P15"><text:span text:style-name="T40">4 :</text:span>l'<text:span text:style-name="T9">Acte d'Engagement </text:span>(AE) - cadre de réponse</text:p>
      <text:p text:style-name="P15"><text:span text:style-name="T40">5:</text:span> l<text:span text:style-name="T9">'annexe 1 à l'AE </text:span>: Taux de remises de l'offre </text:p>
      <text:p text:style-name="P15"><text:span text:style-name="T40">6: </text:span><text:s/>le <text:span text:style-name="T9">Détail quantitatif et Estimatif </text:span>(DQE) </text:p>
      <text:p text:style-name="P15"><text:span text:style-name="T40">7: </text:span>le formulaire de<text:span text:style-name="T9"> lettre de candidature DC1</text:span> (établi par le MINEFE, téléchargeable à l'adresse suivante : https://www.economie.gouv.fr/daj/formulaires-marches-publics) </text:p>
      <text:p text:style-name="P15"><text:span text:style-name="T40">8:</text:span> le formulaire de <text:span text:style-name="T9">déclaration de candidature</text:span> DC2 (établi par le MINEFE, téléchargeable à l'adresse suivante : https://www.economie.gouv.fr/daj/formulaires-marches-publics) </text:p>
      <text:p text:style-name="P15"><text:span text:style-name="T40">9:</text:span> l<text:span text:style-name="T9">e Mémoire Technique </text:span>- cadre de réponse</text:p>
      <text:p text:style-name="P15"/>
      <text:p text:style-name="P15"/>
      <text:p text:style-name="P15"/>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Standard"/>
      <text:p text:style-name="P13"><text:soft-page-break/>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5"><text:s/></text:p>
      <text:p text:style-name="P13"/>
      <text:p text:style-name="P13">2° - Renseignements concernant la capacité économique et financière de l'entreprise</text:p>
      <text:p text:style-name="P15"/>
      <text:p text:style-name="P15"/>
      <text:p text:style-name="P15"><text:s/><text:span text:style-name="T6">- Déclaration concernant</text:span><text:span text:style-name="T13"> le chiffre d'affaires</text:span> global et le chiffre d'affaires du domaine d'activité faisant l'objet du marché, réalisés au cours des trois derniers exercices disponibles. </text:p>
      <text:p text:style-name="P15"/>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 </text:p>
      <text:p text:style-name="P27"/>
      <text:p text:style-name="P27">3° - Renseignements concernant les références professionnelles et la capacité technique du candidat</text:p>
      <text:p text:style-name="P15"/>
      <text:p text:style-name="P15"/>
      <text:p text:style-name="P23">- Déclaration indiquant les <text:span text:style-name="T12">effectifs</text:span><text:span text:style-name="T22"> moyens annuels du candidat et l'importance du personnel d'encadrement pour chacune des trois dernières années </text:span></text:p>
      <text:p text:style-name="P23">- Description de l'outillage, du <text:span text:style-name="T12">matériel</text:span><text:span text:style-name="T22"> et de l'équipement technique dont le candidat dispose pour la réalisation de marchés de même nature </text:span></text:p>
      <text:p text:style-name="P15"/>
      <text:p text:style-name="P13">Précisions complémentaires<text:span text:style-name="T24"> :</text:span></text:p>
      <text:p text:style-name="P15"/>
      <text:p text:style-name="P15">Lorsque le candidat se présente sous la forme d'un groupement, chaque membre du groupement doit fournir les pièces et documents mentionnés ci-dessus (DC2 et annexes ou DUME).</text:p>
      <text:p text:style-name="P15"/>
      <text:p text:style-name="P13"><text:span text:style-name="T2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6"> ainsi qu'un engagement écrit de chacun d'eux justifiant que le titulaire dispose de leurs capacités pour l'exécution des prestations</text:span><text:span text:style-name="T24">. En cas de déclaration de sous-traitance (formulaire DC4), la signature électronique est facultative à ce stade. </text:span></text:p>
      <text:p text:style-name="P15"/>
      <text:p text:style-name="P15"/>
      <text:p text:style-name="P15"/>
      <text:p text:style-name="P15"/>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P15"/>
      <text:p text:style-name="P15">- l'<text:span text:style-name="T6">Acte d'Engagement</text:span>, <text:span text:style-name="T9">et son annexe </text:span>dûment complété<text:span text:style-name="T38">s</text:span>.</text:p>
      <text:p text:style-name="P15">Rappel : La signature de l'AE n'est que facultative au moment du dépôt de l'offre, mais sera exigée pour l'attributaire.</text:p>
      <text:p text:style-name="P15"/>
      <text:p text:style-name="P15">- le <text:span text:style-name="T9">Détail Quantitatif et Estimatif </text:span>(DQE).</text:p>
      <text:p text:style-name="P15"/>
      <text:p text:style-name="P15">- le <text:span text:style-name="T11">M</text:span><text:span text:style-name="T9">émoire </text:span><text:span text:style-name="T11">T</text:span><text:span text:style-name="T9">echnique</text:span> du candidat; </text:p>
      <text:p text:style-name="P15"/>
      <text:p text:style-name="P15">- <text:span text:style-name="T9">autres pièces</text:span> exigées :</text:p>
      <text:p text:style-name="P15"><text:s/>Le ou les  barèmes prix publics objet du marché, que le titulaire pratique à l'égard de l'ensemble de sa clientèle ou tout autre document ou support permettant de justifier le prix de chaque article (extrait des prix publics, catalogue, accès site internet). </text:p>
      <text:p text:style-name="P15"/>
      <text:p text:style-name="P15"/>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P30">Le pouvoir adjudicateur impose la transmission des plis par voie électronique sur son profil acheteur marchespublics.mairie-marseille.fr. La transmission par voie papier n'est pas autorisée.</text:p>
      <text:p text:style-name="P30"/>
      <text:p text:style-name="P3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P40"><text:soft-page-break/>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31">Cette copie est transmise sous pli scellé et comporte obligatoirement la mention « copie de sauvegarde », ainsi que le nom du candidat, l'objet et le numéro de la consultation concernée.<text:span text:style-name="T23"> </text:span></text:p>
      <text:p text:style-name="P31"/>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irection Education Jeunesse</text:p>
      <text:p text:style-name="Standard">Service Activités et Moyens Pédagogiques</text:p>
      <text:p text:style-name="Standard">40 rue Fauchier</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irection Education Jeunesse</text:p>
      <text:p text:style-name="Standard">Service Activités et Moyens Pédagogiques</text:p>
      <text:p text:style-name="Standard">40 rue Fauchier</text:p>
      <text:p text:style-name="Standard">13233 MARSEILLE Cedex 20</text:p>
      <text:p text:style-name="Standard"/>
      <text:p text:style-name="Standard">Horaires de réception des plis : du lundi au vendredi, de <text:span text:style-name="T6">9h00 à 12h00 et de 13h00 à 16h00</text:span><text:span text:style-name="T24">,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p>
      <text:p text:style-name="Standard"/>
      <text:p text:style-name="Standard"/>
      <text:p text:style-name="Standard"/>
      <text:p text:style-name="Standard"/>
      <text:p text:style-name="Standard"/>
      <text:p text:style-name="Standard"/>
      <text:h text:style-name="Heading_20_2" text:outline-level="2"><text:soft-page-break/>Délai de validité des offres</text:h>
      <text:p text:style-name="Standard">Le délai de validité des offres est de <text:span text:style-name="T6">3 mois</text:span><text:span text:style-name="T24"> à compter de la date limite fixée pour la réception des offres.</text:span></text:p>
      <text:p text:style-name="P15"/>
      <text:p text:style-name="P15"><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15"/>
      <text:p text:style-name="P15"><text:s/><text:span text:style-name="T13">Exclusions à l'appréciation de l'acheteur</text:span></text:p>
      <text:p text:style-name="P15"/>
      <text:p text:style-name="P15">Le Code de la Commande Publique prévoit différents cas d'exclusion laissés à l'appréciation de la Collectivité, et notamment :</text:p>
      <text:p text:style-name="P15"/>
      <text:p text:style-name="P15">- En application de <text:span text:style-name="T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6">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 <text:span text:style-name="T6"> se réserve la possibilité d'engager</text:span><text:span text:style-name="T24">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3">Le jugement des offres sera effectué sur les critères pondérés suivants :</text:span></text:p>
      <text:p text:style-name="P15"/>
      <text:p text:style-name="P15">1°) <text:span text:style-name="T9">Prix de l'offre </text:span>(70 points au maximum)</text:p>
      <text:p text:style-name="P15">2°) <text:span text:style-name="T9">Valeur technique de l'offre </text:span>(30 points au maximum)</text:p>
      <text:p text:style-name="P15"/>
      <text:p text:style-name="P15"/>
      <text:p text:style-name="P27">Modalités de mise en oeuvre de ces critères :</text:p>
      <text:p text:style-name="P15"/>
      <text:p text:style-name="P26">1°) Prix de l'offre (70 points au maximum)</text:p>
      <text:p text:style-name="P26"/>
      <text:p text:style-name="P15">La comparaison des Prix sera effectuée à l'aide du Détail Quantitatif Estimatif (DQE) complété par le candidat.</text:p>
      <text:p text:style-name="P15"/>
      <text:p text:style-name="P15">Ce dernier complètera le DQE fourni en indiquant les prix unitaires et totaux.</text:p>
      <text:p text:style-name="P15"/>
      <text:p text:style-name="P18">Seuls les articles communs à tous les candidats seront analysés.</text:p>
      <text:p text:style-name="P18"/>
      <text:p text:style-name="P18">La non réponse à un article n'entraîne pas le rejet de l'offre.<text:span text:style-name="T9"> Le candidat devra proposer au moins 80% des articles demandés ou considérés comme équivalents dans le DQE final.</text:span></text:p>
      <text:p text:style-name="P15"/>
      <text:p text:style-name="P15">Le candidat veillera à la concordance entre le DQE et ses catalogues tarifés. En cas de discordance entre ces documents, c'est le prix unitaire figurant sur les catalogues tarifés qui prévaudra et le DQE sera corrigé en conséquence.</text:p>
      <text:p text:style-name="P15">Il doit indiquer le taux de remise proposé dans l'annexe de l'acte d'engagement.</text:p>
      <text:p text:style-name="P15"/>
      <text:p text:style-name="P15">La remise sera unique pour chaque famille de produits et restera constante pendant toute la durée du marché, quel que soit le nombre ou le montant des commandes.</text:p>
      <text:p text:style-name="P15"/>
      <text:p text:style-name="P15">La note maximum est de <text:span text:style-name="T6">70</text:span> points. Après élimination des offres anormalement basses, la notation de l'offre du candidat (i) sera effectuée à l'aide de la formule suivante : </text:p>
      <text:p text:style-name="P15">N(i) = <text:span text:style-name="T6">70</text:span> x P(m)/P(i)</text:p>
      <text:p text:style-name="P15">Dans laquelle : </text:p>
      <text:p text:style-name="P15">N(i) est la note attribuée à l'offre de prix du candidat (i)</text:p>
      <text:p text:style-name="P15">P(i) est le prix de l'offre du candidat</text:p>
      <text:p text:style-name="P15">P(m) est le prix de l'offre la moins-disante.</text:p>
      <text:p text:style-name="P15"/>
      <text:p text:style-name="P26">2°) Valeur technique de l'offre (30 points au maximum)</text:p>
      <text:p text:style-name="P26"/>
      <text:p text:style-name="P15">Le candidat devra remplir le mémoire technique selon le modèle joint et expliciter le mode opératoire proposé par le candidat soit :</text:p>
      <text:p text:style-name="P15"/>
      <text:p text:style-name="P15"/>
      <text:p text:style-name="P15"/>
      <text:p text:style-name="P15"><text:soft-page-break/></text:p>
      <text:p text:style-name="P28"><text:span text:style-name="T16">Diversité des produits (10 points)</text:span><text:span text:style-name="T17"> : </text:span></text:p>
      <text:p text:style-name="P21"/>
      <text:p text:style-name="P21">Le candidat devra indiquer le nombre de références correspondant à l'objet du marché dans le ou le(s) catalogue(s) proposé(s).</text:p>
      <text:p text:style-name="P15"/>
      <text:p text:style-name="P28"><text:span text:style-name="T16">Délai de livraison pour les commandes passées </text:span><text:span text:style-name="T21">à compter du 11</text:span><text:span text:style-name="T16"> août (10 points) :</text:span><text:span text:style-name="T17"> </text:span></text:p>
      <text:p text:style-name="P21"/>
      <text:p text:style-name="P21">Le titulaire indique un délai de livraison sans pouvoir excéder 15 jours ouvrables à compter de la date de notification du bon de commande.</text:p>
      <text:p text:style-name="P19">Le délai s'interrompt les jours non scolaires.</text:p>
      <text:p text:style-name="P19"><text:s/>Chaque candidat propose un délai unique inférieur ou égal à 15 jours dans l'acte d'engagement à l'article 6.</text:p>
      <text:p text:style-name="P15"/>
      <text:p text:style-name="P15">Le nombre de points (NL) attribué à chaque candidat est obtenu selon la formule suivante :</text:p>
      <text:p text:style-name="P15"/>
      <text:p text:style-name="P41">NL= 10*Pm/Pi</text:p>
      <text:p text:style-name="P15">Dans laquelle :</text:p>
      <text:p text:style-name="P15">P(m) est le délai le plus court proposé,</text:p>
      <text:p text:style-name="P15">P(i) est le délai du candidat concerné.</text:p>
      <text:p text:style-name="P15"/>
      <text:p text:style-name="P25">Développement durable (10 points) :</text:p>
      <text:p text:style-name="P25"/>
      <text:p text:style-name="P28"><text:span text:style-name="T20">L</text:span><text:span text:style-name="T17">e candidat devra décrire  la démarche qu'il </text:span><text:span text:style-name="T19">va engager</text:span><text:span text:style-name="T17">, pour la bonne exécution du marché, en vue de respecter le volet environnemental du développement durable dans le domaine notamment des emballages et des déchets ou décrire d'autres actions menés en faveur du développement durable.</text:span></text:p>
      <text:p text:style-name="P15"/>
      <text:p text:style-name="P15">La somme de ces différents points représente la valeur technique obtenue par le candidat.</text:p>
      <text:p text:style-name="P27"><text:span text:style-name="T17">Le total des points relatif à la valeur technique constituera la valeur technique (VT) du candidat, le maximum pouvant être de </text:span><text:span text:style-name="T16">30 </text:span><text:span text:style-name="T17">points</text:span><text:span text:style-name="T16">.</text:span></text:p>
      <text:p text:style-name="P15"/>
      <text:p text:style-name="P15">Le total des points attribués à chaque sous-critère, constituera la valeur technique initiale VT (i) du candidat.</text:p>
      <text:p text:style-name="P15">Après élimination éventuelle des offres irrégulières ou inappropriées, la notation de l'offre du candidat (i) sera effectuée à l'aide de la formule suivante :</text:p>
      <text:p text:style-name="P15"/>
      <text:p text:style-name="P27"><text:span text:style-name="T17">VT = </text:span><text:span text:style-name="T16">30</text:span><text:span text:style-name="T17"> * (VT(i)/VT(m))</text:span></text:p>
      <text:p text:style-name="P15">Dans laquelle :</text:p>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text:p>
      <text:p text:style-name="P15"/>
      <text:p text:style-name="P15"/>
      <text:p text:style-name="P15"><text:s/></text:p>
      <text:p text:style-name="P15"/>
      <text:p text:style-name="P15"/>
      <text:p text:style-name="P15"/>
      <text:p text:style-name="P15"/>
      <text:p text:style-name="P15"/>
      <text:p text:style-name="P15"/>
      <text:p text:style-name="P26"><text:soft-page-break/>Analyse du prix de l'offre<text:span text:style-name="T16"> :</text:span></text:p>
      <text:p text:style-name="P15"/>
      <text:p text:style-name="P15">Les offres doivent obligatoirement être libellées en euros.</text:p>
      <text:p text:style-name="P15"/>
      <text:p text:style-name="P15"/>
      <text:p text:style-name="P42">Evaluation finale :</text:p>
      <text:p text:style-name="P15"/>
      <text:p text:style-name="P15"><text:s/>Les offres sont classées suivant la valeur de la note N correspondant à la note définitive. L'entreprise classée première est celle ayant la note la plus élevée.</text:p>
      <text:p text:style-name="P15"/>
      <text:p text:style-name="P15">N(note définitive) = N(i) + VT</text:p>
      <text:p text:style-name="P15"/>
      <text:p text:style-name="P15">Le pouvoir adjudicateur peut ne pas donner suite à la consultation. </text:p>
      <text:p text:style-name="P15"/>
      <text:h text:style-name="Heading_20_1" text:outline-level="1">PIECES A REMETTRE PAR LE(S) CANDIDAT(S) RETENU(S)</text:h>
      <text:p text:style-name="P3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1"/>
      <text:p text:style-name="P31">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1"/>
      <text:p text:style-name="P3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31"/>
      <text:p text:style-name="P31">Si le candidat retenu est un groupement, la demande du pouvoir adjudicateur sera adressée au mandataire qui devra présenter les pièces exigées pour l'ensemble des membres du groupement dans le délai indiqué au présent article.</text:p>
      <text:p text:style-name="P31"/>
      <text:p text:style-name="P31">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31"/>
      <text:p text:style-name="P43">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Ces demandes peuvent être adressées au représentant du pouvoir adjudicateur, par écrit, au plus tard<text:span text:style-name="T34"> 10 (dix)</text:span><text:span text:style-name="T36"> jours </text:span><text:span text:style-name="T3">calendaires avant la date limite de remise des plis. Une réponse sera alors adressée au plus tard</text:span><text:span text:style-name="T27"> </text:span><text:span text:style-name="T36">7 (sept) jours</text:span><text:span text:style-name="T3">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ES-DEJ-SAMP (20203)" text:name="DirectionService"/>
          <text:user-field-decl office:value-type="string" office:string-value="FOURNITURE D'OUTILS D'EVALUATION PSYCHOLOGIQUE " text:name="IntituleConsultation"/>
          <text:user-field-decl office:value-type="string" office:string-value="REGLEMENT DE LA CONSULTATION" text:name="TypeDocument"/>
        </text:user-field-decls>
        <text:p text:style-name="MP1"><text:user-field-get text:name="DirectionService">DGEES-DEJ-SAMP (20203)</text:user-field-get><text:s/>/ <text:user-field-get text:name="TypeDocument">REGLEMENT DE LA CONSULTATION</text:user-field-get></text:p>
        <text:p text:style-name="MP2"><text:span text:style-name="Police_20_par_20_défaut"><text:span text:style-name="MT1"><text:user-field-get text:name="IntituleConsultation">FOURNITURE D'OUTILS D'EVALUATION PSYCHOLOGIQUE </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4T14:48:37</meta:creation-date>
    <meta:editing-duration>PT4H25M58S</meta:editing-duration>
    <meta:editing-cycles>24</meta:editing-cycles>
    <meta:generator>LibreOffice/6.0.6.2$Windows_x86 LibreOffice_project/0c292870b25a325b5ed35f6b45599d2ea4458e77</meta:generator>
    <dc:date>2021-07-02T10:27:04.499000000</dc:date>
    <meta:document-statistic meta:table-count="0" meta:image-count="1" meta:object-count="0" meta:page-count="15" meta:paragraph-count="271" meta:word-count="3772" meta:character-count="24042" meta:non-whitespace-character-count="20442"/>
    <meta:user-defined meta:name="Info 1"/>
    <meta:user-defined meta:name="Info 2"/>
    <meta:user-defined meta:name="Info 3"/>
    <meta:user-defined meta:name="Info 4"/>
  </office:meta>
</office:document-meta>
</file>