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6.369cm" fo:margin-left="-0.185cm" table:align="left" style:writing-mode="lr-tb"/>
    </style:style>
    <style:style style:name="Tableau1.A" style:family="table-column">
      <style:table-column-properties style:column-width="16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369cm" fo:margin-left="-0.185cm" table:align="left" style:writing-mode="lr-tb"/>
    </style:style>
    <style:style style:name="Tableau6.A" style:family="table-column">
      <style:table-column-properties style:column-width="16.3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15.998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7.999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Helvetica" fo:font-weight="bold" officeooo:paragraph-rsid="005128a5" style:font-weight-asian="bold" style:font-name-complex="Helvetica" style:font-weight-complex="bold"/>
    </style:style>
    <style:style style:name="P4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bold" officeooo:paragraph-rsid="005128a5" fo:background-color="transparent" style:font-weight-asian="bold" style:font-name-complex="Helvetica" style:font-weight-complex="bold"/>
    </style:style>
    <style:style style:name="P5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normal" officeooo:rsid="005093ed" officeooo:paragraph-rsid="005128a5" style:font-weight-asian="normal" style:font-name-complex="Helvetica" style:font-weight-complex="normal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Helvetic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weight="bold" style:font-weight-asian="bold" style:font-name-complex="Helvetica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fo:text-transform="uppercase" style:font-name="Arial" fo:font-weight="bold" style:font-weight-asian="bold" style:font-name-complex="Helvetica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text-properties style:font-name="Arial" style:font-name-complex="Helvetic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officeooo:paragraph-rsid="00216a82" style:font-name-complex="Helvetica"/>
    </style:style>
    <style:style style:name="P12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font-name="Arial" fo:font-weight="bold" officeooo:paragraph-rsid="00216a82" style:font-weight-asian="bold" style:font-name-complex="Helvetic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italic" officeooo:rsid="0008a5fd" officeooo:paragraph-rsid="00358d40" style:font-name-asian="Calibri" style:font-size-asian="10.5pt" style:font-style-asian="italic" style:font-size-complex="10pt" style:font-style-complex="italic"/>
    </style:style>
    <style:style style:name="P15" style:family="paragraph" style:parent-style-name="Standard">
      <style:text-properties style:font-name="Arial" fo:font-size="12pt" officeooo:rsid="001b36e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officeooo:rsid="0007611d" officeooo:paragraph-rsid="0042f1e0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style:font-name="Helvetica" fo:font-weight="bold" style:font-weight-asian="bold" style:font-name-complex="Helvetica" style:font-weight-complex="bold"/>
    </style:style>
    <style:style style:name="P18" style:family="paragraph" style:parent-style-name="Standard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" style:font-name-complex="Helvetica"/>
    </style:style>
    <style:style style:name="P19" style:family="paragraph" style:parent-style-name="Text_20_body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" fo:font-style="normal" style:text-underline-style="solid" style:text-underline-width="auto" style:text-underline-color="font-color" officeooo:rsid="005e075e" officeooo:paragraph-rsid="005e075e" style:font-style-asian="normal" style:font-name-complex="Helvetica" style:font-style-complex="normal"/>
    </style:style>
    <style:style style:name="P20" style:family="paragraph" style:parent-style-name="Text_20_body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P21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normal" officeooo:paragraph-rsid="0055a8b7" style:font-style-asian="normal" style:font-name-complex="Helvetica" style:font-style-complex="normal"/>
    </style:style>
    <style:style style:name="P22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normal" officeooo:rsid="00238b61" officeooo:paragraph-rsid="0043fe0a" style:font-style-asian="normal" style:font-name-complex="Helvetica" style:font-style-complex="normal"/>
    </style:style>
    <style:style style:name="P23" style:family="paragraph" style:parent-style-name="Title">
      <loext:graphic-properties draw:fill="solid" draw:fill-color="#f3f3f3" draw:opacity="100%"/>
      <style:paragraph-properties fo:background-color="#f3f3f3" fo:padding-left="0.141cm" fo:padding-right="0.141cm" fo:padding-top="0.035cm" fo:padding-bottom="0.035cm" fo:border="0.51pt solid #000000"/>
      <style:text-properties style:font-name="Arial" fo:font-style="normal" style:font-style-asian="normal" style:font-name-complex="Helvetica" style:font-style-complex="normal"/>
    </style:style>
    <style:style style:name="P24" style:family="paragraph" style:parent-style-name="Subtitle">
      <loext:graphic-properties draw:fill="solid" draw:fill-color="#f3f3f3" draw:opacity="100%"/>
      <style:paragraph-properties fo:text-align="center" style:justify-single-word="false" fo:background-color="#f3f3f3" fo:padding-left="0.141cm" fo:padding-right="0.141cm" fo:padding-top="0.035cm" fo:padding-bottom="0.035cm" fo:border="0.51pt solid #000000"/>
      <style:text-properties style:font-name="Arial" fo:font-style="normal" style:text-underline-style="solid" style:text-underline-width="auto" style:text-underline-color="font-color" officeooo:paragraph-rsid="0055a8b7" style:font-style-asian="normal" style:font-name-complex="Helvetica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9ff47" officeooo:paragraph-rsid="00358d40" style:font-weight-asian="bold" style:font-weight-complex="bold"/>
    </style:style>
    <style:style style:name="P26" style:family="paragraph" style:parent-style-name="Table_20_Contents">
      <style:text-properties fo:font-weight="bold" officeooo:rsid="0038f84e" officeooo:paragraph-rsid="0042f1e0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rsid="0008a5fd" officeooo:paragraph-rsid="00358d40" style:font-name-asian="Calibri" style:font-size-asian="10.5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08a5fd" officeooo:paragraph-rsid="00358d40" style:font-name-asian="Calibri" style:font-size-asian="10.5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officeooo:rsid="001343ba" officeooo:paragraph-rsid="0042f1e0" style:font-name-asian="Calibri" style:font-size-asian="10.5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text-properties officeooo:paragraph-rsid="0042f1e0"/>
    </style:style>
    <style:style style:name="P31" style:family="paragraph" style:parent-style-name="Title" style:master-page-name="Standard">
      <style:paragraph-properties fo:text-align="start" style:justify-single-word="false" style:page-number="auto"/>
      <style:text-properties style:font-name="Helvetica" style:font-name-complex="Helvetica"/>
    </style:style>
    <style:style style:name="P32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use-window-font-color="true" style:font-name="Helvetica" fo:font-size="10pt" fo:language="fr" fo:country="FR" fo:font-style="normal" style:text-underline-style="none" fo:font-weight="bold" officeooo:rsid="0016e5f0" officeooo:paragraph-rsid="00566173" fo:background-color="transparent" style:font-name-asian="Times New Roman" style:font-size-asian="10pt" style:language-asian="zh" style:country-asian="CN" style:font-weight-asian="bold" style:font-name-complex="Helvetica" style:font-size-complex="12pt" style:language-complex="ar" style:country-complex="SA" style:font-weight-complex="bold"/>
    </style:style>
    <style:style style:name="P33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normal" officeooo:rsid="005e075e" officeooo:paragraph-rsid="0059e355" fo:background-color="transparent" style:font-weight-asian="normal" style:font-name-complex="Helvetica" style:font-weight-complex="normal"/>
    </style:style>
    <style:style style:name="P34" style:family="paragraph" style:parent-style-name="Standard" style:list-style-name="WW8Num3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bold" officeooo:rsid="005093ed" officeooo:paragraph-rsid="005128a5" style:font-weight-asian="bold" style:font-name-complex="Helvetica" style:font-weight-complex="bold"/>
    </style:style>
    <style:style style:name="P35" style:family="paragraph" style:parent-style-name="Standard" style:list-style-name="WW8Num3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normal" officeooo:rsid="005093ed" officeooo:paragraph-rsid="005128a5" style:font-weight-asian="normal" style:font-name-complex="Helvetica" style:font-weight-complex="normal"/>
    </style:style>
    <style:style style:name="P36" style:family="paragraph" style:parent-style-name="Standard" style:list-style-name="WW8Num3">
      <style:paragraph-properties fo:margin-left="0.63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065cm"/>
          <style:tab-stop style:position="14.288cm"/>
        </style:tab-stops>
      </style:paragraph-properties>
      <style:text-properties style:font-name="Helvetica" fo:font-weight="normal" officeooo:rsid="005093ed" officeooo:paragraph-rsid="00599201" style:font-weight-asian="normal" style:font-name-complex="Helvetica" style:font-weight-complex="normal"/>
    </style:style>
    <style:style style:name="T1" style:family="text">
      <style:text-properties officeooo:rsid="0019523e"/>
    </style:style>
    <style:style style:name="T2" style:family="text">
      <style:text-properties fo:font-size="12pt" fo:font-weight="bold" style:font-size-asian="12pt" style:font-weight-asian="bold" style:font-name-complex="Helvetica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08a5f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471354"/>
    </style:style>
    <style:style style:name="T6" style:family="text">
      <style:text-properties fo:font-weight="bold" style:font-weight-asian="bold" style:font-name-complex="Helvetica" style:font-weight-complex="bold"/>
    </style:style>
    <style:style style:name="T7" style:family="text">
      <style:text-properties fo:font-weight="bold" style:font-name-asian="Helvetica" style:font-weight-asian="bold" style:font-name-complex="Helvetica" style:font-weight-complex="bold"/>
    </style:style>
    <style:style style:name="T8" style:family="text">
      <style:text-properties officeooo:rsid="0008a5fd"/>
    </style:style>
    <style:style style:name="T9" style:family="text">
      <style:text-properties officeooo:rsid="00150eaf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50eaf" fo:background-color="#ffffff" loext:char-shading-value="0"/>
    </style:style>
    <style:style style:name="T12" style:family="text">
      <style:text-properties officeooo:rsid="005e075e" fo:background-color="#ffffff" loext:char-shading-value="0"/>
    </style:style>
    <style:style style:name="T13" style:family="text">
      <style:text-properties officeooo:rsid="000f49d7"/>
    </style:style>
    <style:style style:name="T14" style:family="text">
      <style:text-properties officeooo:rsid="0011229c"/>
    </style:style>
    <style:style style:name="T15" style:family="text">
      <style:text-properties officeooo:rsid="00123077"/>
    </style:style>
    <style:style style:name="T16" style:family="text">
      <style:text-properties officeooo:rsid="005128a5"/>
    </style:style>
    <style:style style:name="T17" style:family="text">
      <style:text-properties officeooo:rsid="0055a8b7"/>
    </style:style>
    <style:style style:name="T18" style:family="text">
      <style:text-properties officeooo:rsid="00566173"/>
    </style:style>
    <style:style style:name="T19" style:family="text">
      <style:text-properties officeooo:rsid="0059e3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/>
      <text:p text:style-name="P24">MARCHÉ POUR LA FOURNITURE <text:span text:style-name="T1">D’OUTILS D’ÉVALUATION PSYCHOLOGIQUE</text:span></text:p>
      <text:p text:style-name="P19">CONSULTATION 2020-20203-0005</text:p>
      <text:p text:style-name="P20"/>
      <text:p text:style-name="P21"><text:span text:style-name="T5">MÉMOIRE</text:span><text:span text:style-name="T3"> TECHNIQUE</text:span></text:p>
      <text:p text:style-name="P22"><text:s/></text:p>
      <text:p text:style-name="P23">VALEUR TECHNIQUE DE L’OFFRE (<text:span text:style-name="T16">30 </text:span>POINTS)</text:p>
      <text:p text:style-name="P23"/>
      <text:p text:style-name="P23"><text:s/>A REMPLIR PAR LE CANDIDAT</text:p>
      <text:p text:style-name="P18"/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P9">Identification du candidat</text:p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8"/>
            <text:p text:style-name="P12"><text:span text:style-name="T2">Nom, raison sociale,  </text:span><text:span text:style-name="T6">……………………………………..............………………………………….</text:span></text:p>
            <text:p text:style-name="P12"/>
            <text:p text:style-name="P12"><text:span text:style-name="T7">…</text:span><text:span text:style-name="T6">.............................................................................................................................................................</text:span></text:p>
            <text:p text:style-name="P11"/>
            <text:p text:style-name="P13"/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7"/>
            <text:p text:style-name="P3"/>
            <text:list xml:id="list3387217708" text:style-name="WW8Num3">
              <text:list-item>
                <text:p text:style-name="P34">DIVERSITÉ DES PRODUITS</text:p>
                <text:p text:style-name="P35">Le candidat devra indiquer le nombre de références correspondant à l'objet du marché dans le ou le(s) catalogue(s) proposé(s) :</text:p>
          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  </text:list-item>
            </text:list>
            <text:p text:style-name="P5"/>
            <text:p text:style-name="P4"/>
            <text:list xml:id="list144806270172574" text:continue-numbering="true" text:style-name="WW8Num3">
              <text:list-item>
                <text:p text:style-name="P32">DÉLAI DE LIVRAISON POUR LES COMMANDES PASSÉES <text:span text:style-name="T19">A COMPTER DU 11</text:span> AOÛT</text:p>
                <text:p text:style-name="P33">A compléter dans l’acte d’engagement.</text:p>
                <text:p text:style-name="P36"/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6">D<text:span text:style-name="T17">É</text:span>VELOPPEMENT DURABLE </text:p>
            <text:p text:style-name="P30"/>
            <text:p text:style-name="P16">Le candidat devra <text:span text:style-name="T4">obligatoirement</text:span><text:span text:style-name="T8"> </text:span>compléter <text:span text:style-name="T9">les</text:span><text:span text:style-name="T11"> </text:span><text:span text:style-name="T12">2</text:span><text:span text:style-name="T10"> rubriques</text:span> ci-après qui correspondent à <text:span text:style-name="T9">différents g</text:span>rands axes du volet environnemental d’une démarche de développement durable, en <text:span text:style-name="T13">exposant</text:span> précisément, pour chacune d’entre elles, <text:span text:style-name="T9">ses propositions pour la bonne exécution du marché.</text:span>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RUBRIQUES</text:p>
          </table:table-cell>
          <table:table-cell table:style-name="Tableau4.B1" office:value-type="string">
            <text:p text:style-name="P25">RÉPONSE DÉTAILLÉE DU CANDIDAT</text:p>
          </table:table-cell>
        </table:table-row>
        <table:table-row>
          <table:table-cell table:style-name="Tableau4.A2" office:value-type="string">
            <text:p text:style-name="P28"><text:span text:style-name="T14">1 - </text:span>Emballages et déchets </text:p>
            <text:p text:style-name="P14">Le candidat précisera le type d'emballage utilisé (emballages issus de matériaux non recyclés et recyclés) <text:span text:style-name="T15">et les initiatives prises pour </text:span>limiter les emballages individuels 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4.B2" office:value-type="string">
            <text:p text:style-name="Table_20_Contents"/>
          </table:table-cell>
        </table:table-row>
        <text:soft-page-break/>
        <table:table-row>
          <table:table-cell table:style-name="Tableau4.A2" office:value-type="string">
            <text:p text:style-name="P29"><text:span text:style-name="T18">2</text:span> - Autres actions menées en faveur du développement durable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2.065cm"/>
        </style:tab-stops>
      </style:paragraph-properties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Helvetica" fo:font-size="10pt" fo:font-weight="bold" style:font-size-asian="10pt" style:font-weight-asian="bold" style:font-name-complex="Helvetica" style:font-weight-complex="bold"/>
    </style:style>
    <style:page-layout style:name="Mpm1">
      <style:page-layout-properties fo:page-width="21.001cm" fo:page-height="29.7cm" style:num-format="1" style:print-orientation="portrait" fo:margin-top="1.005cm" fo:margin-bottom="1.046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4cm" fo:margin-bottom="1.78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TERE DE LA VALEUR TECHNIQUE DE L’OFFRE (90 POINTS)</dc:title>
    <meta:initial-creator>jpdominique</meta:initial-creator>
    <meta:creation-date>2009-12-10T17:15:00</meta:creation-date>
    <dc:date>2021-07-01T14:48:05.332000000</dc:date>
    <meta:print-date>2018-02-06T13:45:05.227000000</meta:print-date>
    <meta:editing-cycles>65</meta:editing-cycles>
    <meta:editing-duration>PT4H35M57S</meta:editing-duration>
    <meta:generator>LibreOffice/5.3.6.1$Windows_x86 LibreOffice_project/686f202eff87ef707079aeb7f485847613344eb7</meta:generator>
    <meta:document-statistic meta:table-count="4" meta:image-count="0" meta:object-count="0" meta:page-count="3" meta:paragraph-count="22" meta:word-count="161" meta:character-count="1452" meta:non-whitespace-character-count="1310"/>
    <meta:user-defined meta:name="Info 1"/>
    <meta:user-defined meta:name="Info 2"/>
    <meta:user-defined meta:name="Info 3"/>
    <meta:user-defined meta:name="Info 4"/>
  </office:meta>
</office:document-meta>
</file>