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0623f3" officeooo:paragraph-rsid="000623f3"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ade52"/>
    </style:style>
    <style:style style:name="P13" style:family="paragraph" style:parent-style-name="Standard">
      <style:text-properties fo:font-style="normal" style:text-underline-style="none" fo:font-weight="normal" officeooo:rsid="00094bd2" officeooo:paragraph-rsid="000ade52" fo:background-color="transparent"/>
    </style:style>
    <style:style style:name="P14" style:family="paragraph" style:parent-style-name="Standard">
      <style:text-properties fo:font-style="normal" style:text-underline-style="none" fo:font-weight="normal" officeooo:paragraph-rsid="001615a9" fo:background-color="#ffff00"/>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weight="bold"/>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officeooo:paragraph-rsid="000ade52"/>
    </style:style>
    <style:style style:name="P22" style:family="paragraph" style:parent-style-name="Standard">
      <style:text-properties officeooo:paragraph-rsid="000d72c7"/>
    </style:style>
    <style:style style:name="P23" style:family="paragraph" style:parent-style-name="Standard">
      <style:text-properties officeooo:rsid="000d72c7" officeooo:paragraph-rsid="000d72c7"/>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officeooo:paragraph-rsid="0010309d"/>
    </style:style>
    <style:style style:name="P26" style:family="paragraph" style:parent-style-name="Standard">
      <style:text-properties officeooo:paragraph-rsid="001615a9" fo:background-color="#ffff00"/>
    </style:style>
    <style:style style:name="P27" style:family="paragraph" style:parent-style-name="Standard">
      <style:text-properties style:use-window-font-color="true" fo:font-style="normal" style:text-underline-style="none" fo:font-weight="normal" officeooo:paragraph-rsid="001615a9" fo:background-color="transparent"/>
    </style:style>
    <style:style style:name="P28" style:family="paragraph" style:parent-style-name="Standard">
      <style:text-properties style:use-window-font-color="true" officeooo:paragraph-rsid="001615a9" fo:background-color="transparent"/>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Contents_20_3">
      <style:paragraph-properties>
        <style:tab-stops>
          <style:tab-stop style:position="14.34cm" style:type="right" style:leader-style="dotted" style:leader-text="."/>
        </style:tab-stops>
      </style:paragraph-properties>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Standard">
      <style:paragraph-properties fo:margin-left="0cm" fo:margin-right="0cm" fo:text-indent="0cm" style:auto-text-indent="false"/>
      <style:text-properties fo:font-style="normal" style:text-underline-style="none" fo:font-weight="normal"/>
    </style:style>
    <style:style style:name="P3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8" style:family="paragraph" style:parent-style-name="Heading_20_2">
      <style:text-properties officeooo:paragraph-rsid="0010309d"/>
    </style:style>
    <style:style style:name="P39" style:family="paragraph" style:parent-style-name="Heading_20_2">
      <style:text-properties officeooo:paragraph-rsid="000d72c7"/>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1"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fo:background-color="transparent" loext:char-shading-value="0" style:font-weight-asian="bold" style:font-weight-complex="bold"/>
    </style:style>
    <style:style style:name="T18" style:family="text">
      <style:text-properties fo:font-style="normal" style:text-underline-style="none" fo:font-weight="normal" officeooo:rsid="001752c5" fo:background-color="transparent" loext:char-shading-value="0" style:font-weight-asian="bold" style:font-weight-complex="bold"/>
    </style:style>
    <style:style style:name="T19" style:family="text">
      <style:text-properties fo:font-style="normal" style:text-underline-style="none" fo:font-weight="normal" officeooo:rsid="0013a9f6" fo:background-color="transparent" loext:char-shading-value="0" style:font-weight-asian="bold" style:font-weight-complex="bold"/>
    </style:style>
    <style:style style:name="T20" style:family="text">
      <style:text-properties fo:font-style="normal" style:text-underline-style="none" fo:font-weight="normal" officeooo:rsid="001752c5"/>
    </style:style>
    <style:style style:name="T21" style:family="text">
      <style:text-properties fo:font-style="normal" style:text-underline-style="none" fo:font-weight="normal" officeooo:rsid="0013a9f6"/>
    </style:style>
    <style:style style:name="T22" style:family="text">
      <style:text-properties fo:font-style="normal" style:text-underline-style="none" fo:font-weight="normal" officeooo:rsid="00094bd2"/>
    </style:style>
    <style:style style:name="T23" style:family="text">
      <style:text-properties fo:font-style="normal" style:text-underline-style="none" fo:font-weight="bold"/>
    </style:style>
    <style:style style:name="T24" style:family="text">
      <style:text-properties fo:font-style="normal" style:text-underline-style="none" fo:font-weight="bold" fo:background-color="transparent" loext:char-shading-value="0" style:font-weight-asian="bold" style:font-weight-complex="bold"/>
    </style:style>
    <style:style style:name="T25" style:family="text">
      <style:text-properties fo:font-style="normal" style:text-underline-style="none" fo:font-weight="bold" officeooo:rsid="0010309d" fo:background-color="transparent" loext:char-shading-value="0" style:font-weight-asian="bold" style:font-weight-complex="bold"/>
    </style:style>
    <style:style style:name="T26" style:family="text">
      <style:text-properties fo:font-style="normal" style:text-underline-style="none" fo:font-weight="bold" style:font-weight-asian="bold" style:font-weight-complex="bold"/>
    </style:style>
    <style:style style:name="T27" style:family="text">
      <style:text-properties fo:font-style="normal" style:text-underline-style="none" fo:font-weight="bold" officeooo:rsid="0010309d" style:font-weight-asian="bold" style:font-weight-complex="bold"/>
    </style:style>
    <style:style style:name="T28" style:family="text">
      <style:text-properties fo:font-style="normal" style:text-underline-style="solid" style:text-underline-width="auto" style:text-underline-color="font-color" fo:font-weight="normal"/>
    </style:style>
    <style:style style:name="T29" style:family="text">
      <style:text-properties fo:font-style="normal" style:text-underline-style="solid" style:text-underline-width="auto" style:text-underline-color="font-color" fo:font-weight="bold"/>
    </style:style>
    <style:style style:name="T30" style:family="text">
      <style:text-properties fo:font-style="italic" style:text-underline-style="none" fo:font-weight="normal"/>
    </style:style>
    <style:style style:name="T31" style:family="text">
      <style:text-properties officeooo:rsid="00094bd2" fo:background-color="transparent" loext:char-shading-value="0"/>
    </style:style>
    <style:style style:name="T32" style:family="text">
      <style:text-properties officeooo:rsid="000b7ed3"/>
    </style:style>
    <style:style style:name="T33" style:family="text">
      <style:text-properties officeooo:rsid="000d72c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ES-DEJ-SAMP (20203)" text:name="DirectionService"/>
        <text:user-field-decl office:value-type="string" office:string-value="FOURNITURE D'OUTILS D'EVALUATION PSYCHOLOGIQUE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0/06/2020 16:00" text:name="dateLimite"/>
        <text:user-field-decl office:value-type="string" office:string-value="2020_20203_0005"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EES-DEJ-SAMP (20203)</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FOURNITURE D'OUTILS D'EVALUATION PSYCHOLOGIQUE </text:user-field-get></text:p>
      <text:p text:style-name="Intitule2"/>
      <text:p text:style-name="Text_20_body"/>
      <text:p text:style-name="Text_20_body"/>
      <text:p text:style-name="Text_20_body"/>
      <text:p text:style-name="Text_20_body"/>
      <text:p text:style-name="P29"><text:span text:style-name="T9">Numéro de la consultation<text:tab/>:</text:span><text:span text:style-name="T5"><text:tab/></text:span><text:span text:style-name="T4"><text:user-field-get text:name="NumeroConsultation">2020_20203_0005</text:user-field-get></text:span></text:p>
      <text:p text:style-name="P8"/>
      <text:p text:style-name="P9"/>
      <text:p text:style-name="P30"><text:span text:style-name="T9">Procédure de passation :</text:span><text:span text:style-name="T5"><text:tab/></text:span><text:span text:style-name="T4"><text:user-field-get text:name="ProcedurePassation">Procédure adaptée</text:user-field-get></text:span></text:p>
      <text:p text:style-name="P4"/>
      <text:p text:style-name="P32"/>
      <text:p text:style-name="P31"><text:span text:style-name="T10">Date de notification :</text:span><text:span text:style-name="T12"><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4"><text:span text:style-name="Strong_20_Emphasis">Article 1 -</text:span> <text:s/><text:span text:style-name="Strong_20_Emphasis">OBJET ET DUREE DU MARCHE</text:span><text:tab/>5</text:p>
          <text:p text:style-name="P35">1.1 <text:s/>Intitulé et Objet des prestations<text:tab/>5</text:p>
          <text:p text:style-name="P35">1.2 <text:s/>Procédure<text:tab/>5</text:p>
          <text:p text:style-name="P35">1.3 <text:s/>Décomposition en Lots, Tranches et postes<text:tab/>5</text:p>
          <text:p text:style-name="P33">1.3.1 <text:s/>Décomposition en lots<text:tab/>5</text:p>
          <text:p text:style-name="P33">1.3.2 <text:s/>Décomposition en tranches<text:tab/>5</text:p>
          <text:p text:style-name="P33">1.3.3 <text:s/>Décomposition en postes<text:tab/>5</text:p>
          <text:p text:style-name="P35">1.4 <text:s/>Modalités d'exécution des tranches optionnelles<text:tab/>5</text:p>
          <text:p text:style-name="P35">1.5 <text:s/>Accord-cadre à bons de commande<text:tab/>5</text:p>
          <text:p text:style-name="P35">1.6 <text:s/>Date d'effet du marché<text:tab/>6</text:p>
          <text:p text:style-name="P35">1.7 <text:s/>Durée du marché - Période de validité<text:tab/>6</text:p>
          <text:p text:style-name="P35">1.8 <text:s/>Clause obligatoire d'insertion par l'activité économique<text:tab/>6</text:p>
          <text:p text:style-name="P34"><text:span text:style-name="Strong_20_Emphasis">Article 2 -</text:span> <text:s/><text:span text:style-name="Strong_20_Emphasis">DOCUMENTS CONTRACTUELS</text:span><text:tab/>6</text:p>
          <text:p text:style-name="P34"><text:span text:style-name="Strong_20_Emphasis">Article 3 -</text:span> <text:s/><text:span text:style-name="Strong_20_Emphasis">DELAIS DE LIVRAISON ET/OU D'EXECUTION</text:span><text:tab/>7</text:p>
          <text:p text:style-name="P35">3.1 <text:s/>Délais<text:tab/>7</text:p>
          <text:p text:style-name="P35">3.2 <text:s/>Emission des bons de commande <text:tab/>8</text:p>
          <text:p text:style-name="P34"><text:span text:style-name="Strong_20_Emphasis">Article 4 -</text:span> <text:s/><text:span text:style-name="Strong_20_Emphasis">ENTREPRISES GROUPEES</text:span><text:tab/>9</text:p>
          <text:p text:style-name="P34"><text:span text:style-name="Strong_20_Emphasis">Article 5 -</text:span> <text:s/><text:span text:style-name="Strong_20_Emphasis">CONDITIONS DE LIVRAISON ET D'EXECUTION</text:span><text:tab/>10</text:p>
          <text:p text:style-name="P35">5.1 <text:s/>Transport <text:s/>et Emballages<text:tab/>10</text:p>
          <text:p text:style-name="P35">5.2 <text:s/>Lieux d'exécution ou de livraison<text:tab/>10</text:p>
          <text:p text:style-name="P34"><text:span text:style-name="Strong_20_Emphasis">Article 6 -</text:span> <text:s/><text:span text:style-name="Strong_20_Emphasis">CONDITIONS PARTICULIERES D'EXECUTION</text:span><text:tab/>10</text:p>
          <text:p text:style-name="P34"><text:span text:style-name="Strong_20_Emphasis">Article 7 -</text:span> <text:s/><text:span text:style-name="Strong_20_Emphasis">OPERATIONS DE VERIFICATIONS – ADMISSION</text:span><text:tab/>10</text:p>
          <text:p text:style-name="P35">7.1 <text:s/>Vérifications<text:tab/>10</text:p>
          <text:p text:style-name="P35">7.2 <text:s/>Admission<text:tab/>11</text:p>
          <text:p text:style-name="P34"><text:span text:style-name="Strong_20_Emphasis">Article 8 -</text:span> <text:s/><text:span text:style-name="Strong_20_Emphasis">GARANTIE CONTRACTUELLE</text:span><text:tab/>11</text:p>
          <text:p text:style-name="P35">8.1 <text:s/>Durée de garantie<text:tab/>11</text:p>
          <text:p text:style-name="P35">8.2 <text:s/>Point de départ de la garantie<text:tab/>11</text:p>
          <text:p text:style-name="P34"><text:span text:style-name="Strong_20_Emphasis">Article 9 -</text:span> <text:s/><text:span text:style-name="Strong_20_Emphasis">MODALITES DE DETERMINATION DES PRIX</text:span><text:tab/>11</text:p>
          <text:p text:style-name="P35"><text:soft-page-break/>9.1 <text:s/>Nature du prix<text:tab/>11</text:p>
          <text:p text:style-name="P35">9.2 <text:s/>Variations de prix<text:tab/>12</text:p>
          <text:p text:style-name="P35">9.3 <text:s/>Disparition d'indice<text:tab/>12</text:p>
          <text:p text:style-name="P34"><text:span text:style-name="Strong_20_Emphasis">Article 10 -</text:span> <text:s/><text:span text:style-name="Strong_20_Emphasis">AVANCE</text:span><text:tab/>13</text:p>
          <text:p text:style-name="P35">10.1 <text:s/>Régime de l'avance<text:tab/>13</text:p>
          <text:p text:style-name="P35">10.2 <text:s/>Dispositions complémentaires<text:tab/>13</text:p>
          <text:p text:style-name="P34"><text:span text:style-name="Strong_20_Emphasis">Article 11 -</text:span> <text:s/><text:span text:style-name="Strong_20_Emphasis">MODALITÉS DE REGLEMENT</text:span><text:tab/>13</text:p>
          <text:p text:style-name="P34"><text:span text:style-name="Strong_20_Emphasis">Article 12 -</text:span> <text:s/><text:span text:style-name="Strong_20_Emphasis">PAIEMENT – ETABLISSEMENT DE LA FACTURE</text:span><text:tab/>13</text:p>
          <text:p text:style-name="P35">12.1 <text:s/>Délais de paiements<text:tab/>14</text:p>
          <text:p text:style-name="P35">12.2 <text:s/>Intérêts moratoires<text:tab/>14</text:p>
          <text:p text:style-name="P35">12.3 <text:s/>Modalités de paiement direct des sous-traitants<text:tab/>14</text:p>
          <text:p text:style-name="P35">12.4 <text:s/>Présentation des demandes de paiement<text:tab/>14</text:p>
          <text:p text:style-name="P35">12.5 <text:s/>Dématérialisation des factures<text:tab/>15</text:p>
          <text:p text:style-name="P34"><text:span text:style-name="Strong_20_Emphasis">Article 13 -</text:span> <text:s/><text:span text:style-name="Strong_20_Emphasis">PENALITES</text:span><text:tab/>16</text:p>
          <text:p text:style-name="P35">13.1 <text:s/>Pénalités de retard<text:tab/>16</text:p>
          <text:p text:style-name="P35">13.2 <text:s/>Pénalités pour non respect des dispositions du Code du Travail<text:tab/>16</text:p>
          <text:p text:style-name="P35">13.3 <text:s/>Autres pénalités<text:tab/>16</text:p>
          <text:p text:style-name="P34"><text:span text:style-name="Strong_20_Emphasis">Article 14 -</text:span> <text:s/><text:span text:style-name="Strong_20_Emphasis">RESILIATION – EXECUTION DES PRESTATIONS AUX FRAIS ET RISQUES DU TITULAIRE</text:span><text:tab/>16</text:p>
          <text:p text:style-name="P34"><text:span text:style-name="Strong_20_Emphasis">Article 15 -</text:span> <text:s/><text:span text:style-name="Strong_20_Emphasis">CLAUSES DE GESTION DES DONNEES</text:span><text:tab/>17</text:p>
          <text:p text:style-name="P35">15.1 <text:s/>Les contraintes réglementaires <text:tab/>17</text:p>
          <text:p text:style-name="P33">15.1.1 <text:s/>Le RGS<text:tab/>17</text:p>
          <text:p text:style-name="P33">15.1.2 <text:s/>Le Règlement Général sur la Protection des Données (RGPD)<text:tab/>17</text:p>
          <text:p text:style-name="P33">15.1.3 <text:s/>Le Code du Patrimoine<text:tab/>17</text:p>
          <text:p text:style-name="P35">15.2 <text:s/>Les clauses générales de confidentialité<text:tab/>17</text:p>
          <text:p text:style-name="P35">15.3 <text:s/>Les contrôles<text:tab/>18</text:p>
          <text:p text:style-name="P35">15.4 <text:s/>Phase de réversibilité<text:tab/>19</text:p>
          <text:p text:style-name="P34"><text:span text:style-name="Strong_20_Emphasis">Article 16 -</text:span> <text:s/><text:span text:style-name="Strong_20_Emphasis">LOGICIEL E-ATTESTATIONS</text:span><text:tab/>19</text:p>
          <text:p text:style-name="P34"><text:span text:style-name="Strong_20_Emphasis">Article 17 -</text:span> <text:s/><text:span text:style-name="Strong_20_Emphasis">LOI APPLICABLE</text:span><text:tab/>19</text:p>
          <text:p text:style-name="P34"><text:span text:style-name="Strong_20_Emphasis">Article 18 -</text:span> <text:s/><text:span text:style-name="Strong_20_Emphasis">CONFORMITE AUX NORMES</text:span><text:tab/>19</text:p>
          <text:p text:style-name="P34"><text:span text:style-name="Strong_20_Emphasis">Article 19 -</text:span> <text:s/><text:span text:style-name="Strong_20_Emphasis">ASSURANCES</text:span><text:tab/>20</text:p>
          <text:p text:style-name="P34"><text:span text:style-name="Strong_20_Emphasis">Article 20 -</text:span> <text:s/><text:span text:style-name="Strong_20_Emphasis">DEROGATIONS AUX DOCUMENTS GENERAUX</text:span><text:tab/>20</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text:p>
      <text:p text:style-name="Standard"/>
      <text:p text:style-name="Standard"><text:span text:style-name="T6">FOURNITURE D'OUTILS D'EVALUATION PSYCHOLOGIQUE</text:span> <text:s/></text:p>
      <text:p text:style-name="P11"/>
      <text:p text:style-name="Standard">L<text:span text:style-name="T14">a présente consultation a pour objet :</text:span><text:span text:style-name="T6"> Fourniture d'outils et d'ouvrages d'évaluation psychologique nécessaires aux réseaux d'aide spécialisée (Rased) des écoles communales du 1er degré et aux services municipaux <text:s text:c="2"/></text:span><text:span text:style-name="T14"><text:s/></text:span></text:p>
      <text:p text:style-name="P24">Ce marché doit permettre aux psychologues et aux enseignants spécialisés rattachés aux Réseaux d'Aide Spécialisée (Rased), d'acquérir les différents outils d'évaluation psychologiques (tests, échelles, batteries, examens) dans les domaines des connaissances scolaires, du fonctionnement cognitif, de la neuropsychologie pour les élèves des écoles publiques communales du 1er degré.</text:p>
      <text:p text:style-name="P24"/>
      <text:p text:style-name="P24">Il doit également permettre d'acquérir du matériel spécifique pour les psychologues oeuvrant dans le domaine des Ressources Humaines (adultes). </text:p>
      <text:h text:style-name="Heading_20_2" text:outline-level="2">Procédure</text:h>
      <text:p text:style-name="P24">La procédure de passation est la suivante :</text:p>
      <text:p text:style-name="P19"/>
      <text:p text:style-name="P24"><text:span text:style-name="T6"><text:s/>MAPA OUVERT AVEC BOAMP </text:span>- selon les articles suivants : articles L2123-1, R2123-1-1°, R2123-4 et 5 du Code de la commande publique.</text:p>
      <text:p text:style-name="P24"/>
      <text:h text:style-name="Heading_20_2" text:outline-level="2">Décomposition en Lots, Tranches et postes</text:h>
      <text:h text:style-name="Heading_20_3" text:outline-level="3">Décomposition en lots</text:h>
      <text:p text:style-name="P37">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oft-page-break/>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Standard"/>
      <text:p text:style-name="P19">* minimum : 20 000€ HT</text:p>
      <text:p text:style-name="P19">* maximum : 85 000€ HT</text:p>
      <text:p text:style-name="Standard"/>
      <text:p text:style-name="Standard">Les bons de commandes pourront être émis jusqu'au dernier jour de la période de validité du marché. </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ext:p text:style-name="P11">Le marché public est conclu pour une durée de : 1 an(s)</text:p>
      <text:p text:style-name="Standard">Le marché est reconductible par période <text:span text:style-name="T3">annuelle,</text:span><text:span text:style-name="T16"> dans la limite de </text:span><text:span text:style-name="T23">1</text:span><text:span text:style-name="T16"> reconduction.</text:span></text:p>
      <text:p text:style-name="P11"/>
      <text:p text:style-name="Standard"><text:span text:style-name="T16">La reconduction du marché se fera de manière </text:span><text:span text:style-name="T23">tacite.</text:span></text:p>
      <text:p text:style-name="P11"/>
      <text:p text:style-name="P21"><text:span text:style-name="T16">En cas de décision de non reconduction du marché, le représentant du pouvoir adjudicateur transmet sa décision au titulaire par lettre recommandée avec accusé de réception au plus tard</text:span><text:span text:style-name="T23"> 4</text:span><text:span text:style-name="T16"> mois avant la fin de la durée de validité du marché.</text:span></text:p>
      <text:p text:style-name="P12"/>
      <text:p text:style-name="P21"><text:s/>Les bons de commande émis en fin de marché ne pourront voir leur exécution se prolonger de plus de<text:span text:style-name="T3"> 3</text:span><text:span text:style-name="T16"> mois après la date d'expiration du marché.</text:span></text:p>
      <text:p text:style-name="P12"/>
      <text:p text:style-name="P12">Les bons de commandes pourront être émis jusqu'au dernier jour de la période de validité du marché. </text:p>
      <text:h text:style-name="P38" text:outline-level="2">Clause obligatoire d'insertion par l'activité économique</text:h>
      <text:p text:style-name="P25">Le marché ne prévoit pas la mise en place d'une clause obligatoire d'insertion par l'activité économique. </text:p>
      <text:h text:style-name="Heading_20_1" text:outline-level="1"><text:soft-page-break/>DOCUMENTS CONTRACTUELS</text:h>
      <text:p text:style-name="Standard"/>
      <text:p text:style-name="P21"><text:span text:style-name="T3">Par dérogation à l'article 4.1 du C.C.A.G. FCS</text:span><text:span text:style-name="T16">, les pièces constitutives du marché sont les suivantes par ordre de priorité décroissante :</text:span></text:p>
      <text:p text:style-name="P13"/>
      <text:p text:style-name="P28"><text:span text:style-name="T20">- </text:span><text:span text:style-name="T16">L'</text:span><text:span text:style-name="T26">Acte d'Engagement</text:span><text:span text:style-name="T16"> (AE) et son annexe désignée ci-après : </text:span></text:p>
      <text:p text:style-name="P28"><text:span text:style-name="T22"><text:tab/></text:span><text:span text:style-name="T21">L</text:span><text:span text:style-name="T27">'annnexe </text:span><text:span text:style-name="T26">1 </text:span><text:span text:style-name="T27">à l'AE </text:span><text:span text:style-name="T16">: TAUX DE REMISE </text:span></text:p>
      <text:p text:style-name="P27"/>
      <text:p text:style-name="P28"><text:span text:style-name="T20">-</text:span><text:span text:style-name="T16"> Le présent </text:span><text:span text:style-name="T27">C</text:span><text:span text:style-name="T26">ahier des </text:span><text:span text:style-name="T27">C</text:span><text:span text:style-name="T26">lauses </text:span><text:span text:style-name="T27">A</text:span><text:span text:style-name="T26">dministratives </text:span><text:span text:style-name="T27">P</text:span><text:span text:style-name="T26">articulières</text:span><text:span text:style-name="T16"> (C.C.A.P.)</text:span></text:p>
      <text:p text:style-name="P27"/>
      <text:p text:style-name="P28"><text:span text:style-name="T20">-</text:span><text:span text:style-name="T22"> </text:span><text:span text:style-name="T16">Le</text:span><text:span text:style-name="T26"> cahier des clauses administratives générales </text:span><text:span text:style-name="T16">(C.C.A.G.) applicable aux marchés publics de Fournitures courantes et de services approuvé par l'arrêté du 19 janvier 2009 publié au JORF du 19 mars 2009</text:span></text:p>
      <text:p text:style-name="P27"/>
      <text:p text:style-name="P28"><text:span text:style-name="T20">- </text:span><text:span text:style-name="T16">Le ou les </text:span><text:span text:style-name="T26">catalogues ou barèmes prix publics </text:span><text:span text:style-name="T16">objet du marché, que le titulaire pratique à l'égard de l'ensemble de sa clientèle ou tout autre document ou support permettant de justifier le prix de chaque article (extrait de prix publics, catalogue, accès site internet).</text:span></text:p>
      <text:p text:style-name="P14"/>
      <text:p text:style-name="P26"><text:span text:style-name="T18">-</text:span><text:span text:style-name="T17"> </text:span><text:span text:style-name="T19">L</text:span><text:span text:style-name="T17">e </text:span><text:span text:style-name="T24">Mémoire </text:span><text:span text:style-name="T25">T</text:span><text:span text:style-name="T24">echnique. </text:span></text:p>
      <text:h text:style-name="Heading_20_1" text:outline-level="1"><text:soft-page-break/>DELAIS DE LIVRAISON ET/OU D'EXECUTION</text:h>
      <text:h text:style-name="Heading_20_2" text:outline-level="2">Délais</text:h>
      <text:p text:style-name="Standard"><text:s/><text:span text:style-name="T3">Les délais de livraison sont fixés comme suit :</text:span></text:p>
      <text:p text:style-name="P11"/>
      <text:p text:style-name="P16">Délais concernant exclusivement les écoles :</text:p>
      <text:p text:style-name="P11"/>
      <text:p text:style-name="P17">Commandes à adresser au fournisseur en fin d'année scolaire (mois de mai, juin, juillet et août) :</text:p>
      <text:p text:style-name="P11">Pour toutes les commandes notifiées au fournisseur (date d'envoi dans le système PAGE) jusqu'au 10 août, les livraisons devront être terminées à la fin de la semaine qui suit la semaine de la rentrée scolaire.</text:p>
      <text:p text:style-name="P11">L'Administration municipale précisera au fournisseur les dates et les horaires de livraison.</text:p>
      <text:p text:style-name="P11"/>
      <text:p text:style-name="P16">Délais concernant les commandes des services municipaux ainsi que les commandes des écoles  passées à compter du 11 août et en cours d'année :</text:p>
      <text:p text:style-name="P16"/>
      <text:p text:style-name="P11">Le titulaire s'engage à livrer dans le délai indiqué dans <text:span text:style-name="T32">à l'article 6 de </text:span>l'Acte d'Engagement, sans pouvoir excéder 15 jours ouvrables à compter de la date de notification du bon de commande.</text:p>
      <text:p text:style-name="P11">Le délai s'interrompt les jours non scolaires.</text:p>
      <text:p text:style-name="P11"/>
      <text:p text:style-name="P16">Articles momentanément manquants :</text:p>
      <text:p text:style-name="P16"/>
      <text:p text:style-name="P11">Le titulaire devra mentionner sur les bulletins de livraison les articles qui sont provisoirement manquants (nouvelle fabrication). Dans ce cas le non respect des délais n'étant pas le fait du titulaire, il devra livrer ces articles dès qu'ils redeviendront disponibles.</text:p>
      <text:p text:style-name="P11">Ces dispositions dérogent aux délais susmentionnés et à l'article 13.3 du CCAG "Fournitures Courantes et Services".</text:p>
      <text:p text:style-name="P11">L' Administration se réserve le droit de demander des justificatifs de la non livraison de ces articles. </text:p>
      <text:h text:style-name="Heading_20_2" text:outline-level="2"><text:soft-page-break/>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6"> commandée,</text:span></text:p>
      <text:p text:style-name="P11">• La quantité commandée,</text:p>
      <text:p text:style-name="Standard"><text:span text:style-name="T16">• Le lieu </text:span><text:span text:style-name="T23">d'exécution ou de livraison</text:span><text:span text:style-name="T16">,</text:span></text:p>
      <text:p text:style-name="Standard"><text:span text:style-name="T16">• Le délai </text:span><text:span text:style-name="T23">d'exécution ou de livraison,</text:span></text:p>
      <text:p text:style-name="P11">• Le montant total en Euro HT et TTC du bon de commande</text:p>
      <text:p text:style-name="P11">• La date</text:p>
      <text:p text:style-name="P11"/>
      <text:p text:style-name="P11">Les personnes habilitées à signer les bons de commande sont :</text:p>
      <text:p text:style-name="P15">- Sylvie ALMERO,</text:p>
      <text:p text:style-name="P15">- Christelle LOCART,</text:p>
      <text:p text:style-name="P15">- Martine CANNARELLA.</text:p>
      <text:p text:style-name="P11"/>
      <text:p text:style-name="P16">Les bons de commande seront notifiés par :</text:p>
      <text:p text:style-name="P11"/>
      <text:p text:style-name="P15">1/<text:span text:style-name="T13"> </text:span><text:span text:style-name="T7">Envoi par mail ou récupération dans le système PAGE</text:span><text:span text:style-name="T13"> :</text:span></text:p>
      <text:p text:style-name="P11"/>
      <text:p text:style-name="P11">Dans le cadre de l'automatisation des commandes scolaires, la notification des commandes se fait par récupération directe dans le système PAGE décrit ci-après.</text:p>
      <text:p text:style-name="P11">Les bons de commande seront notifiés par courrier ou par mail (avec accusé de réception).</text:p>
      <text:p text:style-name="P11"/>
      <text:p text:style-name="P15">2/<text:span text:style-name="T7"> Courrier ou courriel</text:span><text:span text:style-name="T13"> :</text:span></text:p>
      <text:p text:style-name="P11"/>
      <text:p text:style-name="P11">le Service se réserve le droit d'adresser exceptionnellement les commandes par courrier ou courriel.</text:p>
      <text:p text:style-name="P11"/>
      <text:p text:style-name="P11">Le délai d'exécution commence à courir à compter de la date de notification du bon de commande.</text:p>
      <text:p text:style-name="P11"/>
      <text:p text:style-name="P16">COMMANDES VIA LE SYSTEME PAGE (GESTION AUTOMATISEE DES COMMANDES)</text:p>
      <text:p text:style-name="P11"/>
      <text:p text:style-name="P11">Dans le cadre du système informatique de gestion des commandes, il est demandé au titulaire du marché de communiquer numériquement avec ce système.</text:p>
      <text:p text:style-name="P11"/>
      <text:p text:style-name="P11">La communication numérique porte sur :</text:p>
      <text:p text:style-name="P11"/>
      <text:p text:style-name="P11">- la transmission du catalogue d'articles proposés dans le cadre du marché (chargements initiaux et tout type de mise à jour) ;</text:p>
      <text:p text:style-name="P11"/>
      <text:p text:style-name="P11">- la réception des commandes émises par la Ville de Marseille ;</text:p>
      <text:p text:style-name="P11"/>
      <text:p text:style-name="P11">- la transmission des bons de livraison aux écoles pour validation ;</text:p>
      <text:p text:style-name="P11"/>
      <text:p text:style-name="P11">- le chargement des bons de livraison ;</text:p>
      <text:p text:style-name="P11"/>
      <text:p text:style-name="P11">- l'échange de courrier électronique ;</text:p>
      <text:p text:style-name="P11"/>
      <text:p text:style-name="P11"><text:soft-page-break/>- La facturation.</text:p>
      <text:p text:style-name="P11"/>
      <text:p text:style-name="P11">Cette communication numérique se fera au travers du réseau Internet selon des procédures sécurisées mises en place par la Ville. Le titulaire devra disposer d'un point d'accès au réseau Internet à haut débit, des outils de navigation et d'échanges normalisés. Un échange à partir de supports numériques portables (disques, clés USB.) pourra être envisagé. Le choix des supports devra être approuvé par la Ville de Marseille avant usage.</text:p>
      <text:p text:style-name="P11"/>
      <text:p text:style-name="P11">En cours d'exploitation, le Service Activités et Moyens Pédagogiques sera le seul et unique interlocuteur du titulaire responsable de l'exploitation des données informatiques.</text:p>
      <text:p text:style-name="P11"/>
      <text:p text:style-name="P11">Les transferts d'information seront effectués:</text:p>
      <text:p text:style-name="P11">- soit sous forme d'échange de fichiers numériques au format XML. La description de chaque fichier sera définie par un DTD (Document Type Définition). Avant tout chargement d'un fichier reçu, il sera vérifié la conformité du fichier par rapport à son DTD ("Fichier bien formé").</text:p>
      <text:p text:style-name="P11"/>
      <text:p text:style-name="P11">La procédure est décrite dans les documents "normes de communication des catalogues de produits par les attributaires de marchés" et "Page Spécifications du format XML de communication des livraisons"annexés au présent CCAP.</text:p>
      <text:p text:style-name="P11"/>
      <text:p text:style-name="P11">- Soit sous forme d'échange de fichiers numériques de type Excel. Le service fournira un modèle au titulaire.</text:p>
      <text:p text:style-name="P11"/>
      <text:p text:style-name="P11">L'accès au système automatisé sera entièrement sécurisé. Le titulaire s'engage à ne divulguer ni ses propres identifiant et mot de passe, ni les procédures mises à sa disposition. Il s'interdit de tenter de violer les procédures de sécurité et de communiquer à des tiers non autorisés par la Ville de Marseille les formats de fichiers et DTD utilisés.</text:p>
      <text:p text:style-name="P11"/>
      <text:p text:style-name="P11">En fin de marché, aucune information relative à l'exploitation de ses données ne sera transmise au titulaire. Les procédures d'accès seront désactivées automatiquement sans que le titulaire puisse demander une contrepartie.</text:p>
      <text:p text:style-name="P11"/>
      <text:p text:style-name="P11">Les autres services municipaux pourront également émettre des commandes au moyen de bons de commandes classiques sans utiliser l'application PAGE.</text:p>
      <text:p text:style-name="P11">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text:soft-page-break/><text:s/></text:p>
      <text:p text:style-name="P11">Dans le cas d'entrepreneurs groupés solidaires, si le marché ne désigne pas l'entrepreneur mandataire, celui qui est énuméré le premier dans l'acte d'engagement est le mandataire des autres entrepreneurs.</text:p>
      <text:p text:style-name="P11"/>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Les fournitures commandées devront être livrées dans les écoles ou les services municipaux mentionnés sur le bon de commande.</text:p>
      <text:p text:style-name="Standard">Le lieu d'exécution est précisé dans chaque bon de commande. </text:p>
      <text:h text:style-name="Heading_20_1" text:outline-level="1">CONDITIONS PARTICULIERES D'EXECUTION</text:h>
      <text:p text:style-name="Standard"><text:s/>sans objet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dans le délai maximum de 30 jours :</text:p>
      <text:p text:style-name="Standard"/>
      <text:p text:style-name="P18">Vérification quantitative :<text:span text:style-name="T16"> les fournitures livrées par le titulaire devront être accompagnées d'un bulletin de livraison établi distinctement pour chaque service municipal ou pour chaque établissement scolaire destinataire ou chaque psychologue ou enseignant spécialisé de Rased.</text:span></text:p>
      <text:p text:style-name="P11"/>
      <text:p text:style-name="P11">Sur ce bulletin, il devra être mentionné :</text:p>
      <text:p text:style-name="P11">- la nature et la quantité des fournitures livrées,</text:p>
      <text:p text:style-name="P11">- les prix unitaires,</text:p>
      <text:p text:style-name="P11">- le montant de la remise,</text:p>
      <text:p text:style-name="P11">- les montants HT et TTC des marchandises livrées,</text:p>
      <text:p text:style-name="P11">- le nom de l'établissement scolaire destinataire et son numéro d'identification ou le nom du service municipal,</text:p>
      <text:p text:style-name="P11">- la référence de la commande.</text:p>
      <text:p text:style-name="P11"/>
      <text:p text:style-name="P11"><text:soft-page-break/>En cas d'articles non livrés, la précision "article provisoirement manquant dont la livraison a seulement été différée" ou "article définitivement épuisé".</text:p>
      <text:p text:style-name="P11"/>
      <text:p text:style-name="P11">Il appartient au titulaire du marché de récupérer dans le système informatique des commandes scolaires le bulletin de livraison dûment vérifié par le Directeur (ou le psychologue ou l'enseignant spécialisé du Rased).</text:p>
      <text:p text:style-name="P11"/>
      <text:p text:style-name="P18"><text:span text:style-name="T15">Vérification qualitative :</text:span><text:span text:style-name="T16"> les Directeurs d'écoles, les psychologues, les enseignants spécialisés de Rased ou les services municipaux vérifieront que les articles livrés ne présentent pas de défaut de fabrication et sont en état de fonctionnement.</text:span></text:p>
      <text:p text:style-name="P11"/>
      <text:p text:style-name="P11">L'article 22.3 du CCAG/FCS n'est pas applicable. </text:p>
      <text:h text:style-name="Heading_20_2" text:outline-level="2">Admission</text:h>
      <text:p text:style-name="Standard"><text:s/>Suite aux vérifications, les décisions d'admission, de réfaction, d'ajournement ou de rejet des<text:span text:style-name="T3"> fournitures</text:span><text:span text:style-name="T16">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3">fournitures</text:span><text:span text:style-name="T16"> est réputée acquise.</text:span></text:p>
      <text:p text:style-name="P11"/>
      <text:h text:style-name="Heading_20_1" text:outline-level="1">GARANTIE CONTRACTUELLE</text:h>
      <text:h text:style-name="Heading_20_2" text:outline-level="2">Durée de garantie</text:h>
      <text:p text:style-name="Standard"><text:s/>Les <text:span text:style-name="T3">prestations/fournitures</text:span><text:span text:style-name="T16"> font l'objet d'une garantie d'une durée de 1 an, conformément à l'article 28 du CCAG/FCS.</text:span></text:p>
      <text:p text:style-name="P11"/>
      <text:p text:style-name="P11"><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7">Prix unitaires :</text:span></text:p>
      <text:p text:style-name="P11"/>
      <text:p text:style-name="P11">Le marché est conclu aux prix unitaires figurant dans les catalogues ou barèmes prix publics du titulaire, déduction faite de la remise contractuelle indiquée à l'annexe TAUX DE REMISE de l'acte d'engagement pour chaque catégorie d'articles.</text:p>
      <text:p text:style-name="P11"><text:soft-page-break/></text:p>
      <text:p text:style-name="P16">OFFRES PROMOTIONNELLES</text:p>
      <text:p text:style-name="P16"/>
      <text:p text:style-name="P11">Le titulaire pourra facturer les prestations ou les fournitures en fonction des offres promotionnelles momentanées appliquées à ses tarifs publics, à condition qu'elles soient plus avantageuses que les prix prévus au marché.</text:p>
      <text:p text:style-name="P11"/>
      <text:p text:style-name="P11">Il signalera au service gestionnaire "Activités et Moyens Pédagogiques"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11">Le taux de la TVA à prendre en considération est celui en vigueur à la date du fait générateur, conformément à l'article 269 du CGI. </text:p>
      <text:p text:style-name="P20"/>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fermes actualisables selon les modalités fixées ci-après.</text:p>
      <text:p text:style-name="Standard"/>
      <text:p text:style-name="P11"><text:s/><text:span text:style-name="T8">Révision par ajustement sur tarifs publics :</text:span></text:p>
      <text:p text:style-name="P16"/>
      <text:p text:style-name="P11">La 1ère année, les prix du marché <text:span text:style-name="T31">ne sont pas révisés</text:span> jusqu'à la parution du nouveau catalogue. Les années suivantes, <text:span text:style-name="T6">les prix sont ajustables</text:span> une fois par an, à la date de parution du nouveau catalogue selon les prix publics proposés par le titulaire du marché pour l'ensemble de sa clientèle et après validation par le Service.</text:p>
      <text:p text:style-name="P11"/>
      <text:p text:style-name="P11">La vérification de l'évolution des prix, lors de la présentation des nouveaux tarifs (catalogues), est faite sur la base du montant total H.T. du DQE.</text:p>
      <text:p text:style-name="P11"/>
      <text:p text:style-name="P11">Les taux de remise contractualisés dans l'annexe "TAUX DE REMISE" de l'Acte d'Engagement restent invariables pour chaque catégorie d'articles pour la durée totale du marché.</text:p>
      <text:p text:style-name="P11"/>
      <text:p text:style-name="P11">A chaque changement de tarif, le titulaire du marché doit faire parvenir au Service Activités et Moyens Pédagogiques l'exemplaire du nouveau DQE, accompagné des nouveaux catalogues de prix, avec un préavis d'un mois avant la date prévue pour l'application de l'ajustement. La référence du marché doit être précisée.</text:p>
      <text:p text:style-name="P11"/>
      <text:p text:style-name="P16">Clause de sauvegarde :</text:p>
      <text:p text:style-name="P11"/>
      <text:p text:style-name="P11">La collectivité se réserve le droit de résilier sans indemnité la partie non exécutée du marché à la date du changement de tarif, lorsque ce changement conduit à une augmentation de plus de 5% l'année sur les deux devis quantitatif estimatif (affiché et masqué) de chaque lot reconstitué en application des tarifs réactualisés.</text:p>
      <text:p text:style-name="P11"/>
      <text:p text:style-name="P11">Le taux de la TVA à prendre en considération est celui en vigueur à la date d'exécution des prestations. </text:p>
      <text:p text:style-name="P11"/>
      <text:p text:style-name="P11"/>
      <text:p text:style-name="P11"/>
      <text:h text:style-name="P39" text:outline-level="2"><text:soft-page-break/>Disparition d'indice</text:h>
      <text:p text:style-name="P23">Sans objet.</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Dans le cadre de la mise en oeuvre de l'obligation de facturation électronique issue de l'ordonnance n°2014-697 du 26 juin 2014, le titulaire respectera le calendrier qui lui est imposé par la réglementation.</text:p>
      <text:p text:style-name="Standard">La Ville de Marseille réceptionne toute facture déposée sur le portail CHORUS PRO selon les modalitées définies dans la paragraphe 11.5.</text:p>
      <text:p text:style-name="Standard"/>
      <text:p text:style-name="Standard">Dispositions particulières à appliquer</text:p>
      <text:p text:style-name="Standard">Pour obtenir le paiement des fournitures livrées dans les écoles, le titulaire du marché pourra déposer sur le portail CHORUS PRO des états récapitulatifs de factures.</text:p>
      <text:p text:style-name="Standard"/>
      <text:p text:style-name="Standard">Ces états numérotés et datés doivent comporter obligatoirement :</text:p>
      <text:p text:style-name="Standard">- la raison sociale,</text:p>
      <text:p text:style-name="Standard">- la forme juridique,</text:p>
      <text:p text:style-name="Standard"><text:soft-page-break/>- le numéro de Registre du Commerce,</text:p>
      <text:p text:style-name="Standard">- le numéro de SIRET.</text:p>
      <text:p text:style-name="Standard">- le numéro d'engagement auquel il se réfère,</text:p>
      <text:p text:style-name="Standard"/>
      <text:p text:style-name="Standard">Les factures individuelles seront annexées à chaque relevé.</text:p>
      <text:p text:style-name="Standard">Chacune des factures devra comporter :</text:p>
      <text:p text:style-name="Standard">- son numéro,</text:p>
      <text:p text:style-name="Standard">- le numéro de commande PAGE,</text:p>
      <text:p text:style-name="Standard">- le nom de l'école et le montant la concernant,</text:p>
      <text:p text:style-name="Standard">- le montant total HT,</text:p>
      <text:p text:style-name="Standard">- le ou les taux de TVA</text:p>
      <text:p text:style-name="Standard">- le ou les montants de TVA</text:p>
      <text:p text:style-name="Standard">- le montant total TTC.</text:p>
      <text:p text:style-name="Standard">- le détail des articles livrés, les prix unitaires, les quantités et le montant de la remise appliquée,</text:p>
      <text:p text:style-name="Standard">- la date de commande,</text:p>
      <text:p text:style-name="Standard">- la date de livraison.</text:p>
      <text:p text:style-name="Standard"/>
      <text:p text:style-name="Standard">Toute facture non conforme aux directives précitées fera l'objet d'un rejet systématique. </text:p>
      <text:p text:style-name="Standard">Le paiement s'effectue suivant les règles de la comptabilité publique dans les conditions prévues aux articles 11 et 12 du C.C.A.G./F.C.S.</text:p>
      <text:p text:style-name="Standard"/>
      <text:p text:style-name="P11"/>
      <text:p text:style-name="P17"/>
      <text:p text:style-name="P17">Pour les candidats européens sans établissement en France<text:span text:style-name="T11"> : en lieu et place du numéro de SIRET, indiquer le N° de TVA intracommunautaire</text:span></text:p>
      <text:p text:style-name="P11">N° de TVA intracommunautaire de la Ville de Marseille : FR75211300553</text:p>
      <text:p text:style-name="P11"/>
      <text:p text:style-name="P11"><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6">.</text:span></text:p>
      <text:p text:style-name="P11"/>
      <text:p text:style-name="Standard"><text:span text:style-name="T16">Pour accéder à la « structure »(au sens CHORUS PRO) Ville de Marseille adéquate, le titulaire sera informé du </text:span><text:span text:style-name="T29">numéro SIRET</text:span><text:span text:style-name="T16"> devant être utilisé.</text:span></text:p>
      <text:p text:style-name="P11"/>
      <text:p text:style-name="Standard"><text:soft-page-break/><text:span text:style-name="T16">De même, la Ville de Marseille a choisi de rendre obligatoire la </text:span><text:span text:style-name="T29">référence à l'engagement</text:span><text:span text:style-name="T16">. Le ou les numéros d'engagement seront communiqués au titulaire par le service gestionnaire du marché ou par le service acheteur.</text:span></text:p>
      <text:p text:style-name="P11"/>
      <text:p text:style-name="P15">Sous peine d'irrecevabilité, les factures seront déposées dans CHORUS PRO en respectant l'obligation de renseignement exact des 2 numéros précités.</text:p>
      <text:p text:style-name="P11"/>
      <text:p text:style-name="P11"><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100</text:p>
      <text:p text:style-name="Standard">dans laquelle :</text:p>
      <text:p text:style-name="Standard">P = le montant de la pénalité</text:p>
      <text:p text:style-name="Standard">R = le nombre de jours de retard</text:p>
      <text:p text:style-name="Stand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Standard"/>
      <text:p text:style-name="Standard">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text:p>
      <text:p text:style-name="Standard"/>
      <text:p text:style-name="Standard"><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26"> 50 </text:span><text:span text:style-name="T23">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text:soft-page-break/>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6"> </text:span><text:span text:style-name="T30">(Référentiel Général de Sécurité)</text:span><text:span text:style-name="T16">, pris en application de</text:span><text:span text:style-name="T23">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3">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P22">L'ensemble des conditions sont définies dans l'annexe « Protection des données » de l'acte d'engagement, le cas échéant.</text:p>
      <text:p text:style-name="P22"/>
      <text:p text:style-name="P22"/>
      <text:p text:style-name="P22"/>
      <text:p text:style-name="P22"/>
      <text:p text:style-name="P22"><text:soft-page-break/><text:s/></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6"> promulguée le 20 février 2015 et modifiant</text:span><text:span text:style-name="T23"> l'article L.111-1 du Code du Patrimoine</text:span><text:span text:style-name="T16">, qualifie les archives publiques de "</text:span><text:span text:style-name="T28">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23">Ville de Marseille</text:span><text:span text:style-name="T16">.</text:span></text:p>
      <text:p text:style-name="P11"/>
      <text:p text:style-name="P18"><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1"/>
      <text:p text:style-name="P18"><text:span text:style-name="T15">La société</text:span><text:span text:style-name="T16"> prestataire s'engage donc à respecter les obligations suivantes et à les faire respecter par son personnel :</text:span></text:p>
      <text:p text:style-name="P11"/>
      <text:p text:style-name="P11"/>
      <text:list xml:id="list3019632027" text:style-name="List_20_1">
        <text:list-item>
          <text:p text:style-name="P41">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6"/>
      <text:list xml:id="list145450723374647" text:continue-numbering="true" text:style-name="List_20_1">
        <text:list-item>
          <text:p text:style-name="P41">ne pas utiliser les documents et informations traités à des fins autres que celles spécifiées dans ce marché ;</text:p>
        </text:list-item>
      </text:list>
      <text:p text:style-name="P36"/>
      <text:list xml:id="list145449769378638" text:continue-numbering="true" text:style-name="List_20_1">
        <text:list-item>
          <text:p text:style-name="P41">ne pas divulguer ces documents ou informations à d'autres personnes, qu'il s'agisse de personnes privées ou publiques, physiques ou morales ;</text:p>
        </text:list-item>
      </text:list>
      <text:p text:style-name="P36"/>
      <text:list xml:id="list145449418426665" text:continue-numbering="true" text:style-name="List_20_1">
        <text:list-item>
          <text:p text:style-name="P41">prendre toutes mesures permettant d'éviter toute utilisation détournée ou frauduleuse des fichiers informatiques en cours d'exécution du marché ;</text:p>
        </text:list-item>
      </text:list>
      <text:p text:style-name="P36"/>
      <text:list xml:id="list145451018118307" text:continue-numbering="true" text:style-name="List_20_1">
        <text:list-item>
          <text:p text:style-name="P41">prendre toutes mesures de sécurité, notamment matérielle, pour assurer la conservation et l'intégrité des documents et informations traités pendant la durée du marché ;</text:p>
        </text:list-item>
      </text:list>
      <text:p text:style-name="P36"/>
      <text:list xml:id="list145449519346767" text:continue-numbering="true" text:style-name="List_20_1">
        <text:list-item>
          <text:p text:style-name="P41">échanger des informations personnelles, sensibles ou des authentifications/identifications uniquement de manière chiffrée ;</text:p>
        </text:list-item>
      </text:list>
      <text:p text:style-name="P36"/>
      <text:list xml:id="list145449382030073" text:continue-numbering="true" text:style-name="List_20_1">
        <text:list-item>
          <text:p text:style-name="P41">en fin de marché à procéder à la mise à disposition de toutes les données appartenant à la Ville de Marseille ;</text:p>
        </text:list-item>
      </text:list>
      <text:p text:style-name="P36"/>
      <text:list xml:id="list145449873596959" text:continue-numbering="true" text:style-name="List_20_1">
        <text:list-item>
          <text:p text:style-name="P41">et en fin de marché à procéder à la destruction de tous fichiers manuels ou informatisés stockant les informations saisies.</text:p>
        </text:list-item>
      </text:list>
      <text:p text:style-name="P36"><text:s/></text:p>
      <text:h text:style-name="Heading_20_2" text:outline-level="2"><text:soft-page-break/>Les contrôles</text:h>
      <text:p text:style-name="P18">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18"><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1"/>
      <text:p text:style-name="P11"><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P11"/>
      <text:p text:style-name="Standard"><text:span text:style-name="T16">La fourniture de toutes les</text:span><text:span text:style-name="T23"> informations relatives à l'exécution du marché</text:span><text:span text:style-name="T16">, la </text:span><text:span text:style-name="T23">documentation</text:span><text:span text:style-name="T16"> constituée durant la prestation, sous forme électronique mise à jour, ainsi que le</text:span><text:span text:style-name="T23"> transfert de connaissance</text:span><text:span text:style-name="T16"> sont inclus dans le présent marché.</text:span></text:p>
      <text:p text:style-name="P11"/>
      <text:p text:style-name="P11">Ce transfert se fera directement aux équipes de la Ville de Marseille.</text:p>
      <text:p text:style-name="P11"/>
      <text:p text:style-name="P11"><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p text:style-name="P11"/>
      <text:p text:style-name="P11"/>
      <text:p text:style-name="P11"><text:s/></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l'article 2 déroge à l'article <text:span text:style-name="T33">4.1</text:span>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ES-DEJ-SAMP (20203)" text:name="DirectionService"/>
          <text:user-field-decl office:value-type="string" office:string-value="FOURNITURE D'OUTILS D'EVALUATION PSYCHOLOGIQUE " text:name="IntituleConsultation"/>
          <text:user-field-decl office:value-type="string" office:string-value="CAHIER DES CLAUSES ADMINISTRATIVES PARTICULIERES" text:name="TypeDocument"/>
        </text:user-field-decls>
        <text:p text:style-name="MP1"><text:user-field-get text:name="DirectionService">DGEES-DEJ-SAMP (20203)</text:user-field-get> / <text:user-field-get text:name="TypeDocument">CAHIER DES CLAUSES ADMINISTRATIVES PARTICULIERES</text:user-field-get></text:p>
        <text:p text:style-name="MP2"><text:span text:style-name="Police_20_par_20_défaut"><text:span text:style-name="MT1"><text:user-field-get text:name="IntituleConsultation">FOURNITURE D'OUTILS D'EVALUATION PSYCHOLOGIQUE </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4T15:21:56</meta:creation-date>
    <meta:editing-duration>PT47M58S</meta:editing-duration>
    <meta:editing-cycles>15</meta:editing-cycles>
    <meta:generator>LibreOffice/5.3.6.1$Windows_x86 LibreOffice_project/686f202eff87ef707079aeb7f485847613344eb7</meta:generator>
    <dc:date>2021-07-01T14:54:48.300000000</dc:date>
    <meta:document-statistic meta:table-count="0" meta:image-count="1" meta:object-count="0" meta:page-count="20" meta:paragraph-count="363" meta:word-count="5394" meta:character-count="34237" meta:non-whitespace-character-count="29106"/>
    <meta:user-defined meta:name="Info 1"/>
    <meta:user-defined meta:name="Info 2"/>
    <meta:user-defined meta:name="Info 3"/>
    <meta:user-defined meta:name="Info 4"/>
  </office:meta>
</office:document-meta>
</file>