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364a7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68e7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7725a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364a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9</text:span> </text:p>
      <text:p text:style-name="P6"/>
      <text:p text:style-name="P34">Bonneveine / Vieille Chapell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3483638782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1476190509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2427281821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5:42.123000000</dc:date>
    <meta:print-date>2020-09-02T16:28:04.185000000</meta:print-date>
    <meta:editing-cycles>608</meta:editing-cycles>
    <meta:editing-duration>P2DT16H40M26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50" meta:non-whitespace-character-count="1258"/>
  </office:meta>
</office:document-meta>
</file>