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2fbe5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52a35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6917b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2fbe5"/>
    </style:style>
    <style:style style:name="T21" style:family="text">
      <style:text-properties officeooo:rsid="0033c9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8</text:span> </text:p>
      <text:p text:style-name="P6"/>
      <text:p text:style-name="P34">Prado / V<text:span text:style-name="T21">é</text:span>lodrom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673812769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1280339900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1626921844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5:29.511000000</dc:date>
    <meta:print-date>2020-09-02T16:28:04.185000000</meta:print-date>
    <meta:editing-cycles>608</meta:editing-cycles>
    <meta:editing-duration>P2DT16H41M17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7" meta:character-count="1538" meta:non-whitespace-character-count="1247"/>
  </office:meta>
</office:document-meta>
</file>