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27af8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67bdf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714e4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27af8"/>
    </style:style>
    <style:style style:name="T21" style:family="text">
      <style:text-properties officeooo:rsid="003463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7</text:span> </text:p>
      <text:p text:style-name="P6"/>
      <text:p text:style-name="P34">E<text:span text:style-name="T21">n</text:span>doume / Pharo/ Breteuil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4145433520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2634731643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521638137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5:12.564000000</dc:date>
    <meta:print-date>2020-09-02T16:28:04.185000000</meta:print-date>
    <meta:editing-cycles>607</meta:editing-cycles>
    <meta:editing-duration>P2DT16H59M17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8" meta:character-count="1546" meta:non-whitespace-character-count="1254"/>
  </office:meta>
</office:document-meta>
</file>