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0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2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fo:text-transform="uppercase" style:use-window-font-color="true" style:text-line-through-style="none" style:text-line-through-type="none" style:font-name="Arial1" fo:font-size="11pt" fo:language="zxx" fo:country="none" fo:font-style="normal" style:text-underline-style="none" fo:font-weight="normal" officeooo:paragraph-rsid="0027372e" style:letter-kerning="true" fo:background-color="#ffff0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2f01bd" fo:background-color="#cccccc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1751a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1" fo:font-size="10.5pt" fo:letter-spacing="normal" fo:font-style="normal" fo:text-shadow="none" style:text-underline-style="none" fo:font-weight="bold" officeooo:paragraph-rsid="00333698" style:letter-kerning="true" fo:background-color="transparent" style:font-name-asian="Segoe UI" style:font-size-asian="10.5pt" style:font-style-asian="normal" style:font-weight-asian="bold" style:font-name-complex="Segoe UI" style:font-size-complex="10.5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2f01bd"/>
    </style:style>
    <style:style style:name="T21" style:family="text">
      <style:text-properties officeooo:rsid="002f6f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3">LOT <text:span text:style-name="T20">4</text:span> </text:p>
      <text:p text:style-name="P6"/>
      <text:p text:style-name="P34">Chutes<text:span text:style-name="T21">-</text:span>Lavie / 5 avenues / Chartreux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1">NOM DU CANDIDAT :</text:p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2906858472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5"/>
      <text:p text:style-name="P15"/>
      <text:p text:style-name="P15"/>
      <text:list xml:id="list2563347634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8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164817220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1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6"><text:span text:style-name="T19">- </text:span>Présentation d'un projet pédagogique annuel construit en lien avec le PEDT. </text:p>
            <text:p text:style-name="P16"/>
            <text:p text:style-name="P16"><text:span text:style-name="T19">- </text:span>Le candidat tiendra compte dans son projet de l'accompagnement à la scolarité et à l'interêt des enfants.</text:p>
            <text:p text:style-name="P14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0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  <text:p text:style-name="P21"/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4:23.427000000</dc:date>
    <meta:print-date>2020-09-02T16:28:04.185000000</meta:print-date>
    <meta:editing-cycles>603</meta:editing-cycles>
    <meta:editing-duration>P2DT16H57M53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30" meta:character-count="1557" meta:non-whitespace-character-count="1263"/>
  </office:meta>
</office:document-meta>
</file>