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5bbdd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6b557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86707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45bb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30</text:span> </text:p>
      <text:p text:style-name="P6"/>
      <text:p text:style-name="P34">St André / L'Estaqu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1750709954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232351567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2882790272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20:43.789000000</dc:date>
    <meta:print-date>2020-09-02T16:28:04.185000000</meta:print-date>
    <meta:editing-cycles>628</meta:editing-cycles>
    <meta:editing-duration>P2DT16H48M3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2" meta:non-whitespace-character-count="1250"/>
  </office:meta>
</office:document-meta>
</file>