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2dafe1" fo:background-color="#cccccc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300d5a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307fac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2dafe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3</text:span> </text:p>
      <text:p text:style-name="P6"/>
      <text:p text:style-name="P34">Belle de Mai / St Mauront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3075433322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944700062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1389688489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4:09.963000000</dc:date>
    <meta:print-date>2020-09-02T16:28:04.185000000</meta:print-date>
    <meta:editing-cycles>601</meta:editing-cycles>
    <meta:editing-duration>P2DT16H57M57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30" meta:character-count="1546" meta:non-whitespace-character-count="1252"/>
  </office:meta>
</office:document-meta>
</file>